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text-scale="150%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.688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text-scale="150%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text-scale="150%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gr1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0.72cm" fo:min-width="3.52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0.72cm" fo:min-width="2.0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1.602cm" fo:min-width="2.94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1.602cm" fo:min-width="2.35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4.247cm" fo:min-width="6.17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0.977cm" fo:min-width="3.41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0.977cm" fo:min-width="2.14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金門縣政府處理人民陳情案件作業流程圖</text:p>
      <text:p text:style-name="P1"><draw:custom-shape text:anchor-type="char" draw:z-index="0" draw:style-name="gr1" draw:text-style-name="P6" svg:width="4.763cm" svg:height="1.271cm" svg:x="5.08cm" svg:y="0.31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Standard"><draw:line text:anchor-type="char" draw:z-index="29" draw:style-name="gr9" draw:text-style-name="P7" svg:x1="-0.635cm" svg:y1="0.318cm" svg:x2="5.08cm" svg:y2="0.318cm"><text:p/></draw:line><draw:line text:anchor-type="char" draw:z-index="28" draw:style-name="gr2" draw:text-style-name="P7" svg:x1="-0.635cm" svg:y1="0.318cm" svg:x2="-0.635cm" svg:y2="12.383cm"><text:p/></draw:line><text:span text:style-name="T2"> <text:s text:c="27"/></text:span><text:span text:style-name="T2">人</text:span><text:span text:style-name="T2"> <text:s/></text:span><text:span text:style-name="T2">民</text:span><text:span text:style-name="T2"> <text:s/></text:span><text:span text:style-name="T2">陳</text:span><text:span text:style-name="T2"> <text:s/></text:span><text:span text:style-name="T2">情</text:span></text:p>
      <text:p text:style-name="P2"><draw:line text:anchor-type="char" draw:z-index="1" draw:style-name="gr2" draw:text-style-name="P7" svg:x1="7.303cm" svg:y1="0.318cm" svg:x2="7.303cm" svg:y2="0.953cm"><text:p/></draw:line><draw:line text:anchor-type="char" draw:z-index="2" draw:style-name="gr2" draw:text-style-name="P7" svg:x1="0.635cm" svg:y1="0.953cm" svg:x2="13.653cm" svg:y2="0.953cm"><text:p/></draw:line><draw:line text:anchor-type="char" draw:z-index="3" draw:style-name="gr2" draw:text-style-name="P7" svg:x1="0.635cm" svg:y1="0.953cm" svg:x2="0.635cm" svg:y2="2.223cm"><text:p/></draw:line><draw:line text:anchor-type="char" draw:z-index="4" draw:style-name="gr2" draw:text-style-name="P7" svg:x1="13.653cm" svg:y1="0.953cm" svg:x2="13.653cm" svg:y2="2.223cm"><text:p/></draw:line><draw:line text:anchor-type="char" draw:z-index="19" draw:style-name="gr2" draw:text-style-name="P7" svg:x1="7.303cm" svg:y1="0.953cm" svg:x2="7.303cm" svg:y2="2.223cm"><text:p/></draw:line></text:p>
      <text:p text:style-name="P2"/>
      <text:p text:style-name="P2"/>
      <text:p text:style-name="P2"><draw:custom-shape text:anchor-type="char" draw:z-index="5" draw:style-name="gr3" draw:text-style-name="P6" svg:width="3.176cm" svg:height="1.271cm" svg:x="0cm" svg:y="0.31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" draw:style-name="gr3" draw:text-style-name="P6" svg:width="3.176cm" svg:height="1.271cm" svg:x="11.113cm" svg:y="0.31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8" draw:style-name="gr3" draw:text-style-name="P6" svg:width="3.176cm" svg:height="1.271cm" svg:x="5.715cm" svg:y="0.31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Standard"><text:span text:style-name="T2"><text:s/></text:span><text:span text:style-name="T2">電話口頭陳情</text:span><text:span text:style-name="T2"> <text:s text:c="14"/></text:span><text:span text:style-name="T2">書面陳情案件</text:span><text:span text:style-name="T2"> <text:s text:c="13"/></text:span><text:span text:style-name="T2">長官交辦案件</text:span></text:p>
      <text:p text:style-name="P2"><draw:line text:anchor-type="char" draw:z-index="7" draw:style-name="gr2" draw:text-style-name="P7" svg:x1="1.27cm" svg:y1="0.318cm" svg:x2="1.27cm" svg:y2="1.271cm"><text:p/></draw:line><draw:line text:anchor-type="char" draw:z-index="25" draw:style-name="gr2" draw:text-style-name="P7" svg:x1="12.912cm" svg:y1="0.318cm" svg:x2="12.912cm" svg:y2="6.668cm"><text:p/></draw:line><draw:line text:anchor-type="char" draw:z-index="8" draw:style-name="gr2" draw:text-style-name="P7" svg:x1="7.197cm" svg:y1="0.318cm" svg:x2="7.197cm" svg:y2="1.271cm"><text:p/></draw:line></text:p>
      <text:p text:style-name="P2"/>
      <text:p text:style-name="Standard"><draw:custom-shape text:anchor-type="char" draw:z-index="9" draw:style-name="gr4" draw:text-style-name="P6" svg:width="4.128cm" svg:height="2.223cm" svg:x="5.292cm" svg:y="0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0" draw:style-name="gr5" draw:text-style-name="P6" svg:width="3.493cm" svg:height="2.223cm" svg:x="0cm" svg:y="0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pan text:style-name="T2"> <text:s text:c="2"/></text:span><text:span text:style-name="T2">服務中心</text:span></text:p>
      <text:p text:style-name="Standard"><text:span text:style-name="T2"><text:s/></text:span><text:span text:style-name="T2">填具陳情資料表</text:span><text:span text:style-name="T2"> <text:s text:c="11"/></text:span><text:span text:style-name="T2">總收文掛號分文</text:span></text:p>
      <text:p text:style-name="P2"><draw:line text:anchor-type="char" draw:z-index="20" draw:style-name="gr9" draw:text-style-name="P7" svg:x1="3.598cm" svg:y1="0cm" svg:x2="5.291cm" svg:y2="0cm"><text:p/></draw:line> <text:s text:c="75"/></text:p>
      <text:p text:style-name="P2"><draw:line text:anchor-type="char" draw:z-index="24" draw:style-name="gr9" draw:text-style-name="P7" svg:x1="7.197cm" svg:y1="0.318cm" svg:x2="7.197cm" svg:y2="2.858cm"><text:p/></draw:line></text:p>
      <text:p text:style-name="P2"><text:s text:c="7"/></text:p>
      <text:p text:style-name="P2"/>
      <text:p text:style-name="Standard"><text:span text:style-name="T2"><text:s text:c="24"/></text:span></text:p>
      <text:p text:style-name="P2"><draw:custom-shape text:anchor-type="char" draw:z-index="11" draw:style-name="gr6" draw:text-style-name="P6" svg:width="7.621cm" svg:height="5.081cm" svg:x="3.493cm" svg:y="0.31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Standard"><draw:line text:anchor-type="char" draw:z-index="26" draw:style-name="gr9" draw:text-style-name="P7" svg:x1="12.911cm" svg:y1="0.318cm" svg:x2="11.218cm" svg:y2="0.318cm"><text:p/></draw:line><text:span text:style-name="T2"> <text:s text:c="25"/></text:span><text:span text:style-name="T2">承辦單位處理情形</text:span><text:span text:style-name="T2"> <text:s/></text:span></text:p>
      <text:p text:style-name="Standard"><text:span text:style-name="T4"><text:s text:c="25"/>1.</text:span><text:span text:style-name="T4">單位登記桌填送人民陳情列管表至計</text:span><text:span text:style-name="T4"> <text:s text:c="9"/></text:span></text:p>
      <text:p text:style-name="P4"><text:span text:style-name="T4"><text:s text:c="23"/></text:span><text:span text:style-name="T4">計畫室研考課課列管追蹤</text:span><text:span text:style-name="T4"> <text:s text:c="31"/></text:span></text:p>
      <text:p text:style-name="Standard"><draw:line text:anchor-type="char" draw:z-index="27" draw:style-name="gr2" draw:text-style-name="P7" svg:x1="3.387cm" svg:y1="0.318cm" svg:x2="-0.635cm" svg:y2="0.318cm"><text:p/></draw:line><draw:line text:anchor-type="char" draw:z-index="23" draw:style-name="gr9" draw:text-style-name="P7" svg:x1="15.451cm" svg:y1="0cm" svg:x2="11.218cm" svg:y2="0cm"><text:p/></draw:line><draw:line text:anchor-type="char" draw:z-index="22" draw:style-name="gr2" draw:text-style-name="P7" svg:x1="15.452cm" svg:y1="0cm" svg:x2="15.452cm" svg:y2="8.89cm"><text:p/></draw:line><text:span text:style-name="T4"> <text:s text:c="23"/>2.</text:span><text:span text:style-name="T4">案件應於期限辦畢並副知計畫室研考</text:span><text:span text:style-name="T4"> <text:s text:c="9"/></text:span></text:p>
      <text:p text:style-name="Standard"><text:span text:style-name="T2"><text:s text:c="22"/></text:span><text:span text:style-name="T4">課解除列管。</text:span><text:span text:style-name="T4"> <text:s text:c="30"/></text:span></text:p>
      <text:p text:style-name="Standard"><text:span text:style-name="T2"><text:s text:c="20"/></text:span><text:span text:style-name="T4">3.</text:span><text:span text:style-name="T4">案件辦理展期應知會計畫室研考課繼</text:span><text:span text:style-name="T4"> <text:s text:c="11"/></text:span></text:p>
      <text:p text:style-name="Standard"><text:span text:style-name="T2"><text:s text:c="22"/></text:span><text:span text:style-name="T4">續列管。</text:span></text:p>
      <text:p text:style-name="P3"><draw:line text:anchor-type="char" draw:z-index="21" draw:style-name="gr9" draw:text-style-name="P7" svg:x1="6.985cm" svg:y1="0.318cm" svg:x2="6.985cm" svg:y2="2.541cm"><text:p/></draw:line></text:p>
      <text:p text:style-name="P2"/>
      <text:p text:style-name="P2"/>
      <text:p text:style-name="P2"/>
      <text:p text:style-name="P2"><draw:custom-shape text:anchor-type="char" draw:z-index="12" draw:style-name="gr7" draw:text-style-name="P6" svg:width="4.446cm" svg:height="1.588cm" svg:x="4.763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span text:style-name="T2"><text:s text:c="27"/></text:span><text:span text:style-name="T2">列管單位處理</text:span></text:p>
      <text:p text:style-name="P2"><draw:line text:anchor-type="char" draw:z-index="16" draw:style-name="gr2" draw:text-style-name="P7" svg:x1="6.033cm" svg:y1="0.318cm" svg:x2="4.763cm" svg:y2="1.588cm"><text:p/></draw:line><draw:line text:anchor-type="char" draw:z-index="17" draw:style-name="gr2" draw:text-style-name="P7" svg:x1="7.62cm" svg:y1="0.318cm" svg:x2="8.89cm" svg:y2="1.588cm"><text:p/></draw:line></text:p>
      <text:p text:style-name="P2"/>
      <text:p text:style-name="P2"><draw:custom-shape text:anchor-type="char" draw:z-index="15" draw:style-name="gr8" draw:text-style-name="P6" svg:width="3.176cm" svg:height="1.588cm" svg:x="2.858cm" svg:y="0.3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style-name="gr8" draw:text-style-name="P6" svg:width="3.176cm" svg:height="1.588cm" svg:x="7.938cm" svg:y="0.3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span text:style-name="T2"><text:s text:c="18"/></text:span><text:span text:style-name="T4">辦畢結案</text:span><text:span text:style-name="T4"> <text:s text:c="20"/></text:span><text:span text:style-name="T4">逾期未結</text:span></text:p>
      <text:p text:style-name="Standard"><draw:line text:anchor-type="char" draw:z-index="13" draw:style-name="gr2" draw:text-style-name="P7" svg:x1="11.113cm" svg:y1="0cm" svg:x2="15.452cm" svg:y2="0cm"><text:p/></draw:line><text:span text:style-name="T2"> <text:s text:c="16"/></text:span><text:span text:style-name="T4"><text:s/></text:span><text:span text:style-name="T4">解除列管</text:span><text:span text:style-name="T4"> <text:s text:c="22"/></text:span><text:span text:style-name="T4">催辦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fo:font-size="14pt" fo:font-weight="bold" style:font-size-asian="14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處理人民陳情案件作業要點</dc:title>
    <meta:initial-creator>Lukao-shu</meta:initial-creator>
    <meta:creation-date>2008-08-09T20:39:00</meta:creation-date>
    <dc:creator>MIS</dc:creator>
    <dc:date>2008-08-09T20:39:00</dc:date>
    <meta:print-date>2008-01-24T15:58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158" meta:character-count="714" meta:non-whitespace-character-count="161"/>
    <meta:generator>LibreOffice/5.1.2.2$Windows_x86 LibreOffice_project/d3bf12ecb743fc0d20e0be0c58ca359301eb705f</meta:generator>
  </office:meta>
</office:document-meta>
</file>