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1.921cm"/>
    </style:style>
    <style:style style:name="表格1.C" style:family="table-column">
      <style:table-column-properties style:column-width="1.923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4.233cm"/>
    </style:style>
    <style:style style:name="表格1.G" style:family="table-column">
      <style:table-column-properties style:column-width="2.191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6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二</text:p>
      <text:p text:style-name="P5">金門縣政府 <text:s text:c="4"/>局（室）九十一年度人民陳情案件統計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">總收文號</text:p>
          </table:table-cell>
          <table:table-cell table:style-name="表格1.A1" office:value-type="string">
            <text:p text:style-name="P1">收文日期</text:p>
          </table:table-cell>
          <table:table-cell table:style-name="表格1.A1" office:value-type="string">
            <text:p text:style-name="P1">辦結日期</text:p>
          </table:table-cell>
          <table:table-cell table:style-name="表格1.A1" office:value-type="string">
            <text:p text:style-name="P1">陳情人</text:p>
          </table:table-cell>
          <table:table-cell table:style-name="表格1.A1" office:value-type="string">
            <text:p text:style-name="P1">案由</text:p>
          </table:table-cell>
          <table:table-cell table:style-name="表格1.A1" office:value-type="string">
            <text:p text:style-name="P1">辦理情形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</table:table>
      <text:p text:style-name="P3">***本表請於次年一月十日前送計畫室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fo:font-size="14pt" fo:font-weight="bold" style:font-size-asian="14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處理人民陳情案件作業要點</dc:title>
    <meta:initial-creator>Lukao-shu</meta:initial-creator>
    <meta:creation-date>2008-08-09T20:37:00</meta:creation-date>
    <dc:creator>MIS</dc:creator>
    <dc:date>2008-08-09T20:38:00</dc:date>
    <meta:print-date>2008-01-24T15:58:00</meta:print-date>
    <meta:editing-cycles>3</meta:editing-cycles>
    <meta:editing-duration>PT1M</meta:editing-duration>
    <meta:document-statistic meta:table-count="1" meta:image-count="0" meta:object-count="0" meta:page-count="1" meta:paragraph-count="10" meta:word-count="66" meta:character-count="75" meta:non-whitespace-character-count="70"/>
    <meta:generator>LibreOffice/5.1.2.2$Windows_x86 LibreOffice_project/d3bf12ecb743fc0d20e0be0c58ca359301eb705f</meta:generator>
  </office:meta>
</office:document-meta>
</file>