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60000015446A69E79644F3403.png" manifest:media-type="image/png"/>
  <manifest:file-entry manifest:full-path="Pictures/10000000000000640000005C838479BF3483340D.jpg" manifest:media-type="image/jpeg"/>
  <manifest:file-entry manifest:full-path="Pictures/10000000000002F20000036934C340B9B9EEFC22.jpg" manifest:media-type="image/jpeg"/>
  <manifest:file-entry manifest:full-path="Pictures/100000000000010F000000C15FD678F8786015CC.jpg" manifest:media-type="image/jpeg"/>
  <manifest:file-entry manifest:full-path="Pictures/1000000100000A9A000005B57072735833ECA462.png" manifest:media-type="image/png"/>
  <manifest:file-entry manifest:full-path="Pictures/1000000000000138000000CFA101EE14D766C742.jpg" manifest:media-type="image/jpeg"/>
  <manifest:file-entry manifest:full-path="Pictures/100000000000011D000000C91523A0EE2035F168.jpg" manifest:media-type="image/jpeg"/>
  <manifest:file-entry manifest:full-path="Pictures/100000000000071A00000473876041E645CF13FC.jpg" manifest:media-type="image/jpeg"/>
  <manifest:file-entry manifest:full-path="Pictures/10000000000003120000020A74980C2F83EC095B.jpg" manifest:media-type="image/jpeg"/>
  <manifest:file-entry manifest:full-path="Pictures/1000000000000131000000CCB181A3B540952683.jpg" manifest:media-type="image/jpeg"/>
  <manifest:file-entry manifest:full-path="Pictures/10000001000000C80000009633C7BAB36DF68E2D.png" manifest:media-type="image/png"/>
  <manifest:file-entry manifest:full-path="Pictures/100000000000030000000400E623B967D4C8F76F.jpg" manifest:media-type="image/jpeg"/>
  <manifest:file-entry manifest:full-path="Pictures/1000000000000130000000CB60713780D6C1C009.jpg" manifest:media-type="image/jpeg"/>
  <manifest:file-entry manifest:full-path="Pictures/10000000000000FB000000CA0AF1383027867E49.jpg" manifest:media-type="image/jpeg"/>
  <manifest:file-entry manifest:full-path="Pictures/10000000000001870000014EF4B431E4E31EEC6C.jpg" manifest:media-type="image/jpeg"/>
  <manifest:file-entry manifest:full-path="Pictures/100000000000012F000000EF52AD3C6928119A1E.jpg" manifest:media-type="image/jpeg"/>
  <manifest:file-entry manifest:full-path="Pictures/1000000000000184000000CF3B47AC743579489E.jpg" manifest:media-type="image/jpeg"/>
  <manifest:file-entry manifest:full-path="Pictures/1000000000000148000000D083E2F5EC271DECB5.jpg" manifest:media-type="image/jpeg"/>
  <manifest:file-entry manifest:full-path="Pictures/10000000000000AE000000CD64D8BDA89C79A620.jpg" manifest:media-type="image/jpeg"/>
  <manifest:file-entry manifest:full-path="Pictures/1000000000000130000000C414939DB6B2114453.jpg" manifest:media-type="image/jpeg"/>
  <manifest:file-entry manifest:full-path="Pictures/10000000000004C700000395738DB5C1E8A1CB4F.jpg" manifest:media-type="image/jpeg"/>
  <manifest:file-entry manifest:full-path="Pictures/1000000000000141000000C8E2540556F0309DAF.jpg" manifest:media-type="image/jpeg"/>
  <manifest:file-entry manifest:full-path="Pictures/1000000000000162000000C7DCE790AAF7E28694.jpg" manifest:media-type="image/jpeg"/>
  <manifest:file-entry manifest:full-path="Pictures/1000000000000581000001D38093AE035884F131.jpg" manifest:media-type="image/jpeg"/>
  <manifest:file-entry manifest:full-path="Pictures/1000000000000125000000C4D1D594EF9F2C0FBF.jpg" manifest:media-type="image/jpeg"/>
  <manifest:file-entry manifest:full-path="Pictures/10000001000000960000009685A47BD7D08500C4.png" manifest:media-type="image/png"/>
  <manifest:file-entry manifest:full-path="Pictures/100000000000041A000002D5AC5E1CDC858861BC.jpg" manifest:media-type="image/jpeg"/>
  <manifest:file-entry manifest:full-path="Pictures/10000000000005C8000003DB5D160B73D1F9CE39.jpg" manifest:media-type="image/jpeg"/>
  <manifest:file-entry manifest:full-path="Pictures/10000000000006E000000495C4B247E00D36FA72.jpg" manifest:media-type="image/jpeg"/>
  <manifest:file-entry manifest:full-path="Pictures/1000000000000587000002402E7283DB3DEE0996.png" manifest:media-type="image/png"/>
  <manifest:file-entry manifest:full-path="Pictures/10000000000002BC000001D3017040BACB67A726.jpg" manifest:media-type="image/jpeg"/>
  <manifest:file-entry manifest:full-path="Pictures/10000000000006C1000003B8E9D988687458EDFD.jpg" manifest:media-type="image/jpeg"/>
  <manifest:file-entry manifest:full-path="Pictures/10000000000005710000029A7E01E125BD1877DF.jpg" manifest:media-type="image/jpeg"/>
  <manifest:file-entry manifest:full-path="Pictures/10000000000007170000030FC9DDBDB7F738E943.jpg" manifest:media-type="image/jpeg"/>
  <manifest:file-entry manifest:full-path="Pictures/100000010000056A00000591EC6FE762E01EA0E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haroni" svg:font-family="Aharoni" style:font-pitch="variable"/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 Light" svg:font-family="'微軟正黑體 Light'" style:font-family-generic="swiss" style:font-pitch="variable"/>
    <style:font-face style:name="微軟正黑體 Light1" svg:font-family="'微軟正黑體 Light'" style:font-family-generic="modern" style:font-pitch="fixed"/>
    <style:font-face style:name="微軟正黑體 Light2" svg:font-family="'微軟正黑體 Light'" style:font-family-generic="modern" style:font-pitch="variable"/>
    <style:font-face style:name="微軟正黑體1" svg:font-family="微軟正黑體" style:font-pitch="variable"/>
    <style:font-face style:name="微軟正黑體2" svg:font-family="微軟正黑體" style:font-family-generic="system" style:font-pitch="variable"/>
    <style:font-face style:name="微軟正黑體3" svg:font-family="微軟正黑體" style:font-family-generic="modern" style:font-pitch="variable"/>
    <style:font-face style:name="微軟正黑體4" svg:font-family="微軟正黑體" style:font-family-generic="modern" style:font-pitch="fixed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none" svg:stroke-width="0.035cm" draw:stroke-linejoin="miter" svg:stroke-linecap="butt" draw:fill="solid" draw:fill-color="#5fb7e0" draw:textarea-vertical-align="middle" draw:auto-grow-height="false" draw:fit-to-size="false" style:shrink-to-fit="false" fo:min-height="0cm" fo:min-width="0cm" fo:padding-top="0.095cm" fo:padding-bottom="0.095cm" fo:padding-left="0.191cm" fo:padding-right="0.191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" style:family="graphic" style:parent-style-name="standard">
      <style:graphic-properties draw:stroke="solid" svg:stroke-width="0.053cm" svg:stroke-color="#5fb7e0" draw:stroke-linejoin="miter" svg:stroke-linecap="butt" draw:fill="none" draw:textarea-vertical-align="middle" draw:auto-grow-height="false" draw:fit-to-size="false" style:shrink-to-fit="false" fo:min-height="0cm" fo:min-width="0cm" fo:padding-top="0.095cm" fo:padding-bottom="0.095cm" fo:padding-left="0.191cm" fo:padding-right="0.191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" style:family="graphic" style:parent-style-name="standard">
      <style:graphic-properties draw:stroke="none" svg:stroke-width="0.035cm" draw:stroke-linejoin="miter" svg:stroke-linecap="butt" draw:fill="solid" draw:fill-color="#bdd7ee" draw:textarea-vertical-align="middle" draw:auto-grow-height="false" draw:fit-to-size="false" style:shrink-to-fit="false" fo:min-height="0cm" fo:min-width="0cm" fo:padding-top="0.095cm" fo:padding-bottom="0.095cm" fo:padding-left="0.191cm" fo:padding-right="0.191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79cm" svg:stroke-color="#5fb7e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>
      <style:graphic-properties style:protect="size"/>
    </style:style>
    <style:style style:name="gr11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385cm)" draw:image-opacity="100%" style:mirror="none"/>
    </style:style>
    <style:style style:name="gr12" style:family="graphic" style:parent-style-name="standard">
      <style:graphic-properties draw:stroke="none" svg:stroke-width="0.035cm" draw:stroke-linejoin="miter" svg:stroke-linecap="butt" draw:fill="gradient" draw:fill-gradient-name="Gradient_20_1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4" style:family="graphic" style:parent-style-name="standard" style:list-style-name="L2">
      <style:graphic-properties draw:stroke="none" svg:stroke-width="0.035cm" draw:stroke-linejoin="miter" svg:stroke-linecap="butt" draw:fill="solid" draw:fill-color="#bdd7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>
      <style:graphic-properties draw:stroke="none" svg:stroke-width="0.035cm" draw:stroke-linejoin="miter" svg:stroke-linecap="butt" draw:fill="solid" draw:fill-color="#deebf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.035cm" draw:stroke-linejoin="miter" svg:stroke-linecap="butt" draw:fill="solid" draw:fill-color="#bdd7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.035cm" draw:stroke-linejoin="miter" svg:stroke-linecap="butt" draw:fill="solid" draw:fill-color="#9dc3e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.035cm" draw:stroke-linejoin="miter" svg:stroke-linecap="butt" draw:fill="solid" draw:fill-color="#2e75b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35cm" svg:stroke-color="#deebf7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1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>
      <style:graphic-properties draw:stroke="solid" svg:stroke-width="0.053cm" svg:stroke-color="#5fb7e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.035cm" draw:stroke-linejoin="miter" svg:stroke-linecap="butt" draw:fill="solid" draw:fill-color="#5fb7e0" draw:textarea-vertical-align="middle" draw:auto-grow-height="false" draw:fit-to-size="false" style:shrink-to-fit="false" fo:min-height="0cm" fo:min-width="0cm" fo:padding-top="0.066cm" fo:padding-bottom="0.066cm" fo:padding-left="0.191cm" fo:padding-right="0.191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5" style:family="graphic" style:parent-style-name="standard">
      <style:graphic-properties draw:stroke="none" svg:stroke-width="0.035cm" draw:stroke-linejoin="miter" svg:stroke-linecap="butt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svg:stroke-width="0.035cm" draw:stroke-linejoin="miter" svg:stroke-linecap="butt" draw:fill="gradient" draw:fill-gradient-name="Gradient_20_2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.035cm" draw:stroke-linejoin="miter" svg:stroke-linecap="butt" draw:fill="gradient" draw:fill-gradient-name="Gradient_20_2" draw:opacity-name="msTrans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none" svg:stroke-width="0.035cm" draw:stroke-linejoin="miter" svg:stroke-linecap="butt" draw:fill="gradient" draw:fill-gradient-name="Gradient_20_2" draw:opacity-name="msTrans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svg:stroke-width="0.035cm" draw:stroke-linejoin="miter" svg:stroke-linecap="butt" draw:fill="gradient" draw:fill-gradient-name="Gradient_20_2" draw:opacity-name="msTransGradient_20_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none" svg:stroke-width="0.035cm" draw:stroke-linejoin="miter" svg:stroke-linecap="butt" draw:fill="gradient" draw:fill-gradient-name="Gradient_20_2" draw:opacity-name="msTransGradient_20_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none" svg:stroke-width="0.035cm" draw:stroke-linejoin="miter" svg:stroke-linecap="butt" draw:fill="gradient" draw:fill-gradient-name="Gradient_20_2" draw:opacity-name="msTransGradient_20_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none" svg:stroke-width="0.035cm" draw:stroke-linejoin="miter" svg:stroke-linecap="butt" draw:fill="gradient" draw:fill-gradient-name="Gradient_20_2" draw:opacity-name="msTransGradient_20_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none" svg:stroke-width="0.035cm" draw:stroke-linejoin="miter" svg:stroke-linecap="butt" draw:fill="gradient" draw:fill-gradient-name="Gradient_20_2" draw:opacity-name="msTransGradient_20_1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none" svg:stroke-width="0.035cm" draw:stroke-linejoin="miter" svg:stroke-linecap="butt" draw:fill="gradient" draw:fill-gradient-name="Gradient_20_2" draw:opacity-name="msTransGradient_20_1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none" svg:stroke-width="0.035cm" draw:stroke-linejoin="miter" svg:stroke-linecap="butt" draw:fill="gradient" draw:fill-gradient-name="Gradient_20_2" draw:opacity-name="msTransGradient_20_1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none" svg:stroke-width="0.035cm" draw:stroke-linejoin="miter" svg:stroke-linecap="butt" draw:fill="gradient" draw:fill-gradient-name="Gradient_20_2" draw:opacity-name="msTransGradient_20_1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none" svg:stroke-width="0.035cm" draw:stroke-linejoin="miter" svg:stroke-linecap="butt" draw:fill="gradient" draw:fill-gradient-name="Gradient_20_2" draw:opacity-name="msTransGradient_20_1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none" svg:stroke-width="0.035cm" draw:stroke-linejoin="miter" svg:stroke-linecap="butt" draw:fill="gradient" draw:fill-gradient-name="Gradient_20_1" draw:opacity-name="msTransGradient_20_1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none" svg:stroke-width="0.035cm" draw:stroke-linejoin="miter" svg:stroke-linecap="butt" draw:fill="gradient" draw:fill-gradient-name="Gradient_20_3" draw:opacity-name="msTransGradient_20_1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1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4" style:family="graphic" style:parent-style-name="standard">
      <style:graphic-properties draw:stroke="none" svg:stroke-width="0.035cm" draw:stroke-linejoin="miter" svg:stroke-linecap="butt" draw:fill="gradient" draw:fill-gradient-name="Gradient_20_2" draw:opacity-name="msTransGradient_20_1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none" svg:stroke-width="0.035cm" draw:stroke-linejoin="miter" svg:stroke-linecap="butt" draw:fill="gradient" draw:fill-gradient-name="Gradient_20_1" draw:opacity-name="msTransGradient_20_1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7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69cm, 0cm, 0cm)" draw:image-opacity="100%" style:mirror="none"/>
    </style:style>
    <style:style style:name="gr48" style:family="graphic" style:parent-style-name="standard">
      <style:graphic-properties draw:stroke="none" svg:stroke-width="0.035cm" draw:stroke-linejoin="miter" svg:stroke-linecap="butt" draw:fill="gradient" draw:fill-gradient-name="Gradient_20_1" draw:opacity-name="msTransGradient_20_1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0" style:family="graphic" style:parent-style-name="standard">
      <style:graphic-properties draw:stroke="none" svg:stroke-width="0.035cm" draw:stroke-linejoin="miter" svg:stroke-linecap="butt" draw:fill="gradient" draw:fill-gradient-name="Gradient_20_2" draw:opacity-name="msTransGradient_20_2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1" style:family="graphic" style:parent-style-name="standard">
      <style:graphic-properties draw:stroke="none" svg:stroke-width="0.035cm" draw:stroke-linejoin="miter" svg:stroke-linecap="butt" draw:fill="gradient" draw:fill-gradient-name="Gradient_20_1" draw:opacity-name="msTransGradient_20_2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none" svg:stroke-width="0.035cm" draw:stroke-linejoin="miter" svg:stroke-linecap="butt" draw:fill="gradient" draw:fill-gradient-name="Gradient_20_1" draw:opacity-name="msTransGradient_20_2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6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16cm, 0cm, 0cm)" draw:image-opacity="100%" style:mirror="none"/>
    </style:style>
    <style:style style:name="gr57" style:family="graphic" style:parent-style-name="standard">
      <style:graphic-properties draw:stroke="none" svg:stroke-width="0.035cm" draw:stroke-linejoin="miter" svg:stroke-linecap="butt" draw:fill="gradient" draw:fill-gradient-name="Gradient_20_1" draw:opacity-name="msTransGradient_20_2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9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978cm, 1.098cm, 0.883cm, 2.817cm)" draw:image-opacity="100%" style:mirror="none"/>
    </style:style>
    <style:style style:name="gr60" style:family="graphic" style:parent-style-name="standard">
      <style:graphic-properties draw:stroke="none" svg:stroke-width="0.035cm" draw:stroke-linejoin="miter" svg:stroke-linecap="butt" draw:fill="gradient" draw:fill-gradient-name="Gradient_20_1" draw:opacity-name="msTransGradient_20_2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1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2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07cm, 0cm)" draw:image-opacity="100%" style:mirror="none"/>
    </style:style>
    <style:style style:name="gr63" style:family="graphic" style:parent-style-name="standard">
      <style:graphic-properties draw:stroke="none" svg:stroke-width="0.035cm" draw:stroke-linejoin="miter" svg:stroke-linecap="butt" draw:fill="gradient" draw:fill-gradient-name="Gradient_20_1" draw:opacity-name="msTransGradient_20_2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5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35cm, 1.194cm, 0cm, 0cm)" draw:image-opacity="100%" style:mirror="none"/>
    </style:style>
    <style:style style:name="gr66" style:family="graphic" style:parent-style-name="standard">
      <style:graphic-properties draw:stroke="none" svg:stroke-width="0.035cm" draw:stroke-linejoin="miter" svg:stroke-linecap="butt" draw:fill="gradient" draw:fill-gradient-name="Gradient_20_1" draw:opacity-name="msTransGradient_20_2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7" style:family="graphic" style:parent-style-name="standard">
      <style:graphic-properties draw:stroke="none" svg:stroke-width="0.035cm" draw:stroke-linejoin="miter" svg:stroke-linecap="butt" draw:fill="gradient" draw:fill-gradient-name="Gradient_20_1" draw:opacity-name="msTransGradient_20_2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9" style:family="graphic" style:parent-style-name="standard">
      <style:graphic-properties draw:stroke="none" svg:stroke-width="0.035cm" draw:stroke-linejoin="miter" svg:stroke-linecap="butt" draw:fill="gradient" draw:fill-gradient-name="Gradient_20_1" draw:opacity-name="msTransGradient_20_2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0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1" style:family="graphic" style:parent-style-name="standard">
      <style:graphic-properties draw:stroke="none" svg:stroke-width="0.035cm" draw:stroke-linejoin="miter" svg:stroke-linecap="butt" draw:fill="gradient" draw:fill-gradient-name="Gradient_20_1" draw:opacity-name="msTransGradient_20_2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2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3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584cm, 0cm, 0cm)" draw:image-opacity="100%" style:mirror="none"/>
    </style:style>
    <style:style style:name="gr74" style:family="graphic" style:parent-style-name="standard">
      <style:graphic-properties draw:stroke="none" svg:stroke-width="0.035cm" draw:stroke-linejoin="miter" svg:stroke-linecap="butt" draw:fill="gradient" draw:fill-gradient-name="Gradient_20_1" draw:opacity-name="msTransGradient_20_3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7" style:family="graphic" style:parent-style-name="standard">
      <style:graphic-properties draw:stroke="none" svg:stroke-width="0.035cm" draw:stroke-linejoin="miter" svg:stroke-linecap="butt" draw:fill="gradient" draw:fill-gradient-name="Gradient_20_1" draw:opacity-name="msTransGradient_20_3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9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1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4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7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9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1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796cm, 0cm, 0cm)" draw:image-opacity="100%" style:mirror="none"/>
    </style:style>
    <style:style style:name="gr9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4" style:family="graphic" style:parent-style-name="standard">
      <style:graphic-properties draw:stroke="none" svg:stroke-width="0.035cm" draw:stroke-linejoin="miter" svg:stroke-linecap="butt" draw:fill="gradient" draw:fill-gradient-name="Gradient_20_1" draw:opacity-name="msTransGradient_20_3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5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309cm)" draw:image-opacity="100%" style:mirror="none"/>
    </style:style>
    <style:style style:name="gr96" style:family="graphic" style:parent-style-name="standard">
      <style:graphic-properties draw:stroke="none" svg:stroke-width="0.035cm" draw:stroke-linejoin="miter" svg:stroke-linecap="butt" draw:fill="gradient" draw:fill-gradient-name="Gradient_20_1" draw:opacity-name="msTransGradient_20_3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7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8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9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0" style:family="graphic" style:parent-style-name="standard">
      <style:graphic-properties draw:stroke="none" svg:stroke-width="0.035cm" draw:stroke-linejoin="miter" svg:stroke-linecap="butt" draw:fill="solid" draw:fill-color="#5fb7e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02" style:family="graphic" style:parent-style-name="standard">
      <style:graphic-properties draw:stroke="none" svg:stroke-width="0.035cm" draw:stroke-linejoin="miter" svg:stroke-linecap="butt" draw:fill="solid" draw:fill-color="#89898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04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05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0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07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08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09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10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1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1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13" style:family="graphic" style:parent-style-name="standard">
      <style:graphic-properties draw:stroke="solid" svg:stroke-width="0.053cm" svg:stroke-color="#9dc3e6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14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5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7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8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9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0" style:family="graphic" style:parent-style-name="standard" style:list-style-name="L10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21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2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3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24" style:family="graphic" style:parent-style-name="standard" style:list-style-name="L1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5" style:family="graphic" style:parent-style-name="standard" style:list-style-name="L1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6" style:family="graphic" style:parent-style-name="standard" style:list-style-name="L1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7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8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9" style:family="graphic" style:parent-style-name="standard" style:list-style-name="L1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0" style:family="graphic" style:parent-style-name="standard">
      <style:graphic-properties draw:stroke="none" svg:stroke-width="0.035cm" draw:stroke-linejoin="miter" svg:stroke-linecap="butt" draw:fill="solid" draw:fill-color="#5b9bd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1" style:family="graphic" style:parent-style-name="standard" style:list-style-name="L1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2" style:family="graphic" style:parent-style-name="standard" style:list-style-name="L1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3" style:family="graphic" style:parent-style-name="standard">
      <style:graphic-properties draw:stroke="solid" svg:stroke-width="0.053cm" svg:stroke-color="#5b9bd5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34" style:family="graphic" style:parent-style-name="standard" style:list-style-name="L1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5" style:family="graphic" style:parent-style-name="standard">
      <style:graphic-properties draw:stroke="dash" draw:stroke-dash="Dot" svg:stroke-width="0.053cm" svg:stroke-color="#a5a5a5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36" style:family="graphic" style:parent-style-name="standard" style:list-style-name="L1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7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8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39" style:family="graphic" style:parent-style-name="standard" style:list-style-name="L1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0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1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42" style:family="graphic" style:parent-style-name="standard" style:list-style-name="L1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3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4" style:family="graphic" style:parent-style-name="standard" style:list-style-name="L1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5" style:family="graphic" style:parent-style-name="standard">
      <style:graphic-properties draw:stroke="dash" draw:stroke-dash="Dot" svg:stroke-width="0.035cm" svg:stroke-color="#9dc3e6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6" style:family="graphic" style:parent-style-name="standard" style:list-style-name="L1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7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8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9" style:family="graphic" style:parent-style-name="standard" style:list-style-name="L1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0" style:family="graphic" style:parent-style-name="standard">
      <style:graphic-properties draw:stroke="solid" svg:stroke-width="0.079cm" svg:stroke-color="#8497b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51" style:family="graphic" style:parent-style-name="standard">
      <style:graphic-properties draw:stroke="solid" svg:stroke-width="0.035cm" svg:stroke-color="#5b9bd5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2" style:family="graphic" style:parent-style-name="standard" style:list-style-name="L1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3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5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6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7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8" style:family="graphic" style:parent-style-name="standard" style:list-style-name="L1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59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0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61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62" style:family="graphic" style:parent-style-name="standard">
      <style:graphic-properties draw:stroke="solid" svg:stroke-width="0.053cm" svg:stroke-color="#0070c0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3" style:family="graphic" style:parent-style-name="standard" style:list-style-name="L1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64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5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03cm, 0.128cm, 0.12cm, 0.074cm)" draw:image-opacity="100%" style:mirror="none"/>
    </style:style>
    <style:style style:name="gr166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12cm, 2.935cm, 3.399cm, 5.701cm)" draw:image-opacity="100%" style:mirror="none"/>
    </style:style>
    <style:style style:name="gr167" style:family="graphic" style:parent-style-name="standard" style:list-style-name="L1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68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69" style:family="graphic" style:parent-style-name="standard" style:list-style-name="L1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70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1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2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3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4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75" style:family="graphic" style:parent-style-name="standard" style:list-style-name="L1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76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77" style:family="graphic" style:parent-style-name="standard">
      <style:graphic-properties draw:stroke="solid" svg:stroke-width="0.053cm" svg:stroke-color="#80808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78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79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0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8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82" style:family="graphic" style:parent-style-name="standard">
      <style:graphic-properties draw:stroke="solid" svg:stroke-width="0.053cm" svg:stroke-color="#afabab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8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4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5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6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7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8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9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0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1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2" style:family="graphic" style:parent-style-name="standard" style:list-style-name="L1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93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94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289cm, 0cm, 3.372cm, 0cm)" draw:image-opacity="100%" style:mirror="none"/>
    </style:style>
    <style:style style:name="gr195" style:family="graphic" style:parent-style-name="standard">
      <style:graphic-properties draw:stroke="none" svg:stroke-width="0.035cm" draw:stroke-linejoin="miter" svg:stroke-linecap="butt" draw:fill="gradient" draw:fill-gradient-name="Gradient_20_4" draw:opacity-name="msTransGradient_20_3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9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97" style:family="graphic" style:parent-style-name="standard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98" style:family="graphic" style:parent-style-name="standard" style:list-style-name="L1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99" style:family="graphic" style:parent-style-name="standard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00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01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02" style:family="graphic" style:parent-style-name="standard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03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04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05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7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8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9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0" style:family="graphic" style:parent-style-name="standard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11" style:family="graphic" style:parent-style-name="standard" style:list-style-name="L1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12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69cm)" draw:image-opacity="100%" style:mirror="none"/>
    </style:style>
    <style:style style:name="gr213" style:family="graphic" style:parent-style-name="standard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14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6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7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8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9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20" style:family="graphic" style:parent-style-name="standard">
      <style:graphic-properties draw:stroke="none" svg:stroke-width="0.035cm" draw:stroke-linejoin="miter" svg:stroke-linecap="butt" draw:fill="solid" draw:fill-color="#ed7d31" draw:opacity="8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2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22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4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5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6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7" style:family="graphic" style:parent-style-name="standard">
      <style:graphic-properties draw:stroke="none" svg:stroke-width="0.035cm" draw:stroke-linejoin="miter" svg:stroke-linecap="butt" draw:fill="gradient" draw:fill-gradient-name="Gradient_20_5" draw:opacity-name="msTransGradient_20_3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28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9" style:family="graphic" style:parent-style-name="standard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30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19cm, 5.414cm, 0cm, 6.941cm)" draw:image-opacity="100%" style:mirror="none"/>
    </style:style>
    <style:style style:name="gr231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2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3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4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5" style:family="graphic" style:parent-style-name="standard">
      <style:graphic-properties draw:stroke="solid" svg:stroke-width="0.106cm" svg:stroke-color="#ffff00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36" style:family="graphic" style:parent-style-name="standard">
      <style:graphic-properties draw:stroke="solid" svg:stroke-width="0.035cm" svg:stroke-color="#43729d" draw:stroke-linejoin="miter" svg:stroke-linecap="butt" draw:fill="solid" draw:fill-color="#5b9bd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37" style:family="graphic" style:parent-style-name="standard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38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9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0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1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2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3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4" style:family="graphic" style:parent-style-name="standard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45" style:family="graphic" style:parent-style-name="standard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46" style:family="graphic" style:parent-style-name="standard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47" style:family="graphic" style:parent-style-name="standard" style:list-style-name="L1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48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049cm)" draw:image-opacity="100%" style:mirror="none"/>
    </style:style>
    <style:style style:name="gr249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0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1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2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3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4" style:family="graphic" style:parent-style-name="standard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55" style:family="graphic" style:parent-style-name="standard" style:list-style-name="L1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6" style:family="graphic" style:parent-style-name="standard" style:list-style-name="L2">
      <style:graphic-properties draw:stroke="none" svg:stroke-width="0.035cm" draw:stroke-linejoin="miter" svg:stroke-linecap="butt" draw:fill="solid" draw:fill-color="#deebf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7" style:family="graphic" style:parent-style-name="standard">
      <style:graphic-properties draw:stroke="none" svg:stroke-width="0.035cm" draw:stroke-linejoin="miter" svg:stroke-linecap="butt" draw:fill="gradient" draw:fill-gradient-name="Gradient_20_6" draw:opacity-name="msTransGradient_20_3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58" style:family="graphic" style:parent-style-name="standard" style:list-style-name="L1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9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60" style:family="graphic" style:parent-style-name="standard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61" style:family="graphic" style:parent-style-name="standard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62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63" style:family="graphic" style:parent-style-name="standard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64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65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6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67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68" style:family="graphic" style:parent-style-name="standard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69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0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1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2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3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4" style:family="graphic" style:parent-style-name="standard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75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21cm)" draw:image-opacity="100%" style:mirror="none"/>
    </style:style>
    <style:style style:name="gr276" style:family="graphic" style:parent-style-name="standard">
      <style:graphic-properties draw:stroke="none" svg:stroke-width="0.035cm" draw:stroke-linejoin="miter" svg:stroke-linecap="butt" draw:fill="gradient" draw:fill-gradient-name="Gradient_20_7" draw:opacity-name="msTransGradient_20_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77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8" style:family="graphic" style:parent-style-name="standard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79" style:family="graphic" style:parent-style-name="standard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80" style:family="graphic" style:parent-style-name="standard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81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2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3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4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5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6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87" style:family="graphic" style:parent-style-name="standard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88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4.651cm)" draw:image-opacity="100%" style:mirror="none"/>
    </style:style>
    <style:style style:name="gr289" style:family="graphic" style:parent-style-name="standard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90" style:family="graphic" style:parent-style-name="standard" style:list-style-name="L1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91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2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3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4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5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6" style:family="graphic" style:parent-style-name="standard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97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252cm, 1.814cm, 3.277cm, 5.624cm)" draw:image-opacity="100%" style:mirror="none"/>
    </style:style>
    <style:style style:name="gr298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99" style:family="graphic" style:parent-style-name="standard" style:list-style-name="L1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00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01" style:family="graphic" style:parent-style-name="standard" style:list-style-name="L1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02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03" style:family="graphic" style:parent-style-name="standard">
      <style:graphic-properties draw:stroke="dash" draw:stroke-dash="Dot" svg:stroke-width="0.035cm" svg:stroke-color="#bfbfbf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04" style:family="graphic" style:parent-style-name="standard">
      <style:graphic-properties draw:stroke="none" svg:stroke-width="0.035cm" draw:stroke-linejoin="miter" svg:stroke-linecap="butt" draw:fill="solid" draw:fill-color="#fc6d3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05" style:family="graphic" style:parent-style-name="standard">
      <style:graphic-properties draw:stroke="none" svg:stroke-width="0.035cm" draw:stroke-linejoin="miter" svg:stroke-linecap="butt" draw:fill="solid" draw:fill-color="#bdd7ee" draw:opacity="53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06" style:family="graphic" style:parent-style-name="standard">
      <style:graphic-properties draw:stroke="none" svg:stroke-width="0.035cm" draw:stroke-linejoin="miter" svg:stroke-linecap="butt" draw:fill="solid" draw:fill-color="#bdd7ee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07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08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09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10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11" style:family="graphic" style:parent-style-name="standard">
      <style:graphic-properties draw:stroke="none" svg:stroke-width="0.035cm" draw:stroke-linejoin="miter" svg:stroke-linecap="butt" draw:fill="solid" draw:fill-color="#1f4e7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12" style:family="graphic" style:parent-style-name="standard">
      <style:graphic-properties draw:stroke="solid" svg:stroke-width="0.053cm" svg:stroke-color="#c9c9c9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13" style:family="graphic" style:parent-style-name="standard">
      <style:graphic-properties draw:stroke="none" svg:stroke-width="0.035cm" draw:stroke-linejoin="miter" svg:stroke-linecap="butt" draw:fill="solid" draw:fill-color="#afaba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14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15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16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17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18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19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20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21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22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23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24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25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26" style:family="graphic" style:parent-style-name="standard" style:list-style-name="L1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27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28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29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30" style:family="graphic" style:parent-style-name="standard" style:list-style-name="L1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31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32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33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標題投影片-notes">
      <style:graphic-properties draw:fill-color="#ffffff" fo:min-height="13.364cm"/>
      <style:paragraph-properties style:writing-mode="lr-tb"/>
    </style:style>
    <style:style style:name="pr2" style:family="presentation" style:parent-style-name="標題及物件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" style:family="paragraph">
      <loext:graphic-properties draw:fill="solid" draw:fill-color="#5fb7e0"/>
      <style:paragraph-properties fo:text-align="center" style:font-independent-line-spacing="true"/>
      <style:text-properties fo:font-size="18pt"/>
    </style:style>
    <style:style style:name="P4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5" style:family="paragraph">
      <loext:graphic-properties draw:fill="solid" draw:fill-color="#bdd7ee"/>
      <style:paragraph-properties fo:text-align="center" style:font-independent-line-spacing="true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loext:graphic-properties draw:fill="gradient" draw:fill-gradient-name="Gradient_20_1" draw:opacity-name="msTransGradient_20_1"/>
      <style:paragraph-properties fo:text-align="center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0" style:family="paragraph">
      <loext:graphic-properties draw:fill="solid" draw:fill-color="#bdd7e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fo:hyphenate="false"/>
    </style:style>
    <style:style style:name="P13" style:family="paragraph">
      <loext:graphic-properties draw:fill="solid" draw:fill-color="#deebf7"/>
      <style:paragraph-properties fo:text-align="center" style:font-independent-line-spacing="true"/>
      <style:text-properties fo:font-size="18pt"/>
    </style:style>
    <style:style style:name="P14" style:family="paragraph">
      <loext:graphic-properties draw:fill="solid" draw:fill-color="#9dc3e6"/>
      <style:paragraph-properties fo:text-align="center" style:font-independent-line-spacing="true"/>
      <style:text-properties fo:font-size="18pt"/>
    </style:style>
    <style:style style:name="P15" style:family="paragraph">
      <loext:graphic-properties draw:fill="solid" draw:fill-color="#2e75b6"/>
      <style:paragraph-properties fo:text-align="center" style:font-independent-line-spacing="true"/>
      <style:text-properties fo:font-size="18pt"/>
    </style:style>
    <style:style style:name="P16" style:family="paragraph">
      <loext:graphic-properties draw:fill="gradient" draw:fill-gradient-name="Gradient_20_2" draw:opacity-name="msTransGradient_20_2"/>
      <style:paragraph-properties fo:text-align="center" style:font-independent-line-spacing="true"/>
      <style:text-properties fo:font-size="18pt"/>
    </style:style>
    <style:style style:name="P17" style:family="paragraph">
      <loext:graphic-properties draw:fill="gradient" draw:fill-gradient-name="Gradient_20_2" draw:opacity-name="msTransGradient_20_3"/>
      <style:paragraph-properties fo:text-align="center" style:font-independent-line-spacing="true"/>
      <style:text-properties fo:font-size="18pt"/>
    </style:style>
    <style:style style:name="P18" style:family="paragraph">
      <loext:graphic-properties draw:fill="gradient" draw:fill-gradient-name="Gradient_20_2" draw:opacity-name="msTransGradient_20_4"/>
      <style:paragraph-properties fo:text-align="center" style:font-independent-line-spacing="true"/>
      <style:text-properties fo:font-size="18pt"/>
    </style:style>
    <style:style style:name="P19" style:family="paragraph">
      <loext:graphic-properties draw:fill="gradient" draw:fill-gradient-name="Gradient_20_2" draw:opacity-name="msTransGradient_20_5"/>
      <style:paragraph-properties fo:text-align="center" style:font-independent-line-spacing="true"/>
      <style:text-properties fo:font-size="18pt"/>
    </style:style>
    <style:style style:name="P20" style:family="paragraph">
      <loext:graphic-properties draw:fill="gradient" draw:fill-gradient-name="Gradient_20_2" draw:opacity-name="msTransGradient_20_6"/>
      <style:paragraph-properties fo:text-align="center" style:font-independent-line-spacing="true"/>
      <style:text-properties fo:font-size="18pt"/>
    </style:style>
    <style:style style:name="P21" style:family="paragraph">
      <loext:graphic-properties draw:fill="gradient" draw:fill-gradient-name="Gradient_20_2" draw:opacity-name="msTransGradient_20_7"/>
      <style:paragraph-properties fo:text-align="center" style:font-independent-line-spacing="true"/>
      <style:text-properties fo:font-size="18pt"/>
    </style:style>
    <style:style style:name="P22" style:family="paragraph">
      <loext:graphic-properties draw:fill="gradient" draw:fill-gradient-name="Gradient_20_2" draw:opacity-name="msTransGradient_20_8"/>
      <style:paragraph-properties fo:text-align="center" style:font-independent-line-spacing="true"/>
      <style:text-properties fo:font-size="18pt"/>
    </style:style>
    <style:style style:name="P23" style:family="paragraph">
      <loext:graphic-properties draw:fill="gradient" draw:fill-gradient-name="Gradient_20_2" draw:opacity-name="msTransGradient_20_9"/>
      <style:paragraph-properties fo:text-align="center" style:font-independent-line-spacing="true"/>
      <style:text-properties fo:font-size="18pt"/>
    </style:style>
    <style:style style:name="P24" style:family="paragraph">
      <loext:graphic-properties draw:fill="gradient" draw:fill-gradient-name="Gradient_20_2" draw:opacity-name="msTransGradient_20_10"/>
      <style:paragraph-properties fo:text-align="center" style:font-independent-line-spacing="true"/>
      <style:text-properties fo:font-size="18pt"/>
    </style:style>
    <style:style style:name="P25" style:family="paragraph">
      <loext:graphic-properties draw:fill="gradient" draw:fill-gradient-name="Gradient_20_2" draw:opacity-name="msTransGradient_20_11"/>
      <style:paragraph-properties fo:text-align="center" style:font-independent-line-spacing="true"/>
      <style:text-properties fo:font-size="18pt"/>
    </style:style>
    <style:style style:name="P26" style:family="paragraph">
      <loext:graphic-properties draw:fill="gradient" draw:fill-gradient-name="Gradient_20_2" draw:opacity-name="msTransGradient_20_12"/>
      <style:paragraph-properties fo:text-align="center" style:font-independent-line-spacing="true"/>
      <style:text-properties fo:font-size="18pt"/>
    </style:style>
    <style:style style:name="P27" style:family="paragraph">
      <loext:graphic-properties draw:fill="gradient" draw:fill-gradient-name="Gradient_20_2" draw:opacity-name="msTransGradient_20_13"/>
      <style:paragraph-properties fo:text-align="center" style:font-independent-line-spacing="true"/>
      <style:text-properties fo:font-size="18pt"/>
    </style:style>
    <style:style style:name="P28" style:family="paragraph">
      <loext:graphic-properties draw:fill="gradient" draw:fill-gradient-name="Gradient_20_2" draw:opacity-name="msTransGradient_20_14"/>
      <style:paragraph-properties fo:text-align="center" style:font-independent-line-spacing="true"/>
      <style:text-properties fo:font-size="18pt"/>
    </style:style>
    <style:style style:name="P29" style:family="paragraph">
      <loext:graphic-properties draw:fill="gradient" draw:fill-gradient-name="Gradient_20_1" draw:opacity-name="msTransGradient_20_15"/>
      <style:paragraph-properties fo:text-align="center" style:font-independent-line-spacing="true"/>
      <style:text-properties fo:font-size="18pt"/>
    </style:style>
    <style:style style:name="P30" style:family="paragraph">
      <loext:graphic-properties draw:fill="gradient" draw:fill-gradient-name="Gradient_20_3" draw:opacity-name="msTransGradient_20_16"/>
      <style:paragraph-properties fo:text-align="center" style:font-independent-line-spacing="true"/>
      <style:text-properties fo:font-size="18pt"/>
    </style:style>
    <style:style style:name="P31" style:family="paragraph">
      <loext:graphic-properties draw:fill="gradient" draw:fill-gradient-name="Gradient_20_2" draw:opacity-name="msTransGradient_20_17"/>
      <style:paragraph-properties fo:text-align="center" style:font-independent-line-spacing="true"/>
      <style:text-properties fo:font-size="18pt"/>
    </style:style>
    <style:style style:name="P32" style:family="paragraph">
      <loext:graphic-properties draw:fill="gradient" draw:fill-gradient-name="Gradient_20_1" draw:opacity-name="msTransGradient_20_18"/>
      <style:paragraph-properties fo:text-align="center" style:font-independent-line-spacing="true"/>
      <style:text-properties fo:font-size="18pt"/>
    </style:style>
    <style:style style:name="P33" style:family="paragraph">
      <loext:graphic-properties draw:fill="gradient" draw:fill-gradient-name="Gradient_20_1" draw:opacity-name="msTransGradient_20_19"/>
      <style:paragraph-properties fo:text-align="center" style:font-independent-line-spacing="true"/>
      <style:text-properties fo:font-size="18pt"/>
    </style:style>
    <style:style style:name="P34" style:family="paragraph">
      <loext:graphic-properties draw:fill="gradient" draw:fill-gradient-name="Gradient_20_2" draw:opacity-name="msTransGradient_20_20"/>
      <style:paragraph-properties fo:text-align="center" style:font-independent-line-spacing="true"/>
      <style:text-properties fo:font-size="18pt"/>
    </style:style>
    <style:style style:name="P35" style:family="paragraph">
      <loext:graphic-properties draw:fill="gradient" draw:fill-gradient-name="Gradient_20_1" draw:opacity-name="msTransGradient_20_21"/>
      <style:paragraph-properties fo:text-align="center" style:font-independent-line-spacing="true"/>
      <style:text-properties fo:font-size="18pt"/>
    </style:style>
    <style:style style:name="P36" style:family="paragraph">
      <loext:graphic-properties draw:fill="gradient" draw:fill-gradient-name="Gradient_20_1" draw:opacity-name="msTransGradient_20_22"/>
      <style:paragraph-properties fo:text-align="center" style:font-independent-line-spacing="true"/>
      <style:text-properties fo:font-size="18pt"/>
    </style:style>
    <style:style style:name="P37" style:family="paragraph">
      <loext:graphic-properties draw:fill="gradient" draw:fill-gradient-name="Gradient_20_1" draw:opacity-name="msTransGradient_20_23"/>
      <style:paragraph-properties fo:text-align="center" style:font-independent-line-spacing="true"/>
      <style:text-properties fo:font-size="18pt"/>
    </style:style>
    <style:style style:name="P38" style:family="paragraph">
      <loext:graphic-properties draw:fill="gradient" draw:fill-gradient-name="Gradient_20_1" draw:opacity-name="msTransGradient_20_24"/>
      <style:paragraph-properties fo:text-align="center" style:font-independent-line-spacing="true"/>
      <style:text-properties fo:font-size="18pt"/>
    </style:style>
    <style:style style:name="P39" style:family="paragraph">
      <loext:graphic-properties draw:fill="gradient" draw:fill-gradient-name="Gradient_20_1" draw:opacity-name="msTransGradient_20_25"/>
      <style:paragraph-properties fo:text-align="center" style:font-independent-line-spacing="true"/>
      <style:text-properties fo:font-size="18pt"/>
    </style:style>
    <style:style style:name="P40" style:family="paragraph">
      <loext:graphic-properties draw:fill="gradient" draw:fill-gradient-name="Gradient_20_1" draw:opacity-name="msTransGradient_20_26"/>
      <style:paragraph-properties fo:text-align="center" style:font-independent-line-spacing="true"/>
      <style:text-properties fo:font-size="18pt"/>
    </style:style>
    <style:style style:name="P41" style:family="paragraph">
      <loext:graphic-properties draw:fill="gradient" draw:fill-gradient-name="Gradient_20_1" draw:opacity-name="msTransGradient_20_27"/>
      <style:paragraph-properties fo:text-align="center" style:font-independent-line-spacing="true"/>
      <style:text-properties fo:font-size="18pt"/>
    </style:style>
    <style:style style:name="P42" style:family="paragraph">
      <loext:graphic-properties draw:fill="gradient" draw:fill-gradient-name="Gradient_20_1" draw:opacity-name="msTransGradient_20_28"/>
      <style:paragraph-properties fo:text-align="center" style:font-independent-line-spacing="true"/>
      <style:text-properties fo:font-size="18pt"/>
    </style:style>
    <style:style style:name="P43" style:family="paragraph">
      <loext:graphic-properties draw:fill="gradient" draw:fill-gradient-name="Gradient_20_1" draw:opacity-name="msTransGradient_20_29"/>
      <style:paragraph-properties fo:text-align="center" style:font-independent-line-spacing="true"/>
      <style:text-properties fo:font-size="18pt"/>
    </style:style>
    <style:style style:name="P44" style:family="paragraph">
      <loext:graphic-properties draw:fill="gradient" draw:fill-gradient-name="Gradient_20_1" draw:opacity-name="msTransGradient_20_30"/>
      <style:paragraph-properties fo:text-align="center" style:font-independent-line-spacing="true"/>
      <style:text-properties fo:font-size="18pt"/>
    </style:style>
    <style:style style:name="P45" style:family="paragraph">
      <loext:graphic-properties draw:fill="gradient" draw:fill-gradient-name="Gradient_20_1" draw:opacity-name="msTransGradient_20_31"/>
      <style:paragraph-properties fo:text-align="center" style:font-independent-line-spacing="true"/>
      <style:text-properties fo:font-size="18pt"/>
    </style:style>
    <style:style style:name="P46" style:family="paragraph">
      <loext:graphic-properties draw:fill="gradient" draw:fill-gradient-name="Gradient_20_1" draw:opacity-name="msTransGradient_20_32"/>
      <style:paragraph-properties fo:text-align="center" style:font-independent-line-spacing="true"/>
      <style:text-properties fo:font-size="18pt"/>
    </style:style>
    <style:style style:name="P47" style:family="paragraph">
      <loext:graphic-properties draw:fill="gradient" draw:fill-gradient-name="Gradient_20_1" draw:opacity-name="msTransGradient_20_33"/>
      <style:paragraph-properties fo:text-align="center" style:font-independent-line-spacing="true"/>
      <style:text-properties fo:font-size="18pt"/>
    </style:style>
    <style:style style:name="P48" style:family="paragraph">
      <style:paragraph-properties fo:margin-left="0cm" fo:margin-right="0cm" fo:margin-top="0.635cm" fo:margin-bottom="0cm" fo:line-height="100%" fo:text-align="start" fo:text-indent="0cm" style:punctuation-wrap="hanging" style:writing-mode="lr-tb"/>
      <style:text-properties fo:hyphenate="false"/>
    </style:style>
    <style:style style:name="P49" style:family="paragraph">
      <loext:graphic-properties draw:fill="none"/>
      <style:paragraph-properties fo:margin-left="0cm" fo:margin-right="0cm" fo:margin-top="0.635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50" style:family="paragraph">
      <loext:graphic-properties draw:fill="solid" draw:fill-color="#898989"/>
      <style:paragraph-properties fo:text-align="center" style:font-independent-line-spacing="true"/>
      <style:text-properties fo:font-size="18pt"/>
    </style:style>
    <style:style style:name="P51" style:family="paragraph">
      <style:paragraph-properties fo:margin-left="0cm" fo:margin-right="0cm" fo:margin-top="0cm" fo:margin-bottom="0cm" fo:line-height="114%" fo:text-align="center" fo:text-indent="0cm" style:punctuation-wrap="hanging" style:writing-mode="lr-tb"/>
      <style:text-properties fo:hyphenate="false"/>
    </style:style>
    <style:style style:name="P52" style:family="paragraph">
      <loext:graphic-properties draw:fill="none"/>
      <style:paragraph-properties fo:margin-left="0cm" fo:margin-right="0cm" fo:margin-top="0cm" fo:margin-bottom="0cm" fo:line-height="114%" fo:text-align="center" fo:text-indent="0cm" style:punctuation-wrap="hanging" style:writing-mode="lr-tb" style:font-independent-line-spacing="true"/>
      <style:text-properties fo:font-size="18pt" fo:hyphenate="false"/>
    </style:style>
    <style:style style:name="P53" style:family="paragraph">
      <style:paragraph-properties fo:margin-left="0cm" fo:margin-right="0cm" fo:margin-top="0cm" fo:margin-bottom="0cm" fo:line-height="114%" fo:text-align="start" fo:text-indent="0cm" style:punctuation-wrap="hanging" style:writing-mode="lr-tb"/>
      <style:text-properties fo:hyphenate="false"/>
    </style:style>
    <style:style style:name="P54" style:family="paragraph">
      <loext:graphic-properties draw:fill="none"/>
      <style:paragraph-properties fo:margin-left="0cm" fo:margin-right="0cm" fo:margin-top="0cm" fo:margin-bottom="0cm" fo:line-height="114%" fo:text-align="start" fo:text-indent="0cm" style:punctuation-wrap="hanging" style:writing-mode="lr-tb" style:font-independent-line-spacing="true"/>
      <style:text-properties fo:font-size="18pt" fo:hyphenate="false"/>
    </style:style>
    <style:style style:name="P55" style:family="paragraph">
      <loext:graphic-properties draw:fill="solid" draw:fill-color="#5b9bd5"/>
      <style:paragraph-properties fo:text-align="center" style:font-independent-line-spacing="true"/>
      <style:text-properties fo:font-size="18pt"/>
    </style:style>
    <style:style style:name="P56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57" style:family="paragraph">
      <style:paragraph-properties fo:margin-left="0cm" fo:margin-right="0cm" fo:margin-top="0cm" fo:margin-bottom="0cm" fo:line-height="125%" fo:text-align="start" fo:text-indent="0cm" style:punctuation-wrap="hanging" style:writing-mode="lr-tb"/>
      <style:text-properties fo:hyphenate="false"/>
    </style:style>
    <style:style style:name="P58" style:family="paragraph">
      <loext:graphic-properties draw:fill="none"/>
      <style:paragraph-properties fo:margin-left="0cm" fo:margin-right="0cm" fo:margin-top="0cm" fo:margin-bottom="0cm" fo:line-height="125%" fo:text-align="start" fo:text-indent="0cm" style:punctuation-wrap="hanging" style:writing-mode="lr-tb" style:font-independent-line-spacing="true"/>
      <style:text-properties fo:font-size="18pt" fo:hyphenate="false"/>
    </style:style>
    <style:style style:name="P59" style:family="paragraph">
      <loext:graphic-properties draw:fill="gradient" draw:fill-gradient-name="Gradient_20_4" draw:opacity-name="msTransGradient_20_34"/>
      <style:paragraph-properties fo:text-align="center" style:font-independent-line-spacing="true"/>
      <style:text-properties fo:font-size="18pt"/>
    </style:style>
    <style:style style:name="P6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1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62" style:family="paragraph">
      <loext:graphic-properties draw:fill="none"/>
      <style:paragraph-properties fo:margin-left="0cm" fo:margin-right="0cm" fo:margin-top="0cm" fo:margin-bottom="0cm" fo:line-height="150%" fo:text-align="start" fo:text-indent="0cm" style:punctuation-wrap="hanging" style:writing-mode="lr-tb" style:font-independent-line-spacing="true"/>
      <style:text-properties fo:font-size="18pt" fo:hyphenate="false"/>
    </style:style>
    <style:style style:name="P63" style:family="paragraph">
      <loext:graphic-properties draw:fill="solid" draw:fill-color="#ed7d31" draw:opacity="84%"/>
      <style:paragraph-properties fo:text-align="center" style:font-independent-line-spacing="true"/>
      <style:text-properties fo:font-size="18pt"/>
    </style:style>
    <style:style style:name="P64" style:family="paragraph">
      <loext:graphic-properties draw:fill="gradient" draw:fill-gradient-name="Gradient_20_5" draw:opacity-name="msTransGradient_20_35"/>
      <style:paragraph-properties fo:text-align="center" style:font-independent-line-spacing="true"/>
      <style:text-properties fo:font-size="18pt"/>
    </style:style>
    <style:style style:name="P65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66" style:family="paragraph">
      <style:paragraph-properties fo:margin-left="1.27cm" fo:margin-right="0cm" fo:margin-top="0cm" fo:margin-bottom="0cm" fo:line-height="0.988cm" fo:text-align="justify" fo:text-indent="0cm" style:punctuation-wrap="simple" style:writing-mode="lr-tb"/>
      <style:text-properties fo:hyphenate="false"/>
    </style:style>
    <style:style style:name="P67" style:family="paragraph">
      <loext:graphic-properties draw:fill="none"/>
      <style:paragraph-properties fo:margin-left="1.27cm" fo:margin-right="0cm" fo:margin-top="0cm" fo:margin-bottom="0cm" fo:line-height="0.988cm" fo:text-align="justify" fo:text-indent="0cm" style:punctuation-wrap="simple" style:writing-mode="lr-tb" style:font-independent-line-spacing="true"/>
      <style:text-properties fo:font-size="18pt" fo:hyphenate="false"/>
    </style:style>
    <style:style style:name="P68" style:family="paragraph">
      <loext:graphic-properties draw:fill="solid" draw:fill-color="#deebf7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69" style:family="paragraph">
      <loext:graphic-properties draw:fill="gradient" draw:fill-gradient-name="Gradient_20_6" draw:opacity-name="msTransGradient_20_36"/>
      <style:paragraph-properties fo:text-align="center" style:font-independent-line-spacing="true"/>
      <style:text-properties fo:font-size="18pt"/>
    </style:style>
    <style:style style:name="P70" style:family="paragraph">
      <loext:graphic-properties draw:fill="gradient" draw:fill-gradient-name="Gradient_20_7" draw:opacity-name="msTransGradient_20_37"/>
      <style:paragraph-properties fo:text-align="center" style:font-independent-line-spacing="true"/>
      <style:text-properties fo:font-size="18pt"/>
    </style:style>
    <style:style style:name="P71" style:family="paragraph">
      <style:paragraph-properties fo:margin-left="0cm" fo:margin-right="0cm" fo:margin-top="0cm" fo:margin-bottom="0cm" fo:line-height="125%" fo:text-align="start" fo:text-indent="0cm" style:punctuation-wrap="simple" style:writing-mode="lr-tb"/>
      <style:text-properties fo:hyphenate="false"/>
    </style:style>
    <style:style style:name="P72" style:family="paragraph">
      <loext:graphic-properties draw:fill="none"/>
      <style:paragraph-properties fo:margin-left="0cm" fo:margin-right="0cm" fo:margin-top="0cm" fo:margin-bottom="0cm" fo:line-height="125%" fo:text-align="start" fo:text-indent="0cm" style:punctuation-wrap="simple" style:writing-mode="lr-tb" style:font-independent-line-spacing="true"/>
      <style:text-properties fo:font-size="18pt" fo:hyphenate="false"/>
    </style:style>
    <style:style style:name="P73" style:family="paragraph">
      <loext:graphic-properties draw:fill="solid" draw:fill-color="#fc6d34"/>
      <style:paragraph-properties fo:text-align="center" style:font-independent-line-spacing="true"/>
      <style:text-properties fo:font-size="18pt"/>
    </style:style>
    <style:style style:name="P74" style:family="paragraph">
      <loext:graphic-properties draw:fill="solid" draw:fill-color="#bdd7ee" draw:opacity="53%"/>
      <style:paragraph-properties fo:text-align="center" style:font-independent-line-spacing="true"/>
      <style:text-properties fo:font-size="18pt"/>
    </style:style>
    <style:style style:name="P75" style:family="paragraph">
      <loext:graphic-properties draw:fill="solid" draw:fill-color="#bdd7ee" draw:opacity="70%"/>
      <style:paragraph-properties fo:text-align="center" style:font-independent-line-spacing="true"/>
      <style:text-properties fo:font-size="18pt"/>
    </style:style>
    <style:style style:name="P76" style:family="paragraph">
      <style:paragraph-properties fo:margin-left="0cm" fo:margin-right="0cm" fo:margin-top="0cm" fo:margin-bottom="0cm" fo:line-height="120%" fo:text-align="center" fo:text-indent="0cm" style:punctuation-wrap="hanging" style:writing-mode="lr-tb"/>
      <style:text-properties fo:hyphenate="false"/>
    </style:style>
    <style:style style:name="P77" style:family="paragraph">
      <loext:graphic-properties draw:fill="none"/>
      <style:paragraph-properties fo:margin-left="0cm" fo:margin-right="0cm" fo:margin-top="0cm" fo:margin-bottom="0cm" fo:line-height="120%" fo:text-align="center" fo:text-indent="0cm" style:punctuation-wrap="hanging" style:writing-mode="lr-tb" style:font-independent-line-spacing="true"/>
      <style:text-properties fo:font-size="18pt" fo:hyphenate="false"/>
    </style:style>
    <style:style style:name="P78" style:family="paragraph">
      <loext:graphic-properties draw:fill="solid" draw:fill-color="#1f4e79"/>
      <style:paragraph-properties fo:text-align="center" style:font-independent-line-spacing="true"/>
      <style:text-properties fo:font-size="18pt"/>
    </style:style>
    <style:style style:name="P79" style:family="paragraph">
      <loext:graphic-properties draw:fill="solid" draw:fill-color="#afabab"/>
      <style:paragraph-properties fo:text-align="center" style:font-independent-line-spacing="true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微軟正黑體 Light" fo:font-size="21pt" fo:letter-spacing="normal" fo:font-style="normal" style:text-underline-style="none" fo:font-weight="bold" fo:background-color="transparent" style:font-name-asian="微軟正黑體 Light1" style:font-size-asian="21pt" style:language-asian="zh" style:country-asian="TW" style:font-style-asian="normal" style:font-weight-asian="bold" style:font-size-complex="21pt" style:font-style-complex="normal" style:font-weight-complex="bold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微軟正黑體 Light" fo:font-size="24pt" fo:letter-spacing="normal" fo:font-style="normal" style:text-underline-style="none" fo:font-weight="bold" fo:background-color="transparent" style:font-name-asian="微軟正黑體 Light1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微軟正黑體 Light" fo:font-size="24pt" fo:letter-spacing="normal" fo:font-style="normal" style:text-underline-style="none" fo:font-weight="bold" fo:background-color="transparent" style:font-name-asian="微軟正黑體 Light1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微軟正黑體 Light" fo:font-size="24pt" fo:letter-spacing="normal" fo:language="en" fo:country="US" fo:font-style="normal" style:text-underline-style="none" fo:font-weight="bold" fo:background-color="transparent" style:font-name-asian="微軟正黑體 Light1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33pt" fo:letter-spacing="normal" fo:font-style="normal" style:text-underline-style="none" fo:font-weight="normal" fo:background-color="transparent" style:font-name-asian="微軟正黑體4" style:font-size-asian="33pt" style:language-asian="zh" style:country-asian="TW" style:font-style-asian="normal" style:font-weight-asian="normal" style:font-size-complex="33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33pt" fo:letter-spacing="normal" fo:font-style="normal" style:text-underline-style="none" fo:font-weight="bold" fo:background-color="transparent" style:font-name-asian="微軟正黑體4" style:font-size-asian="33pt" style:language-asian="zh" style:country-asian="TW" style:font-style-asian="normal" style:font-weight-asian="bold" style:font-size-complex="33pt" style:font-style-complex="normal" style:font-weight-complex="bold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微軟正黑體 Light" fo:font-size="12pt" fo:letter-spacing="normal" fo:font-style="normal" style:text-underline-style="none" fo:font-weight="bold" fo:background-color="transparent" style:font-name-asian="微軟正黑體 Light1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203864" loext:opacity="100%" style:text-line-through-style="none" style:text-line-through-type="none" style:text-position="0% 100%" style:font-name="微軟正黑體" fo:font-size="32pt" fo:letter-spacing="normal" fo:font-style="normal" style:text-underline-style="none" fo:font-weight="bold" fo:background-color="transparent" style:font-name-asian="微軟正黑體4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微軟正黑體 Light" fo:font-size="13.5pt" fo:letter-spacing="normal" fo:font-style="normal" style:text-underline-style="none" fo:font-weight="normal" fo:background-color="transparent" style:font-name-asian="微軟正黑體 Light1" style:font-size-asian="13.5pt" style:language-asian="zh" style:country-asian="TW" style:font-style-asian="normal" style:font-weight-asian="normal" style:font-size-complex="13.5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微軟正黑體 Light" fo:font-size="13.5pt" fo:letter-spacing="normal" fo:language="en" fo:country="US" fo:font-style="normal" style:text-underline-style="none" fo:font-weight="normal" fo:background-color="transparent" style:font-name-asian="微軟正黑體 Light1" style:font-size-asian="13.5pt" style:language-asian="zh" style:country-asian="TW" style:font-style-asian="normal" style:font-weight-asian="normal" style:font-size-complex="13.5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微軟正黑體 Light" fo:font-size="18pt" fo:letter-spacing="normal" fo:font-style="normal" style:text-underline-style="none" fo:font-weight="bold" fo:background-color="transparent" style:font-name-asian="微軟正黑體 Light1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4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14" style:family="text">
      <style:text-properties fo:font-variant="normal" fo:text-transform="none" fo:color="#9dc3e6" loext:opacity="100%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fo:background-color="transparent" style:font-name-asian="微軟正黑體4" style:font-size-asian="20pt" style:font-style-asian="normal" style:font-weight-asian="bold" style:font-name-complex="Aharoni" style:font-size-complex="20pt" style:font-style-complex="normal" style:font-weight-complex="bold"/>
    </style:style>
    <style:style style:name="T15" style:family="text">
      <style:text-properties fo:font-variant="normal" fo:text-transform="none" fo:color="#203864" loext:opacity="100%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4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16" style:family="text">
      <style:text-properties fo:font-variant="normal" fo:text-transform="none" fo:color="#898989" loext:opacity="100%" style:text-line-through-style="none" style:text-line-through-type="none" style:text-position="0% 100%" style:font-name="微軟正黑體 Light" fo:font-size="15pt" fo:letter-spacing="normal" fo:font-style="normal" style:text-underline-style="none" fo:font-weight="normal" fo:background-color="transparent" style:font-name-asian="微軟正黑體 Light1" style:font-size-asian="15pt" style:language-asian="zh" style:country-asian="TW" style:font-style-asian="normal" style:font-weight-asian="normal" style:font-size-complex="15pt" style:font-style-complex="normal" style:font-weight-complex="normal"/>
    </style:style>
    <style:style style:name="T17" style:family="text">
      <style:text-properties fo:font-variant="normal" fo:text-transform="none" fo:color="#2f5597" loext:opacity="100%" style:text-line-through-style="none" style:text-line-through-type="none" style:text-position="0% 100%" style:font-name="微軟正黑體 Light" fo:font-size="15pt" fo:letter-spacing="normal" fo:font-style="normal" style:text-underline-style="none" fo:font-weight="bold" fo:background-color="transparent" style:font-name-asian="微軟正黑體 Light1" style:font-size-asian="15pt" style:language-asian="zh" style:country-asian="TW" style:font-style-asian="normal" style:font-weight-asian="bold" style:font-size-complex="15pt" style:font-style-complex="normal" style:font-weight-complex="bold"/>
    </style:style>
    <style:style style:name="T18" style:family="text">
      <style:text-properties fo:font-variant="normal" fo:text-transform="none" fo:color="#ffffff" loext:opacity="100%" style:text-line-through-style="none" style:text-line-through-type="none" style:text-position="0% 100%" style:font-name="微軟正黑體" fo:font-size="16.5pt" fo:letter-spacing="normal" fo:font-style="normal" style:text-underline-style="none" fo:font-weight="normal" fo:background-color="transparent" style:font-name-asian="微軟正黑體4" style:font-size-asian="16.5pt" style:language-asian="zh" style:country-asian="TW" style:font-style-asian="normal" style:font-weight-asian="normal" style:font-size-complex="16.5pt" style:font-style-complex="normal" style:font-weight-complex="normal"/>
    </style:style>
    <style:style style:name="T19" style:family="text">
      <style:text-properties fo:font-variant="normal" fo:text-transform="none" fo:color="#ffffff" loext:opacity="100%" style:text-line-through-style="none" style:text-line-through-type="none" style:text-position="0% 100%" style:font-name="微軟正黑體" fo:font-size="16pt" fo:letter-spacing="normal" fo:font-style="normal" style:text-underline-style="none" fo:font-weight="normal" fo:background-color="transparent" style:font-name-asian="微軟正黑體4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20" style:family="text">
      <style:text-properties fo:font-variant="normal" fo:text-transform="none" fo:color="#ffffff" loext:opacity="100%" style:text-line-through-style="none" style:text-line-through-type="none" style:text-position="0% 100%" style:font-name="微軟正黑體" fo:font-size="16pt" fo:letter-spacing="normal" fo:font-style="normal" style:text-underline-style="none" fo:font-weight="bold" fo:background-color="transparent" style:font-name-asian="微軟正黑體4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21" style:family="text">
      <style:text-properties fo:font-variant="normal" fo:text-transform="none" fo:color="#ffffff" loext:opacity="100%" style:text-line-through-style="none" style:text-line-through-type="none" style:text-position="0% 100%" style:font-name="微軟正黑體" fo:font-size="16.5pt" fo:letter-spacing="normal" fo:language="en" fo:country="US" fo:font-style="normal" style:text-underline-style="none" fo:font-weight="normal" fo:background-color="transparent" style:font-name-asian="微軟正黑體4" style:font-size-asian="16.5pt" style:font-style-asian="normal" style:font-weight-asian="normal" style:font-size-complex="16.5pt" style:font-style-complex="normal" style:font-weight-complex="normal"/>
    </style:style>
    <style:style style:name="T22" style:family="text">
      <style:text-properties fo:font-variant="normal" fo:text-transform="none" fo:color="#ffffff" loext:opacity="100%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normal" fo:background-color="transparent" style:font-name-asian="微軟正黑體4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23" style:family="text">
      <style:text-properties fo:font-variant="normal" fo:text-transform="none" fo:color="#ffffff" loext:opacity="100%" style:text-line-through-style="none" style:text-line-through-type="none" style:text-position="0% 100%" style:font-name="微軟正黑體" fo:font-size="9.5pt" fo:letter-spacing="normal" fo:font-style="normal" style:text-underline-style="none" fo:font-weight="normal" fo:background-color="transparent" style:font-name-asian="微軟正黑體4" style:font-size-asian="9.5pt" style:language-asian="zh" style:country-asian="TW" style:font-style-asian="normal" style:font-weight-asian="normal" style:font-size-complex="9.5pt" style:font-style-complex="normal" style:font-weight-complex="normal"/>
    </style:style>
    <style:style style:name="T24" style:family="text">
      <style:text-properties fo:font-variant="normal" fo:text-transform="none" fo:color="#2e75b6" loext:opacity="100%" style:text-line-through-style="none" style:text-line-through-type="none" style:text-position="0% 100%" style:font-name="微軟正黑體" fo:font-size="26pt" fo:letter-spacing="normal" fo:font-style="normal" style:text-underline-style="none" fo:font-weight="bold" fo:background-color="transparent" style:font-name-asian="微軟正黑體4" style:font-size-asian="26pt" style:language-asian="zh" style:country-asian="TW" style:font-style-asian="normal" style:font-weight-asian="bold" style:font-size-complex="26pt" style:font-style-complex="normal" style:font-weight-complex="bold"/>
    </style:style>
    <style:style style:name="T25" style:family="text">
      <style:text-properties fo:font-variant="normal" fo:text-transform="none" fo:color="#1f4e79" loext:opacity="100%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4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6" style:family="text">
      <style:text-properties fo:font-variant="normal" fo:text-transform="none" fo:color="#1f4e79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4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7" style:family="text">
      <style:text-properties fo:font-variant="normal" fo:text-transform="none" fo:color="#203864" loext:opacity="100%" style:text-line-through-style="none" style:text-line-through-type="none" style:text-position="0% 100%" style:font-name="微軟正黑體" fo:font-size="24pt" fo:letter-spacing="normal" fo:font-style="normal" style:text-underline-style="none" fo:font-weight="bold" fo:background-color="transparent" style:font-name-asian="微軟正黑體4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28" style:family="text">
      <style:text-properties fo:font-variant="normal" fo:text-transform="none" fo:color="#bdd7ee" loext:opacity="100%" style:text-line-through-style="none" style:text-line-through-type="none" style:text-position="0% 100%" style:font-name="微軟正黑體" fo:font-size="32pt" fo:letter-spacing="normal" fo:language="en" fo:country="US" fo:font-style="normal" style:text-underline-style="none" fo:font-weight="bold" fo:background-color="transparent" style:font-name-asian="微軟正黑體4" style:font-size-asian="32pt" style:font-style-asian="normal" style:font-weight-asian="bold" style:font-name-complex="Aharoni" style:font-size-complex="32pt" style:font-style-complex="normal" style:font-weight-complex="bold"/>
    </style:style>
    <style:style style:name="T29" style:family="text">
      <style:text-properties fo:font-variant="normal" fo:text-transform="none" fo:color="#767171" loext:opacity="100%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4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30" style:family="text">
      <style:text-properties fo:font-variant="normal" fo:text-transform="none" fo:color="#2e75b6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4" style:font-size-asian="18pt" style:font-style-asian="normal" style:font-weight-asian="bold" style:font-size-complex="18pt" style:font-style-complex="normal" style:font-weight-complex="bold"/>
    </style:style>
    <style:style style:name="T31" style:family="text">
      <style:text-properties fo:font-variant="normal" fo:text-transform="none" fo:color="#2e75b6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4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32" style:family="text">
      <style:text-properties fo:font-variant="normal" fo:text-transform="none" fo:color="#2e75b6" loext:opacity="100%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fo:background-color="transparent" style:font-name-asian="微軟正黑體4" style:font-size-asian="24pt" style:font-style-asian="normal" style:font-weight-asian="bold" style:font-size-complex="24pt" style:font-style-complex="normal" style:font-weight-complex="bold"/>
    </style:style>
    <style:style style:name="T33" style:family="text">
      <style:text-properties fo:font-variant="normal" fo:text-transform="none" fo:color="#2e75b6" loext:opacity="100%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4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font-style="normal" style:text-underline-style="none" fo:font-weight="normal" fo:background-color="transparent" style:font-name-asian="微軟正黑體4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35" style:family="text">
      <style:text-properties fo:font-variant="normal" fo:text-transform="none" fo:color="#404040" loext:opacity="100%" style:text-line-through-style="none" style:text-line-through-type="none" style:text-position="0% 100%" style:font-name="微軟正黑體" fo:font-size="16pt" fo:letter-spacing="normal" fo:font-style="normal" style:text-underline-style="none" fo:font-weight="bold" fo:background-color="transparent" style:font-name-asian="微軟正黑體4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36" style:family="text">
      <style:text-properties fo:font-variant="normal" fo:text-transform="none" fo:color="#262626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4" style:font-size-asian="18pt" style:font-style-asian="normal" style:font-weight-asian="bold" style:font-size-complex="18pt" style:font-style-complex="normal" style:font-weight-complex="bold"/>
    </style:style>
    <style:style style:name="T37" style:family="text">
      <style:text-properties fo:font-variant="normal" fo:text-transform="none" fo:color="#262626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4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38" style:family="text">
      <style:text-properties fo:font-variant="normal" fo:text-transform="none" fo:color="#262626" loext:opacity="100%" style:text-line-through-style="none" style:text-line-through-type="none" style:text-position="0% 100%" style:font-name="微軟正黑體" fo:font-size="16pt" fo:letter-spacing="normal" fo:font-style="normal" style:text-underline-style="none" fo:font-weight="bold" fo:background-color="transparent" style:font-name-asian="微軟正黑體4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39" style:family="text">
      <style:text-properties fo:font-variant="normal" fo:text-transform="none" fo:color="#ffffff" loext:opacity="100%" style:text-line-through-style="none" style:text-line-through-type="none" style:text-position="0% 100%" style:font-name="微軟正黑體" fo:font-size="20pt" fo:letter-spacing="normal" fo:font-style="normal" style:text-underline-style="none" fo:font-weight="bold" fo:background-color="transparent" style:font-name-asian="微軟正黑體4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40" style:family="text">
      <style:text-properties fo:font-variant="normal" fo:text-transform="none" fo:color="#404040" loext:opacity="100%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bold" fo:background-color="transparent" style:font-name-asian="微軟正黑體4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41" style:family="text">
      <style:text-properties fo:font-variant="normal" fo:text-transform="none" fo:color="#404040" loext:opacity="100%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bold" fo:background-color="transparent" style:font-name-asian="微軟正黑體4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42" style:family="text">
      <style:text-properties fo:font-variant="normal" fo:text-transform="none" fo:color="#404040" loext:opacity="100%" style:text-line-through-style="none" style:text-line-through-type="none" style:text-position="0% 100%" style:font-name="微軟正黑體" fo:font-size="11pt" fo:letter-spacing="normal" fo:language="en" fo:country="US" fo:font-style="normal" style:text-underline-style="none" fo:font-weight="bold" fo:background-color="transparent" style:font-name-asian="微軟正黑體4" style:font-size-asian="11pt" style:font-style-asian="normal" style:font-weight-asian="bold" style:font-size-complex="11pt" style:font-style-complex="normal" style:font-weight-complex="bold"/>
    </style:style>
    <style:style style:name="T43" style:family="text">
      <style:text-properties fo:font-variant="normal" fo:text-transform="none" fo:color="#404040" loext:opacity="100%" style:text-line-through-style="none" style:text-line-through-type="none" style:text-position="0% 100%" style:font-name="微軟正黑體" fo:font-size="11pt" fo:letter-spacing="normal" fo:language="en" fo:country="US" fo:font-style="normal" style:text-underline-style="none" fo:font-weight="bold" fo:background-color="transparent" style:font-name-asian="微軟正黑體4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44" style:family="text">
      <style:text-properties fo:font-variant="normal" fo:text-transform="none" fo:color="#262626" loext:opacity="100%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4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45" style:family="text">
      <style:text-properties fo:font-variant="normal" fo:text-transform="none" fo:color="#558fc4" loext:opacity="100%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bold" fo:background-color="transparent" style:font-name-asian="微軟正黑體4" style:font-size-asian="16pt" style:font-style-asian="normal" style:font-weight-asian="bold" style:font-size-complex="16pt" style:font-style-complex="normal" style:font-weight-complex="bold"/>
    </style:style>
    <style:style style:name="T46" style:family="text">
      <style:text-properties fo:font-variant="normal" fo:text-transform="none" fo:color="#262626" loext:opacity="100%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bold" fo:background-color="transparent" style:font-name-asian="微軟正黑體4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47" style:family="text">
      <style:text-properties fo:font-variant="normal" fo:text-transform="none" fo:color="#2e75b6" loext:opacity="100%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bold" fo:background-color="transparent" style:font-name-asian="微軟正黑體4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4pt" fo:letter-spacing="normal" fo:font-style="normal" style:text-underline-style="none" fo:font-weight="bold" fo:background-color="transparent" style:font-name-asian="微軟正黑體4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bold" fo:background-color="transparent" style:font-name-asian="微軟正黑體4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50" style:family="text">
      <style:text-properties fo:font-variant="normal" fo:text-transform="none" fo:color="#558fc4" loext:opacity="100%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bold" fo:background-color="transparent" style:font-name-asian="微軟正黑體4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51" style:family="text">
      <style:text-properties fo:font-variant="normal" fo:text-transform="none" fo:color="#2e75b6" loext:opacity="100%" style:text-line-through-style="none" style:text-line-through-type="none" style:text-position="0% 100%" style:font-name="微軟正黑體" fo:font-size="15pt" fo:letter-spacing="normal" fo:font-style="normal" style:text-underline-style="none" fo:font-weight="bold" fo:background-color="transparent" style:font-name-asian="微軟正黑體4" style:font-size-asian="15pt" style:language-asian="zh" style:country-asian="TW" style:font-style-asian="normal" style:font-weight-asian="bold" style:font-size-complex="15pt" style:font-style-complex="normal" style:font-weight-complex="bold"/>
    </style:style>
    <style:style style:name="T52" style:family="text">
      <style:text-properties fo:font-variant="normal" fo:text-transform="none" fo:color="#2e75b6" loext:opacity="100%" style:text-line-through-style="none" style:text-line-through-type="none" style:text-position="0% 100%" style:font-name="微軟正黑體" fo:font-size="15pt" fo:letter-spacing="normal" fo:language="en" fo:country="US" fo:font-style="normal" style:text-underline-style="none" fo:font-weight="bold" fo:background-color="transparent" style:font-name-asian="微軟正黑體4" style:font-size-asian="15pt" style:language-asian="zh" style:country-asian="TW" style:font-style-asian="normal" style:font-weight-asian="bold" style:font-size-complex="15pt" style:font-style-complex="normal" style:font-weight-complex="bold"/>
    </style:style>
    <style:style style:name="T53" style:family="text">
      <style:text-properties fo:font-variant="normal" fo:text-transform="none" fo:color="#262626" loext:opacity="100%" style:text-line-through-style="none" style:text-line-through-type="none" style:text-position="0% 100%" style:font-name="微軟正黑體" fo:font-size="14pt" fo:letter-spacing="normal" fo:font-style="normal" style:text-underline-style="none" fo:font-weight="bold" fo:background-color="transparent" style:font-name-asian="微軟正黑體4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54" style:family="text">
      <style:text-properties fo:font-variant="normal" fo:text-transform="none" fo:color="#262626" loext:opacity="100%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bold" fo:background-color="transparent" style:font-name-asian="微軟正黑體4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55" style:family="text">
      <style:text-properties fo:font-variant="normal" fo:text-transform="none" fo:color="#262626" loext:opacity="100%" style:text-line-through-style="none" style:text-line-through-type="none" style:text-position="0% 100%" style:font-name="微軟正黑體" fo:font-size="15pt" fo:letter-spacing="normal" fo:font-style="normal" style:text-underline-style="none" fo:font-weight="bold" fo:background-color="transparent" style:font-name-asian="微軟正黑體4" style:font-size-asian="15pt" style:language-asian="zh" style:country-asian="TW" style:font-style-asian="normal" style:font-weight-asian="bold" style:font-size-complex="15pt" style:font-style-complex="normal" style:font-weight-complex="bold"/>
    </style:style>
    <style:style style:name="T56" style:family="text">
      <style:text-properties fo:font-variant="normal" fo:text-transform="none" fo:color="#404040" loext:opacity="100%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bold" fo:background-color="transparent" style:font-name-asian="微軟正黑體4" style:font-size-asian="16pt" style:font-style-asian="normal" style:font-weight-asian="bold" style:font-size-complex="16pt" style:font-style-complex="normal" style:font-weight-complex="bold"/>
    </style:style>
    <style:style style:name="T57" style:family="text">
      <style:text-properties fo:font-variant="normal" fo:text-transform="none" fo:color="#1f4e79" loext:opacity="100%" style:text-line-through-style="none" style:text-line-through-type="none" style:text-position="0% 100%" style:font-name="微軟正黑體" fo:font-size="20pt" fo:letter-spacing="normal" fo:font-style="normal" style:text-underline-style="none" fo:font-weight="bold" fo:background-color="transparent" style:font-name-asian="微軟正黑體4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58" style:family="text">
      <style:text-properties fo:font-variant="normal" fo:text-transform="none" fo:color="#2e75b6" loext:opacity="100%" style:text-line-through-style="none" style:text-line-through-type="none" style:text-position="0% 100%" style:font-name="微軟正黑體" fo:font-size="28pt" fo:letter-spacing="normal" fo:font-style="normal" style:text-underline-style="none" fo:font-weight="bold" fo:background-color="transparent" style:font-name-asian="微軟正黑體4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59" style:family="text">
      <style:text-properties fo:font-variant="normal" fo:text-transform="none" fo:color="#2e75b6" loext:opacity="100%" style:text-line-through-style="none" style:text-line-through-type="none" style:text-position="0% 100%" style:font-name="微軟正黑體" fo:font-size="28pt" fo:letter-spacing="normal" fo:font-style="normal" style:text-underline-style="none" fo:font-weight="bold" fo:background-color="transparent" style:font-name-asian="微軟正黑體4" style:font-size-asian="28pt" style:language-asian="zh" style:country-asian="HK" style:font-style-asian="normal" style:font-weight-asian="bold" style:font-size-complex="28pt" style:font-style-complex="normal" style:font-weight-complex="bold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8pt" fo:letter-spacing="normal" fo:font-style="normal" style:text-underline-style="none" fo:font-weight="bold" fo:background-color="transparent" style:font-name-asian="微軟正黑體4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61" style:family="text">
      <style:text-properties fo:font-variant="normal" fo:text-transform="none" fo:color="#262626" loext:opacity="100%" style:text-line-through-style="none" style:text-line-through-type="none" style:text-position="0% 100%" style:font-name="微軟正黑體" fo:font-size="20pt" fo:letter-spacing="normal" fo:font-style="normal" style:text-underline-style="none" fo:font-weight="bold" fo:background-color="transparent" style:font-name-asian="微軟正黑體4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62" style:family="text">
      <style:text-properties fo:font-variant="normal" fo:text-transform="none" fo:color="#262626" loext:opacity="100%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fo:background-color="transparent" style:font-name-asian="微軟正黑體4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63" style:family="text">
      <style:text-properties fo:font-variant="normal" fo:text-transform="none" fo:color="#2e75b6" loext:opacity="100%" style:text-line-through-style="none" style:text-line-through-type="none" style:text-position="0% 100%" style:font-name="微軟正黑體" fo:font-size="24pt" fo:letter-spacing="normal" fo:font-style="normal" style:text-underline-style="none" fo:font-weight="bold" fo:background-color="transparent" style:font-name-asian="微軟正黑體4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64" style:family="text">
      <style:text-properties fo:font-variant="normal" fo:text-transform="none" fo:color="#2e75b6" loext:opacity="100%" style:text-line-through-style="none" style:text-line-through-type="none" style:text-position="0% 100%" style:font-name="微軟正黑體" fo:font-size="40pt" fo:letter-spacing="normal" fo:language="en" fo:country="US" fo:font-style="normal" style:text-underline-style="none" fo:font-weight="bold" fo:background-color="transparent" style:font-name-asian="微軟正黑體4" style:font-size-asian="40pt" style:font-style-asian="normal" style:font-weight-asian="bold" style:font-size-complex="40pt" style:font-style-complex="normal" style:font-weight-complex="bold"/>
    </style:style>
    <style:style style:name="T65" style:family="text">
      <style:text-properties fo:font-variant="normal" fo:text-transform="none" fo:color="#2e75b6" loext:opacity="100%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fo:background-color="transparent" style:font-name-asian="微軟正黑體4" style:font-size-asian="28pt" style:font-style-asian="normal" style:font-weight-asian="bold" style:font-size-complex="28pt" style:font-style-complex="normal" style:font-weight-complex="bold"/>
    </style:style>
    <style:style style:name="T66" style:family="text">
      <style:text-properties fo:font-variant="normal" fo:text-transform="none" fo:color="#2e75b6" loext:opacity="100%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fo:background-color="transparent" style:font-name-asian="微軟正黑體4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67" style:family="text">
      <style:text-properties fo:font-variant="normal" fo:text-transform="none" fo:color="#558fc4" loext:opacity="100%" style:text-line-through-style="none" style:text-line-through-type="none" style:text-position="0% 100%" style:font-name="微軟正黑體" fo:font-size="28pt" fo:letter-spacing="normal" fo:font-style="normal" style:text-underline-style="none" fo:font-weight="bold" fo:background-color="transparent" style:font-name-asian="微軟正黑體4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68" style:family="text">
      <style:text-properties fo:font-variant="normal" fo:text-transform="none" fo:color="#595959" loext:opacity="100%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4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69" style:family="text">
      <style:text-properties fo:font-variant="normal" fo:text-transform="none" fo:color="#595959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4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70" style:family="text">
      <style:text-properties fo:font-variant="normal" fo:text-transform="none" fo:color="#404040" loext:opacity="100%" style:text-line-through-style="none" style:text-line-through-type="none" style:text-position="0% 100%" style:font-name="微軟正黑體" fo:font-size="12pt" fo:letter-spacing="normal" fo:font-style="normal" style:text-underline-style="none" fo:font-weight="bold" fo:background-color="transparent" style:font-name-asian="微軟正黑體4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71" style:family="text">
      <style:text-properties fo:font-variant="normal" fo:text-transform="none" fo:color="#2e75b6" loext:opacity="100%" style:text-line-through-style="none" style:text-line-through-type="none" style:text-position="0% 100%" style:font-name="微軟正黑體" fo:font-size="48pt" fo:letter-spacing="normal" fo:language="en" fo:country="US" fo:font-style="normal" style:text-underline-style="none" fo:font-weight="bold" fo:background-color="transparent" style:font-name-asian="微軟正黑體4" style:font-size-asian="48pt" style:font-style-asian="normal" style:font-weight-asian="bold" style:font-size-complex="48pt" style:font-style-complex="normal" style:font-weight-complex="bold"/>
    </style:style>
    <style:style style:name="T72" style:family="text">
      <style:text-properties fo:font-variant="normal" fo:text-transform="none" fo:color="#595959" loext:opacity="100%" style:text-line-through-style="none" style:text-line-through-type="none" style:text-position="0% 100%" style:font-name="微軟正黑體" fo:font-size="24pt" fo:letter-spacing="normal" fo:font-style="normal" style:text-underline-style="none" fo:font-weight="bold" fo:background-color="transparent" style:font-name-asian="微軟正黑體4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73" style:family="text">
      <style:text-properties fo:font-variant="normal" fo:text-transform="none" fo:color="#2e75b6" loext:opacity="100%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fo:background-color="transparent" style:font-name-asian="微軟正黑體4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74" style:family="text">
      <style:text-properties fo:font-variant="normal" fo:text-transform="none" fo:color="#595959" loext:opacity="100%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fo:background-color="transparent" style:font-name-asian="微軟正黑體4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75" style:family="text">
      <style:text-properties fo:font-variant="normal" fo:text-transform="none" fo:color="#ffffff" loext:opacity="100%" style:text-line-through-style="none" style:text-line-through-type="none" style:text-position="0% 100%" style:font-name="微軟正黑體" fo:font-size="12pt" fo:letter-spacing="normal" fo:font-style="normal" style:text-underline-style="none" fo:font-weight="bold" fo:background-color="transparent" style:font-name-asian="微軟正黑體4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76" style:family="text">
      <style:text-properties fo:font-variant="normal" fo:text-transform="none" fo:color="#ffffff" loext:opacity="100%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bold" fo:background-color="transparent" style:font-name-asian="微軟正黑體4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77" style:family="text">
      <style:text-properties fo:font-variant="normal" fo:text-transform="none" fo:color="#ffffff" loext:opacity="100%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4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78" style:family="text">
      <style:text-properties fo:font-variant="normal" fo:text-transform="none" fo:color="#ffffff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4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79" style:family="text">
      <style:text-properties fo:font-variant="normal" fo:text-transform="none" fo:color="#595959" loext:opacity="100%" style:text-line-through-style="none" style:text-line-through-type="none" style:text-position="0% 100%" style:font-name="微軟正黑體" fo:font-size="16pt" fo:letter-spacing="normal" fo:font-style="normal" style:text-underline-style="none" fo:font-weight="bold" fo:background-color="transparent" style:font-name-asian="微軟正黑體4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80" style:family="text">
      <style:text-properties fo:font-variant="normal" fo:text-transform="none" fo:color="#595959" loext:opacity="100%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bold" fo:background-color="transparent" style:font-name-asian="微軟正黑體4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81" style:family="text">
      <style:text-properties fo:font-variant="normal" fo:text-transform="none" fo:color="#595959" loext:opacity="100%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4" style:font-size-asian="18pt" style:language-asian="zh" style:country-asian="HK" style:font-style-asian="normal" style:font-weight-asian="bold" style:font-size-complex="18pt" style:font-style-complex="normal" style:font-weight-complex="bold"/>
    </style:style>
    <style:style style:name="T82" style:family="text">
      <style:text-properties fo:font-variant="normal" fo:text-transform="none" fo:color="#595959" loext:opacity="100%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bold" fo:background-color="transparent" style:font-name-asian="微軟正黑體4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83" style:family="text">
      <style:text-properties fo:font-variant="normal" fo:text-transform="none" fo:color="#595959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4" style:font-size-asian="18pt" style:language-asian="zh" style:country-asian="HK" style:font-style-asian="normal" style:font-weight-asian="bold" style:font-size-complex="18pt" style:font-style-complex="normal" style:font-weight-complex="bold"/>
    </style:style>
    <style:style style:name="T84" style:family="text">
      <style:text-properties fo:font-variant="normal" fo:text-transform="none" fo:color="#2e75b6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4" style:font-size-asian="18pt" style:language-asian="zh" style:country-asian="HK" style:font-style-asian="normal" style:font-weight-asian="bold" style:font-size-complex="18pt" style:font-style-complex="normal" style:font-weight-complex="bold"/>
    </style:style>
    <style:style style:name="T85" style:family="text">
      <style:text-properties fo:font-variant="normal" fo:text-transform="none" fo:color="#595959" loext:opacity="100%" style:text-line-through-style="none" style:text-line-through-type="none" style:text-position="0% 100%" style:font-name="微軟正黑體" fo:font-size="20pt" fo:letter-spacing="normal" fo:font-style="normal" style:text-underline-style="none" fo:font-weight="bold" fo:background-color="transparent" style:font-name-asian="微軟正黑體4" style:font-size-asian="20pt" style:language-asian="zh" style:country-asian="HK" style:font-style-asian="normal" style:font-weight-asian="bold" style:font-size-complex="20pt" style:font-style-complex="normal" style:font-weight-complex="bold"/>
    </style:style>
    <style:style style:name="T86" style:family="text">
      <style:text-properties fo:font-variant="normal" fo:text-transform="none" fo:color="#2e75b6" loext:opacity="100%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fo:background-color="transparent" style:font-name-asian="微軟正黑體4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87" style:family="text">
      <style:text-properties fo:font-variant="normal" fo:text-transform="none" fo:color="#2e75b6" loext:opacity="100%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fo:background-color="transparent" style:font-name-asian="微軟正黑體4" style:font-size-asian="20pt" style:language-asian="zh" style:country-asian="HK" style:font-style-asian="normal" style:font-weight-asian="bold" style:font-size-complex="20pt" style:font-style-complex="normal" style:font-weight-complex="bold"/>
    </style:style>
    <style:style style:name="T88" style:family="text">
      <style:text-properties fo:font-variant="normal" fo:text-transform="none" fo:color="#595959" loext:opacity="100%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89" style:family="text">
      <style:text-properties fo:font-variant="normal" fo:text-transform="none" fo:color="#ffffff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4" style:font-size-asian="18pt" style:font-style-asian="normal" style:font-weight-asian="bold" style:font-size-complex="18pt" style:font-style-complex="normal" style:font-weight-complex="bold"/>
    </style:style>
    <style:style style:name="T90" style:family="text">
      <style:text-properties fo:font-variant="normal" fo:text-transform="none" fo:color="#595959" loext:opacity="100%" style:text-line-through-style="none" style:text-line-through-type="none" style:text-position="0% 100%" style:font-name="微軟正黑體" fo:font-size="17pt" fo:letter-spacing="normal" fo:font-style="normal" style:text-underline-style="none" fo:font-weight="bold" fo:background-color="transparent" style:font-name-asian="微軟正黑體4" style:font-size-asian="17pt" style:language-asian="zh" style:country-asian="TW" style:font-style-asian="normal" style:font-weight-asian="bold" style:font-size-complex="17pt" style:font-style-complex="normal" style:font-weight-complex="bold"/>
    </style:style>
    <style:style style:name="T91" style:family="text">
      <style:text-properties fo:font-variant="normal" fo:text-transform="none" fo:color="#1f4e79" loext:opacity="100%" style:text-line-through-style="none" style:text-line-through-type="none" style:text-position="0% 100%" style:font-name="微軟正黑體" fo:font-size="32pt" fo:letter-spacing="normal" fo:language="en" fo:country="US" fo:font-style="normal" style:text-underline-style="none" fo:font-weight="bold" fo:background-color="transparent" style:font-name-asian="微軟正黑體4" style:font-size-asian="32pt" style:font-style-asian="normal" style:font-weight-asian="bold" style:font-size-complex="32pt" style:font-style-complex="normal" style:font-weight-complex="bold"/>
    </style:style>
    <style:style style:name="T92" style:family="text">
      <style:text-properties fo:font-variant="normal" fo:text-transform="none" fo:color="#595959" loext:opacity="100%" style:text-line-through-style="none" style:text-line-through-type="none" style:text-position="0% 100%" style:font-name="微軟正黑體" fo:font-size="17pt" fo:letter-spacing="normal" fo:language="en" fo:country="US" fo:font-style="normal" style:text-underline-style="none" fo:font-weight="bold" fo:background-color="transparent" style:font-name-asian="微軟正黑體4" style:font-size-asian="17pt" style:language-asian="zh" style:country-asian="TW" style:font-style-asian="normal" style:font-weight-asian="bold" style:font-size-complex="17pt" style:font-style-complex="normal" style:font-weight-complex="bold"/>
    </style:style>
    <style:style style:name="T93" style:family="text">
      <style:text-properties fo:font-variant="normal" fo:text-transform="none" fo:color="#595959" loext:opacity="100%" style:text-line-through-style="none" style:text-line-through-type="none" style:text-position="0% 100%" style:font-name="微軟正黑體" fo:font-size="12pt" fo:letter-spacing="normal" fo:font-style="normal" style:text-underline-style="none" fo:font-weight="bold" fo:background-color="transparent" style:font-name-asian="微軟正黑體4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94" style:family="text">
      <style:text-properties fo:font-variant="normal" fo:text-transform="none" fo:color="#595959" loext:opacity="100%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bold" fo:background-color="transparent" style:font-name-asian="微軟正黑體4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95" style:family="text">
      <style:text-properties fo:font-variant="normal" fo:text-transform="none" fo:color="#595959" loext:opacity="100%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fo:background-color="transparent" style:font-name-asian="微軟正黑體4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96" style:family="text">
      <style:text-properties fo:font-variant="normal" fo:text-transform="none" fo:color="#808080" loext:opacity="100%" style:text-line-through-style="none" style:text-line-through-type="none" style:text-position="0% 100%" style:font-name="微軟正黑體" fo:font-size="14pt" fo:letter-spacing="normal" fo:font-style="normal" style:text-underline-style="none" fo:font-weight="bold" fo:background-color="transparent" style:font-name-asian="微軟正黑體4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97" style:family="text">
      <style:text-properties fo:font-variant="normal" fo:text-transform="none" fo:color="#808080" loext:opacity="100%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bold" fo:background-color="transparent" style:font-name-asian="微軟正黑體4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98" style:family="text">
      <style:text-properties fo:font-variant="normal" fo:text-transform="none" fo:color="#404040" loext:opacity="100%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4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99" style:family="text">
      <style:text-properties fo:font-variant="normal" fo:text-transform="none" fo:color="#2e75b6" loext:opacity="100%" style:text-line-through-style="none" style:text-line-through-type="none" style:text-position="0% 100%" style:font-name="微軟正黑體" fo:font-size="20pt" fo:letter-spacing="normal" fo:font-style="normal" style:text-underline-style="none" fo:font-weight="bold" fo:background-color="transparent" style:font-name-asian="微軟正黑體4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100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5pt" fo:letter-spacing="normal" fo:font-style="normal" style:text-underline-style="none" fo:font-weight="bold" fo:background-color="transparent" style:font-name-asian="微軟正黑體4" style:font-size-asian="15pt" style:language-asian="zh" style:country-asian="TW" style:font-style-asian="normal" style:font-weight-asian="bold" style:font-size-complex="15pt" style:font-style-complex="normal" style:font-weight-complex="bold"/>
    </style:style>
    <style:style style:name="T101" style:family="text">
      <style:text-properties fo:font-variant="normal" fo:text-transform="none" fo:color="#2e75b6" loext:opacity="100%" style:text-line-through-style="none" style:text-line-through-type="none" style:text-position="0% 100%" style:font-name="微軟正黑體" fo:font-size="17pt" fo:letter-spacing="normal" fo:font-style="normal" style:text-underline-style="none" fo:font-weight="bold" fo:background-color="transparent" style:font-name-asian="微軟正黑體4" style:font-size-asian="17pt" style:language-asian="zh" style:country-asian="TW" style:font-style-asian="normal" style:font-weight-asian="bold" style:font-size-complex="17pt" style:font-style-complex="normal" style:font-weight-complex="bold"/>
    </style:style>
    <style:style style:name="T10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5pt" fo:letter-spacing="normal" fo:language="en" fo:country="US" fo:font-style="normal" style:text-underline-style="none" fo:font-weight="bold" fo:background-color="transparent" style:font-name-asian="微軟正黑體4" style:font-size-asian="15pt" style:language-asian="zh" style:country-asian="TW" style:font-style-asian="normal" style:font-weight-asian="bold" style:font-size-complex="15pt" style:font-style-complex="normal" style:font-weight-complex="bold"/>
    </style:style>
    <style:style style:name="T103" style:family="text">
      <style:text-properties fo:font-variant="normal" fo:text-transform="none" fo:color="#ed7d31" loext:opacity="100%" style:text-line-through-style="none" style:text-line-through-type="none" style:text-position="0% 100%" style:font-name="微軟正黑體" fo:font-size="24pt" fo:letter-spacing="normal" fo:font-style="normal" style:text-underline-style="none" fo:font-weight="bold" fo:background-color="transparent" style:font-name-asian="微軟正黑體4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104" style:family="text">
      <style:text-properties fo:font-variant="normal" fo:text-transform="none" fo:color="#e24d85" loext:opacity="100%" style:text-line-through-style="none" style:text-line-through-type="none" style:text-position="0% 100%" style:font-name="微軟正黑體" fo:font-size="20pt" fo:letter-spacing="normal" fo:font-style="normal" style:text-underline-style="none" fo:font-weight="bold" fo:background-color="transparent" style:font-name-asian="微軟正黑體4" style:font-size-asian="20pt" style:language-asian="zh" style:country-asian="TW" style:font-style-asian="normal" style:font-weight-asian="bold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20386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9dc3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2f559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2e75b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1f4e7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bdd7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76717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2626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558fc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595959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ed7d3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e24d8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custom-shape draw:name="文字方塊 7" draw:style-name="gr1" draw:text-style-name="P2" draw:layer="layout" svg:width="8.381cm" svg:height="1.138cm" svg:x="13.91cm" svg:y="9.932cm">
          <text:p text:style-name="P1"><text:span text:style-name="T1">報告人：處長 <text:s/>許慧婷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7" draw:style-name="gr2" draw:text-style-name="P3" draw:layer="layout" svg:width="4.796cm" svg:height="1.025cm" svg:x="7.287cm" svg:y="6.84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8" draw:style-name="gr3" draw:text-style-name="P4" draw:layer="layout" svg:width="13.784cm" svg:height="1.025cm" svg:x="7.287cm" svg:y="6.84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1" draw:style-name="gr4" draw:text-style-name="P2" draw:layer="layout" svg:width="4.736cm" svg:height="1.265cm" svg:x="7.248cm" svg:y="6.713cm">
          <text:p text:style-name="P1"><text:span text:style-name="T2">金門縣議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2" draw:style-name="gr5" draw:text-style-name="P2" draw:layer="layout" svg:width="8.851cm" svg:height="1.265cm" svg:x="12.007cm" svg:y="6.736cm">
          <text:p text:style-name="P1"><text:span text:style-name="T3">第八屆第</text:span><text:span text:style-name="T4">1</text:span><text:span text:style-name="T4">次定期大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4" draw:style-name="gr6" draw:text-style-name="P5" draw:layer="layout" svg:width="14.096cm" svg:height="0.437cm" svg:x="7.172cm" svg:y="8.95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3" draw:style-name="gr7" draw:text-style-name="P2" draw:layer="layout" svg:width="15.2cm" svg:height="1.645cm" svg:x="6.902cm" svg:y="7.925cm">
          <text:p text:style-name="P1"><text:span text:style-name="T5">金門縣政府</text:span><text:span text:style-name="T6">行政處業務報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1" draw:style-name="gr8" draw:text-style-name="P6" draw:layer="layout" svg:width="4.918cm" svg:height="3.682cm" svg:x="2.817cm" svg:y="6.37cm">
          <draw:image xlink:href="Pictures/10000001000001C60000015446A69E79644F3403.png" xlink:type="simple" xlink:show="embed" xlink:actuate="onLoad" draw:mime-type="image/png">
            <text:p/>
          </draw:image>
        </draw:frame>
        <draw:line draw:name="直線接點 45" draw:style-name="gr9" draw:text-style-name="P6" draw:layer="layout" svg:x1="4.418cm" svg:y1="10.508cm" svg:x2="13.635cm" svg:y2="10.509cm">
          <text:p/>
        </draw:line>
        <draw:custom-shape draw:name="橢圓 46" draw:style-name="gr2" draw:text-style-name="P3" draw:layer="layout" svg:width="0.331cm" svg:height="0.331cm" svg:x="13.577cm" svg:y="10.3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10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物件" presentation:presentation-page-layout-name="AL2T11">
        <draw:frame draw:name="圖片 100" draw:style-name="gr8" draw:text-style-name="P6" draw:layer="layout" svg:width="3.603cm" svg:height="2.392cm" svg:x="4.878cm" svg:y="13.442cm">
          <draw:image xlink:href="Pictures/1000000000000138000000CFA101EE14D766C742.jpg" xlink:type="simple" xlink:show="embed" xlink:actuate="onLoad" draw:mime-type="image/jpeg">
            <text:p/>
          </draw:image>
        </draw:frame>
        <draw:frame draw:name="圖片 24" draw:style-name="gr11" draw:text-style-name="P6" draw:layer="layout" svg:width="3.14cm" svg:height="2.35cm" svg:x="13.373cm" svg:y="3.114cm">
          <draw:image xlink:href="Pictures/1000000000000131000000CCB181A3B540952683.jpg" xlink:type="simple" xlink:show="embed" xlink:actuate="onLoad" draw:mime-type="image/jpeg">
            <text:p/>
          </draw:image>
        </draw:frame>
        <draw:custom-shape draw:name="矩形 71" draw:style-name="gr12" draw:text-style-name="P8" draw:layer="layout" svg:width="2.539cm" svg:height="2.351cm" svg:x="13.33cm" svg:y="3.112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1" draw:style-name="gr13" draw:text-style-name="P2" draw:layer="layout" svg:width="9.816cm" svg:height="0.756cm" svg:x="13.356cm" svg:y="18.041cm">
          <text:p text:style-name="P1"><text:span text:style-name="T7">與花蓮縣政府交流座談．洽談兩縣合作．共創雙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9">
          <draw:custom-shape draw:name="矩形 45" draw:style-name="gr14" draw:text-style-name="P10" draw:layer="layout" svg:width="11.722cm" svg:height="0.231cm" svg:x="10.388cm" svg:y="17.686cm">
            <text:p text:style-name="P9"><text:span text:style-name="T8">=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6" draw:style-name="gr15" draw:text-style-name="P12" draw:layer="layout" svg:width="12.215cm" svg:height="1.603cm" svg:x="9.895cm" svg:y="16.594cm">
            <text:p text:style-name="P11"><text:span text:style-name="T9">重大施政工作執行成效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＞形箭號 3" draw:style-name="gr16" draw:text-style-name="P13" draw:layer="layout" svg:width="0.565cm" svg:height="0.736cm" svg:x="11.776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58" draw:style-name="gr17" draw:text-style-name="P5" draw:layer="layout" svg:width="0.565cm" svg:height="0.736cm" svg:x="12.256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59" draw:style-name="gr18" draw:text-style-name="P14" draw:layer="layout" svg:width="0.565cm" svg:height="0.736cm" svg:x="12.735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60" draw:style-name="gr19" draw:text-style-name="P15" draw:layer="layout" svg:width="0.565cm" svg:height="0.736cm" svg:x="13.215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line draw:name="直線接點 8" draw:style-name="gr20" draw:text-style-name="P6" draw:layer="layout" svg:x1="-0.392cm" svg:y1="2.447cm" svg:x2="25.746cm" svg:y2="2.448cm">
            <text:p/>
          </draw:line>
          <draw:g draw:name="群組 44">
            <draw:custom-shape draw:name="矩形 54" draw:style-name="gr2" draw:text-style-name="P3" draw:layer="layout" svg:width="0.263cm" svg:height="1.389cm" svg:x="3.023cm" svg:y="0.91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61" draw:style-name="gr21" draw:text-style-name="P2" draw:layer="layout" svg:width="8.121cm" svg:height="0.82cm" svg:x="3.214cm" svg:y="0.8cm">
              <text:p text:style-name="P1"><text:span text:style-name="T10">金門縣議會第八屆第</text:span><text:span text:style-name="T11">1</text:span><text:span text:style-name="T11">次定期大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62" draw:style-name="gr22" draw:text-style-name="P2" draw:layer="layout" svg:width="8.431cm" svg:height="1.011cm" svg:x="3.214cm" svg:y="1.495cm">
              <text:p text:style-name="P1"><text:span text:style-name="T12">金門縣政府</text:span><text:span text:style-name="T13">行政處業務報告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直線接點 63" draw:style-name="gr23" draw:text-style-name="P6" draw:layer="layout" svg:x1="3.442cm" svg:y1="1.542cm" svg:x2="11.335cm" svg:y2="1.543cm">
              <text:p/>
            </draw:line>
            <draw:custom-shape draw:name="橢圓 64" draw:style-name="gr24" draw:text-style-name="P3" draw:layer="layout" svg:width="0.185cm" svg:height="0.185cm" svg:x="11.178cm" svg:y="1.4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frame draw:name="圖片 65" draw:style-name="gr8" draw:text-style-name="P6" draw:layer="layout" svg:width="2.307cm" svg:height="1.728cm" svg:x="0.854cm" svg:y="0.783cm">
              <draw:image xlink:href="Pictures/10000001000000C80000009633C7BAB36DF68E2D.png" xlink:type="simple" xlink:show="embed" xlink:actuate="onLoad" draw:mime-type="image/png">
                <text:p/>
              </draw:image>
            </draw:frame>
          </draw:g>
        </draw:g>
        <draw:custom-shape draw:name="矩形 27" draw:style-name="gr25" draw:text-style-name="P16" draw:layer="layout" svg:width="7.642cm" svg:height="2.331cm" svg:x="0.854cm" svg:y="8.267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8" draw:style-name="gr26" draw:text-style-name="P17" draw:layer="layout" svg:width="7.642cm" svg:height="2.331cm" svg:x="0.854cm" svg:y="10.865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0" draw:style-name="gr27" draw:text-style-name="P18" draw:layer="layout" svg:width="6.262cm" svg:height="2.331cm" svg:x="0.774cm" svg:y="13.487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2" draw:style-name="gr28" draw:text-style-name="P19" draw:layer="layout" svg:width="7.642cm" svg:height="2.331cm" svg:x="0.854cm" svg:y="16.062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9" draw:style-name="gr29" draw:text-style-name="P20" draw:layer="layout" svg:width="5.296cm" svg:height="2.331cm" svg:x="8.914cm" svg:y="3.071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0" draw:style-name="gr30" draw:text-style-name="P21" draw:layer="layout" svg:width="7.642cm" svg:height="2.331cm" svg:x="8.914cm" svg:y="5.669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1" draw:style-name="gr31" draw:text-style-name="P22" draw:layer="layout" svg:width="7.642cm" svg:height="2.331cm" svg:x="8.914cm" svg:y="8.267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2" draw:style-name="gr32" draw:text-style-name="P23" draw:layer="layout" svg:width="7.642cm" svg:height="2.331cm" svg:x="8.914cm" svg:y="10.865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3" draw:style-name="gr33" draw:text-style-name="P24" draw:layer="layout" svg:width="7.642cm" svg:height="2.331cm" svg:x="8.914cm" svg:y="13.463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9" draw:style-name="gr34" draw:text-style-name="P25" draw:layer="layout" svg:width="7.642cm" svg:height="2.331cm" svg:x="16.973cm" svg:y="5.689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0" draw:style-name="gr35" draw:text-style-name="P26" draw:layer="layout" svg:width="7.642cm" svg:height="2.331cm" svg:x="16.973cm" svg:y="8.287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2" draw:style-name="gr36" draw:text-style-name="P27" draw:layer="layout" svg:width="7.642cm" svg:height="2.331cm" svg:x="16.973cm" svg:y="10.913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3" draw:style-name="gr37" draw:text-style-name="P28" draw:layer="layout" svg:width="7.642cm" svg:height="2.331cm" svg:x="16.973cm" svg:y="13.483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5" draw:style-name="gr8" draw:text-style-name="P6" draw:layer="layout" svg:width="3.514cm" svg:height="2.342cm" svg:x="4.982cm" svg:y="3.06cm">
          <draw:image xlink:href="Pictures/1000000000000130000000CB60713780D6C1C009.jpg" xlink:type="simple" xlink:show="embed" xlink:actuate="onLoad" draw:mime-type="image/jpeg">
            <text:p/>
          </draw:image>
        </draw:frame>
        <draw:custom-shape draw:name="矩形 7" draw:style-name="gr38" draw:text-style-name="P29" draw:layer="layout" svg:width="1.408cm" svg:height="2.351cm" svg:x="4.941cm" svg:y="3.071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" draw:style-name="gr39" draw:text-style-name="P30" draw:layer="layout" svg:width="7.871cm" svg:height="2.331cm" svg:x="0.854cm" svg:y="3.071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40" draw:text-style-name="P2" draw:layer="layout" svg:width="2.747cm" svg:height="1.096cm" svg:x="0.652cm" svg:y="2.803cm">
          <text:p text:style-name="P1"><text:span text:style-name="T14">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41" draw:text-style-name="P2" draw:layer="layout" svg:width="4.635cm" svg:height="1.773cm" svg:x="0.884cm" svg:y="3.491cm">
          <text:p text:style-name="P1"><text:span text:style-name="T15">依據綜建方案 <text:s/></text:span></text:p>
          <text:p text:style-name="P1"><text:span text:style-name="T15">彙編施政計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7" draw:style-name="gr42" draw:text-style-name="P2" draw:layer="layout" svg:width="2.747cm" svg:height="1.096cm" svg:x="8.706cm" svg:y="2.805cm">
          <text:p text:style-name="P1"><text:span text:style-name="T14">0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6" draw:style-name="gr43" draw:text-style-name="P2" draw:layer="layout" svg:width="4.474cm" svg:height="1.773cm" svg:x="9.128cm" svg:y="3.491cm">
          <text:p text:style-name="P1"><text:span text:style-name="T15">加強協調整合 </text:span></text:p>
          <text:p text:style-name="P1"><text:span text:style-name="T15">推動地區發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8" draw:style-name="gr44" draw:text-style-name="P31" draw:layer="layout" svg:width="7.642cm" svg:height="2.331cm" svg:x="17.004cm" svg:y="3.071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0" draw:style-name="gr45" draw:text-style-name="P32" draw:layer="layout" svg:width="1.408cm" svg:height="2.351cm" svg:x="21.772cm" svg:y="3.091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8" draw:style-name="gr46" draw:text-style-name="P2" draw:layer="layout" svg:width="4.474cm" svg:height="1.773cm" svg:x="17.176cm" svg:y="3.491cm">
          <text:p text:style-name="P1"><text:span text:style-name="T15">落實施政管考 </text:span></text:p>
          <text:p text:style-name="P1"><text:span text:style-name="T15">精進執行成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73" draw:style-name="gr47" draw:text-style-name="P6" draw:layer="layout" svg:width="2.925cm" svg:height="2.315cm" svg:x="13.607cm" svg:y="5.665cm">
          <draw:image xlink:href="Pictures/100000000000011D000000C91523A0EE2035F168.jpg" xlink:type="simple" xlink:show="embed" xlink:actuate="onLoad" draw:mime-type="image/jpeg">
            <text:p/>
          </draw:image>
        </draw:frame>
        <draw:custom-shape draw:name="矩形 74" draw:style-name="gr48" draw:text-style-name="P33" draw:layer="layout" svg:width="3.419cm" svg:height="2.351cm" svg:x="13.584cm" svg:y="5.643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5" draw:style-name="gr49" draw:text-style-name="P2" draw:layer="layout" svg:width="4.474cm" svg:height="1.773cm" svg:x="9.128cm" svg:y="6.112cm">
          <text:p text:style-name="P1"><text:span text:style-name="T15">審理訴願國賠 </text:span></text:p>
          <text:p text:style-name="P1"><text:span text:style-name="T15">保障人民權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4" draw:style-name="gr8" draw:text-style-name="P6" draw:layer="layout" svg:width="3.125cm" svg:height="2.231cm" svg:x="5.372cm" svg:y="5.723cm">
          <draw:image xlink:href="Pictures/100000000000010F000000C15FD678F8786015CC.jpg" xlink:type="simple" xlink:show="embed" xlink:actuate="onLoad" draw:mime-type="image/jpeg">
            <text:p/>
          </draw:image>
        </draw:frame>
        <draw:custom-shape draw:name="矩形 25" draw:style-name="gr50" draw:text-style-name="P34" draw:layer="layout" svg:width="7.642cm" svg:height="2.331cm" svg:x="0.854cm" svg:y="5.669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2" draw:style-name="gr51" draw:text-style-name="P35" draw:layer="layout" svg:width="1.408cm" svg:height="2.351cm" svg:x="5.316cm" svg:y="5.669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6" draw:style-name="gr8" draw:text-style-name="P6" draw:layer="layout" svg:width="2.645cm" svg:height="2.433cm" svg:x="22.154cm" svg:y="5.669cm">
          <draw:image xlink:href="Pictures/10000000000000640000005C838479BF3483340D.jpg" xlink:type="simple" xlink:show="embed" xlink:actuate="onLoad" draw:mime-type="image/jpeg">
            <text:p/>
          </draw:image>
        </draw:frame>
        <draw:custom-shape draw:name="矩形 76" draw:style-name="gr52" draw:text-style-name="P36" draw:layer="layout" svg:width="2.29cm" svg:height="2.351cm" svg:x="21.998cm" svg:y="5.663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7" draw:style-name="gr53" draw:text-style-name="P2" draw:layer="layout" svg:width="4.474cm" svg:height="1.773cm" svg:x="0.884cm" svg:y="6.112cm">
          <text:p text:style-name="P1"><text:span text:style-name="T15">修訂法令規章 </text:span></text:p>
          <text:p text:style-name="P1"><text:span text:style-name="T15">俾利業務執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8" draw:style-name="gr54" draw:text-style-name="P2" draw:layer="layout" svg:width="4.313cm" svg:height="1.773cm" svg:x="17.177cm" svg:y="6.112cm">
          <text:p text:style-name="P1"><text:span text:style-name="T15">推動法律扶助</text:span></text:p>
          <text:p text:style-name="P1"><text:span text:style-name="T15">提供民眾諮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0" draw:style-name="gr55" draw:text-style-name="P2" draw:layer="layout" svg:width="4.474cm" svg:height="1.773cm" svg:x="0.884cm" svg:y="8.683cm">
          <text:p text:style-name="P1"><text:span text:style-name="T15">召開縣政會議 </text:span></text:p>
          <text:p text:style-name="P1"><text:span text:style-name="T15">凝聚政策共識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5" draw:style-name="gr56" draw:text-style-name="P6" draw:layer="layout" svg:width="2.78cm" svg:height="2.33cm" svg:x="13.733cm" svg:y="8.281cm">
          <draw:image xlink:href="Pictures/10000000000000FB000000CA0AF1383027867E49.jpg" xlink:type="simple" xlink:show="embed" xlink:actuate="onLoad" draw:mime-type="image/jpeg">
            <text:p/>
          </draw:image>
        </draw:frame>
        <draw:custom-shape draw:name="矩形 81" draw:style-name="gr57" draw:text-style-name="P37" draw:layer="layout" svg:width="3.419cm" svg:height="2.351cm" svg:x="13.015cm" svg:y="8.26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2" draw:style-name="gr58" draw:text-style-name="P2" draw:layer="layout" svg:width="4.474cm" svg:height="1.773cm" svg:x="9.128cm" svg:y="8.683cm">
          <text:p text:style-name="P1"><text:span text:style-name="T15">推動服務工作 </text:span></text:p>
          <text:p text:style-name="P1"><text:span text:style-name="T15">提升服務品質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6" draw:style-name="gr59" draw:text-style-name="P6" draw:layer="layout" svg:width="2.955cm" svg:height="2.286cm" svg:x="21.844cm" svg:y="8.311cm">
          <draw:image xlink:href="Pictures/10000000000001870000014EF4B431E4E31EEC6C.jpg" xlink:type="simple" xlink:show="embed" xlink:actuate="onLoad" draw:mime-type="image/jpeg">
            <text:p/>
          </draw:image>
        </draw:frame>
        <draw:custom-shape draw:name="矩形 83" draw:style-name="gr60" draw:text-style-name="P38" draw:layer="layout" svg:width="2.874cm" svg:height="2.351cm" svg:x="21.772cm" svg:y="8.277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4" draw:style-name="gr61" draw:text-style-name="P2" draw:layer="layout" svg:width="4.474cm" svg:height="1.773cm" svg:x="17.176cm" svg:y="8.683cm">
          <text:p text:style-name="P1"><text:span text:style-name="T15">集中辦理採購 </text:span></text:p>
          <text:p text:style-name="P1"><text:span text:style-name="T15">提昇招標效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7" draw:style-name="gr62" draw:text-style-name="P6" draw:layer="layout" svg:width="3.499cm" svg:height="2.357cm" svg:x="4.974cm" svg:y="10.905cm">
          <draw:image xlink:href="Pictures/100000000000012F000000EF52AD3C6928119A1E.jpg" xlink:type="simple" xlink:show="embed" xlink:actuate="onLoad" draw:mime-type="image/jpeg">
            <text:p/>
          </draw:image>
        </draw:frame>
        <draw:custom-shape draw:name="矩形 85" draw:style-name="gr63" draw:text-style-name="P39" draw:layer="layout" svg:width="3.988cm" svg:height="2.351cm" svg:x="4.492cm" svg:y="10.845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6" draw:style-name="gr64" draw:text-style-name="P2" draw:layer="layout" svg:width="4.474cm" svg:height="1.773cm" svg:x="0.884cm" svg:y="11.323cm">
          <text:p text:style-name="P1"><text:span text:style-name="T15">辦理電子採購 </text:span></text:p>
          <text:p text:style-name="P1"><text:span text:style-name="T15">網路公開閱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8" draw:style-name="gr65" draw:text-style-name="P6" draw:layer="layout" svg:width="3.289cm" svg:height="2.355cm" svg:x="13.146cm" svg:y="10.858cm">
          <draw:image xlink:href="Pictures/1000000000000184000000CF3B47AC743579489E.jpg" xlink:type="simple" xlink:show="embed" xlink:actuate="onLoad" draw:mime-type="image/jpeg">
            <text:p/>
          </draw:image>
        </draw:frame>
        <draw:custom-shape draw:name="矩形 87" draw:style-name="gr66" draw:text-style-name="P40" draw:layer="layout" svg:width="3.957cm" svg:height="2.351cm" svg:x="13.015cm" svg:y="10.891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9" draw:style-name="gr8" draw:text-style-name="P6" draw:layer="layout" svg:width="3.778cm" svg:height="2.396cm" svg:x="21.02cm" svg:y="10.905cm">
          <draw:image xlink:href="Pictures/1000000000000148000000D083E2F5EC271DECB5.jpg" xlink:type="simple" xlink:show="embed" xlink:actuate="onLoad" draw:mime-type="image/jpeg">
            <text:p/>
          </draw:image>
        </draw:frame>
        <draw:custom-shape draw:name="矩形 89" draw:style-name="gr67" draw:text-style-name="P41" draw:layer="layout" svg:width="3.868cm" svg:height="2.351cm" svg:x="20.931cm" svg:y="10.922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0" draw:style-name="gr68" draw:text-style-name="P2" draw:layer="layout" svg:width="4.313cm" svg:height="1.773cm" svg:x="17.177cm" svg:y="11.323cm">
          <text:p text:style-name="P1"><text:span text:style-name="T15">推動電子公文</text:span></text:p>
          <text:p text:style-name="P1"><text:span text:style-name="T15">縮短傳遞時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91" draw:style-name="gr69" draw:text-style-name="P42" draw:layer="layout" svg:width="2.851cm" svg:height="2.351cm" svg:x="4.186cm" svg:y="13.443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2" draw:style-name="gr70" draw:text-style-name="P2" draw:layer="layout" svg:width="4.313cm" svg:height="1.773cm" svg:x="0.885cm" svg:y="13.902cm">
          <text:p text:style-name="P1"><text:span text:style-name="T15">導入智慧科技</text:span></text:p>
          <text:p text:style-name="P1"><text:span text:style-name="T15">普及縣民應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1" draw:style-name="gr8" draw:text-style-name="P6" draw:layer="layout" svg:width="2.011cm" svg:height="2.371cm" svg:x="14.42cm" svg:y="13.443cm">
          <draw:image xlink:href="Pictures/10000000000000AE000000CD64D8BDA89C79A620.jpg" xlink:type="simple" xlink:show="embed" xlink:actuate="onLoad" draw:mime-type="image/jpeg">
            <text:p/>
          </draw:image>
        </draw:frame>
        <draw:custom-shape draw:name="矩形 93" draw:style-name="gr71" draw:text-style-name="P43" draw:layer="layout" svg:width="2.905cm" svg:height="2.351cm" svg:x="13.607cm" svg:y="13.462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4" draw:style-name="gr72" draw:text-style-name="P2" draw:layer="layout" svg:width="4.313cm" svg:height="1.773cm" svg:x="9.129cm" svg:y="11.323cm">
          <text:p text:style-name="P1"><text:span text:style-name="T15">首頁資訊公開</text:span></text:p>
          <text:p text:style-name="P1"><text:span text:style-name="T15">便利公眾分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2" draw:style-name="gr73" draw:text-style-name="P6" draw:layer="layout" svg:width="2.927cm" svg:height="2.265cm" svg:x="21.987cm" svg:y="13.53cm">
          <draw:image xlink:href="Pictures/1000000000000130000000C414939DB6B2114453.jpg" xlink:type="simple" xlink:show="embed" xlink:actuate="onLoad" draw:mime-type="image/jpeg">
            <text:p/>
          </draw:image>
        </draw:frame>
        <draw:custom-shape draw:name="矩形 95" draw:style-name="gr74" draw:text-style-name="P44" draw:layer="layout" svg:width="2.238cm" svg:height="2.351cm" svg:x="21.939cm" svg:y="13.465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6" draw:style-name="gr75" draw:text-style-name="P2" draw:layer="layout" svg:width="4.313cm" svg:height="1.773cm" svg:x="9.129cm" svg:y="13.902cm">
          <text:p text:style-name="P1"><text:span text:style-name="T15">推動資料開放</text:span></text:p>
          <text:p text:style-name="P1"><text:span text:style-name="T15">創新便民服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8" draw:style-name="gr76" draw:text-style-name="P2" draw:layer="layout" svg:width="4.313cm" svg:height="1.773cm" svg:x="17.177cm" svg:y="13.902cm">
          <text:p text:style-name="P1"><text:span text:style-name="T15">辦公室資訊化</text:span></text:p>
          <text:p text:style-name="P1"><text:span text:style-name="T15">提昇行政效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3" draw:style-name="gr8" draw:text-style-name="P6" draw:layer="layout" svg:width="3.711cm" svg:height="2.312cm" svg:x="4.769cm" svg:y="16.08cm">
          <draw:image xlink:href="Pictures/1000000000000141000000C8E2540556F0309DAF.jpg" xlink:type="simple" xlink:show="embed" xlink:actuate="onLoad" draw:mime-type="image/jpeg">
            <text:p/>
          </draw:image>
        </draw:frame>
        <draw:custom-shape draw:name="矩形 97" draw:style-name="gr77" draw:text-style-name="P45" draw:layer="layout" svg:width="2.844cm" svg:height="2.351cm" svg:x="4.676cm" svg:y="16.08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8" draw:style-name="gr78" draw:text-style-name="P2" draw:layer="layout" svg:width="4.313cm" svg:height="1.773cm" svg:x="0.885cm" svg:y="16.64cm">
          <text:p text:style-name="P1"><text:span text:style-name="T15">構建雲端主機</text:span></text:p>
          <text:p text:style-name="P1"><text:span text:style-name="T15">強化資安防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1" draw:style-name="gr79" draw:text-style-name="P2" draw:layer="layout" svg:width="2.747cm" svg:height="1.096cm" svg:x="16.744cm" svg:y="2.84cm">
          <text:p text:style-name="P1"><text:span text:style-name="T14">0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2" draw:style-name="gr80" draw:text-style-name="P2" draw:layer="layout" svg:width="2.747cm" svg:height="1.096cm" svg:x="0.596cm" svg:y="5.407cm">
          <text:p text:style-name="P1"><text:span text:style-name="T14">0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3" draw:style-name="gr81" draw:text-style-name="P2" draw:layer="layout" svg:width="2.747cm" svg:height="1.096cm" svg:x="8.706cm" svg:y="5.407cm">
          <text:p text:style-name="P1"><text:span text:style-name="T14">0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4" draw:style-name="gr82" draw:text-style-name="P2" draw:layer="layout" svg:width="2.747cm" svg:height="1.096cm" svg:x="16.731cm" svg:y="5.407cm">
          <text:p text:style-name="P1"><text:span text:style-name="T14">0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5" draw:style-name="gr83" draw:text-style-name="P2" draw:layer="layout" svg:width="2.747cm" svg:height="1.096cm" svg:x="0.596cm" svg:y="8.023cm">
          <text:p text:style-name="P1"><text:span text:style-name="T14">0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6" draw:style-name="gr84" draw:text-style-name="P2" draw:layer="layout" svg:width="2.747cm" svg:height="1.096cm" svg:x="8.706cm" svg:y="8.023cm">
          <text:p text:style-name="P1"><text:span text:style-name="T14">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7" draw:style-name="gr85" draw:text-style-name="P2" draw:layer="layout" svg:width="2.747cm" svg:height="1.096cm" svg:x="16.731cm" svg:y="8.023cm">
          <text:p text:style-name="P1"><text:span text:style-name="T14">0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8" draw:style-name="gr86" draw:text-style-name="P2" draw:layer="layout" svg:width="2.747cm" svg:height="1.096cm" svg:x="0.652cm" svg:y="10.663cm">
          <text:p text:style-name="P1"><text:span text:style-name="T14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9" draw:style-name="gr87" draw:text-style-name="P2" draw:layer="layout" svg:width="2.747cm" svg:height="1.096cm" svg:x="8.762cm" svg:y="10.663cm">
          <text:p text:style-name="P1"><text:span text:style-name="T14">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0" draw:style-name="gr88" draw:text-style-name="P2" draw:layer="layout" svg:width="2.747cm" svg:height="1.096cm" svg:x="16.787cm" svg:y="10.663cm">
          <text:p text:style-name="P1"><text:span text:style-name="T14">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1" draw:style-name="gr89" draw:text-style-name="P2" draw:layer="layout" svg:width="2.747cm" svg:height="1.096cm" svg:x="0.609cm" svg:y="13.253cm">
          <text:p text:style-name="P1"><text:span text:style-name="T14">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2" draw:style-name="gr90" draw:text-style-name="P2" draw:layer="layout" svg:width="2.747cm" svg:height="1.096cm" svg:x="8.719cm" svg:y="13.253cm">
          <text:p text:style-name="P1"><text:span text:style-name="T14">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0" draw:style-name="gr91" draw:text-style-name="P6" draw:layer="layout" svg:width="3.29cm" svg:height="2.299cm" svg:x="21.508cm" svg:y="3.076cm">
          <draw:image xlink:href="Pictures/1000000000000162000000C7DCE790AAF7E28694.jpg" xlink:type="simple" xlink:show="embed" xlink:actuate="onLoad" draw:mime-type="image/jpeg">
            <text:p/>
          </draw:image>
        </draw:frame>
        <draw:custom-shape draw:name="文字方塊 113" draw:style-name="gr92" draw:text-style-name="P2" draw:layer="layout" svg:width="2.747cm" svg:height="1.096cm" svg:x="16.744cm" svg:y="13.253cm">
          <text:p text:style-name="P1"><text:span text:style-name="T14">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4" draw:style-name="gr93" draw:text-style-name="P2" draw:layer="layout" svg:width="2.747cm" svg:height="1.096cm" svg:x="0.596cm" svg:y="15.8cm">
          <text:p text:style-name="P1"><text:span text:style-name="T14">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99" draw:style-name="gr94" draw:text-style-name="P46" draw:layer="layout" svg:width="2.874cm" svg:height="2.351cm" svg:x="21.488cm" svg:y="3.071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15" draw:style-name="gr95" draw:text-style-name="P6" draw:layer="layout" svg:width="3.076cm" svg:height="2.258cm" svg:x="5.404cm" svg:y="8.297cm">
          <draw:image xlink:href="Pictures/1000000000000125000000C4D1D594EF9F2C0FBF.jpg" xlink:type="simple" xlink:show="embed" xlink:actuate="onLoad" draw:mime-type="image/jpeg">
            <text:p/>
          </draw:image>
        </draw:frame>
        <draw:custom-shape draw:name="矩形 79" draw:style-name="gr96" draw:text-style-name="P47" draw:layer="layout" svg:width="3cm" svg:height="2.351cm" svg:x="5.127cm" svg:y="8.267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0" draw:layer="layout" svg:width="19.798cm" svg:height="11.136cm" svg:x="0.6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及物件" presentation:presentation-page-layout-name="AL2T11">
        <draw:frame draw:name="圖片 11" draw:style-name="gr8" draw:text-style-name="P6" draw:layer="layout" svg:width="22.473cm" svg:height="12.097cm" svg:x="1.755cm" svg:y="4.529cm">
          <draw:image xlink:href="Pictures/1000000100000A9A000005B57072735833ECA462.png" xlink:type="simple" xlink:show="embed" xlink:actuate="onLoad" draw:mime-type="image/png">
            <text:p/>
          </draw:image>
        </draw:frame>
        <draw:custom-shape draw:name="文字方塊 12" draw:style-name="gr97" draw:text-style-name="P2" draw:layer="layout" svg:width="6.647cm" svg:height="1.517cm" svg:x="10.435cm" svg:y="2.99cm">
          <text:p text:style-name="P1"><text:span text:style-name="T16">金門縣政府行政處</text:span></text:p>
          <text:p text:style-name="P1"><text:span text:style-name="T17">業務報告參加人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7">
          <draw:custom-shape draw:name="矩形 3" draw:style-name="gr2" draw:text-style-name="P3" draw:layer="layout" svg:width="0.263cm" svg:height="1.389cm" svg:x="3.023cm" svg:y="0.79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" draw:style-name="gr98" draw:text-style-name="P2" draw:layer="layout" svg:width="8.121cm" svg:height="0.82cm" svg:x="3.214cm" svg:y="0.684cm">
            <text:p text:style-name="P1"><text:span text:style-name="T10">金門縣議會第八屆第</text:span><text:span text:style-name="T11">1</text:span><text:span text:style-name="T11">次定期大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5" draw:style-name="gr99" draw:text-style-name="P2" draw:layer="layout" svg:width="8.431cm" svg:height="1.011cm" svg:x="3.214cm" svg:y="1.38cm">
            <text:p text:style-name="P1"><text:span text:style-name="T12">金門縣政府</text:span><text:span text:style-name="T13">行政處業務報告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直線接點 9" draw:style-name="gr23" draw:text-style-name="P6" draw:layer="layout" svg:x1="3.442cm" svg:y1="1.427cm" svg:x2="11.335cm" svg:y2="1.428cm">
            <text:p/>
          </draw:line>
          <draw:custom-shape draw:name="橢圓 10" draw:style-name="gr24" draw:text-style-name="P3" draw:layer="layout" svg:width="0.185cm" svg:height="0.185cm" svg:x="11.178cm" svg:y="1.334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frame draw:name="圖片 13" draw:style-name="gr8" draw:text-style-name="P6" draw:layer="layout" svg:width="2.307cm" svg:height="1.728cm" svg:x="0.854cm" svg:y="0.667cm">
            <draw:image xlink:href="Pictures/10000001000000C80000009633C7BAB36DF68E2D.png" xlink:type="simple" xlink:show="embed" xlink:actuate="onLoad" draw:mime-type="image/png">
              <text:p/>
            </draw:image>
          </draw:frame>
        </draw:g>
        <draw:custom-shape draw:name="矩形 1" draw:style-name="gr100" draw:text-style-name="P3" draw:layer="layout" svg:width="2.123cm" svg:height="0.738cm" svg:x="12.492cm" svg:y="6.073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101" draw:text-style-name="P49" draw:layer="layout" svg:width="2.531cm" svg:height="0.947cm" svg:x="12.304cm" svg:y="5.985cm">
          <text:p text:style-name="P48"><text:span text:style-name="T18">許 慧 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6" draw:style-name="gr100" draw:text-style-name="P3" draw:layer="layout" svg:width="2.285cm" svg:height="0.761cm" svg:x="12.331cm" svg:y="8.382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8" draw:style-name="gr102" draw:text-style-name="P50" draw:layer="layout" svg:width="2.123cm" svg:height="0.853cm" svg:x="12.492cm" svg:y="13.716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9" draw:style-name="gr103" draw:text-style-name="P49" draw:layer="layout" svg:width="2.243cm" svg:height="0.947cm" svg:x="12.363cm" svg:y="13.685cm">
          <text:p text:style-name="P48"><text:span text:style-name="T18">翁秝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" draw:style-name="gr100" draw:text-style-name="P3" draw:layer="layout" svg:width="2.1cm" svg:height="0.761cm" svg:x="8.151cm" svg:y="10.506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4" draw:style-name="gr104" draw:text-style-name="P2" draw:layer="layout" svg:width="2.472cm" svg:height="0.925cm" svg:x="7.967cm" svg:y="10.439cm">
          <text:p text:style-name="P1"><text:span text:style-name="T19">林 若 喬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102" draw:text-style-name="P50" draw:layer="layout" svg:width="2.285cm" svg:height="0.884cm" svg:x="12.331cm" svg:y="13.685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" draw:style-name="gr105" draw:text-style-name="P2" draw:layer="layout" svg:width="2.472cm" svg:height="0.925cm" svg:x="12.272cm" svg:y="13.654cm">
          <text:p text:style-name="P1"><text:span text:style-name="T20">董 燕 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1" draw:style-name="gr102" draw:text-style-name="P50" draw:layer="layout" svg:width="2.208cm" svg:height="0.692cm" svg:x="3.91cm" svg:y="15.263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2" draw:style-name="gr102" draw:text-style-name="P50" draw:layer="layout" svg:width="2.208cm" svg:height="0.692cm" svg:x="12.331cm" svg:y="15.191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3" draw:style-name="gr106" draw:text-style-name="P2" draw:layer="layout" svg:width="2.472cm" svg:height="0.925cm" svg:x="3.778cm" svg:y="15.139cm">
          <text:p text:style-name="P1"><text:span text:style-name="T19">吳 東 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4" draw:style-name="gr107" draw:text-style-name="P2" draw:layer="layout" svg:width="2.472cm" svg:height="0.925cm" svg:x="12.209cm" svg:y="15.114cm">
          <text:p text:style-name="P1"><text:span text:style-name="T19">余 嫈 嬪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0" draw:style-name="gr100" draw:text-style-name="P3" draw:layer="layout" svg:width="2.208cm" svg:height="0.761cm" svg:x="3.91cm" svg:y="10.506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5" draw:style-name="gr108" draw:text-style-name="P49" draw:layer="layout" svg:width="2.531cm" svg:height="0.947cm" svg:x="12.169cm" svg:y="8.282cm">
          <text:p text:style-name="P48"><text:span text:style-name="T18">李 文 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7" draw:style-name="gr109" draw:text-style-name="P49" draw:layer="layout" svg:width="2.472cm" svg:height="0.925cm" svg:x="3.767cm" svg:y="10.439cm">
          <text:p text:style-name="P48"><text:span text:style-name="T19">陳 天 平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7" draw:style-name="gr100" draw:text-style-name="P3" draw:layer="layout" svg:width="2.331cm" svg:height="0.761cm" svg:x="12.285cm" svg:y="10.506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8" draw:style-name="gr110" draw:text-style-name="P49" draw:layer="layout" svg:width="2.751cm" svg:height="0.947cm" svg:x="11.976cm" svg:y="10.439cm">
          <text:p text:style-name="P48"><text:span text:style-name="T21"><text:s/></text:span><text:span text:style-name="T22">陳 宣 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9" draw:style-name="gr100" draw:text-style-name="P3" draw:layer="layout" svg:width="2.331cm" svg:height="0.761cm" svg:x="16.527cm" svg:y="10.562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0" draw:style-name="gr111" draw:text-style-name="P49" draw:layer="layout" svg:width="2.751cm" svg:height="0.947cm" svg:x="16.238cm" svg:y="10.439cm">
          <text:p text:style-name="P48"><text:span text:style-name="T21"><text:s/></text:span><text:span text:style-name="T22">楊 順 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1" draw:style-name="gr102" draw:text-style-name="P50" draw:layer="layout" svg:width="1.346cm" svg:height="0.47cm" svg:x="15.032cm" svg:y="10.853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2" draw:style-name="gr112" draw:text-style-name="P2" draw:layer="layout" svg:width="1.841cm" svg:height="0.651cm" svg:x="14.819cm" svg:y="10.773cm">
          <text:p text:style-name="P1"><text:span text:style-name="T23">代理科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0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題及物件" presentation:presentation-page-layout-name="AL2T11">
        <draw:line draw:name="直線接點 14" draw:style-name="gr113" draw:text-style-name="P6" draw:layer="layout" svg:x1="6.523cm" svg:y1="16.076cm" svg:x2="6.524cm" svg:y2="18.485cm">
          <text:p/>
        </draw:line>
        <draw:custom-shape draw:name="矩形 15" draw:style-name="gr16" draw:text-style-name="P13" draw:layer="layout" svg:width="23.499cm" svg:height="1.081cm" svg:x="1.071cm" svg:y="11.674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9" draw:style-name="gr114" draw:text-style-name="P2" draw:layer="layout" svg:width="13.294cm" svg:height="1.349cm" svg:x="0.732cm" svg:y="2.872cm">
          <text:p text:style-name="P1"><text:span text:style-name="T24">依據綜建方案．彙編施政計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1" draw:style-name="gr115" draw:text-style-name="P52" draw:layer="layout" svg:width="19.154cm" svg:height="1.117cm" svg:x="3.099cm" svg:y="5.527cm">
          <text:p text:style-name="P51"><text:span text:style-name="T25">第五期</text:span><text:span text:style-name="T26">【</text:span><text:span text:style-name="T26">108-111</text:span><text:span text:style-name="T26">年】離島綜合建設實施方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9">
          <draw:custom-shape draw:name="矩形 45" draw:style-name="gr17" draw:text-style-name="P5" draw:layer="layout" svg:width="8.803cm" svg:height="0.333cm" svg:x="14.328cm" svg:y="1.869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6" draw:style-name="gr116" draw:text-style-name="P12" draw:layer="layout" svg:width="9.46cm" svg:height="1.265cm" svg:x="13.705cm" svg:y="0.995cm">
            <text:p text:style-name="P11"><text:span text:style-name="T27">重大施政工作執行成效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＞形箭號 3" draw:style-name="gr16" draw:text-style-name="P13" draw:layer="layout" svg:width="0.565cm" svg:height="0.736cm" svg:x="11.776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58" draw:style-name="gr17" draw:text-style-name="P5" draw:layer="layout" svg:width="0.565cm" svg:height="0.736cm" svg:x="12.256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59" draw:style-name="gr18" draw:text-style-name="P14" draw:layer="layout" svg:width="0.565cm" svg:height="0.736cm" svg:x="12.735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60" draw:style-name="gr19" draw:text-style-name="P15" draw:layer="layout" svg:width="0.565cm" svg:height="0.736cm" svg:x="13.215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line draw:name="直線接點 8" draw:style-name="gr20" draw:text-style-name="P6" draw:layer="layout" svg:x1="-0.392cm" svg:y1="2.447cm" svg:x2="25.746cm" svg:y2="2.448cm">
            <text:p/>
          </draw:line>
          <draw:g draw:name="群組 44">
            <draw:custom-shape draw:name="矩形 54" draw:style-name="gr2" draw:text-style-name="P3" draw:layer="layout" svg:width="0.263cm" svg:height="1.389cm" svg:x="3.023cm" svg:y="0.91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61" draw:style-name="gr117" draw:text-style-name="P2" draw:layer="layout" svg:width="8.121cm" svg:height="0.82cm" svg:x="3.214cm" svg:y="0.8cm">
              <text:p text:style-name="P1"><text:span text:style-name="T10">金門縣議會第八屆第</text:span><text:span text:style-name="T11">1</text:span><text:span text:style-name="T11">次定期大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62" draw:style-name="gr118" draw:text-style-name="P2" draw:layer="layout" svg:width="8.431cm" svg:height="1.011cm" svg:x="3.214cm" svg:y="1.495cm">
              <text:p text:style-name="P1"><text:span text:style-name="T12">金門縣政府</text:span><text:span text:style-name="T13">行政處業務報告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直線接點 63" draw:style-name="gr23" draw:text-style-name="P6" draw:layer="layout" svg:x1="3.442cm" svg:y1="1.542cm" svg:x2="11.335cm" svg:y2="1.543cm">
              <text:p/>
            </draw:line>
            <draw:custom-shape draw:name="橢圓 64" draw:style-name="gr24" draw:text-style-name="P3" draw:layer="layout" svg:width="0.185cm" svg:height="0.185cm" svg:x="11.178cm" svg:y="1.4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frame draw:name="圖片 65" draw:style-name="gr8" draw:text-style-name="P6" draw:layer="layout" svg:width="2.307cm" svg:height="1.728cm" svg:x="0.854cm" svg:y="0.783cm">
              <draw:image xlink:href="Pictures/10000001000000C80000009633C7BAB36DF68E2D.png" xlink:type="simple" xlink:show="embed" xlink:actuate="onLoad" draw:mime-type="image/png">
                <text:p/>
              </draw:image>
            </draw:frame>
          </draw:g>
        </draw:g>
        <draw:custom-shape draw:name="文字方塊 71" draw:style-name="gr119" draw:text-style-name="P2" draw:layer="layout" svg:width="2.747cm" svg:height="1.603cm" svg:x="23.542cm" svg:y="-0.129cm">
          <text:p text:style-name="P1"><text:span text:style-name="T28">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120" draw:text-style-name="P2" draw:layer="layout" svg:width="18.918cm" svg:height="1.011cm" svg:x="1.199cm" svg:y="4.011cm">
          <text:p text:style-name="P1"><text:span text:style-name="T29">賡續就本縣需求滾動檢討，爭取離島建設基金挹注，減輕縣庫負擔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" draw:style-name="gr121" draw:text-style-name="P2" draw:layer="layout" svg:width="6.135cm" svg:height="1.011cm" svg:x="3.779cm" svg:y="9.162cm">
          <text:p text:style-name="P1"><text:span text:style-name="T30">11</text:span><text:span text:style-name="T31">億</text:span><text:span text:style-name="T31">5,070</text:span><text:span text:style-name="T31">萬餘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0" draw:style-name="gr122" draw:text-style-name="P2" draw:layer="layout" svg:width="2.052cm" svg:height="1.265cm" svg:x="7.702cm" svg:y="7.917cm">
          <text:p text:style-name="P1"><text:span text:style-name="T32">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123" draw:text-style-name="P2" draw:layer="layout" svg:width="1.138cm" svg:height="1.773cm" svg:x="8.768cm" svg:y="8.121cm">
          <text:p text:style-name="P1"><text:span text:style-name="T33">案</text:span></text:p>
          <text:p text:style-name="P1"><text:span text:style-name="T3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2" draw:style-name="gr124" draw:text-style-name="P2" draw:layer="layout" svg:width="5.79cm" svg:height="0.925cm" svg:x="1.435cm" svg:y="9.233cm">
          <text:p text:style-name="P1"><text:span text:style-name="T35">經費總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3" draw:style-name="gr125" draw:text-style-name="P2" draw:layer="layout" svg:width="12.001cm" svg:height="1.773cm" svg:x="12.942cm" svg:y="6.841cm">
          <text:p text:style-name="P1"><text:span text:style-name="T36">108</text:span><text:span text:style-name="T37">、</text:span><text:span text:style-name="T37">109</text:span><text:span text:style-name="T37">及</text:span><text:span text:style-name="T37">110</text:span><text:span text:style-name="T37">年各辦理一次滾動檢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126" draw:text-style-name="P2" draw:layer="layout" svg:width="6.831cm" svg:height="0.925cm" svg:x="1.435cm" svg:y="8.113cm">
          <text:p text:style-name="P1"><text:span text:style-name="T38">離島建設基金補助計畫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7" draw:style-name="gr127" draw:text-style-name="P2" draw:layer="layout" svg:width="3.617cm" svg:height="1.096cm" svg:x="16.348cm" svg:y="8.853cm">
          <text:p text:style-name="P1"><text:span text:style-name="T39">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8" draw:style-name="gr128" draw:text-style-name="P52" draw:layer="layout" svg:width="19.154cm" svg:height="1.117cm" svg:x="3.165cm" svg:y="12.975cm">
          <text:p text:style-name="P51"><text:span text:style-name="T25">第六期</text:span><text:span text:style-name="T26">【</text:span><text:span text:style-name="T26">112-115</text:span><text:span text:style-name="T26">年】離島綜合建設實施方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6" draw:style-name="gr129" draw:text-style-name="P54" draw:layer="layout" svg:width="8.76cm" svg:height="3.329cm" svg:x="6.684cm" svg:y="15.477cm">
          <text:p text:style-name="P53"><text:span text:style-name="T35"><text:s text:c="3"/></text:span><text:span text:style-name="T40">12</text:span><text:span text:style-name="T40">案</text:span><text:span text:style-name="T41">【離島建設基金補助】</text:span></text:p>
          <text:p text:style-name="P53"><text:span text:style-name="T40"><text:s text:c="3"/></text:span><text:span text:style-name="T40">12</text:span><text:span text:style-name="T40">案</text:span><text:span text:style-name="T41">【中央</text:span><text:span text:style-name="T41">+</text:span><text:span text:style-name="T41">離島建設基金補助】</text:span></text:p>
          <text:p text:style-name="P53"><text:span text:style-name="T40"><text:s text:c="3"/></text:span><text:span text:style-name="T40">10</text:span><text:span text:style-name="T40">案</text:span><text:span text:style-name="T41">【中央補助】</text:span></text:p>
          <text:p text:style-name="P53"><text:span text:style-name="T40"><text:s text:c="6"/></text:span><text:span text:style-name="T40">4</text:span><text:span text:style-name="T40">案</text:span><text:span text:style-name="T41">【地方主辦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 20" draw:style-name="gr130" draw:text-style-name="P55" draw:layer="layout" svg:width="0.269cm" svg:height="0.269cm" svg:x="6.389cm" svg:y="15.807cm">
          <text:p text:style-name="P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7" draw:style-name="gr130" draw:text-style-name="P55" draw:layer="layout" svg:width="0.269cm" svg:height="0.269cm" svg:x="6.389cm" svg:y="16.61cm">
          <text:p text:style-name="P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66" draw:style-name="gr130" draw:text-style-name="P55" draw:layer="layout" svg:width="0.269cm" svg:height="0.269cm" svg:x="6.389cm" svg:y="17.413cm">
          <text:p text:style-name="P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67" draw:style-name="gr130" draw:text-style-name="P55" draw:layer="layout" svg:width="0.269cm" svg:height="0.269cm" svg:x="6.389cm" svg:y="18.216cm">
          <text:p text:style-name="P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文字方塊 68" draw:style-name="gr131" draw:text-style-name="P56" draw:layer="layout" svg:width="4.792cm" svg:height="1.179cm" svg:x="20.152cm" svg:y="4.879cm">
          <text:p text:style-name="P9"><text:span text:style-name="T42">111</text:span><text:span text:style-name="T43">年度施政績效報告</text:span></text:p>
          <text:p text:style-name="P9"><text:span text:style-name="T43">已公開於本府全球資訊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1" draw:style-name="gr130" draw:text-style-name="P55" draw:layer="layout" svg:width="0.156cm" svg:height="0.83cm" svg:x="1.067cm" svg:y="6.861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9" draw:style-name="gr132" draw:text-style-name="P2" draw:layer="layout" svg:width="7.276cm" svg:height="1.773cm" svg:x="1.25cm" svg:y="6.841cm">
          <text:p text:style-name="P1"><text:span text:style-name="T44">行政院於</text:span><text:span text:style-name="T37">108/3/25</text:span><text:span text:style-name="T37">核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5" draw:style-name="gr133" draw:text-style-name="P6" draw:layer="layout" svg:x1="1.768cm" svg:y1="6.519cm" svg:x2="22.32cm" svg:y2="6.52cm">
          <text:p/>
        </draw:line>
        <draw:custom-shape draw:name="矩形 6" draw:style-name="gr130" draw:text-style-name="P55" draw:layer="layout" svg:width="0.421cm" svg:height="0.421cm" svg:x="1.053cm" svg:y="8.325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0" draw:style-name="gr130" draw:text-style-name="P55" draw:layer="layout" svg:width="0.421cm" svg:height="0.421cm" svg:x="1.053cm" svg:y="9.43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2" draw:style-name="gr134" draw:text-style-name="P2" draw:layer="layout" svg:width="11.646cm" svg:height="2.277cm" svg:x="12.612cm" svg:y="10.604cm">
          <text:p text:style-name="P1"><text:span text:style-name="T45">【</text:span><text:span text:style-name="T46">離島建設基金補助新增</text:span><text:span text:style-name="T47">1</text:span><text:span text:style-name="T47">億</text:span><text:span text:style-name="T47">8,323</text:span><text:span text:style-name="T47">萬餘元】</text:span></text:p>
          <text:p text:style-name="P1"><text:span text:style-name="T4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12" draw:style-name="gr135" draw:text-style-name="P6" draw:layer="layout" svg:x1="12.076cm" svg:y1="6.765cm" svg:x2="12.077cm" svg:y2="11.266cm">
          <text:p/>
        </draw:line>
        <draw:custom-shape draw:name="矩形 74" draw:style-name="gr130" draw:text-style-name="P55" draw:layer="layout" svg:width="0.156cm" svg:height="0.83cm" svg:x="12.942cm" svg:y="6.861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5" draw:style-name="gr130" draw:text-style-name="P55" draw:layer="layout" svg:width="0.421cm" svg:height="0.421cm" svg:x="13.003cm" svg:y="8.325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6" draw:style-name="gr136" draw:text-style-name="P2" draw:layer="layout" svg:width="4.063cm" svg:height="0.925cm" svg:x="13.309cm" svg:y="8.113cm">
          <text:p text:style-name="P1"><text:span text:style-name="T38">通過修正計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7" draw:style-name="gr137" draw:text-style-name="P2" draw:layer="layout" svg:width="2.052cm" svg:height="1.265cm" svg:x="17.265cm" svg:y="7.85cm">
          <text:p text:style-name="P1"><text:span text:style-name="T32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8" draw:style-name="gr138" draw:text-style-name="P2" draw:layer="layout" svg:width="1.138cm" svg:height="1.773cm" svg:x="17.985cm" svg:y="8.077cm">
          <text:p text:style-name="P1"><text:span text:style-name="T33">案</text:span></text:p>
          <text:p text:style-name="P1"><text:span text:style-name="T3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9" draw:style-name="gr130" draw:text-style-name="P55" draw:layer="layout" svg:width="0.421cm" svg:height="0.421cm" svg:x="13.003cm" svg:y="9.4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0" draw:style-name="gr139" draw:text-style-name="P2" draw:layer="layout" svg:width="4.063cm" svg:height="0.925cm" svg:x="13.387cm" svg:y="9.184cm">
          <text:p text:style-name="P1"><text:span text:style-name="T38">新興計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1" draw:style-name="gr140" draw:text-style-name="P2" draw:layer="layout" svg:width="2.052cm" svg:height="1.265cm" svg:x="16.827cm" svg:y="8.984cm">
          <text:p text:style-name="P1"><text:span text:style-name="T32">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2" draw:style-name="gr141" draw:text-style-name="P2" draw:layer="layout" svg:width="1.138cm" svg:height="1.773cm" svg:x="17.985cm" svg:y="9.212cm">
          <text:p text:style-name="P1"><text:span text:style-name="T33">案</text:span></text:p>
          <text:p text:style-name="P1"><text:span text:style-name="T3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3" draw:style-name="gr142" draw:text-style-name="P2" draw:layer="layout" svg:width="11.646cm" svg:height="2.277cm" svg:x="0.539cm" svg:y="10.604cm">
          <text:p text:style-name="P1"><text:span text:style-name="T45">【</text:span><text:span text:style-name="T46">其中離島建設基金補助</text:span><text:span text:style-name="T47">6</text:span><text:span text:style-name="T47">億</text:span><text:span text:style-name="T47">2,153</text:span><text:span text:style-name="T47">萬餘元】</text:span></text:p>
          <text:p text:style-name="P1"><text:span text:style-name="T4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4" draw:style-name="gr143" draw:text-style-name="P58" draw:layer="layout" svg:width="21.99cm" svg:height="1.729cm" svg:x="2.314cm" svg:y="11.717cm">
          <text:p text:style-name="P57"><text:span text:style-name="T48">統計至</text:span><text:span text:style-name="T49">112</text:span><text:span text:style-name="T49">年</text:span><text:span text:style-name="T49">3</text:span><text:span text:style-name="T49">月底，</text:span><text:span text:style-name="T49">111</text:span><text:span text:style-name="T49">年度申請保留經費至</text:span><text:span text:style-name="T49">112</text:span><text:span text:style-name="T49">年度繼續執行有</text:span><text:span text:style-name="T50">4</text:span><text:span text:style-name="T50">案，合計經費約</text:span><text:span text:style-name="T50">2,720</text:span><text:span text:style-name="T50">萬元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5" draw:style-name="gr144" draw:text-style-name="P2" draw:layer="layout" svg:width="7.991cm" svg:height="1.011cm" svg:x="1.25cm" svg:y="14.254cm">
          <text:p text:style-name="P1"><text:span text:style-name="T44">行政院於</text:span><text:span text:style-name="T37">111/12/21</text:span><text:span text:style-name="T37">核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86" draw:style-name="gr133" draw:text-style-name="P6" draw:layer="layout" svg:x1="1.768cm" svg:y1="14.036cm" svg:x2="22.32cm" svg:y2="14.037cm">
          <text:p/>
        </draw:line>
        <draw:custom-shape draw:name="矩形 87" draw:style-name="gr130" draw:text-style-name="P55" draw:layer="layout" svg:width="0.156cm" svg:height="0.83cm" svg:x="1.067cm" svg:y="14.334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6" draw:style-name="gr8" draw:text-style-name="P6" draw:layer="layout" svg:width="1.92cm" svg:height="1.92cm" svg:x="21.621cm" svg:y="2.892cm">
          <draw:image xlink:href="Pictures/10000001000000960000009685A47BD7D08500C4.png" xlink:type="simple" xlink:show="embed" xlink:actuate="onLoad" draw:mime-type="image/png">
            <text:p/>
          </draw:image>
        </draw:frame>
        <draw:custom-shape draw:name="矩形 19" draw:style-name="gr145" draw:text-style-name="P4" draw:layer="layout" svg:width="4.792cm" svg:height="3.515cm" svg:x="20.152cm" svg:y="2.646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3" draw:style-name="gr146" draw:text-style-name="P52" draw:layer="layout" svg:width="5.289cm" svg:height="2.559cm" svg:x="1.187cm" svg:y="15.794cm">
          <text:p text:style-name="P51"><text:span text:style-name="T35">計</text:span><text:span text:style-name="T47">38</text:span><text:span text:style-name="T47">案</text:span></text:p>
          <text:p text:style-name="P51"><text:span text:style-name="T40">離島建設基金補助</text:span></text:p>
          <text:p text:style-name="P51"><text:span text:style-name="T47">8</text:span><text:span text:style-name="T47">億</text:span><text:span text:style-name="T47">9297</text:span><text:span text:style-name="T47">萬餘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92" draw:style-name="gr135" draw:text-style-name="P6" draw:layer="layout" svg:x1="15.531cm" svg:y1="14.548cm" svg:x2="15.532cm" svg:y2="18.422cm">
          <text:p/>
        </draw:line>
        <draw:custom-shape draw:name="文字方塊 94" draw:style-name="gr147" draw:text-style-name="P2" draw:layer="layout" svg:width="9.777cm" svg:height="0.883cm" svg:x="15.846cm" svg:y="15.277cm">
          <text:p text:style-name="P1"><text:span text:style-name="T51">本府前瞻基礎建設計畫</text:span><text:span text:style-name="T52">2.0</text:span><text:span text:style-name="T52">列管會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5" draw:style-name="gr148" draw:text-style-name="P2" draw:layer="layout" svg:width="9.777cm" svg:height="1.517cm" svg:x="15.846cm" svg:y="17.184cm">
          <text:p text:style-name="P1"><text:span text:style-name="T51">本縣第五期（</text:span><text:span text:style-name="T52">108-111</text:span><text:span text:style-name="T52">年）離島綜合</text:span></text:p>
          <text:p text:style-name="P1"><text:span text:style-name="T52">建設實施方案列管會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6" draw:style-name="gr149" draw:text-style-name="P2" draw:layer="layout" svg:width="9.021cm" svg:height="0.841cm" svg:x="15.922cm" svg:y="16.059cm">
          <text:p text:style-name="P1"><text:span text:style-name="T53">解除列管</text:span><text:span text:style-name="T54">35</text:span><text:span text:style-name="T54">案 <text:s text:c="2"/>列管中</text:span><text:span text:style-name="T54">24</text:span><text:span text:style-name="T54">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21" draw:style-name="gr150" draw:text-style-name="P6" draw:layer="layout" svg:x1="19.696cm" svg:y1="16.189cm" svg:x2="19.697cm" svg:y2="16.751cm">
          <text:p/>
        </draw:line>
        <draw:custom-shape draw:name="矩形 97" draw:style-name="gr130" draw:text-style-name="P55" draw:layer="layout" svg:width="0.267cm" svg:height="0.267cm" svg:x="15.734cm" svg:y="15.606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98" draw:style-name="gr130" draw:text-style-name="P55" draw:layer="layout" svg:width="0.267cm" svg:height="0.267cm" svg:x="15.734cm" svg:y="17.484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肘形接點 24" draw:style-name="gr151" draw:text-style-name="P6" draw:layer="layout" svg:width="0.766cm" svg:height="0.342cm" draw:transform="rotate (-1.5707963267949) translate (16.211cm 15.736cm)">
          <text:p/>
          <draw:enhanced-geometry draw:mirror-horizontal="true" draw:mirror-vertical="fals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文字方塊 99" draw:style-name="gr152" draw:text-style-name="P2" draw:layer="layout" svg:width="9.777cm" svg:height="0.883cm" svg:x="15.695cm" svg:y="14.419cm">
          <text:p text:style-name="P1"><text:span text:style-name="T55">定期召開會議，俾使政策如期推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00" draw:style-name="gr19" draw:text-style-name="P15" draw:layer="layout" svg:width="0.207cm" svg:height="1.631cm" svg:x="0.73cm" svg:y="3.108cm">
          <text:p text:style-name="P9"/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0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題及物件" presentation:presentation-page-layout-name="AL2T11">
        <draw:custom-shape draw:name="文字方塊 29" draw:style-name="gr153" draw:text-style-name="P2" draw:layer="layout" svg:width="13.294cm" svg:height="1.349cm" svg:x="0.732cm" svg:y="2.872cm">
          <text:p text:style-name="P1"><text:span text:style-name="T24">加強協調整合．推動地區發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9">
          <draw:custom-shape draw:name="矩形 45" draw:style-name="gr17" draw:text-style-name="P5" draw:layer="layout" svg:width="8.803cm" svg:height="0.333cm" svg:x="14.328cm" svg:y="1.869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6" draw:style-name="gr154" draw:text-style-name="P12" draw:layer="layout" svg:width="9.46cm" svg:height="1.265cm" svg:x="13.705cm" svg:y="0.995cm">
            <text:p text:style-name="P11"><text:span text:style-name="T27">重大施政工作執行成效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＞形箭號 3" draw:style-name="gr16" draw:text-style-name="P13" draw:layer="layout" svg:width="0.565cm" svg:height="0.736cm" svg:x="11.776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58" draw:style-name="gr17" draw:text-style-name="P5" draw:layer="layout" svg:width="0.565cm" svg:height="0.736cm" svg:x="12.256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59" draw:style-name="gr18" draw:text-style-name="P14" draw:layer="layout" svg:width="0.565cm" svg:height="0.736cm" svg:x="12.735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60" draw:style-name="gr19" draw:text-style-name="P15" draw:layer="layout" svg:width="0.565cm" svg:height="0.736cm" svg:x="13.215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line draw:name="直線接點 8" draw:style-name="gr20" draw:text-style-name="P6" draw:layer="layout" svg:x1="-0.392cm" svg:y1="2.447cm" svg:x2="25.746cm" svg:y2="2.448cm">
            <text:p/>
          </draw:line>
          <draw:g draw:name="群組 44">
            <draw:custom-shape draw:name="矩形 54" draw:style-name="gr2" draw:text-style-name="P3" draw:layer="layout" svg:width="0.263cm" svg:height="1.389cm" svg:x="3.023cm" svg:y="0.91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61" draw:style-name="gr155" draw:text-style-name="P2" draw:layer="layout" svg:width="8.121cm" svg:height="0.82cm" svg:x="3.214cm" svg:y="0.8cm">
              <text:p text:style-name="P1"><text:span text:style-name="T10">金門縣議會第八屆第</text:span><text:span text:style-name="T11">1</text:span><text:span text:style-name="T11">次定期大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62" draw:style-name="gr156" draw:text-style-name="P2" draw:layer="layout" svg:width="8.431cm" svg:height="1.011cm" svg:x="3.214cm" svg:y="1.495cm">
              <text:p text:style-name="P1"><text:span text:style-name="T12">金門縣政府</text:span><text:span text:style-name="T13">行政處業務報告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直線接點 63" draw:style-name="gr23" draw:text-style-name="P6" draw:layer="layout" svg:x1="3.442cm" svg:y1="1.542cm" svg:x2="11.335cm" svg:y2="1.543cm">
              <text:p/>
            </draw:line>
            <draw:custom-shape draw:name="橢圓 64" draw:style-name="gr24" draw:text-style-name="P3" draw:layer="layout" svg:width="0.185cm" svg:height="0.185cm" svg:x="11.178cm" svg:y="1.4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frame draw:name="圖片 65" draw:style-name="gr8" draw:text-style-name="P6" draw:layer="layout" svg:width="2.307cm" svg:height="1.728cm" svg:x="0.854cm" svg:y="0.783cm">
              <draw:image xlink:href="Pictures/10000001000000C80000009633C7BAB36DF68E2D.png" xlink:type="simple" xlink:show="embed" xlink:actuate="onLoad" draw:mime-type="image/png">
                <text:p/>
              </draw:image>
            </draw:frame>
          </draw:g>
        </draw:g>
        <draw:custom-shape draw:name="文字方塊 71" draw:style-name="gr157" draw:text-style-name="P2" draw:layer="layout" svg:width="2.747cm" svg:height="1.603cm" svg:x="23.542cm" svg:y="-0.129cm">
          <text:p text:style-name="P1"><text:span text:style-name="T28">0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91" draw:style-name="gr130" draw:text-style-name="P55" draw:layer="layout" svg:width="0.421cm" svg:height="0.421cm" svg:x="-6.411cm" svg:y="18.461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158" draw:text-style-name="P2" draw:layer="layout" svg:width="12.229cm" svg:height="0.925cm" svg:x="0.455cm" svg:y="5.801cm">
          <text:p text:style-name="P1"><text:span text:style-name="T56">112</text:span><text:span text:style-name="T40">年</text:span><text:span text:style-name="T40">1</text:span><text:span text:style-name="T40">月</text:span><text:span text:style-name="T40">12</text:span><text:span text:style-name="T40">日召開第</text:span><text:span text:style-name="T40">3</text:span><text:span text:style-name="T40">次地區首長聯繫會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8" draw:style-name="gr159" draw:text-style-name="P54" draw:layer="layout" svg:width="19.154cm" svg:height="1.214cm" svg:x="1.16cm" svg:y="4.547cm">
          <text:p text:style-name="P53"><text:span text:style-name="T57">召開地區首長聯繫會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9" draw:style-name="gr160" draw:text-style-name="P2" draw:layer="layout" svg:width="11.386cm" svg:height="1.011cm" svg:x="1.593cm" svg:y="7.062cm">
          <text:p text:style-name="P1"><text:span text:style-name="T33">將本縣財力級次由第</text:span><text:span text:style-name="T31">3</text:span><text:span text:style-name="T31">級調整為第</text:span><text:span text:style-name="T31">5</text:span><text:span text:style-name="T31">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0" draw:style-name="gr161" draw:text-style-name="P2" draw:layer="layout" svg:width="11.298cm" svg:height="1.773cm" svg:x="1.895cm" svg:y="8.689cm">
          <text:p text:style-name="P1"><text:span text:style-name="T33">請國軍退除役官兵輔導委員會來金設置</text:span></text:p>
          <text:p text:style-name="P1"><text:span text:style-name="T33">金門榮民之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肘形接點 120" draw:style-name="gr162" draw:text-style-name="P6" draw:layer="layout" svg:width="0.034cm" svg:height="2.011cm" draw:transform="rotate (-3.14159265358979) translate (1.874cm 9.584cm)">
          <text:p/>
          <draw:enhanced-geometry draw:mirror-horizontal="false" draw:mirror-vertical="true" draw:text-areas="0 0 ?f2 ?f3" svg:viewBox="0 0 0 0" draw:type="ooxml-bentConnector3" draw:modifiers="180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文字方塊 121" draw:style-name="gr163" draw:text-style-name="P2" draw:layer="layout" svg:width="1.281cm" svg:height="2.82cm" svg:x="0cm" svg:y="7.126cm">
          <text:p text:style-name="P1"><text:span text:style-name="T44">本府提請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2" draw:style-name="gr164" draw:text-style-name="P54" draw:layer="layout" svg:width="19.154cm" svg:height="1.214cm" svg:x="1.16cm" svg:y="12.037cm">
          <text:p text:style-name="P53"><text:span text:style-name="T57">地方創生．產業永續與重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123" draw:style-name="gr133" draw:text-style-name="P6" draw:layer="layout" svg:x1="0.962cm" svg:y1="11.474cm" svg:x2="12.735cm" svg:y2="11.475cm">
          <text:p/>
        </draw:line>
        <draw:frame draw:name="圖片 125" draw:style-name="gr165" draw:text-style-name="P6" draw:layer="layout" svg:width="11.908cm" svg:height="8.139cm" svg:x="13.497cm" svg:y="10.91cm">
          <draw:image xlink:href="Pictures/100000000000041A000002D5AC5E1CDC858861BC.jpg" xlink:type="simple" xlink:show="embed" xlink:actuate="onLoad" draw:mime-type="image/jpeg">
            <text:p/>
          </draw:image>
        </draw:frame>
        <draw:frame draw:name="圖片 104" draw:style-name="gr166" draw:text-style-name="P6" draw:layer="layout" svg:width="11.859cm" svg:height="7.746cm" svg:x="13.511cm" svg:y="2.868cm">
          <draw:image xlink:href="Pictures/10000000000006E000000495C4B247E00D36FA72.jpg" xlink:type="simple" xlink:show="embed" xlink:actuate="onLoad" draw:mime-type="image/jpeg">
            <text:p/>
          </draw:image>
        </draw:frame>
        <draw:custom-shape draw:name="矩形 126" draw:style-name="gr130" draw:text-style-name="P55" draw:layer="layout" svg:width="0.469cm" svg:height="0.469cm" svg:x="0.784cm" svg:y="4.868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7" draw:style-name="gr130" draw:text-style-name="P55" draw:layer="layout" svg:width="0.469cm" svg:height="0.469cm" svg:x="0.784cm" svg:y="12.377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8" draw:style-name="gr167" draw:text-style-name="P2" draw:layer="layout" svg:width="5.57cm" svg:height="1.601cm" svg:x="1.102cm" svg:y="13.398cm">
          <text:p text:style-name="P1"><text:span text:style-name="T35">協助烈嶼鄉公所提送</text:span></text:p>
          <text:p text:style-name="P1"><text:span text:style-name="T3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9" draw:style-name="gr168" draw:text-style-name="P2" draw:layer="layout" svg:width="7.488cm" svg:height="1.011cm" svg:x="1.104cm" svg:y="14.362cm">
          <text:p text:style-name="P1"><text:span text:style-name="T33">烈嶼鄉品牌創生推動計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30" draw:style-name="gr169" draw:text-style-name="P2" draw:layer="layout" svg:width="8.949cm" svg:height="1.601cm" svg:x="1.122cm" svg:y="15.474cm">
          <text:p text:style-name="P1"><text:span text:style-name="T35">洽請國發會地方創生北區輔導中心</text:span></text:p>
          <text:p text:style-name="P1"><text:span text:style-name="T35">持續積極輔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31" draw:style-name="gr19" draw:text-style-name="P15" draw:layer="layout" svg:width="0.384cm" svg:height="0.919cm" svg:x="0.538cm" svg:y="3.135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0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題及物件" presentation:presentation-page-layout-name="AL2T11">
        <draw:line draw:name="直線接點 109" draw:style-name="gr20" draw:text-style-name="P6" draw:layer="layout" svg:x1="-0.392cm" svg:y1="2.447cm" svg:x2="25.746cm" svg:y2="2.448cm">
          <text:p/>
        </draw:line>
        <draw:g draw:name="群組 158">
          <draw:custom-shape draw:name="矩形 159" draw:style-name="gr17" draw:text-style-name="P5" draw:layer="layout" svg:width="8.803cm" svg:height="0.333cm" svg:x="14.328cm" svg:y="1.869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60" draw:style-name="gr170" draw:text-style-name="P12" draw:layer="layout" svg:width="9.46cm" svg:height="1.265cm" svg:x="13.705cm" svg:y="0.995cm">
            <text:p text:style-name="P11"><text:span text:style-name="T27">重大施政工作執行成效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＞形箭號 161" draw:style-name="gr16" draw:text-style-name="P13" draw:layer="layout" svg:width="0.565cm" svg:height="0.736cm" svg:x="11.776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162" draw:style-name="gr17" draw:text-style-name="P5" draw:layer="layout" svg:width="0.565cm" svg:height="0.736cm" svg:x="12.256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163" draw:style-name="gr18" draw:text-style-name="P14" draw:layer="layout" svg:width="0.565cm" svg:height="0.736cm" svg:x="12.735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164" draw:style-name="gr19" draw:text-style-name="P15" draw:layer="layout" svg:width="0.565cm" svg:height="0.736cm" svg:x="13.215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line draw:name="直線接點 165" draw:style-name="gr20" draw:text-style-name="P6" draw:layer="layout" svg:x1="-0.392cm" svg:y1="2.447cm" svg:x2="25.746cm" svg:y2="2.448cm">
            <text:p/>
          </draw:line>
          <draw:g draw:name="群組 166">
            <draw:custom-shape draw:name="矩形 167" draw:style-name="gr2" draw:text-style-name="P3" draw:layer="layout" svg:width="0.263cm" svg:height="1.389cm" svg:x="3.023cm" svg:y="0.91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168" draw:style-name="gr171" draw:text-style-name="P2" draw:layer="layout" svg:width="8.121cm" svg:height="0.82cm" svg:x="3.214cm" svg:y="0.8cm">
              <text:p text:style-name="P1"><text:span text:style-name="T10">金門縣議會第八屆第</text:span><text:span text:style-name="T11">1</text:span><text:span text:style-name="T11">次定期大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169" draw:style-name="gr172" draw:text-style-name="P2" draw:layer="layout" svg:width="8.431cm" svg:height="1.011cm" svg:x="3.214cm" svg:y="1.495cm">
              <text:p text:style-name="P1"><text:span text:style-name="T12">金門縣政府</text:span><text:span text:style-name="T13">行政處業務報告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直線接點 170" draw:style-name="gr23" draw:text-style-name="P6" draw:layer="layout" svg:x1="3.442cm" svg:y1="1.542cm" svg:x2="11.335cm" svg:y2="1.543cm">
              <text:p/>
            </draw:line>
            <draw:custom-shape draw:name="橢圓 171" draw:style-name="gr24" draw:text-style-name="P3" draw:layer="layout" svg:width="0.185cm" svg:height="0.185cm" svg:x="11.178cm" svg:y="1.4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frame draw:name="圖片 172" draw:style-name="gr8" draw:text-style-name="P6" draw:layer="layout" svg:width="2.307cm" svg:height="1.728cm" svg:x="0.854cm" svg:y="0.783cm">
              <draw:image xlink:href="Pictures/10000001000000C80000009633C7BAB36DF68E2D.png" xlink:type="simple" xlink:show="embed" xlink:actuate="onLoad" draw:mime-type="image/png">
                <text:p/>
              </draw:image>
            </draw:frame>
          </draw:g>
        </draw:g>
        <draw:custom-shape draw:name="文字方塊 105" draw:style-name="gr173" draw:text-style-name="P2" draw:layer="layout" svg:width="2.747cm" svg:height="1.603cm" svg:x="23.657cm" svg:y="-0.215cm">
          <text:p text:style-name="P1"><text:span text:style-name="T28">0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9" draw:style-name="gr174" draw:text-style-name="P2" draw:layer="layout" svg:width="13.326cm" svg:height="2.619cm" svg:x="1.246cm" svg:y="3.048cm">
          <text:p text:style-name="P1"><text:span text:style-name="T58">落實施政管考．</text:span><text:span text:style-name="T59">精進</text:span><text:span text:style-name="T58">執</text:span><text:span text:style-name="T58">行成效</text:span></text:p>
          <text:p text:style-name="P1"><text:span text:style-name="T6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30" draw:style-name="gr175" draw:text-style-name="P2" draw:layer="layout" svg:width="9.634cm" svg:height="1.096cm" svg:x="14.002cm" svg:y="3.346cm">
          <text:p text:style-name="P1"><text:span text:style-name="T61">各項重大政策</text:span><text:span text:style-name="T62">/</text:span><text:span text:style-name="T62">專案按時追蹤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2" draw:style-name="gr176" draw:text-style-name="P2" draw:layer="layout" svg:width="7.276cm" svg:height="1.265cm" svg:x="1.376cm" svg:y="15.685cm">
          <text:p text:style-name="P1"><text:span text:style-name="T63">基本設施補助計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3" draw:style-name="gr177" draw:text-style-name="P6" draw:layer="layout" svg:x1="0.235cm" svg:y1="14.962cm" svg:x2="23.927cm" svg:y2="14.963cm">
          <text:p/>
        </draw:line>
        <draw:custom-shape draw:name="文字方塊 25" draw:style-name="gr178" draw:text-style-name="P2" draw:layer="layout" svg:width="2.179cm" svg:height="1.942cm" svg:x="9.074cm" svg:y="16.742cm">
          <text:p text:style-name="P1"><text:span text:style-name="T64">3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6" draw:style-name="gr179" draw:text-style-name="P2" draw:layer="layout" svg:width="1.153cm" svg:height="1.011cm" svg:x="10.905cm" svg:y="17.42cm">
          <text:p text:style-name="P1"><text:span text:style-name="T33">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7" draw:style-name="gr180" draw:text-style-name="P2" draw:layer="layout" svg:width="8.347cm" svg:height="1.434cm" svg:x="12.506cm" svg:y="17.02cm">
          <text:p text:style-name="P1"><text:span text:style-name="T65">6</text:span><text:span text:style-name="T66">億</text:span><text:span text:style-name="T66">6,173</text:span><text:span text:style-name="T66">萬餘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130" draw:text-style-name="P55" draw:layer="layout" svg:width="2.792cm" svg:height="0.668cm" svg:x="13.053cm" svg:y="16.3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9" draw:style-name="gr181" draw:text-style-name="P2" draw:layer="layout" svg:width="2.755cm" svg:height="0.925cm" svg:x="12.949cm" svg:y="16.164cm">
          <text:p text:style-name="P1"><text:span text:style-name="T20">核定經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7" draw:style-name="gr182" draw:text-style-name="P6" draw:layer="layout" svg:x1="12.471cm" svg:y1="16.764cm" svg:x2="12.472cm" svg:y2="18.189cm">
          <text:p/>
        </draw:line>
        <draw:custom-shape draw:name="矩形 38" draw:style-name="gr19" draw:text-style-name="P15" draw:layer="layout" svg:width="0.262cm" svg:height="0.919cm" svg:x="0.901cm" svg:y="3.281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" draw:style-name="gr8" draw:text-style-name="P6" draw:layer="layout" svg:width="24.015cm" svg:height="9.775cm" svg:x="0.669cm" svg:y="4.822cm">
          <draw:image xlink:href="Pictures/1000000000000587000002402E7283DB3DEE0996.png" xlink:type="simple" xlink:show="embed" xlink:actuate="onLoad" draw:mime-type="image/png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題及物件" presentation:presentation-page-layout-name="AL2T11">
        <draw:line draw:name="直線接點 109" draw:style-name="gr20" draw:text-style-name="P6" draw:layer="layout" svg:x1="-0.392cm" svg:y1="2.447cm" svg:x2="25.746cm" svg:y2="2.448cm">
          <text:p/>
        </draw:line>
        <draw:g draw:name="群組 158">
          <draw:custom-shape draw:name="矩形 159" draw:style-name="gr17" draw:text-style-name="P5" draw:layer="layout" svg:width="8.803cm" svg:height="0.333cm" svg:x="14.328cm" svg:y="1.869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60" draw:style-name="gr183" draw:text-style-name="P12" draw:layer="layout" svg:width="9.46cm" svg:height="1.265cm" svg:x="13.705cm" svg:y="0.995cm">
            <text:p text:style-name="P11"><text:span text:style-name="T27">重大施政工作執行成效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＞形箭號 161" draw:style-name="gr16" draw:text-style-name="P13" draw:layer="layout" svg:width="0.565cm" svg:height="0.736cm" svg:x="11.776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162" draw:style-name="gr17" draw:text-style-name="P5" draw:layer="layout" svg:width="0.565cm" svg:height="0.736cm" svg:x="12.256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163" draw:style-name="gr18" draw:text-style-name="P14" draw:layer="layout" svg:width="0.565cm" svg:height="0.736cm" svg:x="12.735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164" draw:style-name="gr19" draw:text-style-name="P15" draw:layer="layout" svg:width="0.565cm" svg:height="0.736cm" svg:x="13.215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line draw:name="直線接點 165" draw:style-name="gr20" draw:text-style-name="P6" draw:layer="layout" svg:x1="-0.392cm" svg:y1="2.447cm" svg:x2="25.746cm" svg:y2="2.448cm">
            <text:p/>
          </draw:line>
          <draw:g draw:name="群組 166">
            <draw:custom-shape draw:name="矩形 167" draw:style-name="gr2" draw:text-style-name="P3" draw:layer="layout" svg:width="0.263cm" svg:height="1.389cm" svg:x="3.023cm" svg:y="0.91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168" draw:style-name="gr184" draw:text-style-name="P2" draw:layer="layout" svg:width="8.121cm" svg:height="0.82cm" svg:x="3.214cm" svg:y="0.8cm">
              <text:p text:style-name="P1"><text:span text:style-name="T10">金門縣議會第八屆第</text:span><text:span text:style-name="T11">1</text:span><text:span text:style-name="T11">次定期大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169" draw:style-name="gr185" draw:text-style-name="P2" draw:layer="layout" svg:width="8.431cm" svg:height="1.011cm" svg:x="3.214cm" svg:y="1.495cm">
              <text:p text:style-name="P1"><text:span text:style-name="T12">金門縣政府</text:span><text:span text:style-name="T13">行政處業務報告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直線接點 170" draw:style-name="gr23" draw:text-style-name="P6" draw:layer="layout" svg:x1="3.442cm" svg:y1="1.542cm" svg:x2="11.335cm" svg:y2="1.543cm">
              <text:p/>
            </draw:line>
            <draw:custom-shape draw:name="橢圓 171" draw:style-name="gr24" draw:text-style-name="P3" draw:layer="layout" svg:width="0.185cm" svg:height="0.185cm" svg:x="11.178cm" svg:y="1.4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frame draw:name="圖片 172" draw:style-name="gr8" draw:text-style-name="P6" draw:layer="layout" svg:width="2.307cm" svg:height="1.728cm" svg:x="0.854cm" svg:y="0.783cm">
              <draw:image xlink:href="Pictures/10000001000000C80000009633C7BAB36DF68E2D.png" xlink:type="simple" xlink:show="embed" xlink:actuate="onLoad" draw:mime-type="image/png">
                <text:p/>
              </draw:image>
            </draw:frame>
          </draw:g>
        </draw:g>
        <draw:custom-shape draw:name="文字方塊 105" draw:style-name="gr186" draw:text-style-name="P2" draw:layer="layout" svg:width="2.747cm" svg:height="1.603cm" svg:x="23.657cm" svg:y="-0.215cm">
          <text:p text:style-name="P1"><text:span text:style-name="T28">0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4" draw:style-name="gr187" draw:text-style-name="P2" draw:layer="layout" svg:width="13.326cm" svg:height="1.434cm" svg:x="1.17cm" svg:y="3.868cm">
          <text:p text:style-name="P1"><text:span text:style-name="T58">修訂法令規章．俾利業務執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5" draw:style-name="gr19" draw:text-style-name="P15" draw:layer="layout" svg:width="0.262cm" svg:height="0.919cm" svg:x="0.854cm" svg:y="4.191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" draw:style-name="gr8" draw:text-style-name="P6" draw:layer="layout" svg:width="25.399cm" svg:height="8.418cm" svg:x="0cm" svg:y="6.668cm">
          <draw:image xlink:href="Pictures/1000000000000581000001D38093AE035884F131.jpg" xlink:type="simple" xlink:show="embed" xlink:actuate="onLoad" draw:mime-type="image/jpeg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題及物件" presentation:presentation-page-layout-name="AL2T11">
        <draw:custom-shape draw:name="矩形 4" draw:style-name="gr16" draw:text-style-name="P13" draw:layer="layout" svg:width="25.399cm" svg:height="9.958cm" svg:x="0cm" svg:y="6.3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109" draw:style-name="gr20" draw:text-style-name="P6" draw:layer="layout" svg:x1="-0.392cm" svg:y1="2.447cm" svg:x2="25.746cm" svg:y2="2.448cm">
          <text:p/>
        </draw:line>
        <draw:g draw:name="群組 158">
          <draw:custom-shape draw:name="矩形 159" draw:style-name="gr17" draw:text-style-name="P5" draw:layer="layout" svg:width="8.803cm" svg:height="0.333cm" svg:x="14.328cm" svg:y="1.869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60" draw:style-name="gr188" draw:text-style-name="P12" draw:layer="layout" svg:width="9.46cm" svg:height="1.265cm" svg:x="13.705cm" svg:y="0.995cm">
            <text:p text:style-name="P11"><text:span text:style-name="T27">重大施政工作執行成效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＞形箭號 161" draw:style-name="gr16" draw:text-style-name="P13" draw:layer="layout" svg:width="0.565cm" svg:height="0.736cm" svg:x="11.776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162" draw:style-name="gr17" draw:text-style-name="P5" draw:layer="layout" svg:width="0.565cm" svg:height="0.736cm" svg:x="12.256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163" draw:style-name="gr18" draw:text-style-name="P14" draw:layer="layout" svg:width="0.565cm" svg:height="0.736cm" svg:x="12.735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164" draw:style-name="gr19" draw:text-style-name="P15" draw:layer="layout" svg:width="0.565cm" svg:height="0.736cm" svg:x="13.215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line draw:name="直線接點 165" draw:style-name="gr20" draw:text-style-name="P6" draw:layer="layout" svg:x1="-0.392cm" svg:y1="2.447cm" svg:x2="25.746cm" svg:y2="2.448cm">
            <text:p/>
          </draw:line>
          <draw:g draw:name="群組 166">
            <draw:custom-shape draw:name="矩形 167" draw:style-name="gr2" draw:text-style-name="P3" draw:layer="layout" svg:width="0.263cm" svg:height="1.389cm" svg:x="3.023cm" svg:y="0.91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168" draw:style-name="gr189" draw:text-style-name="P2" draw:layer="layout" svg:width="8.121cm" svg:height="0.82cm" svg:x="3.214cm" svg:y="0.8cm">
              <text:p text:style-name="P1"><text:span text:style-name="T10">金門縣議會第八屆第</text:span><text:span text:style-name="T11">1</text:span><text:span text:style-name="T11">次定期大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169" draw:style-name="gr190" draw:text-style-name="P2" draw:layer="layout" svg:width="8.431cm" svg:height="1.011cm" svg:x="3.214cm" svg:y="1.495cm">
              <text:p text:style-name="P1"><text:span text:style-name="T12">金門縣政府</text:span><text:span text:style-name="T13">行政處業務報告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直線接點 170" draw:style-name="gr23" draw:text-style-name="P6" draw:layer="layout" svg:x1="3.442cm" svg:y1="1.542cm" svg:x2="11.335cm" svg:y2="1.543cm">
              <text:p/>
            </draw:line>
            <draw:custom-shape draw:name="橢圓 171" draw:style-name="gr24" draw:text-style-name="P3" draw:layer="layout" svg:width="0.185cm" svg:height="0.185cm" svg:x="11.178cm" svg:y="1.4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frame draw:name="圖片 172" draw:style-name="gr8" draw:text-style-name="P6" draw:layer="layout" svg:width="2.307cm" svg:height="1.728cm" svg:x="0.854cm" svg:y="0.783cm">
              <draw:image xlink:href="Pictures/10000001000000C80000009633C7BAB36DF68E2D.png" xlink:type="simple" xlink:show="embed" xlink:actuate="onLoad" draw:mime-type="image/png">
                <text:p/>
              </draw:image>
            </draw:frame>
          </draw:g>
        </draw:g>
        <draw:custom-shape draw:name="文字方塊 105" draw:style-name="gr191" draw:text-style-name="P2" draw:layer="layout" svg:width="5.425cm" svg:height="1.603cm" svg:x="21.816cm" svg:y="-0.174cm">
          <text:p text:style-name="P1"><text:span text:style-name="T28">05/0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4" draw:style-name="gr192" draw:text-style-name="P2" draw:layer="layout" svg:width="13.326cm" svg:height="1.434cm" svg:x="0.924cm" svg:y="3.037cm">
          <text:p text:style-name="P1"><text:span text:style-name="T67">審理訴願國賠，保障人民權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0" draw:style-name="gr193" draw:text-style-name="P2" draw:layer="layout" svg:width="13.326cm" svg:height="1.434cm" svg:x="0.924cm" svg:y="4.582cm">
          <text:p text:style-name="P1"><text:span text:style-name="T58">推動法律扶助，</text:span><text:span text:style-name="T59">提供</text:span><text:span text:style-name="T58">民眾諮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194" draw:text-style-name="P6" draw:layer="layout" svg:width="9.462cm" svg:height="9.94cm" svg:x="15.937cm" svg:y="6.279cm">
          <draw:image xlink:href="Pictures/100000000000030000000400E623B967D4C8F76F.jpg" xlink:type="simple" xlink:show="embed" xlink:actuate="onLoad" draw:mime-type="image/jpeg">
            <text:p/>
          </draw:image>
        </draw:frame>
        <draw:custom-shape draw:name="矩形 3" draw:style-name="gr195" draw:text-style-name="P59" draw:layer="layout" svg:width="2.183cm" svg:height="9.895cm" svg:x="15.946cm" svg:y="6.39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196" draw:text-style-name="P60" draw:layer="layout" svg:width="0.512cm" svg:height="1.025cm" svg:x="0cm" svg:y="16.22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197" draw:text-style-name="P54" draw:layer="layout" svg:width="15.154cm" svg:height="3.721cm" svg:x="0.907cm" svg:y="6.856cm">
          <text:p text:style-name="P53"><text:span text:style-name="T68">因不服本府所屬各機關、鄉（鎮）公所之行政處分或</text:span></text:p>
          <text:p text:style-name="P53"><text:span text:style-name="T68">怠為處分，</text:span><text:span text:style-name="T33">向本府提起訴願者計</text:span><text:span text:style-name="T31">3</text:span><text:span text:style-name="T31">件</text:span><text:span text:style-name="T69">，均依法審議中</text:span></text:p>
          <text:p text:style-name="P53"><text:span text:style-name="T69">受理國家賠償請求案件</text:span><text:span text:style-name="T31">1</text:span><text:span text:style-name="T31">件</text:span><text:span text:style-name="T69">，已與請求權人達成賠償</text:span></text:p>
          <text:p text:style-name="P53"><text:span text:style-name="T69">協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198" draw:text-style-name="P2" draw:layer="layout" svg:width="5.558cm" svg:height="0.756cm" svg:x="10.669cm" svg:y="10.83cm">
          <text:p text:style-name="P1"><text:span text:style-name="T70">統計期間：</text:span><text:span text:style-name="T41">111/10-112/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0" draw:style-name="gr130" draw:text-style-name="P55" draw:layer="layout" svg:width="0.399cm" svg:height="0.399cm" svg:x="0.484cm" svg:y="7.173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0" draw:style-name="gr130" draw:text-style-name="P55" draw:layer="layout" svg:width="0.399cm" svg:height="0.399cm" svg:x="0.455cm" svg:y="9.009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1" draw:style-name="gr130" draw:text-style-name="P55" draw:layer="layout" svg:width="0.399cm" svg:height="0.399cm" svg:x="7.662cm" svg:y="17.722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2" draw:style-name="gr199" draw:text-style-name="P54" draw:layer="layout" svg:width="15.108cm" svg:height="1.985cm" svg:x="0.73cm" svg:y="14.338cm">
          <text:p text:style-name="P53"><text:span text:style-name="T68">協助法律扶助基金會台北分會於金湖鎮及烈嶼鄉公所</text:span></text:p>
          <text:p text:style-name="P53"><text:span text:style-name="T33">設置法律諮詢視訊據點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12" draw:style-name="gr133" draw:text-style-name="P6" draw:layer="layout" svg:x1="0.716cm" svg:y1="11.25cm" svg:x2="10.699cm" svg:y2="11.251cm">
          <text:p/>
        </draw:line>
        <draw:custom-shape draw:name="矩形 36" draw:style-name="gr19" draw:text-style-name="P15" draw:layer="layout" svg:width="0.262cm" svg:height="0.919cm" svg:x="0.717cm" svg:y="3.334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7" draw:style-name="gr19" draw:text-style-name="P15" draw:layer="layout" svg:width="0.262cm" svg:height="0.919cm" svg:x="0.717cm" svg:y="4.844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" draw:style-name="gr200" draw:text-style-name="P2" draw:layer="layout" svg:width="3.043cm" svg:height="1.011cm" svg:x="9.538cm" svg:y="13.304cm">
          <text:p text:style-name="P1"><text:span text:style-name="T33">服務人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201" draw:text-style-name="P2" draw:layer="layout" svg:width="2.518cm" svg:height="2.28cm" svg:x="1.379cm" svg:y="12.278cm">
          <text:p text:style-name="P1"><text:span text:style-name="T71">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5" draw:style-name="gr202" draw:text-style-name="P2" draw:layer="layout" svg:width="1.773cm" svg:height="1.011cm" svg:x="3.452cm" svg:y="13.304cm">
          <text:p text:style-name="P1"><text:span text:style-name="T68">場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8" draw:style-name="gr203" draw:text-style-name="P2" draw:layer="layout" svg:width="5.583cm" svg:height="1.011cm" svg:x="1.124cm" svg:y="11.541cm">
          <text:p text:style-name="P1"><text:span text:style-name="T33">免費法律諮詢服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9" draw:style-name="gr204" draw:text-style-name="P2" draw:layer="layout" svg:width="2.518cm" svg:height="2.28cm" svg:x="7.482cm" svg:y="12.278cm">
          <text:p text:style-name="P1"><text:span text:style-name="T71">7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0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題及物件" presentation:presentation-page-layout-name="AL2T11">
        <draw:custom-shape draw:name="矩形 6" draw:style-name="gr16" draw:text-style-name="P13" draw:layer="layout" svg:width="25.399cm" svg:height="9.595cm" svg:x="0cm" svg:y="5.786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9" draw:style-name="gr205" draw:text-style-name="P2" draw:layer="layout" svg:width="14.279cm" svg:height="1.434cm" svg:x="0.709cm" svg:y="3.597cm">
          <text:p text:style-name="P1"><text:span text:style-name="T58">召開縣政會議．凝聚政策共識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59" draw:style-name="gr20" draw:text-style-name="P6" draw:layer="layout" svg:x1="-0.392cm" svg:y1="2.447cm" svg:x2="25.746cm" svg:y2="2.448cm">
          <text:p/>
        </draw:line>
        <draw:g draw:name="群組 65">
          <draw:custom-shape draw:name="矩形 66" draw:style-name="gr17" draw:text-style-name="P5" draw:layer="layout" svg:width="8.803cm" svg:height="0.333cm" svg:x="14.328cm" svg:y="1.869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7" draw:style-name="gr206" draw:text-style-name="P12" draw:layer="layout" svg:width="9.46cm" svg:height="1.265cm" svg:x="13.705cm" svg:y="0.995cm">
            <text:p text:style-name="P11"><text:span text:style-name="T27">重大施政工作執行成效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＞形箭號 68" draw:style-name="gr16" draw:text-style-name="P13" draw:layer="layout" svg:width="0.565cm" svg:height="0.736cm" svg:x="11.776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69" draw:style-name="gr17" draw:text-style-name="P5" draw:layer="layout" svg:width="0.565cm" svg:height="0.736cm" svg:x="12.256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70" draw:style-name="gr18" draw:text-style-name="P14" draw:layer="layout" svg:width="0.565cm" svg:height="0.736cm" svg:x="12.735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71" draw:style-name="gr19" draw:text-style-name="P15" draw:layer="layout" svg:width="0.565cm" svg:height="0.736cm" svg:x="13.215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line draw:name="直線接點 72" draw:style-name="gr20" draw:text-style-name="P6" draw:layer="layout" svg:x1="-0.392cm" svg:y1="2.447cm" svg:x2="25.746cm" svg:y2="2.448cm">
            <text:p/>
          </draw:line>
          <draw:g draw:name="群組 73">
            <draw:custom-shape draw:name="矩形 74" draw:style-name="gr2" draw:text-style-name="P3" draw:layer="layout" svg:width="0.263cm" svg:height="1.389cm" svg:x="3.023cm" svg:y="0.91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75" draw:style-name="gr207" draw:text-style-name="P2" draw:layer="layout" svg:width="8.121cm" svg:height="0.82cm" svg:x="3.214cm" svg:y="0.8cm">
              <text:p text:style-name="P1"><text:span text:style-name="T10">金門縣議會第八屆第</text:span><text:span text:style-name="T11">1</text:span><text:span text:style-name="T11">次定期大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76" draw:style-name="gr208" draw:text-style-name="P2" draw:layer="layout" svg:width="8.431cm" svg:height="1.011cm" svg:x="3.214cm" svg:y="1.495cm">
              <text:p text:style-name="P1"><text:span text:style-name="T12">金門縣政府</text:span><text:span text:style-name="T13">行政處業務報告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直線接點 77" draw:style-name="gr23" draw:text-style-name="P6" draw:layer="layout" svg:x1="3.442cm" svg:y1="1.542cm" svg:x2="11.335cm" svg:y2="1.543cm">
              <text:p/>
            </draw:line>
            <draw:custom-shape draw:name="橢圓 78" draw:style-name="gr24" draw:text-style-name="P3" draw:layer="layout" svg:width="0.185cm" svg:height="0.185cm" svg:x="11.178cm" svg:y="1.4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frame draw:name="圖片 79" draw:style-name="gr8" draw:text-style-name="P6" draw:layer="layout" svg:width="2.307cm" svg:height="1.728cm" svg:x="0.854cm" svg:y="0.783cm">
              <draw:image xlink:href="Pictures/10000001000000C80000009633C7BAB36DF68E2D.png" xlink:type="simple" xlink:show="embed" xlink:actuate="onLoad" draw:mime-type="image/png">
                <text:p/>
              </draw:image>
            </draw:frame>
          </draw:g>
        </draw:g>
        <draw:custom-shape draw:name="文字方塊 50" draw:style-name="gr209" draw:text-style-name="P2" draw:layer="layout" svg:width="2.747cm" svg:height="1.603cm" svg:x="23.657cm" svg:y="-0.215cm">
          <text:p text:style-name="P1"><text:span text:style-name="T28">0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210" draw:text-style-name="P62" draw:layer="layout" svg:width="8.3cm" svg:height="2.026cm" svg:x="0.742cm" svg:y="6.063cm">
          <text:p text:style-name="P61"><text:span text:style-name="T72">計召開</text:span><text:span text:style-name="T66">5</text:span><text:span text:style-name="T73">次縣務會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4" draw:style-name="gr19" draw:text-style-name="P15" draw:layer="layout" svg:width="0.262cm" svg:height="0.919cm" svg:x="0.578cm" svg:y="3.841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5" draw:style-name="gr130" draw:text-style-name="P55" draw:layer="layout" svg:width="0.399cm" svg:height="0.399cm" svg:x="0.672cm" svg:y="10.144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0" draw:style-name="gr130" draw:text-style-name="P55" draw:layer="layout" svg:width="0.399cm" svg:height="0.399cm" svg:x="0.672cm" svg:y="11.638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1" draw:style-name="gr211" draw:text-style-name="P2" draw:layer="layout" svg:width="5.558cm" svg:height="0.756cm" svg:x="6.629cm" svg:y="14.379cm">
          <text:p text:style-name="P1"><text:span text:style-name="T70">統計期間：</text:span><text:span text:style-name="T41">111/10-112/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212" draw:text-style-name="P6" draw:layer="layout" svg:width="13.07cm" svg:height="9.595cm" svg:x="12.342cm" svg:y="5.785cm">
          <draw:image xlink:href="Pictures/10000000000002BC000001D3017040BACB67A726.jpg" xlink:type="simple" xlink:show="embed" xlink:actuate="onLoad" draw:mime-type="image/jpeg">
            <text:p/>
          </draw:image>
        </draw:frame>
        <draw:custom-shape draw:name="文字方塊 28" draw:style-name="gr213" draw:text-style-name="P62" draw:layer="layout" svg:width="10.303cm" svg:height="6.345cm" svg:x="0.541cm" svg:y="9.274cm">
          <text:p text:style-name="P61"><text:span text:style-name="T72">審議制定</text:span><text:span text:style-name="T74">(</text:span><text:span text:style-name="T74">修正</text:span><text:span text:style-name="T74">) </text:span><text:span text:style-name="T73">計</text:span><text:span text:style-name="T73">26</text:span><text:span text:style-name="T73">案</text:span></text:p>
          <text:p text:style-name="P61"><text:span text:style-name="T73">經費動支墊付</text:span><text:span text:style-name="T73">29</text:span><text:span text:style-name="T73">案</text:span></text:p>
          <text:p text:style-name="P61"><text:span text:style-name="T73"/></text:p>
          <text:p text:style-name="P61"><text:span text:style-name="T7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0" draw:style-name="gr196" draw:text-style-name="P60" draw:layer="layout" svg:width="0.512cm" svg:height="1.381cm" svg:x="0.84cm" svg:y="7.441cm">
          <text:p text:style-name="P6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0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題及物件" presentation:presentation-page-layout-name="AL2T11">
        <draw:frame draw:name="圖片 2" draw:style-name="gr8" draw:text-style-name="P6" draw:layer="layout" svg:width="25.399cm" svg:height="13.984cm" svg:x="0.023cm" svg:y="4.776cm">
          <draw:image xlink:href="Pictures/10000000000006C1000003B8E9D988687458EDFD.jpg" xlink:type="simple" xlink:show="embed" xlink:actuate="onLoad" draw:mime-type="image/jpeg">
            <text:p/>
          </draw:image>
        </draw:frame>
        <draw:custom-shape draw:name="文字方塊 29" draw:style-name="gr214" draw:text-style-name="P2" draw:layer="layout" svg:width="14.279cm" svg:height="1.434cm" svg:x="0.97cm" svg:y="3.071cm">
          <text:p text:style-name="P1"><text:span text:style-name="T58">推動服務工作．提昇服務品質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59" draw:style-name="gr20" draw:text-style-name="P6" draw:layer="layout" svg:x1="-0.392cm" svg:y1="2.447cm" svg:x2="25.746cm" svg:y2="2.448cm">
          <text:p/>
        </draw:line>
        <draw:g draw:name="群組 65">
          <draw:custom-shape draw:name="矩形 66" draw:style-name="gr17" draw:text-style-name="P5" draw:layer="layout" svg:width="8.803cm" svg:height="0.333cm" svg:x="14.328cm" svg:y="1.869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7" draw:style-name="gr215" draw:text-style-name="P12" draw:layer="layout" svg:width="9.46cm" svg:height="1.265cm" svg:x="13.705cm" svg:y="0.995cm">
            <text:p text:style-name="P11"><text:span text:style-name="T27">重大施政工作執行成效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＞形箭號 68" draw:style-name="gr16" draw:text-style-name="P13" draw:layer="layout" svg:width="0.565cm" svg:height="0.736cm" svg:x="11.776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69" draw:style-name="gr17" draw:text-style-name="P5" draw:layer="layout" svg:width="0.565cm" svg:height="0.736cm" svg:x="12.256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70" draw:style-name="gr18" draw:text-style-name="P14" draw:layer="layout" svg:width="0.565cm" svg:height="0.736cm" svg:x="12.735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71" draw:style-name="gr19" draw:text-style-name="P15" draw:layer="layout" svg:width="0.565cm" svg:height="0.736cm" svg:x="13.215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line draw:name="直線接點 72" draw:style-name="gr20" draw:text-style-name="P6" draw:layer="layout" svg:x1="-0.392cm" svg:y1="2.447cm" svg:x2="25.746cm" svg:y2="2.448cm">
            <text:p/>
          </draw:line>
          <draw:g draw:name="群組 73">
            <draw:custom-shape draw:name="矩形 74" draw:style-name="gr2" draw:text-style-name="P3" draw:layer="layout" svg:width="0.263cm" svg:height="1.389cm" svg:x="3.023cm" svg:y="0.91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75" draw:style-name="gr216" draw:text-style-name="P2" draw:layer="layout" svg:width="8.121cm" svg:height="0.82cm" svg:x="3.214cm" svg:y="0.8cm">
              <text:p text:style-name="P1"><text:span text:style-name="T10">金門縣議會第八屆第</text:span><text:span text:style-name="T11">1</text:span><text:span text:style-name="T11">次定期大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76" draw:style-name="gr217" draw:text-style-name="P2" draw:layer="layout" svg:width="8.431cm" svg:height="1.011cm" svg:x="3.214cm" svg:y="1.495cm">
              <text:p text:style-name="P1"><text:span text:style-name="T12">金門縣政府</text:span><text:span text:style-name="T13">行政處業務報告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直線接點 77" draw:style-name="gr23" draw:text-style-name="P6" draw:layer="layout" svg:x1="3.442cm" svg:y1="1.542cm" svg:x2="11.335cm" svg:y2="1.543cm">
              <text:p/>
            </draw:line>
            <draw:custom-shape draw:name="橢圓 78" draw:style-name="gr24" draw:text-style-name="P3" draw:layer="layout" svg:width="0.185cm" svg:height="0.185cm" svg:x="11.178cm" svg:y="1.4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frame draw:name="圖片 79" draw:style-name="gr8" draw:text-style-name="P6" draw:layer="layout" svg:width="2.307cm" svg:height="1.728cm" svg:x="0.854cm" svg:y="0.783cm">
              <draw:image xlink:href="Pictures/10000001000000C80000009633C7BAB36DF68E2D.png" xlink:type="simple" xlink:show="embed" xlink:actuate="onLoad" draw:mime-type="image/png">
                <text:p/>
              </draw:image>
            </draw:frame>
          </draw:g>
        </draw:g>
        <draw:custom-shape draw:name="文字方塊 50" draw:style-name="gr218" draw:text-style-name="P2" draw:layer="layout" svg:width="2.747cm" svg:height="1.603cm" svg:x="23.657cm" svg:y="-0.215cm">
          <text:p text:style-name="P1"><text:span text:style-name="T28">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4" draw:style-name="gr19" draw:text-style-name="P15" draw:layer="layout" svg:width="0.262cm" svg:height="0.919cm" svg:x="0.838cm" svg:y="3.323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0" draw:style-name="gr219" draw:text-style-name="P2" draw:layer="layout" svg:width="5.304cm" svg:height="0.756cm" svg:x="19.966cm" svg:y="4.938cm">
          <text:p text:style-name="P1"><text:span text:style-name="T75">統計期間：</text:span><text:span text:style-name="T76">111/4-111/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220" draw:text-style-name="P63" draw:layer="layout" svg:width="9.905cm" svg:height="14.273cm" svg:x="0cm" svg:y="4.776cm">
          <text:p text:style-name="P9"/>
          <draw:enhanced-geometry draw:mirror-horizontal="false" draw:mirror-vertical="false" drawooo:sub-view-size="3566160 5138625" draw:text-areas="0 0 ?f20 ?f21" svg:viewBox="0 0 0 0" draw:type="ooxml-non-primitive" draw:enhanced-path="M 0 0 L 3566160 0 C 2136371 3766118 3566160 3425750 3566160 5138625 L 0 5138625 0 0 Z N">
            <draw:equation draw:name="f0" draw:formula="0*logwidth/3566160"/>
            <draw:equation draw:name="f1" draw:formula="0*logheight/5138625"/>
            <draw:equation draw:name="f2" draw:formula="3566160*logwidth/3566160"/>
            <draw:equation draw:name="f3" draw:formula="0*logheight/5138625"/>
            <draw:equation draw:name="f4" draw:formula="3566160*logwidth/3566160"/>
            <draw:equation draw:name="f5" draw:formula="5138625*logheight/5138625"/>
            <draw:equation draw:name="f6" draw:formula="0*logwidth/3566160"/>
            <draw:equation draw:name="f7" draw:formula="5138625*logheight/5138625"/>
            <draw:equation draw:name="f8" draw:formula="0*logwidth/3566160"/>
            <draw:equation draw:name="f9" draw:formula="0*logheight/5138625"/>
            <draw:equation draw:name="f10" draw:formula="0*logwidth/3566160"/>
            <draw:equation draw:name="f11" draw:formula="0*logheight/5138625"/>
            <draw:equation draw:name="f12" draw:formula="3566160*logwidth/3566160"/>
            <draw:equation draw:name="f13" draw:formula="0*logheight/5138625"/>
            <draw:equation draw:name="f14" draw:formula="3566160*logwidth/3566160"/>
            <draw:equation draw:name="f15" draw:formula="5138625*logheight/5138625"/>
            <draw:equation draw:name="f16" draw:formula="0*logwidth/3566160"/>
            <draw:equation draw:name="f17" draw:formula="5138625*logheight/5138625"/>
            <draw:equation draw:name="f18" draw:formula="0*logwidth/3566160"/>
            <draw:equation draw:name="f19" draw:formula="0*logheight/5138625"/>
            <draw:equation draw:name="f20" draw:formula="logwidth"/>
            <draw:equation draw:name="f21" draw:formula="logheight"/>
          </draw:enhanced-geometry>
        </draw:custom-shape>
        <draw:custom-shape draw:name="文字方塊 3" draw:style-name="gr221" draw:text-style-name="P62" draw:layer="layout" svg:width="9.393cm" svg:height="9.393cm" svg:x="0.071cm" svg:y="6.33cm">
          <text:p text:style-name="P61"><text:span text:style-name="T77">落實追蹤人民陳情案件之管制，</text:span></text:p>
          <text:p text:style-name="P61"><text:span text:style-name="T77">設置專人管理「民意信箱」、</text:span></text:p>
          <text:p text:style-name="P61"><text:span text:style-name="T77">行政院「院長電子信箱」、</text:span></text:p>
          <text:p text:style-name="P61"><text:span text:style-name="T77">「總統信箱」</text:span></text:p>
          <text:p text:style-name="P61"><text:span text:style-name="T77">，依投書內容分發業務權責</text:span></text:p>
          <text:p text:style-name="P61"><text:span text:style-name="T77">單位研處，並覆知執行情形，</text:span></text:p>
          <text:p text:style-name="P61"><text:span text:style-name="T77">計</text:span><text:span text:style-name="T78">312</text:span><text:span text:style-name="T78">件，已結案</text:span><text:span text:style-name="T78">311</text:span><text:span text:style-name="T78">件，</text:span></text:p>
          <text:p text:style-name="P61"><text:span text:style-name="T78">佔</text:span><text:span text:style-name="T78">99.68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0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題及物件" presentation:presentation-page-layout-name="AL2T11">
        <draw:custom-shape draw:name="文字方塊 29" draw:style-name="gr222" draw:text-style-name="P2" draw:layer="layout" svg:width="15.537cm" svg:height="1.434cm" svg:x="1.161cm" svg:y="2.667cm">
          <text:p text:style-name="P1"><text:span text:style-name="T58">集中辦理採購．提昇招標效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59" draw:style-name="gr20" draw:text-style-name="P6" draw:layer="layout" svg:x1="-0.392cm" svg:y1="2.447cm" svg:x2="25.746cm" svg:y2="2.448cm">
          <text:p/>
        </draw:line>
        <draw:g draw:name="群組 65">
          <draw:custom-shape draw:name="矩形 66" draw:style-name="gr17" draw:text-style-name="P5" draw:layer="layout" svg:width="8.803cm" svg:height="0.333cm" svg:x="14.328cm" svg:y="1.869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7" draw:style-name="gr223" draw:text-style-name="P12" draw:layer="layout" svg:width="9.46cm" svg:height="1.265cm" svg:x="13.705cm" svg:y="0.995cm">
            <text:p text:style-name="P11"><text:span text:style-name="T27">重大施政工作執行成效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＞形箭號 68" draw:style-name="gr16" draw:text-style-name="P13" draw:layer="layout" svg:width="0.565cm" svg:height="0.736cm" svg:x="11.776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69" draw:style-name="gr17" draw:text-style-name="P5" draw:layer="layout" svg:width="0.565cm" svg:height="0.736cm" svg:x="12.256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70" draw:style-name="gr18" draw:text-style-name="P14" draw:layer="layout" svg:width="0.565cm" svg:height="0.736cm" svg:x="12.735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71" draw:style-name="gr19" draw:text-style-name="P15" draw:layer="layout" svg:width="0.565cm" svg:height="0.736cm" svg:x="13.215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line draw:name="直線接點 72" draw:style-name="gr20" draw:text-style-name="P6" draw:layer="layout" svg:x1="-0.392cm" svg:y1="2.447cm" svg:x2="25.746cm" svg:y2="2.448cm">
            <text:p/>
          </draw:line>
          <draw:g draw:name="群組 73">
            <draw:custom-shape draw:name="矩形 74" draw:style-name="gr2" draw:text-style-name="P3" draw:layer="layout" svg:width="0.263cm" svg:height="1.389cm" svg:x="3.023cm" svg:y="0.91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75" draw:style-name="gr224" draw:text-style-name="P2" draw:layer="layout" svg:width="8.121cm" svg:height="0.82cm" svg:x="3.214cm" svg:y="0.8cm">
              <text:p text:style-name="P1"><text:span text:style-name="T10">金門縣議會第八屆第</text:span><text:span text:style-name="T11">1</text:span><text:span text:style-name="T11">次定期大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76" draw:style-name="gr225" draw:text-style-name="P2" draw:layer="layout" svg:width="8.431cm" svg:height="1.011cm" svg:x="3.214cm" svg:y="1.495cm">
              <text:p text:style-name="P1"><text:span text:style-name="T12">金門縣政府</text:span><text:span text:style-name="T13">行政處業務報告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直線接點 77" draw:style-name="gr23" draw:text-style-name="P6" draw:layer="layout" svg:x1="3.442cm" svg:y1="1.542cm" svg:x2="11.335cm" svg:y2="1.543cm">
              <text:p/>
            </draw:line>
            <draw:custom-shape draw:name="橢圓 78" draw:style-name="gr24" draw:text-style-name="P3" draw:layer="layout" svg:width="0.185cm" svg:height="0.185cm" svg:x="11.178cm" svg:y="1.4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frame draw:name="圖片 79" draw:style-name="gr8" draw:text-style-name="P6" draw:layer="layout" svg:width="2.307cm" svg:height="1.728cm" svg:x="0.854cm" svg:y="0.783cm">
              <draw:image xlink:href="Pictures/10000001000000C80000009633C7BAB36DF68E2D.png" xlink:type="simple" xlink:show="embed" xlink:actuate="onLoad" draw:mime-type="image/png">
                <text:p/>
              </draw:image>
            </draw:frame>
          </draw:g>
        </draw:g>
        <draw:custom-shape draw:name="文字方塊 50" draw:style-name="gr226" draw:text-style-name="P2" draw:layer="layout" svg:width="5.002cm" svg:height="1.603cm" svg:x="22.028cm" svg:y="-0.289cm">
          <text:p text:style-name="P1"><text:span text:style-name="T28">09/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4" draw:style-name="gr19" draw:text-style-name="P15" draw:layer="layout" svg:width="0.262cm" svg:height="0.919cm" svg:x="1.029cm" svg:y="2.919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" draw:style-name="gr227" draw:text-style-name="P64" draw:layer="layout" svg:width="12.341cm" svg:height="6.538cm" svg:x="0cm" svg:y="7.379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7" draw:style-name="gr228" draw:text-style-name="P2" draw:layer="layout" svg:width="15.537cm" svg:height="1.434cm" svg:x="1.234cm" svg:y="4.038cm">
          <text:p text:style-name="P1"><text:span text:style-name="T58">辦理電子採購．網路公開閱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8" draw:style-name="gr19" draw:text-style-name="P15" draw:layer="layout" svg:width="0.262cm" svg:height="1.809cm" svg:x="1.029cm" svg:y="4.346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229" draw:text-style-name="P2" draw:layer="layout" svg:width="22.67cm" svg:height="1.601cm" svg:x="0.969cm" svg:y="5.318cm">
          <text:p text:style-name="P1"><text:span text:style-name="T79">電子領標執行率為</text:span><text:span text:style-name="T80">100</text:span><text:span text:style-name="T80">％、 電子投標執行率為</text:span><text:span text:style-name="T80">80.59</text:span><text:span text:style-name="T80">％ 、 網路公開閱覽執行率為</text:span><text:span text:style-name="T80">100</text:span><text:span text:style-name="T80">％</text:span></text:p>
          <text:p text:style-name="P1"><text:span text:style-name="T8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8" draw:text-style-name="P6" draw:layer="layout" svg:width="25.399cm" svg:height="12.143cm" svg:x="-0.058cm" svg:y="6.463cm">
          <draw:image xlink:href="Pictures/10000000000005710000029A7E01E125BD1877DF.jpg" xlink:type="simple" xlink:show="embed" xlink:actuate="onLoad" draw:mime-type="image/jpeg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題及物件" presentation:presentation-page-layout-name="AL2T11">
        <draw:frame draw:name="圖片 2" draw:style-name="gr230" draw:text-style-name="P6" draw:layer="layout" svg:width="25.399cm" svg:height="14.597cm" svg:x="0cm" svg:y="4.421cm">
          <draw:image xlink:href="Pictures/10000000000007170000030FC9DDBDB7F738E943.jpg" xlink:type="simple" xlink:show="embed" xlink:actuate="onLoad" draw:mime-type="image/jpeg">
            <text:p/>
          </draw:image>
        </draw:frame>
        <draw:custom-shape draw:name="文字方塊 29" draw:style-name="gr231" draw:text-style-name="P2" draw:layer="layout" svg:width="14.254cm" svg:height="1.434cm" svg:x="1.162cm" svg:y="2.764cm">
          <text:p text:style-name="P1"><text:span text:style-name="T58">首頁資訊公開．便利公眾分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59" draw:style-name="gr20" draw:text-style-name="P6" draw:layer="layout" svg:x1="-0.392cm" svg:y1="2.447cm" svg:x2="25.746cm" svg:y2="2.448cm">
          <text:p/>
        </draw:line>
        <draw:g draw:name="群組 80">
          <draw:custom-shape draw:name="矩形 81" draw:style-name="gr17" draw:text-style-name="P5" draw:layer="layout" svg:width="8.803cm" svg:height="0.333cm" svg:x="14.328cm" svg:y="1.869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82" draw:style-name="gr232" draw:text-style-name="P12" draw:layer="layout" svg:width="9.46cm" svg:height="1.265cm" svg:x="13.705cm" svg:y="0.995cm">
            <text:p text:style-name="P11"><text:span text:style-name="T27">重大施政工作執行成效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＞形箭號 83" draw:style-name="gr16" draw:text-style-name="P13" draw:layer="layout" svg:width="0.565cm" svg:height="0.736cm" svg:x="11.776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84" draw:style-name="gr17" draw:text-style-name="P5" draw:layer="layout" svg:width="0.565cm" svg:height="0.736cm" svg:x="12.256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85" draw:style-name="gr18" draw:text-style-name="P14" draw:layer="layout" svg:width="0.565cm" svg:height="0.736cm" svg:x="12.735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86" draw:style-name="gr19" draw:text-style-name="P15" draw:layer="layout" svg:width="0.565cm" svg:height="0.736cm" svg:x="13.215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line draw:name="直線接點 87" draw:style-name="gr20" draw:text-style-name="P6" draw:layer="layout" svg:x1="-0.392cm" svg:y1="2.447cm" svg:x2="25.746cm" svg:y2="2.448cm">
            <text:p/>
          </draw:line>
          <draw:g draw:name="群組 88">
            <draw:custom-shape draw:name="矩形 89" draw:style-name="gr2" draw:text-style-name="P3" draw:layer="layout" svg:width="0.263cm" svg:height="1.389cm" svg:x="3.023cm" svg:y="0.91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91" draw:style-name="gr233" draw:text-style-name="P2" draw:layer="layout" svg:width="8.121cm" svg:height="0.82cm" svg:x="3.214cm" svg:y="0.8cm">
              <text:p text:style-name="P1"><text:span text:style-name="T10">金門縣議會第八屆第</text:span><text:span text:style-name="T11">1</text:span><text:span text:style-name="T11">次定期大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92" draw:style-name="gr234" draw:text-style-name="P2" draw:layer="layout" svg:width="8.431cm" svg:height="1.011cm" svg:x="3.214cm" svg:y="1.495cm">
              <text:p text:style-name="P1"><text:span text:style-name="T12">金門縣政府</text:span><text:span text:style-name="T13">行政處業務報告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直線接點 93" draw:style-name="gr23" draw:text-style-name="P6" draw:layer="layout" svg:x1="3.442cm" svg:y1="1.542cm" svg:x2="11.335cm" svg:y2="1.543cm">
              <text:p/>
            </draw:line>
            <draw:custom-shape draw:name="橢圓 94" draw:style-name="gr24" draw:text-style-name="P3" draw:layer="layout" svg:width="0.185cm" svg:height="0.185cm" svg:x="11.178cm" svg:y="1.4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frame draw:name="圖片 95" draw:style-name="gr8" draw:text-style-name="P6" draw:layer="layout" svg:width="2.307cm" svg:height="1.728cm" svg:x="0.854cm" svg:y="0.783cm">
              <draw:image xlink:href="Pictures/10000001000000C80000009633C7BAB36DF68E2D.png" xlink:type="simple" xlink:show="embed" xlink:actuate="onLoad" draw:mime-type="image/png">
                <text:p/>
              </draw:image>
            </draw:frame>
          </draw:g>
        </draw:g>
        <draw:custom-shape draw:name="矩形 3" draw:style-name="gr235" draw:text-style-name="P4" draw:layer="layout" svg:width="3.278cm" svg:height="1.454cm" svg:x="3.416cm" svg:y="6.265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向左箭號 6" draw:style-name="gr236" draw:text-style-name="P55" draw:layer="layout" svg:width="0.938cm" svg:height="0.598cm" draw:transform="rotate (0.668112037663429) translate (6.875cm 6.045cm)">
          <text:p text:style-name="P9"/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矩形 69" draw:style-name="gr19" draw:text-style-name="P15" draw:layer="layout" svg:width="0.262cm" svg:height="0.919cm" svg:x="1.029cm" svg:y="3.011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237" draw:text-style-name="P58" draw:layer="layout" svg:width="12.568cm" svg:height="2.153cm" svg:x="8.043cm" svg:y="4.033cm">
          <text:p text:style-name="P57"><text:span text:style-name="T68">於</text:span><text:span text:style-name="T33">縣府網站首頁</text:span><text:span text:style-name="T68">建立</text:span><text:span text:style-name="T33">「政府資訊公開」節點</text:span></text:p>
          <text:p text:style-name="P57"><text:span text:style-name="T68">給予民眾「知」的權利保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0" draw:style-name="gr238" draw:text-style-name="P2" draw:layer="layout" svg:width="5.002cm" svg:height="1.603cm" svg:x="23.704cm" svg:y="-0.324cm">
          <text:p text:style-name="P1"><text:span text:style-name="T28">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0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題及物件" presentation:presentation-page-layout-name="AL2T11">
        <draw:custom-shape draw:name="矩形 25" draw:style-name="gr16" draw:text-style-name="P13" draw:layer="layout" svg:width="25.041cm" svg:height="10.585cm" svg:x="0cm" svg:y="6.108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9" draw:style-name="gr239" draw:text-style-name="P2" draw:layer="layout" svg:width="14.31cm" svg:height="1.434cm" svg:x="1.105cm" svg:y="2.973cm">
          <text:p text:style-name="P1"><text:span text:style-name="T58">推動電子公文．縮短傳遞時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59" draw:style-name="gr20" draw:text-style-name="P6" draw:layer="layout" svg:x1="-0.392cm" svg:y1="2.447cm" svg:x2="25.746cm" svg:y2="2.448cm">
          <text:p/>
        </draw:line>
        <draw:g draw:name="群組 80">
          <draw:custom-shape draw:name="矩形 81" draw:style-name="gr17" draw:text-style-name="P5" draw:layer="layout" svg:width="8.803cm" svg:height="0.333cm" svg:x="14.328cm" svg:y="1.869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82" draw:style-name="gr240" draw:text-style-name="P12" draw:layer="layout" svg:width="9.46cm" svg:height="1.265cm" svg:x="13.705cm" svg:y="0.995cm">
            <text:p text:style-name="P11"><text:span text:style-name="T27">重大施政工作執行成效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＞形箭號 83" draw:style-name="gr16" draw:text-style-name="P13" draw:layer="layout" svg:width="0.565cm" svg:height="0.736cm" svg:x="11.776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84" draw:style-name="gr17" draw:text-style-name="P5" draw:layer="layout" svg:width="0.565cm" svg:height="0.736cm" svg:x="12.256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85" draw:style-name="gr18" draw:text-style-name="P14" draw:layer="layout" svg:width="0.565cm" svg:height="0.736cm" svg:x="12.735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86" draw:style-name="gr19" draw:text-style-name="P15" draw:layer="layout" svg:width="0.565cm" svg:height="0.736cm" svg:x="13.215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line draw:name="直線接點 87" draw:style-name="gr20" draw:text-style-name="P6" draw:layer="layout" svg:x1="-0.392cm" svg:y1="2.447cm" svg:x2="25.746cm" svg:y2="2.448cm">
            <text:p/>
          </draw:line>
          <draw:g draw:name="群組 88">
            <draw:custom-shape draw:name="矩形 89" draw:style-name="gr2" draw:text-style-name="P3" draw:layer="layout" svg:width="0.263cm" svg:height="1.389cm" svg:x="3.023cm" svg:y="0.91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91" draw:style-name="gr241" draw:text-style-name="P2" draw:layer="layout" svg:width="8.121cm" svg:height="0.82cm" svg:x="3.214cm" svg:y="0.8cm">
              <text:p text:style-name="P1"><text:span text:style-name="T10">金門縣議會第八屆第</text:span><text:span text:style-name="T11">1</text:span><text:span text:style-name="T11">次定期大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92" draw:style-name="gr242" draw:text-style-name="P2" draw:layer="layout" svg:width="8.431cm" svg:height="1.011cm" svg:x="3.214cm" svg:y="1.495cm">
              <text:p text:style-name="P1"><text:span text:style-name="T12">金門縣政府</text:span><text:span text:style-name="T13">行政處業務報告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直線接點 93" draw:style-name="gr23" draw:text-style-name="P6" draw:layer="layout" svg:x1="3.442cm" svg:y1="1.542cm" svg:x2="11.335cm" svg:y2="1.543cm">
              <text:p/>
            </draw:line>
            <draw:custom-shape draw:name="橢圓 94" draw:style-name="gr24" draw:text-style-name="P3" draw:layer="layout" svg:width="0.185cm" svg:height="0.185cm" svg:x="11.178cm" svg:y="1.4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frame draw:name="圖片 95" draw:style-name="gr8" draw:text-style-name="P6" draw:layer="layout" svg:width="2.307cm" svg:height="1.728cm" svg:x="0.854cm" svg:y="0.783cm">
              <draw:image xlink:href="Pictures/10000001000000C80000009633C7BAB36DF68E2D.png" xlink:type="simple" xlink:show="embed" xlink:actuate="onLoad" draw:mime-type="image/png">
                <text:p/>
              </draw:image>
            </draw:frame>
          </draw:g>
        </draw:g>
        <draw:custom-shape draw:name="矩形 69" draw:style-name="gr19" draw:text-style-name="P15" draw:layer="layout" svg:width="0.186cm" svg:height="1.956cm" svg:x="1.105cm" svg:y="3.221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0" draw:style-name="gr243" draw:text-style-name="P2" draw:layer="layout" svg:width="5.002cm" svg:height="1.603cm" svg:x="23.704cm" svg:y="-0.324cm">
          <text:p text:style-name="P1"><text:span text:style-name="T28">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244" draw:text-style-name="P2" draw:layer="layout" svg:width="12.568cm" svg:height="1.011cm" svg:x="1.212cm" svg:y="4.152cm">
          <text:p text:style-name="P1"><text:span text:style-name="T68">大</text:span><text:span text:style-name="T81">幅</text:span><text:span text:style-name="T68">減少紙張用量，有效縮短公文傳遞時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245" draw:text-style-name="P58" draw:layer="layout" svg:width="11.462cm" svg:height="5.009cm" svg:x="0.775cm" svg:y="12.574cm">
          <text:p text:style-name="P57"><text:span text:style-name="T68">紙本檔案影像數位化第四期</text:span><text:span text:style-name="T82">(111-113</text:span><text:span text:style-name="T82">年</text:span><text:span text:style-name="T82">)</text:span></text:p>
          <text:p text:style-name="P57"><text:span text:style-name="T83">勞務委託服務</text:span><text:span text:style-name="T69">作業，</text:span><text:span text:style-name="T31">已完成</text:span><text:span text:style-name="T84">第</text:span><text:span text:style-name="T84">1</text:span><text:span text:style-name="T31">階段</text:span></text:p>
          <text:p text:style-name="P57"><text:span text:style-name="T84">計</text:span><text:span text:style-name="T84">110</text:span><text:span text:style-name="T84">萬頁數位化掃描作業</text:span><text:span text:style-name="T31">，總計完成</text:span></text:p>
          <text:p text:style-name="P57"><text:span text:style-name="T31">1,610</text:span><text:span text:style-name="T31">萬頁</text:span></text:p>
          <text:p text:style-name="P57"><text:span text:style-name="T3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246" draw:text-style-name="P58" draw:layer="layout" svg:width="10.663cm" svg:height="2.153cm" svg:x="0.908cm" svg:y="6.729cm">
          <text:p text:style-name="P57"><text:span text:style-name="T68">完成</text:span><text:span text:style-name="T33">公文線上簽核</text:span><text:span text:style-name="T68">系統之上線應用及</text:span></text:p>
          <text:p text:style-name="P57"><text:span text:style-name="T33">會議無紙化</text:span><text:span text:style-name="T68">的積極推展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0" draw:style-name="gr130" draw:text-style-name="P55" draw:layer="layout" svg:width="0.399cm" svg:height="0.399cm" svg:x="0.364cm" svg:y="7.069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1" draw:style-name="gr130" draw:text-style-name="P55" draw:layer="layout" svg:width="0.399cm" svg:height="0.399cm" svg:x="0.364cm" svg:y="12.949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2" draw:style-name="gr130" draw:text-style-name="P55" draw:layer="layout" svg:width="0.399cm" svg:height="0.399cm" svg:x="0.349cm" svg:y="9.572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3" draw:style-name="gr247" draw:text-style-name="P58" draw:layer="layout" svg:width="12.53cm" svg:height="2.998cm" svg:x="0.389cm" svg:y="9.161cm">
          <text:p text:style-name="P57"><text:span text:style-name="T36">111/10-112/3</text:span></text:p>
          <text:p text:style-name="P57"><text:span text:style-name="T69">收文件數計</text:span><text:span text:style-name="T69">9</text:span><text:span text:style-name="T69">萬</text:span><text:span text:style-name="T69">2,866</text:span><text:span text:style-name="T69">件</text:span></text:p>
          <text:p text:style-name="P57"><text:span text:style-name="T80">其中紙本</text:span><text:span text:style-name="T80">1</text:span><text:span text:style-name="T80">萬</text:span><text:span text:style-name="T80">8,913</text:span><text:span text:style-name="T80">件；電子公文</text:span><text:span text:style-name="T80">7</text:span><text:span text:style-name="T80">萬</text:span><text:span text:style-name="T80">3,953</text:span><text:span text:style-name="T80">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4" draw:style-name="gr248" draw:text-style-name="P6" draw:layer="layout" svg:width="13.068cm" svg:height="10.585cm" svg:x="12.331cm" svg:y="6.108cm">
          <draw:image xlink:href="Pictures/10000000000004C700000395738DB5C1E8A1CB4F.jpg" xlink:type="simple" xlink:show="embed" xlink:actuate="onLoad" draw:mime-type="image/jpeg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題及物件" presentation:presentation-page-layout-name="AL2T11">
        <draw:custom-shape draw:name="文字方塊 29" draw:style-name="gr249" draw:text-style-name="P2" draw:layer="layout" svg:width="14.414cm" svg:height="1.434cm" svg:x="0.854cm" svg:y="2.944cm">
          <text:p text:style-name="P1"><text:span text:style-name="T58">導入智慧科技．普及縣民應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63" draw:style-name="gr20" draw:text-style-name="P6" draw:layer="layout" svg:x1="-0.392cm" svg:y1="2.447cm" svg:x2="25.746cm" svg:y2="2.448cm">
          <text:p/>
        </draw:line>
        <draw:g draw:name="群組 64">
          <draw:custom-shape draw:name="矩形 65" draw:style-name="gr17" draw:text-style-name="P5" draw:layer="layout" svg:width="8.803cm" svg:height="0.333cm" svg:x="14.328cm" svg:y="1.869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6" draw:style-name="gr250" draw:text-style-name="P12" draw:layer="layout" svg:width="9.46cm" svg:height="1.265cm" svg:x="13.705cm" svg:y="0.995cm">
            <text:p text:style-name="P11"><text:span text:style-name="T27">重大施政工作執行成效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＞形箭號 67" draw:style-name="gr16" draw:text-style-name="P13" draw:layer="layout" svg:width="0.565cm" svg:height="0.736cm" svg:x="11.776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68" draw:style-name="gr17" draw:text-style-name="P5" draw:layer="layout" svg:width="0.565cm" svg:height="0.736cm" svg:x="12.256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77" draw:style-name="gr18" draw:text-style-name="P14" draw:layer="layout" svg:width="0.565cm" svg:height="0.736cm" svg:x="12.735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78" draw:style-name="gr19" draw:text-style-name="P15" draw:layer="layout" svg:width="0.565cm" svg:height="0.736cm" svg:x="13.215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line draw:name="直線接點 79" draw:style-name="gr20" draw:text-style-name="P6" draw:layer="layout" svg:x1="-0.392cm" svg:y1="2.447cm" svg:x2="25.746cm" svg:y2="2.448cm">
            <text:p/>
          </draw:line>
          <draw:g draw:name="群組 80">
            <draw:custom-shape draw:name="矩形 81" draw:style-name="gr2" draw:text-style-name="P3" draw:layer="layout" svg:width="0.263cm" svg:height="1.389cm" svg:x="3.023cm" svg:y="0.91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82" draw:style-name="gr251" draw:text-style-name="P2" draw:layer="layout" svg:width="8.121cm" svg:height="0.82cm" svg:x="3.214cm" svg:y="0.8cm">
              <text:p text:style-name="P1"><text:span text:style-name="T10">金門縣議會第八屆第</text:span><text:span text:style-name="T11">1</text:span><text:span text:style-name="T11">次定期大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83" draw:style-name="gr252" draw:text-style-name="P2" draw:layer="layout" svg:width="8.431cm" svg:height="1.011cm" svg:x="3.214cm" svg:y="1.495cm">
              <text:p text:style-name="P1"><text:span text:style-name="T12">金門縣政府</text:span><text:span text:style-name="T13">行政處業務報告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直線接點 84" draw:style-name="gr23" draw:text-style-name="P6" draw:layer="layout" svg:x1="3.442cm" svg:y1="1.542cm" svg:x2="11.335cm" svg:y2="1.543cm">
              <text:p/>
            </draw:line>
            <draw:custom-shape draw:name="橢圓 85" draw:style-name="gr24" draw:text-style-name="P3" draw:layer="layout" svg:width="0.185cm" svg:height="0.185cm" svg:x="11.178cm" svg:y="1.4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frame draw:name="圖片 86" draw:style-name="gr8" draw:text-style-name="P6" draw:layer="layout" svg:width="2.307cm" svg:height="1.728cm" svg:x="0.854cm" svg:y="0.783cm">
              <draw:image xlink:href="Pictures/10000001000000C80000009633C7BAB36DF68E2D.png" xlink:type="simple" xlink:show="embed" xlink:actuate="onLoad" draw:mime-type="image/png">
                <text:p/>
              </draw:image>
            </draw:frame>
          </draw:g>
        </draw:g>
        <draw:custom-shape draw:name="文字方塊 46" draw:style-name="gr253" draw:text-style-name="P2" draw:layer="layout" svg:width="5.002cm" svg:height="1.603cm" svg:x="23.704cm" svg:y="-0.324cm">
          <text:p text:style-name="P1"><text:span text:style-name="T28">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" draw:style-name="gr254" draw:text-style-name="P65" draw:layer="layout" svg:width="2.28cm" svg:height="1.034cm" svg:x="22.884cm" svg:y="4.727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9" draw:style-name="gr19" draw:text-style-name="P15" draw:layer="layout" svg:width="0.242cm" svg:height="2.005cm" svg:x="0.611cm" svg:y="3.161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0" draw:style-name="gr255" draw:text-style-name="P67" draw:layer="layout" svg:width="16.972cm" svg:height="1.237cm" svg:x="-0.425cm" svg:y="4.073cm">
          <text:p text:style-name="P66"><text:span text:style-name="T85">持續協助各局處施政計畫導入智慧應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5" draw:style-name="gr256" draw:text-style-name="P68" draw:layer="layout" svg:width="25.821cm" svg:height="11.216cm" svg:x="0cm" svg:y="5.527cm">
          <text:p text:style-name="P9"><text:span text:style-name="T8">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6" draw:style-name="gr8" draw:text-style-name="P6" draw:layer="layout" svg:width="16.889cm" svg:height="11.216cm" svg:x="8.547cm" svg:y="5.527cm">
          <draw:image xlink:href="Pictures/10000000000003120000020A74980C2F83EC095B.jpg" xlink:type="simple" xlink:show="embed" xlink:actuate="onLoad" draw:mime-type="image/jpeg">
            <text:p/>
          </draw:image>
        </draw:frame>
        <draw:custom-shape draw:name="矩形 37" draw:style-name="gr257" draw:text-style-name="P69" draw:layer="layout" svg:width="7.907cm" svg:height="0.943cm" svg:x="-0.776cm" svg:y="5.943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8" draw:style-name="gr258" draw:text-style-name="P67" draw:layer="layout" svg:width="16.972cm" svg:height="1.237cm" svg:x="-0.776cm" svg:y="5.778cm">
          <text:p text:style-name="P66"><text:span text:style-name="T77">就 <text:s text:c="5"/>大面向持續推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9" draw:style-name="gr259" draw:text-style-name="P2" draw:layer="layout" svg:width="3.043cm" svg:height="1.011cm" svg:x="1.019cm" svg:y="7.538cm">
          <text:p text:style-name="P1"><text:span text:style-name="T25">發卡數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0" draw:style-name="gr260" draw:text-style-name="P2" draw:layer="layout" svg:width="8.625cm" svg:height="1.096cm" svg:x="0.419cm" svg:y="9.004cm">
          <text:p text:style-name="P1"><text:span text:style-name="T79">合計發卡量達</text:span><text:span text:style-name="T86">14</text:span><text:span text:style-name="T87">萬</text:span><text:span text:style-name="T87">7,837</text:span><text:span text:style-name="T86">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1" draw:style-name="gr261" draw:text-style-name="P2" draw:layer="layout" svg:width="3.661cm" svg:height="0.925cm" svg:x="0.844cm" svg:y="8.31cm">
          <text:p text:style-name="P1"><text:span text:style-name="T88">106/10-112/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2" draw:style-name="gr262" draw:text-style-name="P2" draw:layer="layout" svg:width="3.043cm" svg:height="1.011cm" svg:x="1.019cm" svg:y="10.765cm">
          <text:p text:style-name="P1"><text:span text:style-name="T25">電子錢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3" draw:style-name="gr263" draw:text-style-name="P2" draw:layer="layout" svg:width="5.583cm" svg:height="1.011cm" svg:x="0.819cm" svg:y="11.598cm">
          <text:p text:style-name="P1"><text:span text:style-name="T68">賡續擴充使用範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4" draw:style-name="gr264" draw:text-style-name="P2" draw:layer="layout" svg:width="3.043cm" svg:height="1.011cm" svg:x="1.067cm" svg:y="13.178cm">
          <text:p text:style-name="P1"><text:span text:style-name="T25">身分辨識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 45" draw:style-name="gr130" draw:text-style-name="P55" draw:layer="layout" svg:width="0.763cm" svg:height="0.763cm" svg:x="0.266cm" svg:y="7.667cm">
          <text:p text:style-name="P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47" draw:style-name="gr130" draw:text-style-name="P55" draw:layer="layout" svg:width="0.763cm" svg:height="0.763cm" svg:x="0.266cm" svg:y="10.887cm">
          <text:p text:style-name="P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48" draw:style-name="gr130" draw:text-style-name="P55" draw:layer="layout" svg:width="0.763cm" svg:height="0.763cm" svg:x="0.266cm" svg:y="13.309cm">
          <text:p text:style-name="P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文字方塊 50" draw:style-name="gr265" draw:text-style-name="P2" draw:layer="layout" svg:width="0.88cm" svg:height="1.011cm" svg:x="0.207cm" svg:y="7.522cm">
          <text:p text:style-name="P1"><text:span text:style-name="T8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1" draw:style-name="gr266" draw:text-style-name="P2" draw:layer="layout" svg:width="0.88cm" svg:height="1.011cm" svg:x="0.207cm" svg:y="10.732cm">
          <text:p text:style-name="P1"><text:span text:style-name="T8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5" draw:style-name="gr267" draw:text-style-name="P2" draw:layer="layout" svg:width="0.88cm" svg:height="1.011cm" svg:x="0.273cm" svg:y="13.188cm">
          <text:p text:style-name="P1"><text:span text:style-name="T89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6" draw:style-name="gr268" draw:text-style-name="P2" draw:layer="layout" svg:width="7.717cm" svg:height="2.409cm" svg:x="0.991cm" svg:y="14.033cm">
          <text:p text:style-name="P1"><text:span text:style-name="T90">結合本縣各圖書館、各活動</text:span></text:p>
          <text:p text:style-name="P1"><text:span text:style-name="T90">身分識別功能，加速作業流</text:span></text:p>
          <text:p text:style-name="P1"><text:span text:style-name="T90">程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7" draw:style-name="gr269" draw:text-style-name="P2" draw:layer="layout" svg:width="1.765cm" svg:height="1.603cm" svg:x="1.299cm" svg:y="5.5cm">
          <text:p text:style-name="P1"><text:span text:style-name="T91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0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題及物件" presentation:presentation-page-layout-name="AL2T11">
        <draw:custom-shape draw:name="矩形 52" draw:style-name="gr16" draw:text-style-name="P13" draw:layer="layout" svg:width="25.821cm" svg:height="11.347cm" svg:x="0cm" svg:y="5.527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63" draw:style-name="gr20" draw:text-style-name="P6" draw:layer="layout" svg:x1="-0.392cm" svg:y1="2.447cm" svg:x2="25.746cm" svg:y2="2.448cm">
          <text:p/>
        </draw:line>
        <draw:g draw:name="群組 64">
          <draw:custom-shape draw:name="矩形 65" draw:style-name="gr17" draw:text-style-name="P5" draw:layer="layout" svg:width="8.803cm" svg:height="0.333cm" svg:x="14.328cm" svg:y="1.869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6" draw:style-name="gr270" draw:text-style-name="P12" draw:layer="layout" svg:width="9.46cm" svg:height="1.265cm" svg:x="13.705cm" svg:y="0.995cm">
            <text:p text:style-name="P11"><text:span text:style-name="T27">重大施政工作執行成效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＞形箭號 67" draw:style-name="gr16" draw:text-style-name="P13" draw:layer="layout" svg:width="0.565cm" svg:height="0.736cm" svg:x="11.776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68" draw:style-name="gr17" draw:text-style-name="P5" draw:layer="layout" svg:width="0.565cm" svg:height="0.736cm" svg:x="12.256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77" draw:style-name="gr18" draw:text-style-name="P14" draw:layer="layout" svg:width="0.565cm" svg:height="0.736cm" svg:x="12.735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78" draw:style-name="gr19" draw:text-style-name="P15" draw:layer="layout" svg:width="0.565cm" svg:height="0.736cm" svg:x="13.215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line draw:name="直線接點 79" draw:style-name="gr20" draw:text-style-name="P6" draw:layer="layout" svg:x1="-0.392cm" svg:y1="2.447cm" svg:x2="25.746cm" svg:y2="2.448cm">
            <text:p/>
          </draw:line>
          <draw:g draw:name="群組 80">
            <draw:custom-shape draw:name="矩形 81" draw:style-name="gr2" draw:text-style-name="P3" draw:layer="layout" svg:width="0.263cm" svg:height="1.389cm" svg:x="3.023cm" svg:y="0.91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82" draw:style-name="gr271" draw:text-style-name="P2" draw:layer="layout" svg:width="8.121cm" svg:height="0.82cm" svg:x="3.214cm" svg:y="0.8cm">
              <text:p text:style-name="P1"><text:span text:style-name="T10">金門縣議會第八屆第</text:span><text:span text:style-name="T11">1</text:span><text:span text:style-name="T11">次定期大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83" draw:style-name="gr272" draw:text-style-name="P2" draw:layer="layout" svg:width="8.431cm" svg:height="1.011cm" svg:x="3.214cm" svg:y="1.495cm">
              <text:p text:style-name="P1"><text:span text:style-name="T12">金門縣政府</text:span><text:span text:style-name="T13">行政處業務報告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直線接點 84" draw:style-name="gr23" draw:text-style-name="P6" draw:layer="layout" svg:x1="3.442cm" svg:y1="1.542cm" svg:x2="11.335cm" svg:y2="1.543cm">
              <text:p/>
            </draw:line>
            <draw:custom-shape draw:name="橢圓 85" draw:style-name="gr24" draw:text-style-name="P3" draw:layer="layout" svg:width="0.185cm" svg:height="0.185cm" svg:x="11.178cm" svg:y="1.4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frame draw:name="圖片 86" draw:style-name="gr8" draw:text-style-name="P6" draw:layer="layout" svg:width="2.307cm" svg:height="1.728cm" svg:x="0.854cm" svg:y="0.783cm">
              <draw:image xlink:href="Pictures/10000001000000C80000009633C7BAB36DF68E2D.png" xlink:type="simple" xlink:show="embed" xlink:actuate="onLoad" draw:mime-type="image/png">
                <text:p/>
              </draw:image>
            </draw:frame>
          </draw:g>
        </draw:g>
        <draw:custom-shape draw:name="文字方塊 46" draw:style-name="gr273" draw:text-style-name="P2" draw:layer="layout" svg:width="5.002cm" svg:height="1.603cm" svg:x="23.704cm" svg:y="-0.324cm">
          <text:p text:style-name="P1"><text:span text:style-name="T28">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9" draw:style-name="gr19" draw:text-style-name="P15" draw:layer="layout" svg:width="0.242cm" svg:height="2.005cm" svg:x="0.611cm" svg:y="3.161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4" draw:style-name="gr274" draw:text-style-name="P58" draw:layer="layout" svg:width="12.594cm" svg:height="1.856cm" svg:x="0.351cm" svg:y="9.109cm">
          <text:p text:style-name="P57"><text:span text:style-name="T79">截至</text:span><text:span text:style-name="T80">112</text:span><text:span text:style-name="T80">年</text:span><text:span text:style-name="T80">3</text:span><text:span text:style-name="T80">月止，表單</text:span><text:span text:style-name="T47">下載數達</text:span><text:span text:style-name="T47">2,142,412</text:span><text:span text:style-name="T47">次</text:span></text:p>
          <text:p text:style-name="P1"><text:span text:style-name="T6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6" draw:style-name="gr130" draw:text-style-name="P55" draw:layer="layout" svg:width="0.399cm" svg:height="0.399cm" svg:x="0.196cm" svg:y="6.344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0" draw:style-name="gr130" draw:text-style-name="P55" draw:layer="layout" svg:width="0.399cm" svg:height="0.399cm" svg:x="0.196cm" svg:y="11.409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275" draw:text-style-name="P6" draw:layer="layout" svg:width="12.049cm" svg:height="14.1cm" svg:x="13.429cm" svg:y="2.802cm">
          <draw:image xlink:href="Pictures/10000000000002F20000036934C340B9B9EEFC22.jpg" xlink:type="simple" xlink:show="embed" xlink:actuate="onLoad" draw:mime-type="image/jpeg">
            <text:p/>
          </draw:image>
        </draw:frame>
        <draw:custom-shape draw:name="矩形 3" draw:style-name="gr276" draw:text-style-name="P70" draw:layer="layout" svg:width="12.323cm" svg:height="1.648cm" svg:x="13.309cm" svg:y="2.772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9" draw:style-name="gr277" draw:text-style-name="P2" draw:layer="layout" svg:width="14.414cm" svg:height="1.349cm" svg:x="0.885cm" svg:y="3.014cm">
          <text:p text:style-name="P1"><text:span text:style-name="T24">推動資料開放．創新便民服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5" draw:style-name="gr278" draw:text-style-name="P58" draw:layer="layout" svg:width="8.123cm" svg:height="1.201cm" svg:x="1.047cm" svg:y="4.201cm">
          <text:p text:style-name="P57"><text:span text:style-name="T68">網路代替馬路．服務不打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8" draw:style-name="gr279" draw:text-style-name="P58" draw:layer="layout" svg:width="12.375cm" svg:height="3.265cm" svg:x="0.353cm" svg:y="6.056cm">
          <text:p text:style-name="P57"><text:span text:style-name="T90">整合本府</text:span><text:span text:style-name="T92">18</text:span><text:span text:style-name="T92">個局處暨所屬機關及</text:span><text:span text:style-name="T92">5</text:span><text:span text:style-name="T92">鄉鎮公所</text:span></text:p>
          <text:p text:style-name="P57"><text:span text:style-name="T86">提供</text:span><text:span text:style-name="T86">84</text:span><text:span text:style-name="T86">項線上申請項目</text:span></text:p>
          <text:p text:style-name="P57"><text:span text:style-name="T86">492</text:span><text:span text:style-name="T86">項表單供下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6" draw:style-name="gr280" draw:text-style-name="P58" draw:layer="layout" svg:width="13.573cm" svg:height="4.057cm" svg:x="0.536cm" svg:y="10.97cm">
          <text:p text:style-name="P57"><text:span text:style-name="T68">配合國發會持續推動開放資料</text:span><text:span text:style-name="T93">（</text:span><text:span text:style-name="T94">Open Data</text:span><text:span text:style-name="T94">）</text:span><text:span text:style-name="T69">政策</text:span></text:p>
          <text:p text:style-name="P57"><text:span text:style-name="T69">整合各機關開放資料於同一平台系統，</text:span></text:p>
          <text:p text:style-name="P57"><text:span text:style-name="T69">截至</text:span><text:span text:style-name="T69">112</text:span><text:span text:style-name="T69">年</text:span><text:span text:style-name="T69">3</text:span><text:span text:style-name="T69">月，</text:span><text:span text:style-name="T31">計提供</text:span><text:span text:style-name="T31">218</text:span><text:span text:style-name="T31">項金標章資料集</text:span></text:p>
          <text:p text:style-name="P57"><text:span text:style-name="T69">供企業或民眾應用整合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0" draw:layer="layout" svg:width="14.848cm" svg:height="11.136cm" svg:x="3.075cm" svg:y="2.257cm" draw:page-number="1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題及物件" presentation:presentation-page-layout-name="AL2T11">
        <draw:custom-shape draw:name="矩形 52" draw:style-name="gr16" draw:text-style-name="P13" draw:layer="layout" svg:width="25.399cm" svg:height="11.347cm" svg:x="0cm" svg:y="5.527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63" draw:style-name="gr20" draw:text-style-name="P6" draw:layer="layout" svg:x1="-0.392cm" svg:y1="2.447cm" svg:x2="25.746cm" svg:y2="2.448cm">
          <text:p/>
        </draw:line>
        <draw:g draw:name="群組 64">
          <draw:custom-shape draw:name="矩形 65" draw:style-name="gr17" draw:text-style-name="P5" draw:layer="layout" svg:width="8.803cm" svg:height="0.333cm" svg:x="14.328cm" svg:y="1.869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6" draw:style-name="gr281" draw:text-style-name="P12" draw:layer="layout" svg:width="9.46cm" svg:height="1.265cm" svg:x="13.705cm" svg:y="0.995cm">
            <text:p text:style-name="P11"><text:span text:style-name="T27">重大施政工作執行成效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＞形箭號 67" draw:style-name="gr16" draw:text-style-name="P13" draw:layer="layout" svg:width="0.565cm" svg:height="0.736cm" svg:x="11.776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68" draw:style-name="gr17" draw:text-style-name="P5" draw:layer="layout" svg:width="0.565cm" svg:height="0.736cm" svg:x="12.256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77" draw:style-name="gr18" draw:text-style-name="P14" draw:layer="layout" svg:width="0.565cm" svg:height="0.736cm" svg:x="12.735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78" draw:style-name="gr19" draw:text-style-name="P15" draw:layer="layout" svg:width="0.565cm" svg:height="0.736cm" svg:x="13.215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line draw:name="直線接點 79" draw:style-name="gr20" draw:text-style-name="P6" draw:layer="layout" svg:x1="-0.392cm" svg:y1="2.447cm" svg:x2="25.746cm" svg:y2="2.448cm">
            <text:p/>
          </draw:line>
          <draw:g draw:name="群組 80">
            <draw:custom-shape draw:name="矩形 81" draw:style-name="gr2" draw:text-style-name="P3" draw:layer="layout" svg:width="0.263cm" svg:height="1.389cm" svg:x="3.023cm" svg:y="0.91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82" draw:style-name="gr282" draw:text-style-name="P2" draw:layer="layout" svg:width="8.121cm" svg:height="0.82cm" svg:x="3.214cm" svg:y="0.8cm">
              <text:p text:style-name="P1"><text:span text:style-name="T10">金門縣議會第八屆第</text:span><text:span text:style-name="T11">1</text:span><text:span text:style-name="T11">次定期大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83" draw:style-name="gr283" draw:text-style-name="P2" draw:layer="layout" svg:width="8.431cm" svg:height="1.011cm" svg:x="3.214cm" svg:y="1.495cm">
              <text:p text:style-name="P1"><text:span text:style-name="T12">金門縣政府</text:span><text:span text:style-name="T13">行政處業務報告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直線接點 84" draw:style-name="gr23" draw:text-style-name="P6" draw:layer="layout" svg:x1="3.442cm" svg:y1="1.542cm" svg:x2="11.335cm" svg:y2="1.543cm">
              <text:p/>
            </draw:line>
            <draw:custom-shape draw:name="橢圓 85" draw:style-name="gr24" draw:text-style-name="P3" draw:layer="layout" svg:width="0.185cm" svg:height="0.185cm" svg:x="11.178cm" svg:y="1.4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frame draw:name="圖片 86" draw:style-name="gr8" draw:text-style-name="P6" draw:layer="layout" svg:width="2.307cm" svg:height="1.728cm" svg:x="0.854cm" svg:y="0.783cm">
              <draw:image xlink:href="Pictures/10000001000000C80000009633C7BAB36DF68E2D.png" xlink:type="simple" xlink:show="embed" xlink:actuate="onLoad" draw:mime-type="image/png">
                <text:p/>
              </draw:image>
            </draw:frame>
          </draw:g>
        </draw:g>
        <draw:custom-shape draw:name="文字方塊 46" draw:style-name="gr284" draw:text-style-name="P2" draw:layer="layout" svg:width="5.002cm" svg:height="1.603cm" svg:x="23.704cm" svg:y="-0.324cm">
          <text:p text:style-name="P1"><text:span text:style-name="T28">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9" draw:style-name="gr19" draw:text-style-name="P15" draw:layer="layout" svg:width="0.242cm" svg:height="2.005cm" svg:x="0.611cm" svg:y="3.161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6" draw:style-name="gr130" draw:text-style-name="P55" draw:layer="layout" svg:width="0.399cm" svg:height="0.399cm" svg:x="0.196cm" svg:y="6.344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0" draw:style-name="gr130" draw:text-style-name="P55" draw:layer="layout" svg:width="0.399cm" svg:height="0.399cm" svg:x="0.297cm" svg:y="10.352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9" draw:style-name="gr285" draw:text-style-name="P2" draw:layer="layout" svg:width="14.414cm" svg:height="1.349cm" svg:x="0.885cm" svg:y="3.014cm">
          <text:p text:style-name="P1"><text:span text:style-name="T24">辦公室資訊化．提昇行政效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5" draw:style-name="gr286" draw:text-style-name="P58" draw:layer="layout" svg:width="13.203cm" svg:height="1.201cm" svg:x="1.072cm" svg:y="4.201cm">
          <text:p text:style-name="P57"><text:span text:style-name="T33">公文線上簽核</text:span><text:span text:style-name="T68">更有效率．</text:span><text:span text:style-name="T33">會議無紙化</text:span><text:span text:style-name="T68">節能減碳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8" draw:style-name="gr287" draw:text-style-name="P58" draw:layer="layout" svg:width="12.987cm" svg:height="4.163cm" svg:x="0.512cm" svg:y="6.028cm">
          <text:p text:style-name="P57"><text:span text:style-name="T68">推動</text:span><text:span text:style-name="T33">公文線上簽核系統</text:span></text:p>
          <text:p text:style-name="P57"><text:span text:style-name="T68">本縣計有</text:span><text:span text:style-name="T69">74</text:span><text:span text:style-name="T69">機關學校使用，協助各機關同仁</text:span></text:p>
          <text:p text:style-name="P57"><text:span text:style-name="T69">排除操作問題計</text:span><text:span text:style-name="T69">1,306</text:span><text:span text:style-name="T69">件。</text:span></text:p>
          <text:p text:style-name="P57"><text:span text:style-name="T9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4" draw:style-name="gr288" draw:text-style-name="P6" draw:layer="layout" svg:width="12.43cm" svg:height="11.386cm" svg:x="13.081cm" svg:y="5.507cm">
          <draw:image xlink:href="Pictures/10000000000005C8000003DB5D160B73D1F9CE39.jpg" xlink:type="simple" xlink:show="embed" xlink:actuate="onLoad" draw:mime-type="image/jpeg">
            <text:p/>
          </draw:image>
        </draw:frame>
        <draw:custom-shape draw:name="文字方塊 36" draw:style-name="gr289" draw:text-style-name="P72" draw:layer="layout" svg:width="11.933cm" svg:height="5.961cm" svg:x="0.656cm" svg:y="9.954cm">
          <text:p text:style-name="P71"><text:span text:style-name="T68">推廣</text:span><text:span text:style-name="T33">平台無紙化會議管理系統本系統</text:span><text:span text:style-name="T68">，</text:span></text:p>
          <text:p text:style-name="P71"><text:span text:style-name="T68">以線上瀏覽取代傳統紙本人工傳遞，</text:span></text:p>
          <text:p text:style-name="P71"><text:span text:style-name="T68">提高資訊傳達即時性。</text:span></text:p>
          <text:p text:style-name="P71"><text:span text:style-name="T33">計召開</text:span><text:span text:style-name="T31">36</text:span><text:span text:style-name="T31">場次無紙化會議</text:span></text:p>
          <text:p text:style-name="P71"><text:span text:style-name="T69">，透過系統</text:span><text:span text:style-name="T31">轉製頁面達</text:span><text:span text:style-name="T31">19</text:span><text:span text:style-name="T31">萬</text:span><text:span text:style-name="T31">67</text:span><text:span text:style-name="T31">頁</text:span><text:span text:style-name="T69">，</text:span></text:p>
          <text:p text:style-name="P71"><text:span text:style-name="T69">大幅減少紙張用量，落實環保減碳政策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7" draw:style-name="gr290" draw:text-style-name="P2" draw:layer="layout" svg:width="6.417cm" svg:height="0.841cm" svg:x="6.886cm" svg:y="16.001cm">
          <text:p text:style-name="P1"><text:span text:style-name="T96">統計區間：</text:span><text:span text:style-name="T97">111/10-112/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0" draw:layer="layout" svg:width="14.848cm" svg:height="11.136cm" svg:x="3.075cm" svg:y="2.257cm" draw:page-number="1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題及物件" presentation:presentation-page-layout-name="AL2T11">
        <draw:custom-shape draw:name="矩形 52" draw:style-name="gr16" draw:text-style-name="P13" draw:layer="layout" svg:width="25.399cm" svg:height="13.24cm" svg:x="0cm" svg:y="4.695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63" draw:style-name="gr20" draw:text-style-name="P6" draw:layer="layout" svg:x1="-0.392cm" svg:y1="2.447cm" svg:x2="25.746cm" svg:y2="2.448cm">
          <text:p/>
        </draw:line>
        <draw:g draw:name="群組 64">
          <draw:custom-shape draw:name="矩形 65" draw:style-name="gr17" draw:text-style-name="P5" draw:layer="layout" svg:width="8.803cm" svg:height="0.333cm" svg:x="14.328cm" svg:y="1.869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6" draw:style-name="gr291" draw:text-style-name="P12" draw:layer="layout" svg:width="9.46cm" svg:height="1.265cm" svg:x="13.705cm" svg:y="0.995cm">
            <text:p text:style-name="P11"><text:span text:style-name="T27">重大施政工作執行成效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＞形箭號 67" draw:style-name="gr16" draw:text-style-name="P13" draw:layer="layout" svg:width="0.565cm" svg:height="0.736cm" svg:x="11.776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68" draw:style-name="gr17" draw:text-style-name="P5" draw:layer="layout" svg:width="0.565cm" svg:height="0.736cm" svg:x="12.256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77" draw:style-name="gr18" draw:text-style-name="P14" draw:layer="layout" svg:width="0.565cm" svg:height="0.736cm" svg:x="12.735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78" draw:style-name="gr19" draw:text-style-name="P15" draw:layer="layout" svg:width="0.565cm" svg:height="0.736cm" svg:x="13.215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line draw:name="直線接點 79" draw:style-name="gr20" draw:text-style-name="P6" draw:layer="layout" svg:x1="-0.392cm" svg:y1="2.447cm" svg:x2="25.746cm" svg:y2="2.448cm">
            <text:p/>
          </draw:line>
          <draw:g draw:name="群組 80">
            <draw:custom-shape draw:name="矩形 81" draw:style-name="gr2" draw:text-style-name="P3" draw:layer="layout" svg:width="0.263cm" svg:height="1.389cm" svg:x="3.023cm" svg:y="0.91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82" draw:style-name="gr292" draw:text-style-name="P2" draw:layer="layout" svg:width="8.121cm" svg:height="0.82cm" svg:x="3.214cm" svg:y="0.8cm">
              <text:p text:style-name="P1"><text:span text:style-name="T10">金門縣議會第八屆第</text:span><text:span text:style-name="T11">1</text:span><text:span text:style-name="T11">次定期大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83" draw:style-name="gr293" draw:text-style-name="P2" draw:layer="layout" svg:width="8.431cm" svg:height="1.011cm" svg:x="3.214cm" svg:y="1.495cm">
              <text:p text:style-name="P1"><text:span text:style-name="T12">金門縣政府</text:span><text:span text:style-name="T13">行政處業務報告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直線接點 84" draw:style-name="gr23" draw:text-style-name="P6" draw:layer="layout" svg:x1="3.442cm" svg:y1="1.542cm" svg:x2="11.335cm" svg:y2="1.543cm">
              <text:p/>
            </draw:line>
            <draw:custom-shape draw:name="橢圓 85" draw:style-name="gr24" draw:text-style-name="P3" draw:layer="layout" svg:width="0.185cm" svg:height="0.185cm" svg:x="11.178cm" svg:y="1.4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frame draw:name="圖片 86" draw:style-name="gr8" draw:text-style-name="P6" draw:layer="layout" svg:width="2.307cm" svg:height="1.728cm" svg:x="0.854cm" svg:y="0.783cm">
              <draw:image xlink:href="Pictures/10000001000000C80000009633C7BAB36DF68E2D.png" xlink:type="simple" xlink:show="embed" xlink:actuate="onLoad" draw:mime-type="image/png">
                <text:p/>
              </draw:image>
            </draw:frame>
          </draw:g>
        </draw:g>
        <draw:custom-shape draw:name="文字方塊 46" draw:style-name="gr294" draw:text-style-name="P2" draw:layer="layout" svg:width="5.002cm" svg:height="1.603cm" svg:x="23.704cm" svg:y="-0.324cm">
          <text:p text:style-name="P1"><text:span text:style-name="T28">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9" draw:style-name="gr19" draw:text-style-name="P15" draw:layer="layout" svg:width="0.273cm" svg:height="0.95cm" svg:x="0.611cm" svg:y="2.985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6" draw:style-name="gr130" draw:text-style-name="P55" draw:layer="layout" svg:width="0.399cm" svg:height="0.399cm" svg:x="0.196cm" svg:y="5.512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0" draw:style-name="gr130" draw:text-style-name="P55" draw:layer="layout" svg:width="0.399cm" svg:height="0.399cm" svg:x="0.196cm" svg:y="7.868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9" draw:style-name="gr295" draw:text-style-name="P2" draw:layer="layout" svg:width="14.414cm" svg:height="1.349cm" svg:x="0.885cm" svg:y="2.838cm">
          <text:p text:style-name="P1"><text:span text:style-name="T24">建構雲端主機．強化資安防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8" draw:style-name="gr296" draw:text-style-name="P58" draw:layer="layout" svg:width="12.614cm" svg:height="4.057cm" svg:x="0.761cm" svg:y="7.574cm">
          <text:p text:style-name="P57"><text:span text:style-name="T68">強化機房設施，</text:span><text:span text:style-name="T33">以</text:span><text:span text:style-name="T31">7</text:span><text:span text:style-name="T31">台實體機器建構虛擬化</text:span></text:p>
          <text:p text:style-name="P57"><text:span text:style-name="T31">雲端資料中心</text:span><text:span text:style-name="T69">，提供共構環境供本府暨所屬</text:span></text:p>
          <text:p text:style-name="P57"><text:span text:style-name="T69">機關申請使用，對於節能減碳及減少成本與</text:span></text:p>
          <text:p text:style-name="P57"><text:span text:style-name="T69">強化管理維護上，獲致相當成效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7" draw:style-name="gr297" draw:text-style-name="P6" draw:layer="layout" svg:width="11.428cm" svg:height="13.24cm" svg:x="13.971cm" svg:y="4.695cm">
          <draw:image xlink:href="Pictures/100000010000056A00000591EC6FE762E01EA0E2.png" xlink:type="simple" xlink:show="embed" xlink:actuate="onLoad" draw:mime-type="image/png">
            <text:p/>
          </draw:image>
        </draw:frame>
        <draw:custom-shape draw:name="文字方塊 28" draw:style-name="gr298" draw:text-style-name="P58" draw:layer="layout" svg:width="13.203cm" svg:height="2.153cm" svg:x="0.787cm" svg:y="5.206cm">
          <text:p text:style-name="P57"><text:span text:style-name="T33">強化虛擬化雲端公文線上簽核系統</text:span><text:span text:style-name="T68">，使不同</text:span></text:p>
          <text:p text:style-name="P57"><text:span text:style-name="T68">儲存設備的效能容量與成本達到合理化效果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0" draw:style-name="gr130" draw:text-style-name="P55" draw:layer="layout" svg:width="0.399cm" svg:height="0.399cm" svg:x="0.196cm" svg:y="12.05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1" draw:style-name="gr299" draw:text-style-name="P58" draw:layer="layout" svg:width="12.568cm" svg:height="4.057cm" svg:x="1.428cm" svg:y="13.832cm">
          <text:p text:style-name="P57"><text:span text:style-name="T98">完成填報大陸廠牌資通產品盤整，降低機關</text:span></text:p>
          <text:p text:style-name="P57"><text:span text:style-name="T98">資安風險。</text:span></text:p>
          <text:p text:style-name="P57"><text:span text:style-name="T98">完成數發部發函各機關資安等級之評估，俾</text:span></text:p>
          <text:p text:style-name="P57"><text:span text:style-name="T98">利落實資安制度，強化防護能力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300" draw:text-style-name="P2" draw:layer="layout" svg:width="8.123cm" svg:height="1.011cm" svg:x="17.296cm" svg:y="5.71cm">
          <text:p text:style-name="P1"><text:span text:style-name="T77">提高本府整體資安防護能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2" draw:style-name="gr301" draw:text-style-name="P58" draw:layer="layout" svg:width="10.121cm" svg:height="1.201cm" svg:x="1.23cm" svg:y="12.736cm">
          <text:p text:style-name="P57"><text:span text:style-name="T68">持續推展辦理</text:span><text:span text:style-name="T69">ISO27001</text:span><text:span text:style-name="T69">資安認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" draw:style-name="gr302" draw:text-style-name="P58" draw:layer="layout" svg:width="13.322cm" svg:height="1.201cm" svg:x="0.721cm" svg:y="11.732cm">
          <text:p text:style-name="P57"><text:span text:style-name="T33">滾動檢討調整資安制度，強化資安防護能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 4" draw:style-name="gr130" draw:text-style-name="P55" draw:layer="layout" svg:width="0.275cm" svg:height="0.275cm" svg:x="1.086cm" svg:y="13.231cm">
          <text:p text:style-name="P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34" draw:style-name="gr130" draw:text-style-name="P55" draw:layer="layout" svg:width="0.275cm" svg:height="0.275cm" svg:x="1.086cm" svg:y="14.274cm">
          <text:p text:style-name="P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36" draw:style-name="gr130" draw:text-style-name="P55" draw:layer="layout" svg:width="0.275cm" svg:height="0.275cm" svg:x="1.086cm" svg:y="16.192cm">
          <text:p text:style-name="P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10" draw:layer="layout" svg:width="14.848cm" svg:height="11.136cm" svg:x="3.075cm" svg:y="2.257cm" draw:page-number="1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題及物件" presentation:presentation-page-layout-name="AL2T11">
        <draw:custom-shape draw:name="橢圓 2" draw:style-name="gr303" draw:text-style-name="P4" draw:layer="layout" svg:width="4.77cm" svg:height="4.77cm" svg:x="10.205cm" svg:y="7.475cm">
          <text:p text:style-name="P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3" draw:style-name="gr19" draw:text-style-name="P15" draw:layer="layout" svg:width="0.237cm" svg:height="0.237cm" svg:x="12.471cm" svg:y="7.356cm">
          <text:p text:style-name="P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30" draw:style-name="gr19" draw:text-style-name="P15" draw:layer="layout" svg:width="0.237cm" svg:height="0.237cm" svg:x="12.471cm" svg:y="12.128cm">
          <text:p text:style-name="P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31" draw:style-name="gr304" draw:text-style-name="P73" draw:layer="layout" svg:width="0.237cm" svg:height="0.237cm" svg:x="10.064cm" svg:y="9.742cm">
          <text:p text:style-name="P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32" draw:style-name="gr304" draw:text-style-name="P73" draw:layer="layout" svg:width="0.237cm" svg:height="0.237cm" svg:x="14.857cm" svg:y="9.742cm">
          <text:p text:style-name="P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4" draw:style-name="gr305" draw:text-style-name="P74" draw:layer="layout" svg:width="1.923cm" svg:height="1.923cm" svg:x="11.628cm" svg:y="8.899cm">
          <text:p text:style-name="P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矩形 93" draw:style-name="gr306" draw:text-style-name="P75" draw:layer="layout" svg:width="9.651cm" svg:height="6.833cm" svg:x="14.316cm" svg:y="11.015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25" draw:style-name="gr20" draw:text-style-name="P6" draw:layer="layout" svg:x1="-0.392cm" svg:y1="2.447cm" svg:x2="25.746cm" svg:y2="2.448cm">
          <text:p/>
        </draw:line>
        <draw:custom-shape draw:name="文字方塊 7" draw:style-name="gr307" draw:text-style-name="P77" draw:layer="layout" svg:width="3.331cm" svg:height="3.297cm" svg:x="11.043cm" svg:y="8.141cm">
          <text:p text:style-name="P76"><text:span text:style-name="T99">未來</text:span></text:p>
          <text:p text:style-name="P76"><text:span text:style-name="T99">施政目標</text:span></text:p>
          <text:p text:style-name="P76"><text:span text:style-name="T99">與展望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5" draw:style-name="gr306" draw:text-style-name="P75" draw:layer="layout" svg:width="9.651cm" svg:height="6.833cm" svg:x="1.375cm" svg:y="3.406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6" draw:style-name="gr306" draw:text-style-name="P75" draw:layer="layout" svg:width="9.651cm" svg:height="6.833cm" svg:x="1.375cm" svg:y="11.015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308" draw:text-style-name="P2" draw:layer="layout" svg:width="8.758cm" svg:height="1.011cm" svg:x="14.407cm" svg:y="11.168cm">
          <text:p text:style-name="P1"><text:span text:style-name="T33">優化資訊環境．構築智慧城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309" draw:text-style-name="P2" draw:layer="layout" svg:width="8.97cm" svg:height="2.785cm" svg:x="2.057cm" svg:y="4.554cm">
          <text:p text:style-name="P1"><text:span text:style-name="T100">加強施政計畫選項列管、特定案件及</text:span></text:p>
          <text:p text:style-name="P1"><text:span text:style-name="T100">各項會議決議進度管制，有效提昇施</text:span></text:p>
          <text:p text:style-name="P1"><text:span text:style-name="T100">政效能。</text:span></text:p>
          <text:p text:style-name="P1"><text:span text:style-name="T10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1" draw:style-name="gr310" draw:text-style-name="P2" draw:layer="layout" svg:width="8.97cm" svg:height="2.785cm" svg:x="2.057cm" svg:y="6.68cm">
          <text:p text:style-name="P1"><text:span text:style-name="T100">辦理民意信箱案件之追蹤管制，強化</text:span></text:p>
          <text:p text:style-name="P1"><text:span text:style-name="T100">機關協調，有效解決民眾問題，疏減</text:span></text:p>
          <text:p text:style-name="P1"><text:span text:style-name="T100">民怨。</text:span></text:p>
          <text:p text:style-name="P1"><text:span text:style-name="T10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42" draw:style-name="gr311" draw:text-style-name="P78" draw:layer="layout" svg:width="0.341cm" svg:height="0.239cm" draw:transform="rotate (1.5707963267949) translate (1.845cm 5.126cm)">
          <text:p text:style-name="P9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等腰三角形 43" draw:style-name="gr311" draw:text-style-name="P78" draw:layer="layout" svg:width="0.341cm" svg:height="0.239cm" draw:transform="rotate (1.5707963267949) translate (1.845cm 7.281cm)">
          <text:p text:style-name="P9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g draw:name="群組 44">
          <draw:line draw:name="直線接點 45" draw:style-name="gr312" draw:text-style-name="P6" draw:layer="layout" svg:x1="1.527cm" svg:y1="4.407cm" svg:x2="11cm" svg:y2="4.408cm">
            <text:p/>
          </draw:line>
          <draw:custom-shape draw:name="橢圓 46" draw:style-name="gr313" draw:text-style-name="P79" draw:layer="layout" svg:width="0.207cm" svg:height="0.207cm" svg:x="1.384cm" svg:y="4.303cm">
            <text:p text:style-name="P9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47" draw:style-name="gr313" draw:text-style-name="P79" draw:layer="layout" svg:width="0.207cm" svg:height="0.207cm" svg:x="10.882cm" svg:y="4.303cm">
            <text:p text:style-name="P9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文字方塊 48" draw:style-name="gr314" draw:text-style-name="P2" draw:layer="layout" svg:width="8.758cm" svg:height="1.011cm" svg:x="1.573cm" svg:y="11.185cm">
          <text:p text:style-name="P1"><text:span text:style-name="T33">建構平台．爭取中央政策支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9">
          <draw:line draw:name="直線接點 50" draw:style-name="gr312" draw:text-style-name="P6" draw:layer="layout" svg:x1="1.527cm" svg:y1="12.106cm" svg:x2="11cm" svg:y2="12.107cm">
            <text:p/>
          </draw:line>
          <draw:custom-shape draw:name="橢圓 51" draw:style-name="gr313" draw:text-style-name="P79" draw:layer="layout" svg:width="0.207cm" svg:height="0.207cm" svg:x="1.384cm" svg:y="12.002cm">
            <text:p text:style-name="P9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52" draw:style-name="gr313" draw:text-style-name="P79" draw:layer="layout" svg:width="0.207cm" svg:height="0.207cm" svg:x="10.882cm" svg:y="12.002cm">
            <text:p text:style-name="P9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文字方塊 61" draw:style-name="gr315" draw:text-style-name="P2" draw:layer="layout" svg:width="8.97cm" svg:height="1.517cm" svg:x="2.057cm" svg:y="12.236cm">
          <text:p text:style-name="P1"><text:span text:style-name="T100">依循本縣第六期離島綜合建設實施方</text:span></text:p>
          <text:p text:style-name="P1"><text:span text:style-name="T100">案，引領本縣施政發展方向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2" draw:style-name="gr316" draw:text-style-name="P2" draw:layer="layout" svg:width="8.97cm" svg:height="1.517cm" svg:x="2.057cm" svg:y="13.93cm">
          <text:p text:style-name="P1"><text:span text:style-name="T100">拜會中央及立委協助事項之提案蒐集</text:span></text:p>
          <text:p text:style-name="P1"><text:span text:style-name="T100">及列管，協調爭取中央政策支持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64" draw:style-name="gr311" draw:text-style-name="P78" draw:layer="layout" svg:width="0.341cm" svg:height="0.239cm" draw:transform="rotate (1.5707963267949) translate (1.845cm 12.841cm)">
          <text:p text:style-name="P9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等腰三角形 65" draw:style-name="gr311" draw:text-style-name="P78" draw:layer="layout" svg:width="0.341cm" svg:height="0.239cm" draw:transform="rotate (1.5707963267949) translate (1.845cm 14.466cm)">
          <text:p text:style-name="P9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文字方塊 80" draw:style-name="gr317" draw:text-style-name="P2" draw:layer="layout" svg:width="8.441cm" svg:height="1.517cm" svg:x="2.055cm" svg:y="8.764cm">
          <text:p text:style-name="P1"><text:span text:style-name="T100">彙整重大施政成果，透過各式管道</text:span></text:p>
          <text:p text:style-name="P1"><text:span text:style-name="T100">周知鄉親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81" draw:style-name="gr311" draw:text-style-name="P78" draw:layer="layout" svg:width="0.341cm" svg:height="0.239cm" draw:transform="rotate (1.5707963267949) translate (1.845cm 9.382cm)">
          <text:p text:style-name="P9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矩形 82" draw:style-name="gr306" draw:text-style-name="P75" draw:layer="layout" svg:width="9.651cm" svg:height="6.833cm" svg:x="14.316cm" svg:y="3.406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3" draw:style-name="gr318" draw:text-style-name="P2" draw:layer="layout" svg:width="9.52cm" svg:height="0.969cm" svg:x="14.4cm" svg:y="3.501cm">
          <text:p text:style-name="P1"><text:span text:style-name="T101">加強法規審查．提供縣民法律諮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84">
          <draw:line draw:name="直線接點 85" draw:style-name="gr312" draw:text-style-name="P6" draw:layer="layout" svg:x1="14.446cm" svg:y1="4.407cm" svg:x2="23.92cm" svg:y2="4.408cm">
            <text:p/>
          </draw:line>
          <draw:custom-shape draw:name="橢圓 86" draw:style-name="gr313" draw:text-style-name="P79" draw:layer="layout" svg:width="0.207cm" svg:height="0.207cm" svg:x="14.303cm" svg:y="4.303cm">
            <text:p text:style-name="P9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87" draw:style-name="gr313" draw:text-style-name="P79" draw:layer="layout" svg:width="0.207cm" svg:height="0.207cm" svg:x="23.801cm" svg:y="4.303cm">
            <text:p text:style-name="P9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文字方塊 89" draw:style-name="gr319" draw:text-style-name="P2" draw:layer="layout" svg:width="8.97cm" svg:height="1.517cm" svg:x="15.045cm" svg:y="4.554cm">
          <text:p text:style-name="P1"><text:span text:style-name="T100">加強法規審查功能．研訂（修）妥適</text:span></text:p>
          <text:p text:style-name="P1"><text:span text:style-name="T100">之自治法規，以維縣民權益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0" draw:style-name="gr320" draw:text-style-name="P2" draw:layer="layout" svg:width="8.97cm" svg:height="2.151cm" svg:x="15.045cm" svg:y="6.68cm">
          <text:p text:style-name="P1"><text:span text:style-name="T100">辦理免費法律諮詢，提供縣民法律扶</text:span></text:p>
          <text:p text:style-name="P1"><text:span text:style-name="T100">助，協調法扶基金會開辦本縣縣民</text:span></text:p>
          <text:p text:style-name="P1"><text:span text:style-name="T100">涉訟委託服務專案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91" draw:style-name="gr311" draw:text-style-name="P78" draw:layer="layout" svg:width="0.341cm" svg:height="0.239cm" draw:transform="rotate (1.5707963267949) translate (14.83cm 5.126cm)">
          <text:p text:style-name="P9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等腰三角形 92" draw:style-name="gr311" draw:text-style-name="P78" draw:layer="layout" svg:width="0.341cm" svg:height="0.239cm" draw:transform="rotate (1.5707963267949) translate (14.83cm 7.281cm)">
          <text:p text:style-name="P9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文字方塊 97" draw:style-name="gr321" draw:text-style-name="P2" draw:layer="layout" svg:width="7.488cm" svg:height="1.011cm" svg:x="2.225cm" svg:y="3.501cm">
          <text:p text:style-name="P1"><text:span text:style-name="T33">考核管制．提昇施政績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98">
          <draw:line draw:name="直線接點 99" draw:style-name="gr312" draw:text-style-name="P6" draw:layer="layout" svg:x1="14.446cm" svg:y1="12.106cm" svg:x2="23.92cm" svg:y2="12.107cm">
            <text:p/>
          </draw:line>
          <draw:custom-shape draw:name="橢圓 100" draw:style-name="gr313" draw:text-style-name="P79" draw:layer="layout" svg:width="0.207cm" svg:height="0.207cm" svg:x="14.303cm" svg:y="12.002cm">
            <text:p text:style-name="P9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橢圓 101" draw:style-name="gr313" draw:text-style-name="P79" draw:layer="layout" svg:width="0.207cm" svg:height="0.207cm" svg:x="23.801cm" svg:y="12.002cm">
            <text:p text:style-name="P9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文字方塊 102" draw:style-name="gr322" draw:text-style-name="P2" draw:layer="layout" svg:width="8.97cm" svg:height="1.517cm" svg:x="15.14cm" svg:y="12.097cm">
          <text:p text:style-name="P1"><text:span text:style-name="T100">持續擴充縣民卡功能，藉以增進民眾</text:span></text:p>
          <text:p text:style-name="P1"><text:span text:style-name="T100">生活便利性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3" draw:style-name="gr323" draw:text-style-name="P2" draw:layer="layout" svg:width="8.97cm" svg:height="1.517cm" svg:x="15.14cm" svg:y="13.534cm">
          <text:p text:style-name="P1"><text:span text:style-name="T100">協助各單位業務導入智慧運用，提昇</text:span></text:p>
          <text:p text:style-name="P1"><text:span text:style-name="T100">行政效率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4" draw:style-name="gr324" draw:text-style-name="P2" draw:layer="layout" svg:width="8.97cm" svg:height="1.517cm" svg:x="15.14cm" svg:y="14.922cm">
          <text:p text:style-name="P1"><text:span text:style-name="T100">充實縣府資訊（安）設備，俾使縣務</text:span></text:p>
          <text:p text:style-name="P1"><text:span text:style-name="T100">順利推動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9" draw:style-name="gr325" draw:text-style-name="P2" draw:layer="layout" svg:width="9.171cm" svg:height="1.517cm" svg:x="15.018cm" svg:y="16.376cm">
          <text:p text:style-name="P1"><text:span text:style-name="T100">維持</text:span><text:span text:style-name="T102">ISO 27001</text:span><text:span text:style-name="T102">證書之有效性，提供</text:span></text:p>
          <text:p text:style-name="P1"><text:span text:style-name="T102">完善穩暢之辦公資安環境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110" draw:style-name="gr311" draw:text-style-name="P78" draw:layer="layout" svg:width="0.341cm" svg:height="0.239cm" draw:transform="rotate (1.5707963267949) translate (14.861cm 12.661cm)">
          <text:p text:style-name="P9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等腰三角形 111" draw:style-name="gr311" draw:text-style-name="P78" draw:layer="layout" svg:width="0.341cm" svg:height="0.239cm" draw:transform="rotate (1.5707963267949) translate (14.861cm 14.147cm)">
          <text:p text:style-name="P9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等腰三角形 112" draw:style-name="gr311" draw:text-style-name="P78" draw:layer="layout" svg:width="0.341cm" svg:height="0.239cm" draw:transform="rotate (1.5707963267949) translate (14.861cm 15.509cm)">
          <text:p text:style-name="P9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等腰三角形 113" draw:style-name="gr311" draw:text-style-name="P78" draw:layer="layout" svg:width="0.341cm" svg:height="0.239cm" draw:transform="rotate (1.5707963267949) translate (14.861cm 17.01cm)">
          <text:p text:style-name="P9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g draw:name="群組 77">
          <draw:custom-shape draw:name="矩形 78" draw:style-name="gr17" draw:text-style-name="P5" draw:layer="layout" svg:width="8.803cm" svg:height="0.333cm" svg:x="14.328cm" svg:y="1.869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79" draw:style-name="gr326" draw:text-style-name="P12" draw:layer="layout" svg:width="9.46cm" svg:height="1.265cm" svg:x="13.705cm" svg:y="0.995cm">
            <text:p text:style-name="P11"><text:span text:style-name="T103">未來施政目標與展望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＞形箭號 88" draw:style-name="gr16" draw:text-style-name="P13" draw:layer="layout" svg:width="0.565cm" svg:height="0.736cm" svg:x="11.776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94" draw:style-name="gr17" draw:text-style-name="P5" draw:layer="layout" svg:width="0.565cm" svg:height="0.736cm" svg:x="12.256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95" draw:style-name="gr18" draw:text-style-name="P14" draw:layer="layout" svg:width="0.565cm" svg:height="0.736cm" svg:x="12.735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96" draw:style-name="gr19" draw:text-style-name="P15" draw:layer="layout" svg:width="0.565cm" svg:height="0.736cm" svg:x="13.215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line draw:name="直線接點 105" draw:style-name="gr20" draw:text-style-name="P6" draw:layer="layout" svg:x1="-0.392cm" svg:y1="2.447cm" svg:x2="25.746cm" svg:y2="2.448cm">
            <text:p/>
          </draw:line>
          <draw:g draw:name="群組 106">
            <draw:custom-shape draw:name="矩形 107" draw:style-name="gr2" draw:text-style-name="P3" draw:layer="layout" svg:width="0.263cm" svg:height="1.389cm" svg:x="3.023cm" svg:y="0.91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108" draw:style-name="gr327" draw:text-style-name="P2" draw:layer="layout" svg:width="8.121cm" svg:height="0.82cm" svg:x="3.214cm" svg:y="0.8cm">
              <text:p text:style-name="P1"><text:span text:style-name="T10">金門縣議會第八屆第</text:span><text:span text:style-name="T11">1</text:span><text:span text:style-name="T11">次定期大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114" draw:style-name="gr328" draw:text-style-name="P2" draw:layer="layout" svg:width="8.431cm" svg:height="1.011cm" svg:x="3.214cm" svg:y="1.495cm">
              <text:p text:style-name="P1"><text:span text:style-name="T12">金門縣政府</text:span><text:span text:style-name="T13">行政處業務報告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直線接點 115" draw:style-name="gr23" draw:text-style-name="P6" draw:layer="layout" svg:x1="3.442cm" svg:y1="1.542cm" svg:x2="11.335cm" svg:y2="1.543cm">
              <text:p/>
            </draw:line>
            <draw:custom-shape draw:name="橢圓 116" draw:style-name="gr24" draw:text-style-name="P3" draw:layer="layout" svg:width="0.185cm" svg:height="0.185cm" svg:x="11.178cm" svg:y="1.4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frame draw:name="圖片 117" draw:style-name="gr8" draw:text-style-name="P6" draw:layer="layout" svg:width="2.307cm" svg:height="1.728cm" svg:x="0.854cm" svg:y="0.783cm">
              <draw:image xlink:href="Pictures/10000001000000C80000009633C7BAB36DF68E2D.png" xlink:type="simple" xlink:show="embed" xlink:actuate="onLoad" draw:mime-type="image/png">
                <text:p/>
              </draw:image>
            </draw:frame>
          </draw:g>
        </draw:g>
        <draw:custom-shape draw:name="文字方塊 72" draw:style-name="gr329" draw:text-style-name="P2" draw:layer="layout" svg:width="8.97cm" svg:height="2.151cm" svg:x="2.03cm" svg:y="15.574cm">
          <text:p text:style-name="P1"><text:span text:style-name="T100">召開縣務（政）會議、縣政顧問座談</text:span></text:p>
          <text:p text:style-name="P1"><text:span text:style-name="T100">等會議，建置溝通平台，收集思廣益</text:span></text:p>
          <text:p text:style-name="P1"><text:span text:style-name="T100">之效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73" draw:style-name="gr311" draw:text-style-name="P78" draw:layer="layout" svg:width="0.341cm" svg:height="0.239cm" draw:transform="rotate (1.5707963267949) translate (1.845cm 16.082cm)">
          <text:p text:style-name="P9"/>
          <draw:enhanced-geometry draw:mirror-horizontal="tru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presentation:notes draw:style-name="dp2">
          <draw:page-thumbnail draw:style-name="gr10" draw:layer="layout" svg:width="14.848cm" svg:height="11.136cm" svg:x="3.075cm" svg:y="2.257cm" draw:page-number="1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題及物件" presentation:presentation-page-layout-name="AL2T11">
        <draw:frame draw:name="圖片 1" draw:style-name="gr8" draw:text-style-name="P6" draw:layer="layout" svg:width="20.971cm" svg:height="13.142cm" svg:x="2.586cm" svg:y="4.678cm">
          <draw:image xlink:href="Pictures/100000000000071A00000473876041E645CF13FC.jpg" xlink:type="simple" xlink:show="embed" xlink:actuate="onLoad" draw:mime-type="image/jpeg">
            <text:p/>
          </draw:image>
        </draw:frame>
        <draw:custom-shape draw:name="文字方塊 10" draw:style-name="gr330" draw:text-style-name="P12" draw:layer="layout" svg:width="12.837cm" svg:height="1.096cm" svg:x="3.257cm" svg:y="4.309cm">
          <text:p text:style-name="P11"><text:span text:style-name="T104">善盡幕僚單位職責．協助各業務單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15" draw:style-name="gr20" draw:text-style-name="P6" draw:layer="layout" svg:x1="-0.392cm" svg:y1="2.447cm" svg:x2="25.746cm" svg:y2="2.448cm">
          <text:p/>
        </draw:line>
        <draw:g draw:name="群組 32">
          <draw:custom-shape draw:name="矩形 33" draw:style-name="gr17" draw:text-style-name="P5" draw:layer="layout" svg:width="8.803cm" svg:height="0.333cm" svg:x="14.328cm" svg:y="1.869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34" draw:style-name="gr331" draw:text-style-name="P12" draw:layer="layout" svg:width="9.46cm" svg:height="1.265cm" svg:x="13.215cm" svg:y="0.992cm">
            <text:p text:style-name="P11"><text:span text:style-name="T27">未來施政目標與展望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＞形箭號 35" draw:style-name="gr16" draw:text-style-name="P13" draw:layer="layout" svg:width="0.565cm" svg:height="0.736cm" svg:x="11.776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36" draw:style-name="gr17" draw:text-style-name="P5" draw:layer="layout" svg:width="0.565cm" svg:height="0.736cm" svg:x="12.256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37" draw:style-name="gr18" draw:text-style-name="P14" draw:layer="layout" svg:width="0.565cm" svg:height="0.736cm" svg:x="12.735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＞形箭號 38" draw:style-name="gr19" draw:text-style-name="P15" draw:layer="layout" svg:width="0.565cm" svg:height="0.736cm" svg:x="13.215cm" svg:y="1.466cm">
            <text:p text:style-name="P9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line draw:name="直線接點 39" draw:style-name="gr20" draw:text-style-name="P6" draw:layer="layout" svg:x1="-0.392cm" svg:y1="2.447cm" svg:x2="25.746cm" svg:y2="2.448cm">
            <text:p/>
          </draw:line>
          <draw:g draw:name="群組 40">
            <draw:custom-shape draw:name="矩形 41" draw:style-name="gr2" draw:text-style-name="P3" draw:layer="layout" svg:width="0.263cm" svg:height="1.389cm" svg:x="3.023cm" svg:y="0.91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42" draw:style-name="gr332" draw:text-style-name="P2" draw:layer="layout" svg:width="8.121cm" svg:height="0.82cm" svg:x="3.214cm" svg:y="0.8cm">
              <text:p text:style-name="P1"><text:span text:style-name="T10">金門縣議會第八屆第</text:span><text:span text:style-name="T11">1</text:span><text:span text:style-name="T11">次定期大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43" draw:style-name="gr333" draw:text-style-name="P2" draw:layer="layout" svg:width="8.431cm" svg:height="1.011cm" svg:x="3.214cm" svg:y="1.495cm">
              <text:p text:style-name="P1"><text:span text:style-name="T12">金門縣政府</text:span><text:span text:style-name="T13">行政處業務報告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直線接點 44" draw:style-name="gr23" draw:text-style-name="P6" draw:layer="layout" svg:x1="3.442cm" svg:y1="1.542cm" svg:x2="11.335cm" svg:y2="1.543cm">
              <text:p/>
            </draw:line>
            <draw:custom-shape draw:name="橢圓 45" draw:style-name="gr24" draw:text-style-name="P3" draw:layer="layout" svg:width="0.185cm" svg:height="0.185cm" svg:x="11.178cm" svg:y="1.4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frame draw:name="圖片 46" draw:style-name="gr8" draw:text-style-name="P6" draw:layer="layout" svg:width="2.307cm" svg:height="1.728cm" svg:x="0.854cm" svg:y="0.783cm">
              <draw:image xlink:href="Pictures/10000001000000C80000009633C7BAB36DF68E2D.png" xlink:type="simple" xlink:show="embed" xlink:actuate="onLoad" draw:mime-type="image/png">
                <text:p/>
              </draw:image>
            </draw:frame>
          </draw:g>
        </draw:g>
        <presentation:notes draw:style-name="dp2">
          <draw:page-thumbnail draw:style-name="gr10" draw:layer="layout" svg:width="14.848cm" svg:height="11.136cm" svg:x="3.075cm" svg:y="2.257cm" draw:page-number="1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haroni" svg:font-family="Aharoni" style:font-pitch="variable"/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 Light" svg:font-family="'微軟正黑體 Light'" style:font-family-generic="swiss" style:font-pitch="variable"/>
    <style:font-face style:name="微軟正黑體 Light1" svg:font-family="'微軟正黑體 Light'" style:font-family-generic="modern" style:font-pitch="fixed"/>
    <style:font-face style:name="微軟正黑體 Light2" svg:font-family="'微軟正黑體 Light'" style:font-family-generic="modern" style:font-pitch="variable"/>
    <style:font-face style:name="微軟正黑體1" svg:font-family="微軟正黑體" style:font-pitch="variable"/>
    <style:font-face style:name="微軟正黑體2" svg:font-family="微軟正黑體" style:font-family-generic="system" style:font-pitch="variable"/>
    <style:font-face style:name="微軟正黑體3" svg:font-family="微軟正黑體" style:font-family-generic="modern" style:font-pitch="variable"/>
    <style:font-face style:name="微軟正黑體4" svg:font-family="微軟正黑體" style:font-family-generic="modern" style:font-pitch="fixed"/>
    <style:font-face style:name="新細明體" svg:font-family="新細明體" style:font-family-generic="system" style:font-pitch="variable"/>
  </office:font-face-decls>
  <office:styles>
    <draw:gradient draw:name="Gradient_20_1" draw:display-name="Gradient 1" draw:style="linear" draw:start-color="#fbfdfe" draw:end-color="#ffffff" draw:start-intensity="100%" draw:end-intensity="100%" draw:angle="270deg" draw:border="0%"/>
    <draw:gradient draw:name="Gradient_20_2" draw:display-name="Gradient 2" draw:style="linear" draw:start-color="#f7fafd" draw:end-color="#cee1f2" draw:start-intensity="100%" draw:end-intensity="100%" draw:angle="270deg" draw:border="0%"/>
    <draw:gradient draw:name="Gradient_20_3" draw:display-name="Gradient 3" draw:style="linear" draw:start-color="#cee1f2" draw:end-color="#f7fafd" draw:start-intensity="100%" draw:end-intensity="100%" draw:angle="90deg" draw:border="65%"/>
    <draw:gradient draw:name="Gradient_20_4" draw:display-name="Gradient 4" draw:style="linear" draw:start-color="#ffffff" draw:end-color="#ffffff" draw:start-intensity="100%" draw:end-intensity="100%" draw:angle="90deg" draw:border="0%"/>
    <draw:gradient draw:name="Gradient_20_5" draw:display-name="Gradient 5" draw:style="linear" draw:start-color="#f7fafd" draw:end-color="#ffffff" draw:start-intensity="100%" draw:end-intensity="100%" draw:angle="90deg" draw:border="0%"/>
    <draw:gradient draw:name="Gradient_20_6" draw:display-name="Gradient 6" draw:style="linear" draw:start-color="#2e75b6" draw:end-color="#2e75b6" draw:start-intensity="100%" draw:end-intensity="100%" draw:angle="270deg" draw:border="0%"/>
    <draw:gradient draw:name="Gradient_20_7" draw:display-name="Gradient 7" draw:style="linear" draw:start-color="#ffffff" draw:end-color="#ffffff" draw:start-intensity="100%" draw:end-intensity="100%" draw:angle="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opacity draw:name="msTransGradient_20_1" draw:display-name="msTransGradient 1" draw:style="linear" draw:start="40%" draw:end="100%" draw:angle="270deg" draw:border="0%"/>
    <draw:opacity draw:name="msTransGradient_20_10" draw:display-name="msTransGradient 10" draw:style="linear" draw:start="0%" draw:end="100%" draw:angle="270deg" draw:border="0%"/>
    <draw:opacity draw:name="msTransGradient_20_11" draw:display-name="msTransGradient 11" draw:style="linear" draw:start="0%" draw:end="100%" draw:angle="270deg" draw:border="0%"/>
    <draw:opacity draw:name="msTransGradient_20_12" draw:display-name="msTransGradient 12" draw:style="linear" draw:start="0%" draw:end="100%" draw:angle="270deg" draw:border="0%"/>
    <draw:opacity draw:name="msTransGradient_20_13" draw:display-name="msTransGradient 13" draw:style="linear" draw:start="0%" draw:end="100%" draw:angle="270deg" draw:border="0%"/>
    <draw:opacity draw:name="msTransGradient_20_14" draw:display-name="msTransGradient 14" draw:style="linear" draw:start="0%" draw:end="100%" draw:angle="270deg" draw:border="0%"/>
    <draw:opacity draw:name="msTransGradient_20_15" draw:display-name="msTransGradient 15" draw:style="linear" draw:start="40%" draw:end="100%" draw:angle="270deg" draw:border="0%"/>
    <draw:opacity draw:name="msTransGradient_20_16" draw:display-name="msTransGradient 16" draw:style="linear" draw:start="100%" draw:end="0%" draw:angle="90deg" draw:border="65%"/>
    <draw:opacity draw:name="msTransGradient_20_17" draw:display-name="msTransGradient 17" draw:style="linear" draw:start="0%" draw:end="100%" draw:angle="270deg" draw:border="0%"/>
    <draw:opacity draw:name="msTransGradient_20_18" draw:display-name="msTransGradient 18" draw:style="linear" draw:start="40%" draw:end="100%" draw:angle="270deg" draw:border="0%"/>
    <draw:opacity draw:name="msTransGradient_20_19" draw:display-name="msTransGradient 19" draw:style="linear" draw:start="40%" draw:end="100%" draw:angle="270deg" draw:border="0%"/>
    <draw:opacity draw:name="msTransGradient_20_2" draw:display-name="msTransGradient 2" draw:style="linear" draw:start="0%" draw:end="100%" draw:angle="270deg" draw:border="0%"/>
    <draw:opacity draw:name="msTransGradient_20_20" draw:display-name="msTransGradient 20" draw:style="linear" draw:start="0%" draw:end="100%" draw:angle="270deg" draw:border="0%"/>
    <draw:opacity draw:name="msTransGradient_20_21" draw:display-name="msTransGradient 21" draw:style="linear" draw:start="40%" draw:end="100%" draw:angle="270deg" draw:border="0%"/>
    <draw:opacity draw:name="msTransGradient_20_22" draw:display-name="msTransGradient 22" draw:style="linear" draw:start="40%" draw:end="100%" draw:angle="270deg" draw:border="0%"/>
    <draw:opacity draw:name="msTransGradient_20_23" draw:display-name="msTransGradient 23" draw:style="linear" draw:start="40%" draw:end="100%" draw:angle="270deg" draw:border="0%"/>
    <draw:opacity draw:name="msTransGradient_20_24" draw:display-name="msTransGradient 24" draw:style="linear" draw:start="40%" draw:end="100%" draw:angle="270deg" draw:border="0%"/>
    <draw:opacity draw:name="msTransGradient_20_25" draw:display-name="msTransGradient 25" draw:style="linear" draw:start="40%" draw:end="100%" draw:angle="270deg" draw:border="0%"/>
    <draw:opacity draw:name="msTransGradient_20_26" draw:display-name="msTransGradient 26" draw:style="linear" draw:start="40%" draw:end="100%" draw:angle="270deg" draw:border="0%"/>
    <draw:opacity draw:name="msTransGradient_20_27" draw:display-name="msTransGradient 27" draw:style="linear" draw:start="40%" draw:end="100%" draw:angle="270deg" draw:border="0%"/>
    <draw:opacity draw:name="msTransGradient_20_28" draw:display-name="msTransGradient 28" draw:style="linear" draw:start="40%" draw:end="100%" draw:angle="270deg" draw:border="0%"/>
    <draw:opacity draw:name="msTransGradient_20_29" draw:display-name="msTransGradient 29" draw:style="linear" draw:start="40%" draw:end="100%" draw:angle="270deg" draw:border="0%"/>
    <draw:opacity draw:name="msTransGradient_20_3" draw:display-name="msTransGradient 3" draw:style="linear" draw:start="0%" draw:end="100%" draw:angle="270deg" draw:border="0%"/>
    <draw:opacity draw:name="msTransGradient_20_30" draw:display-name="msTransGradient 30" draw:style="linear" draw:start="40%" draw:end="100%" draw:angle="270deg" draw:border="0%"/>
    <draw:opacity draw:name="msTransGradient_20_31" draw:display-name="msTransGradient 31" draw:style="linear" draw:start="40%" draw:end="100%" draw:angle="270deg" draw:border="0%"/>
    <draw:opacity draw:name="msTransGradient_20_32" draw:display-name="msTransGradient 32" draw:style="linear" draw:start="40%" draw:end="100%" draw:angle="270deg" draw:border="0%"/>
    <draw:opacity draw:name="msTransGradient_20_33" draw:display-name="msTransGradient 33" draw:style="linear" draw:start="40%" draw:end="100%" draw:angle="270deg" draw:border="0%"/>
    <draw:opacity draw:name="msTransGradient_20_34" draw:display-name="msTransGradient 34" draw:style="linear" draw:start="100%" draw:end="0%" draw:angle="90deg" draw:border="0%"/>
    <draw:opacity draw:name="msTransGradient_20_35" draw:display-name="msTransGradient 35" draw:style="linear" draw:start="100%" draw:end="0%" draw:angle="90deg" draw:border="0%"/>
    <draw:opacity draw:name="msTransGradient_20_36" draw:display-name="msTransGradient 36" draw:style="linear" draw:start="100%" draw:end="64%" draw:angle="270deg" draw:border="0%"/>
    <draw:opacity draw:name="msTransGradient_20_37" draw:display-name="msTransGradient 37" draw:style="linear" draw:start="100%" draw:end="0%" draw:angle="0deg" draw:border="0%"/>
    <draw:opacity draw:name="msTransGradient_20_4" draw:display-name="msTransGradient 4" draw:style="linear" draw:start="0%" draw:end="100%" draw:angle="270deg" draw:border="0%"/>
    <draw:opacity draw:name="msTransGradient_20_5" draw:display-name="msTransGradient 5" draw:style="linear" draw:start="0%" draw:end="100%" draw:angle="270deg" draw:border="0%"/>
    <draw:opacity draw:name="msTransGradient_20_6" draw:display-name="msTransGradient 6" draw:style="linear" draw:start="0%" draw:end="100%" draw:angle="270deg" draw:border="0%"/>
    <draw:opacity draw:name="msTransGradient_20_7" draw:display-name="msTransGradient 7" draw:style="linear" draw:start="0%" draw:end="100%" draw:angle="270deg" draw:border="0%"/>
    <draw:opacity draw:name="msTransGradient_20_8" draw:display-name="msTransGradient 8" draw:style="linear" draw:start="0%" draw:end="100%" draw:angle="270deg" draw:border="0%"/>
    <draw:opacity draw:name="msTransGradient_20_9" draw:display-name="msTransGradient 9" draw:style="linear" draw:start="0%" draw:end="100%" draw:angle="270deg" draw:border="0%"/>
    <draw:marker draw:name="Arrow" svg:viewBox="0 0 20 30" svg:d="M10 0l-10 30h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2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false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3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14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60pt" fo:letter-spacing="normal" fo:font-style="normal" style:text-underline-style="none" fo:font-weight="normal" fo:background-color="transparent" style:font-size-asian="60pt" style:language-asian="zh" style:country-asian="TW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font-style="normal" style:text-underline-style="none" fo:font-weight="normal" fo:background-color="transparent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Title 1" presentation:style-name="Mpr1" draw:text-style-name="MP6" draw:layer="backgroundobjects" svg:width="21.589cm" svg:height="6.631cm" svg:x="1.905cm" svg:y="3.1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Date Placeholder 3" presentation:style-name="Mpr2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" draw:text-style-name="MP8" draw:layer="backgroundobjects" svg:width="8.572cm" svg:height="1.013cm" svg:x="8.414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" draw:text-style-name="MP8" draw:layer="backgroundobjects" svg:width="5.714cm" svg:height="1.013cm" svg:x="17.939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Title 1" presentation:style-name="Mpr5" draw:text-style-name="MP12" draw:layer="backgroundobjects" svg:width="21.907cm" svg:height="3.681cm" svg:x="1.746cm" svg:y="1.014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Content Placeholder 2" presentation:style-name="Mpr6" draw:text-style-name="MP15" draw:layer="backgroundobjects" svg:width="21.907cm" svg:height="12.086cm" svg:x="1.746cm" svg:y="5.071cm" presentation:class="outline" presentation:user-transformed="true">
        <draw:text-box>
          <text:list text:style-name="ML5">
            <text:list-item>
              <text:p text:style-name="MP13"><text:span text:style-name="MT4">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7" draw:text-style-name="MP8" draw:layer="backgroundobjects" svg:width="8.572cm" svg:height="1.013cm" svg:x="8.414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7" draw:text-style-name="MP8" draw:layer="backgroundobjects" svg:width="5.714cm" svg:height="1.013cm" svg:x="17.939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金門縣議會第七屆第四次定期大會</dc:title>
    <meta:initial-creator>楊筱君</meta:initial-creator>
    <dc:creator>黃志鴻</dc:creator>
    <meta:editing-cycles>377</meta:editing-cycles>
    <meta:print-date>2023-04-17T01:29:09</meta:print-date>
    <meta:creation-date>2020-10-22T00:57:24</meta:creation-date>
    <dc:date>2023-04-17T09:52:38</dc:date>
    <meta:editing-duration>P4DT20M</meta:editing-duration>
    <meta:generator>LibreOffice/7.3.5.2$Windows_x86 LibreOffice_project/184fe81b8c8c30d8b5082578aee2fed2ea847c01</meta:generator>
    <meta:document-statistic meta:object-count="738"/>
    <meta:user-defined meta:name="AppVersion">16.0000</meta:user-defined>
    <meta:user-defined meta:name="PresentationFormat">如螢幕大小 (4:3)</meta:user-defined>
    <meta:user-defined meta:name="Slides" meta:value-type="float">19</meta:user-defined>
    <meta:template xlink:type="simple" xlink:actuate="onRequest" xlink:title="Office Theme" xlink:href=""/>
  </office:meta>
</office:document-meta>
</file>