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600000154255EA10863386FBF.png" manifest:media-type="image/png"/>
  <manifest:file-entry manifest:full-path="Pictures/10000000000002BC000001D145A5D2874E2CB9C5.jpg" manifest:media-type="image/jpeg"/>
  <manifest:file-entry manifest:full-path="Pictures/100000000000038A0000021C62637C44B4725EEE.jpg" manifest:media-type="image/jpeg"/>
  <manifest:file-entry manifest:full-path="Pictures/1000020100000A9A000005B58CBCD812A73A029D.png" manifest:media-type="image/png"/>
  <manifest:file-entry manifest:full-path="Pictures/10000201000000C80000009655899C56EF150839.png" manifest:media-type="image/png"/>
  <manifest:file-entry manifest:full-path="Pictures/10000000000003AF000002753AF3A566DAD04443.jpg" manifest:media-type="image/jpeg"/>
  <manifest:file-entry manifest:full-path="Pictures/100000000000038C0000021F430C23828F8BF946.jpg" manifest:media-type="image/jpeg"/>
  <manifest:file-entry manifest:full-path="Pictures/1000000000000383000002597910CB9D37888653.jpg" manifest:media-type="image/jpeg"/>
  <manifest:file-entry manifest:full-path="Pictures/100000000000038500000203A2E37DFFE42DAAEA.jpg" manifest:media-type="image/jpeg"/>
  <manifest:file-entry manifest:full-path="Pictures/100000000000023D000001A59D5E95A013C2FC83.jpg" manifest:media-type="image/jpeg"/>
  <manifest:file-entry manifest:full-path="Pictures/1000000000000131000000C264B65EC6663F1478.png" manifest:media-type="image/png"/>
  <manifest:file-entry manifest:full-path="Pictures/100002010000056A000005916F8D6E127472BC21.png" manifest:media-type="image/png"/>
  <manifest:file-entry manifest:full-path="Pictures/100000000000012A000000BF23AAACD2CDAE4697.png" manifest:media-type="image/png"/>
  <manifest:file-entry manifest:full-path="Pictures/100000000000012D000000C0070FE2F7D10FF621.png" manifest:media-type="image/png"/>
  <manifest:file-entry manifest:full-path="Pictures/100002010000012C000000BF4BDABCEA05F8ACA7.png" manifest:media-type="image/png"/>
  <manifest:file-entry manifest:full-path="Pictures/10000000000003120000017F1FD75555377A4402.jpg" manifest:media-type="image/jpeg"/>
  <manifest:file-entry manifest:full-path="Pictures/100000000000071A000004737DE9DCC333EF787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2" svg:font-family="Calibri" style:font-family-generic="swiss"/>
    <style:font-face style:name="微軟正黑體1" svg:font-family="微軟正黑體" style:font-family-generic="swiss"/>
    <style:font-face style:name="Aharoni" svg:font-family="Aharoni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微軟正黑體3" svg:font-family="微軟正黑體" style:font-family-generic="modern" style:font-pitch="variable"/>
    <style:font-face style:name="微軟正黑體 Light1" svg:font-family="'微軟正黑體 Light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 Light" svg:font-family="'微軟正黑體 Light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4" svg:font-family="微軟正黑體" style:font-family-generic="modern" style:font-pitch="fixed"/>
    <style:font-face style:name="微軟正黑體 Light2" svg:font-family="'微軟正黑體 Light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35cm" draw:stroke-linejoin="miter" draw:fill="solid" draw:fill-color="#5fb7e0" draw:textarea-vertical-align="middle" draw:auto-grow-height="false" draw:fit-to-size="false" fo:min-height="0cm" fo:min-width="0cm" fo:padding-top="0.095cm" fo:padding-bottom="0.095cm" fo:padding-left="0.191cm" fo:padding-right="0.191cm" fo:wrap-option="wrap"/>
    </style:style>
    <style:style style:name="gr3" style:family="graphic" style:parent-style-name="standard">
      <style:graphic-properties draw:stroke="solid" svg:stroke-width="0.053cm" svg:stroke-color="#5fb7e0" draw:stroke-linejoin="miter" draw:fill="none" draw:textarea-vertical-align="middle" draw:auto-grow-height="false" draw:fit-to-size="false" fo:min-height="0cm" fo:min-width="0cm" fo:padding-top="0.095cm" fo:padding-bottom="0.095cm" fo:padding-left="0.191cm" fo:padding-right="0.191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.035cm" draw:stroke-linejoin="miter" draw:fill="solid" draw:fill-color="#bdd7ee" draw:textarea-vertical-align="middle" draw:auto-grow-height="false" draw:fit-to-size="false" fo:min-height="0cm" fo:min-width="0cm" fo:padding-top="0.095cm" fo:padding-bottom="0.095cm" fo:padding-left="0.191cm" fo:padding-right="0.191cm" fo:wrap-option="wrap"/>
    </style:style>
    <style:style style:name="gr6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79cm" svg:stroke-color="#5fb7e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solid" svg:stroke-width="0.053cm" svg:stroke-color="#5fb7e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35cm" draw:stroke-linejoin="miter" draw:fill="solid" draw:fill-color="#5fb7e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35cm" draw:stroke-linejoin="miter" draw:fill="solid" draw:fill-color="#898989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035cm" draw:stroke-linejoin="miter" draw:fill="solid" draw:fill-color="#0070c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035cm" draw:stroke-linejoin="miter" draw:fill="solid" draw:fill-color="#2e75b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53cm" svg:stroke-color="#c9c9c9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35cm" draw:stroke-linejoin="miter" draw:fill="solid" draw:fill-color="#afabab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.035cm" draw:stroke-linejoin="miter" draw:fill="solid" draw:fill-color="#bdd7e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.035cm" draw:stroke-linejoin="miter" draw:fill="solid" draw:fill-color="#deebf7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.035cm" draw:stroke-linejoin="miter" draw:fill="solid" draw:fill-color="#9dc3e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35cm" svg:stroke-color="#deebf7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dash" draw:stroke-dash="Dashed_20__28_var_29__20_4" svg:stroke-width="0.053cm" svg:stroke-color="#dbdbdb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35cm" svg:stroke-color="#a5a5a5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18cm" svg:stroke-color="#5b9bd5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.035cm" draw:stroke-linejoin="miter" draw:fill="solid" draw:fill-color="#f4b183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.035cm" draw:stroke-linejoin="miter" draw:fill="solid" draw:fill-color="#5b9bd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.035cm" draw:stroke-linejoin="miter" draw:fill="solid" draw:fill-color="#2e75b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svg:stroke-width="0.035cm" draw:stroke-linejoin="miter" draw:fill="solid" draw:fill-color="#fbe5d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79cm" svg:stroke-color="#ff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none" svg:stroke-width="0.035cm" draw:stroke-linejoin="miter" draw:fill="solid" draw:fill-color="#fc6d34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35cm" svg:stroke-color="#43729d" draw:stroke-linejoin="miter" draw:fill="solid" draw:fill-color="#5b9bd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53cm" svg:stroke-color="#f4b183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35cm" svg:stroke-color="#fbe5d6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35cm" svg:stroke-color="#43729d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35cm" svg:stroke-color="#43729d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none" svg:stroke-width="0.035cm" draw:stroke-linejoin="miter" draw:fill="solid" draw:fill-color="#f8cbad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5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1.786cm, 0cm, 0cm)" draw:image-opacity="100%" style:mirror="none"/>
    </style:style>
    <style:style style:name="gr36" style:family="graphic" style:parent-style-name="standard">
      <style:graphic-properties draw:stroke="none" svg:stroke-width="0.035cm" draw:stroke-linejoin="miter" draw:fill="solid" draw:fill-color="#9dc3e6" draw:opacity="70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7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252cm, 1.814cm, 3.277cm, 3.54cm)" draw:image-opacity="100%" style:mirror="none"/>
    </style:style>
    <style:style style:name="gr38" style:family="graphic" style:parent-style-name="standard">
      <style:graphic-properties draw:stroke="dash" draw:stroke-dash="Dashed_20__28_var_29__20_5" svg:stroke-width="0.035cm" svg:stroke-color="#bfbfbf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none" svg:stroke-width="0.035cm" draw:stroke-linejoin="miter" draw:fill="solid" draw:fill-color="#bdd7ee" draw:opacity="53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none" svg:stroke-width="0.035cm" draw:stroke-linejoin="miter" draw:fill="solid" draw:fill-color="#bdd7ee" draw:opacity="70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none" svg:stroke-width="0.035cm" draw:stroke-linejoin="miter" draw:fill="solid" draw:fill-color="#1f4e79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投影片-notes">
      <style:graphic-properties draw:fill-color="#ffffff" fo:min-height="13.364cm"/>
    </style:style>
    <style:style style:name="pr2" style:family="presentation" style:parent-style-name="標題及物件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solid" draw:fill-color="#5fb7e0"/>
      <style:paragraph-properties fo:text-align="start" style:font-independent-line-spacing="true"/>
      <style:text-properties fo:font-size="18pt"/>
    </style:style>
    <style:style style:name="P4" style:family="paragraph">
      <loext:graphic-properties draw:fill="solid" draw:fill-color="#bdd7ee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635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solid" draw:fill-color="#898989"/>
      <style:paragraph-properties fo:text-align="start" style:font-independent-line-spacing="true"/>
      <style:text-properties fo:font-size="18pt"/>
    </style:style>
    <style:style style:name="P9" style:family="paragraph">
      <loext:graphic-properties draw:fill="solid" draw:fill-color="#0070c0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2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solid" draw:fill-color="#2e75b6"/>
      <style:paragraph-properties fo:text-align="start" style:font-independent-line-spacing="true"/>
      <style:text-properties fo:font-size="18pt"/>
    </style:style>
    <style:style style:name="P12" style:family="paragraph">
      <loext:graphic-properties draw:fill="solid" draw:fill-color="#afabab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14" style:family="paragraph">
      <loext:graphic-properties draw:fill="solid" draw:fill-color="#deebf7"/>
      <style:paragraph-properties fo:text-align="start" style:font-independent-line-spacing="true"/>
      <style:text-properties fo:font-size="18pt"/>
    </style:style>
    <style:style style:name="P15" style:family="paragraph">
      <loext:graphic-properties draw:fill="solid" draw:fill-color="#9dc3e6"/>
      <style:paragraph-properties fo:text-align="start" style:font-independent-line-spacing="true"/>
      <style:text-properties fo:font-size="18pt"/>
    </style:style>
    <style:style style:name="P16" style:family="paragraph">
      <loext:graphic-properties draw:fill="solid" draw:fill-color="#f4b183"/>
      <style:paragraph-properties fo:text-align="start" style:font-independent-line-spacing="true"/>
      <style:text-properties fo:font-size="18pt"/>
    </style:style>
    <style:style style:name="P17" style:family="paragraph">
      <loext:graphic-properties draw:fill="solid" draw:fill-color="#5b9bd5"/>
      <style:paragraph-properties fo:text-align="start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9" style:family="paragraph">
      <loext:graphic-properties draw:fill="solid" draw:fill-color="#fbe5d6"/>
      <style:paragraph-properties fo:text-align="start" style:font-independent-line-spacing="true"/>
      <style:text-properties fo:font-size="18pt"/>
    </style:style>
    <style:style style:name="P20" style:family="paragraph">
      <loext:graphic-properties draw:fill="solid" draw:fill-color="#fc6d34"/>
      <style:paragraph-properties fo:text-align="start" style:font-independent-line-spacing="true"/>
      <style:text-properties fo:font-size="18pt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hyphenate="false"/>
    </style:style>
    <style:style style:name="P22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23" style:family="paragraph">
      <loext:graphic-properties draw:fill="solid" draw:fill-color="#f8cbad"/>
      <style:paragraph-properties fo:text-align="start" style:font-independent-line-spacing="true"/>
      <style:text-properties fo:font-size="18pt"/>
    </style:style>
    <style:style style:name="P24" style:family="paragraph">
      <style:paragraph-properties fo:margin-left="0cm" fo:margin-right="0cm" fo:margin-top="0cm" fo:margin-bottom="0cm" fo:line-height="120%" fo:text-align="center" fo:text-indent="0cm" style:punctuation-wrap="hanging" style:writing-mode="lr-tb"/>
      <style:text-properties fo:hyphenate="false"/>
    </style:style>
    <style:style style:name="P25" style:family="paragraph">
      <loext:graphic-properties draw:fill="solid" draw:fill-color="#9dc3e6" draw:opacity="70%"/>
      <style:paragraph-properties fo:text-align="start" style:font-independent-line-spacing="true"/>
      <style:text-properties fo:font-size="18pt"/>
    </style:style>
    <style:style style:name="P26" style:family="paragraph">
      <loext:graphic-properties draw:fill="solid" draw:fill-color="#bdd7ee" draw:opacity="53%"/>
      <style:paragraph-properties fo:text-align="start" style:font-independent-line-spacing="true"/>
      <style:text-properties fo:font-size="18pt"/>
    </style:style>
    <style:style style:name="P27" style:family="paragraph">
      <loext:graphic-properties draw:fill="solid" draw:fill-color="#bdd7ee" draw:opacity="70%"/>
      <style:paragraph-properties fo:text-align="start" style:font-independent-line-spacing="true"/>
      <style:text-properties fo:font-size="18pt"/>
    </style:style>
    <style:style style:name="P28" style:family="paragraph">
      <loext:graphic-properties draw:fill="solid" draw:fill-color="#1f4e79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 Light" fo:font-size="21pt" fo:letter-spacing="normal" fo:font-style="normal" style:text-underline-style="none" fo:font-weight="bold" style:font-name-asian="微軟正黑體 Light2" style:font-size-asian="21pt" style:font-style-asian="normal" style:font-weight-asian="bold" style:font-size-complex="21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微軟正黑體 Light" fo:font-size="24pt" fo:letter-spacing="normal" fo:font-style="normal" style:text-underline-style="none" fo:font-weight="bold" style:font-name-asian="微軟正黑體 Light2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 Light" fo:font-size="24pt" fo:letter-spacing="normal" fo:font-style="normal" style:text-underline-style="none" fo:font-weight="bold" style:font-name-asian="微軟正黑體 Light2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" fo:font-size="33pt" fo:letter-spacing="normal" fo:font-style="normal" style:text-underline-style="none" fo:font-weight="normal" style:font-name-asian="微軟正黑體4" style:font-size-asian="33pt" style:font-style-asian="normal" style:font-weight-asian="normal" style:font-size-complex="3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33pt" fo:letter-spacing="normal" fo:font-style="normal" style:text-underline-style="none" fo:font-weight="bold" style:font-name-asian="微軟正黑體4" style:font-size-asian="33pt" style:font-style-asian="normal" style:font-weight-asian="bold" style:font-size-complex="33pt" style:font-style-complex="normal" style:font-weight-complex="bold"/>
    </style:style>
    <style:style style:name="T6" style:family="text">
      <style:text-properties fo:font-variant="normal" fo:text-transform="none" fo:color="#898989" style:text-line-through-style="none" style:text-line-through-type="none" style:text-position="0% 100%" style:font-name="微軟正黑體 Light" fo:font-size="15pt" fo:letter-spacing="normal" fo:font-style="normal" style:text-underline-style="none" fo:font-weight="normal" style:font-name-asian="微軟正黑體 Light2" style:font-size-asian="15pt" style:font-style-asian="normal" style:font-weight-asian="normal" style:font-size-complex="15pt" style:font-style-complex="normal" style:font-weight-complex="normal"/>
    </style:style>
    <style:style style:name="T7" style:family="text">
      <style:text-properties fo:font-variant="normal" fo:text-transform="none" fo:color="#2f5597" style:text-line-through-style="none" style:text-line-through-type="none" style:text-position="0% 100%" style:font-name="微軟正黑體 Light" fo:font-size="15pt" fo:letter-spacing="normal" fo:font-style="normal" style:text-underline-style="none" fo:font-weight="bold" style:font-name-asian="微軟正黑體 Light2" style:font-size-asian="15pt" style:font-style-asian="normal" style:font-weight-asian="bold" style:font-size-complex="15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微軟正黑體 Light" fo:font-size="13.5pt" fo:letter-spacing="normal" fo:font-style="normal" style:text-underline-style="none" fo:font-weight="normal" style:font-name-asian="微軟正黑體 Light2" style:font-size-asian="13.5pt" style:font-style-asian="normal" style:font-weight-asian="normal" style:font-size-complex="13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微軟正黑體 Light" fo:font-size="18pt" fo:letter-spacing="normal" fo:font-style="normal" style:text-underline-style="none" fo:font-weight="bold" style:font-name-asian="微軟正黑體 Light2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4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微軟正黑體" fo:font-size="16.5pt" fo:letter-spacing="normal" fo:font-style="normal" style:text-underline-style="none" fo:font-weight="normal" style:font-name-asian="微軟正黑體4" style:font-size-asian="16.5pt" style:font-style-asian="normal" style:font-weight-asian="normal" style:font-size-complex="16.5pt" style:font-style-complex="normal" style:font-weight-complex="normal"/>
    </style:style>
    <style:style style:name="T12" style:family="text">
      <style:text-properties fo:font-variant="normal" fo:text-transform="none" fo:color="#9dc3e6" style:text-line-through-style="none" style:text-line-through-type="none" style:text-position="0% 100%" style:font-name="Aharoni" fo:font-size="36pt" fo:letter-spacing="normal" fo:font-style="normal" style:text-underline-style="none" fo:font-weight="normal" style:font-size-asian="36pt" style:font-style-asian="normal" style:font-weight-asian="normal" style:font-name-complex="Aharoni" style:font-size-complex="36pt" style:font-style-complex="normal" style:font-weight-complex="normal"/>
    </style:style>
    <style:style style:name="T13" style:family="text">
      <style:text-properties fo:font-variant="normal" fo:text-transform="none" fo:color="#2e75b6" style:text-line-through-style="none" style:text-line-through-type="none" style:text-position="0% 100%" style:font-name="微軟正黑體" fo:font-size="19pt" fo:letter-spacing="normal" fo:font-style="normal" style:text-underline-style="none" fo:font-weight="bold" style:font-name-asian="微軟正黑體4" style:font-size-asian="19pt" style:font-style-asian="normal" style:font-weight-asian="bold" style:font-size-complex="19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4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微軟正黑體 Light" fo:font-size="13pt" fo:letter-spacing="normal" fo:font-style="normal" style:text-underline-style="none" fo:font-weight="bold" style:font-name-asian="微軟正黑體 Light2" style:font-size-asian="13pt" style:font-style-asian="normal" style:font-weight-asian="bold" style:font-size-complex="13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微軟正黑體 Light" fo:font-size="12pt" fo:letter-spacing="normal" fo:font-style="normal" style:text-underline-style="none" fo:font-weight="bold" style:font-name-asian="微軟正黑體 Light2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font-variant="normal" fo:text-transform="none" fo:color="#203864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4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font-variant="normal" fo:text-transform="none" fo:color="#80808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808080" style:text-line-through-style="none" style:text-line-through-type="none" style:text-position="0% 100%" style:font-name="微軟正黑體" fo:font-size="14pt" fo:letter-spacing="normal" fo:font-style="normal" style:text-underline-style="none" fo:font-weight="normal" style:font-name-asian="微軟正黑體4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1f4e79" style:text-line-through-style="none" style:text-line-through-type="none" style:text-position="0% 100%" style:font-name="微軟正黑體" fo:font-size="13pt" fo:letter-spacing="normal" fo:font-style="normal" style:text-underline-style="none" fo:font-weight="bold" style:font-name-asian="微軟正黑體4" style:font-size-asian="13pt" style:font-style-asian="normal" style:font-weight-asian="bold" style:font-size-complex="13pt" style:font-style-complex="normal" style:font-weight-complex="bold"/>
    </style:style>
    <style:style style:name="T21" style:family="text">
      <style:text-properties fo:font-variant="normal" fo:text-transform="none" fo:color="#595959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4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font-variant="normal" fo:text-transform="none" fo:color="#595959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4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fo:font-variant="normal" fo:text-transform="none" fo:color="#595959" style:text-line-through-style="none" style:text-line-through-type="none" style:text-position="0% 100%" style:font-name="微軟正黑體" fo:font-size="12pt" fo:letter-spacing="normal" fo:font-style="normal" style:text-underline-style="none" fo:font-weight="bold" style:font-name-asian="微軟正黑體4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font-variant="normal" fo:text-transform="none" fo:color="#1f4e79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4" style:font-size-asian="14pt" style:font-style-asian="normal" style:font-weight-asian="bold" style:font-size-complex="14pt" style:font-style-complex="normal" style:font-weight-complex="bold"/>
    </style:style>
    <style:style style:name="T25" style:family="text">
      <style:text-properties fo:font-variant="normal" fo:text-transform="none" fo:color="#2e75b6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4" style:font-size-asian="16pt" style:font-style-asian="normal" style:font-weight-asian="bold" style:font-size-complex="16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微軟正黑體" fo:font-size="15pt" fo:letter-spacing="normal" fo:font-style="normal" style:text-underline-style="none" fo:font-weight="bold" style:font-name-asian="微軟正黑體4" style:font-size-asian="15pt" style:font-style-asian="normal" style:font-weight-asian="bold" style:font-size-complex="15pt" style:font-style-complex="normal" style:font-weight-complex="bold"/>
    </style:style>
    <style:style style:name="T27" style:family="text">
      <style:text-properties fo:font-variant="normal" fo:text-transform="none" fo:color="#1f4e79" style:text-line-through-style="none" style:text-line-through-type="none" style:text-position="0% 100%" style:font-name="微軟正黑體" fo:font-size="12pt" fo:letter-spacing="normal" fo:font-style="normal" style:text-underline-style="none" fo:font-weight="normal" style:font-name-asian="微軟正黑體4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variant="normal" fo:text-transform="none" fo:color="#2e75b6" style:text-line-through-style="none" style:text-line-through-type="none" style:text-position="0% 100%" style:font-name="微軟正黑體" fo:font-size="12pt" fo:letter-spacing="normal" fo:font-style="normal" style:text-underline-style="none" fo:font-weight="bold" style:font-name-asian="微軟正黑體4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微軟正黑體" fo:font-size="13pt" fo:letter-spacing="normal" fo:font-style="normal" style:text-underline-style="none" fo:font-weight="bold" style:font-name-asian="微軟正黑體4" style:font-size-asian="13pt" style:font-style-asian="normal" style:font-weight-asian="bold" style:font-size-complex="13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font-style="normal" style:text-underline-style="none" fo:font-weight="normal" style:font-name-asian="微軟正黑體4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variant="normal" fo:text-transform="none" fo:color="#fc6d34" style:text-line-through-style="none" style:text-line-through-type="none" style:text-position="0% 100%" style:font-name="微軟正黑體" fo:font-size="12pt" fo:letter-spacing="normal" fo:font-style="normal" style:text-underline-style="none" fo:font-weight="bold" style:font-name-asian="微軟正黑體4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fo:font-variant="normal" fo:text-transform="none" fo:color="#fc6d34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4" style:font-size-asian="18pt" style:font-style-asian="normal" style:font-weight-asian="bold" style:font-size-complex="18pt" style:font-style-complex="normal" style:font-weight-complex="bold"/>
    </style:style>
    <style:style style:name="T33" style:family="text">
      <style:text-properties fo:font-variant="normal" fo:text-transform="none" fo:color="#2e75b6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4" style:font-size-asian="14pt" style:font-style-asian="normal" style:font-weight-asian="bold" style:font-size-complex="14pt" style:font-style-complex="normal" style:font-weight-complex="bold"/>
    </style:style>
    <style:style style:name="T34" style:family="text">
      <style:text-properties fo:font-variant="normal" fo:text-transform="none" fo:color="#ed7d31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4" style:font-size-asian="14pt" style:font-style-asian="normal" style:font-weight-asian="bold" style:font-size-complex="14pt" style:font-style-complex="normal" style:font-weight-complex="bold"/>
    </style:style>
    <style:style style:name="T35" style:family="text">
      <style:text-properties fo:font-variant="normal" fo:text-transform="none" fo:color="#2e75b6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4" style:font-size-asian="20pt" style:font-style-asian="normal" style:font-weight-asian="bold" style:font-size-complex="20pt" style:font-style-complex="normal" style:font-weight-complex="bold"/>
    </style:style>
    <style:style style:name="T36" style:family="text">
      <style:text-properties fo:font-variant="normal" fo:text-transform="none" fo:color="#2e75b6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4" style:font-size-asian="18pt" style:font-style-asian="normal" style:font-weight-asian="bold" style:font-size-complex="18pt" style:font-style-complex="normal" style:font-weight-complex="bold"/>
    </style:style>
    <style:style style:name="T37" style:family="text">
      <style:text-properties fo:font-variant="normal" fo:text-transform="none" fo:color="#2e75b6" style:text-line-through-style="none" style:text-line-through-type="none" style:text-position="0% 100%" style:font-name="微軟正黑體" fo:font-size="17pt" fo:letter-spacing="normal" fo:font-style="normal" style:text-underline-style="none" fo:font-weight="bold" style:font-name-asian="微軟正黑體4" style:font-size-asian="17pt" style:font-style-asian="normal" style:font-weight-asian="bold" style:font-size-complex="17pt" style:font-style-complex="normal" style:font-weight-complex="bold"/>
    </style:style>
    <style:style style:name="T38" style:family="text">
      <style:text-properties fo:font-variant="normal" fo:text-transform="none" fo:color="#e24d85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4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2f559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9dc3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2e75b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2038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1f4e7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c6d3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ed7d3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e24d8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custom-shape draw:name="文字方塊 7" draw:style-name="gr1" draw:text-style-name="P2" draw:layer="layout" svg:width="8.381cm" svg:height="1.14cm" svg:x="14.014cm" svg:y="9.855cm">
          <text:p text:style-name="P1"><text:span text:style-name="T1">報告人：陳朝金 處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7" draw:style-name="gr2" draw:text-style-name="P3" draw:layer="layout" svg:width="4.796cm" svg:height="1.025cm" svg:x="7.287cm" svg:y="6.84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8" draw:style-name="gr3" draw:text-style-name="P2" draw:layer="layout" svg:width="13.784cm" svg:height="1.025cm" svg:x="7.287cm" svg:y="6.84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1" draw:style-name="gr4" draw:text-style-name="P2" draw:layer="layout" svg:width="4.758cm" svg:height="1.267cm" svg:x="7.237cm" svg:y="6.713cm">
          <text:p text:style-name="P1"><text:span text:style-name="T2">金門縣議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2" draw:style-name="gr4" draw:text-style-name="P2" draw:layer="layout" svg:width="9.012cm" svg:height="1.267cm" svg:x="12.188cm" svg:y="6.736cm">
          <text:p text:style-name="P1"><text:span text:style-name="T3">第七屆第五次定期大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4" draw:style-name="gr5" draw:text-style-name="P4" draw:layer="layout" svg:width="14.096cm" svg:height="0.437cm" svg:x="7.172cm" svg:y="8.95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3" draw:style-name="gr1" draw:text-style-name="P2" draw:layer="layout" svg:width="15.2cm" svg:height="1.647cm" svg:x="6.902cm" svg:y="7.925cm">
          <text:p text:style-name="P1"><text:span text:style-name="T4">金門縣政府</text:span><text:span text:style-name="T5">行政處業務報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1" draw:style-name="gr6" draw:text-style-name="P5" draw:layer="layout" svg:width="4.918cm" svg:height="3.682cm" svg:x="2.817cm" svg:y="6.37cm">
          <draw:image xlink:href="Pictures/10000201000001C600000154255EA10863386FBF.png" xlink:type="simple" xlink:show="embed" xlink:actuate="onLoad">
            <text:p/>
          </draw:image>
        </draw:frame>
        <draw:line draw:name="直線接點 45" draw:style-name="gr7" draw:text-style-name="P5" draw:layer="layout" svg:x1="4.418cm" svg:y1="10.508cm" svg:x2="13.635cm" svg:y2="10.509cm">
          <text:p/>
        </draw:line>
        <draw:custom-shape draw:name="橢圓 46" draw:style-name="gr2" draw:text-style-name="P3" draw:layer="layout" svg:width="0.331cm" svg:height="0.331cm" svg:x="13.577cm" svg:y="10.3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2T11">
        <draw:frame draw:name="圖片 11" draw:style-name="gr6" draw:text-style-name="P5" draw:layer="layout" svg:width="22.473cm" svg:height="12.097cm" svg:x="1.755cm" svg:y="4.529cm">
          <draw:image xlink:href="Pictures/1000020100000A9A000005B58CBCD812A73A029D.png" xlink:type="simple" xlink:show="embed" xlink:actuate="onLoad">
            <text:p/>
          </draw:image>
        </draw:frame>
        <draw:custom-shape draw:name="文字方塊 12" draw:style-name="gr1" draw:text-style-name="P2" draw:layer="layout" svg:width="6.647cm" svg:height="1.519cm" svg:x="10.435cm" svg:y="2.99cm">
          <text:p text:style-name="P1"><text:span text:style-name="T6">金門縣政府行政處</text:span></text:p>
          <text:p text:style-name="P1"><text:span text:style-name="T7">業務報告參加人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7">
          <draw:custom-shape draw:name="矩形 3" draw:style-name="gr2" draw:text-style-name="P3" draw:layer="layout" svg:width="0.263cm" svg:height="1.389cm" svg:x="3.023cm" svg:y="0.79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" draw:style-name="gr1" draw:text-style-name="P2" draw:layer="layout" svg:width="8.121cm" svg:height="0.822cm" svg:x="3.214cm" svg:y="0.684cm">
            <text:p text:style-name="P1"><text:span text:style-name="T8">金門縣議會第七屆第五次定期大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5" draw:style-name="gr1" draw:text-style-name="P2" draw:layer="layout" svg:width="8.431cm" svg:height="1.013cm" svg:x="3.214cm" svg:y="1.38cm">
            <text:p text:style-name="P1"><text:span text:style-name="T9">金門縣政府</text:span><text:span text:style-name="T10">行政處業務報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直線接點 9" draw:style-name="gr9" draw:text-style-name="P5" draw:layer="layout" svg:x1="3.442cm" svg:y1="1.427cm" svg:x2="11.335cm" svg:y2="1.428cm">
            <text:p/>
          </draw:line>
          <draw:custom-shape draw:name="橢圓 10" draw:style-name="gr2" draw:text-style-name="P3" draw:layer="layout" svg:width="0.185cm" svg:height="0.185cm" svg:x="11.178cm" svg:y="1.334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frame draw:name="圖片 13" draw:style-name="gr6" draw:text-style-name="P5" draw:layer="layout" svg:width="2.307cm" svg:height="1.728cm" svg:x="0.854cm" svg:y="0.667cm">
            <draw:image xlink:href="Pictures/10000201000000C80000009655899C56EF150839.png" xlink:type="simple" xlink:show="embed" xlink:actuate="onLoad">
              <text:p/>
            </draw:image>
          </draw:frame>
        </draw:g>
        <draw:custom-shape draw:name="矩形 1" draw:style-name="gr10" draw:text-style-name="P3" draw:layer="layout" svg:width="2.123cm" svg:height="0.738cm" svg:x="12.492cm" svg:y="6.073cm">
          <text:p text:style-name="P1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4" draw:text-style-name="P2" draw:layer="layout" svg:width="2.243cm" svg:height="0.949cm" svg:x="12.24cm" svg:y="5.985cm">
          <text:p text:style-name="P7"><text:span text:style-name="T11">陳朝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6" draw:style-name="gr10" draw:text-style-name="P3" draw:layer="layout" svg:width="2.285cm" svg:height="0.761cm" svg:x="12.331cm" svg:y="8.382cm">
          <text:p text:style-name="P1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7" draw:style-name="gr4" draw:text-style-name="P2" draw:layer="layout" svg:width="2.243cm" svg:height="0.949cm" svg:x="12.24cm" svg:y="8.282cm">
          <text:p text:style-name="P7"><text:span text:style-name="T11">許慧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8" draw:style-name="gr11" draw:text-style-name="P8" draw:layer="layout" svg:width="2.123cm" svg:height="0.853cm" svg:x="12.492cm" svg:y="13.716cm">
          <text:p text:style-name="P1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9" draw:style-name="gr4" draw:text-style-name="P2" draw:layer="layout" svg:width="2.243cm" svg:height="0.949cm" svg:x="12.363cm" svg:y="13.685cm">
          <text:p text:style-name="P7"><text:span text:style-name="T11">翁秝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及物件" presentation:presentation-page-layout-name="AL2T11">
        <draw:frame draw:name="圖片 7" draw:style-name="gr6" draw:text-style-name="P5" draw:layer="layout" svg:width="10.885cm" svg:height="7.257cm" svg:x="12.769cm" svg:y="11.254cm">
          <draw:image xlink:href="Pictures/10000000000003AF000002753AF3A566DAD04443.jpg" xlink:type="simple" xlink:show="embed" xlink:actuate="onLoad">
            <text:p/>
          </draw:image>
        </draw:frame>
        <draw:frame draw:name="圖片 6" draw:style-name="gr6" draw:text-style-name="P5" draw:layer="layout" svg:width="10.885cm" svg:height="7.231cm" svg:x="12.792cm" svg:y="3.438cm">
          <draw:image xlink:href="Pictures/10000000000002BC000001D145A5D2874E2CB9C5.jpg" xlink:type="simple" xlink:show="embed" xlink:actuate="onLoad">
            <text:p/>
          </draw:image>
        </draw:frame>
        <draw:custom-shape draw:name="文字方塊 28" draw:style-name="gr1" draw:text-style-name="P2" draw:layer="layout" svg:width="2.14cm" svg:height="1.775cm" svg:x="0.959cm" svg:y="2.053cm">
          <text:p text:style-name="P1"><text:span text:style-name="T12">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9" draw:style-name="gr1" draw:text-style-name="P2" draw:layer="layout" svg:width="9.222cm" svg:height="1.055cm" svg:x="2.153cm" svg:y="2.545cm">
          <text:p text:style-name="P1"><text:span text:style-name="T13">依據綜建方案．彙編施政計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30" draw:style-name="gr12" draw:text-style-name="P9" draw:layer="layout" svg:width="0.563cm" svg:height="0.317cm" draw:transform="rotate (-1.5707963267949) translate (2.126cm 3.756cm)">
          <text:p text:style-name="P18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文字方塊 31" draw:style-name="gr1" draw:text-style-name="P2" draw:layer="layout" svg:width="9.713cm" svg:height="2.973cm" svg:x="2.27cm" svg:y="3.643cm">
          <text:p text:style-name="P10"><text:span text:style-name="T14">賡續就本縣需求滾動檢討，爭取離島建設基金挹注，減輕縣庫負擔；啟動本縣第六期（</text:span><text:span text:style-name="T14">112-115</text:span><text:span text:style-name="T14">年）綜建方案前置作業，俾利後續規劃之參採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34" draw:style-name="gr12" draw:text-style-name="P9" draw:layer="layout" svg:width="0.563cm" svg:height="0.317cm" draw:transform="rotate (-1.5707963267949) translate (2.126cm 6.834cm)">
          <text:p text:style-name="P18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文字方塊 35" draw:style-name="gr1" draw:text-style-name="P2" draw:layer="layout" svg:width="10.937cm" svg:height="1.553cm" svg:x="2.27cm" svg:y="6.63cm">
          <text:p text:style-name="P10"><text:span text:style-name="T14">辦理</text:span><text:span text:style-name="T14">109</text:span><text:span text:style-name="T14">年度施政績效報告評核作業，經</text:span></text:p>
          <text:p text:style-name="P10"><text:span text:style-name="T14">核定後公開於本府全球資訊網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6" draw:style-name="gr1" draw:text-style-name="P2" draw:layer="layout" svg:width="2.14cm" svg:height="1.775cm" svg:x="0.959cm" svg:y="10.921cm">
          <text:p text:style-name="P1"><text:span text:style-name="T12">0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7" draw:style-name="gr1" draw:text-style-name="P2" draw:layer="layout" svg:width="9.222cm" svg:height="1.055cm" svg:x="2.153cm" svg:y="11.351cm">
          <text:p text:style-name="P1"><text:span text:style-name="T13">加強協調整合．推動地區發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38" draw:style-name="gr12" draw:text-style-name="P9" draw:layer="layout" svg:width="0.563cm" svg:height="0.317cm" draw:transform="rotate (-1.5707963267949) translate (2.126cm 12.749cm)">
          <text:p text:style-name="P18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矩形 48" draw:style-name="gr13" draw:text-style-name="P11" draw:layer="layout" svg:width="10.885cm" svg:height="0.967cm" svg:x="12.792cm" svg:y="9.702cm">
          <text:p text:style-name="P1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9" draw:style-name="gr4" draw:text-style-name="P2" draw:layer="layout" svg:width="10.655cm" svg:height="0.801cm" svg:x="12.847cm" svg:y="9.768cm">
          <text:p text:style-name="P1"><text:span text:style-name="T15">召開金門縣政發展論壇，以為本縣教育政策之指南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0" draw:style-name="gr13" draw:text-style-name="P11" draw:layer="layout" svg:width="10.862cm" svg:height="0.967cm" svg:x="12.792cm" svg:y="17.553cm">
          <text:p text:style-name="P1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1" draw:style-name="gr4" draw:text-style-name="P2" draw:layer="layout" svg:width="9.909cm" svg:height="0.758cm" svg:x="13.257cm" svg:y="17.652cm">
          <text:p text:style-name="P1"><text:span text:style-name="T16">與花蓮縣政府交流座談．洽談兩縣合作．共創雙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">
          <draw:line draw:name="直線接點 53" draw:style-name="gr14" draw:text-style-name="P5" draw:layer="layout" svg:x1="1.76cm" svg:y1="3.557cm" svg:x2="11.233cm" svg:y2="3.558cm">
            <text:p/>
          </draw:line>
          <draw:custom-shape draw:name="橢圓 1" draw:style-name="gr15" draw:text-style-name="P12" draw:layer="layout" svg:width="0.207cm" svg:height="0.207cm" svg:x="1.616cm" svg:y="3.454cm">
            <text:p text:style-name="P18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33" draw:style-name="gr15" draw:text-style-name="P12" draw:layer="layout" svg:width="0.207cm" svg:height="0.207cm" svg:x="11.114cm" svg:y="3.454cm">
            <text:p text:style-name="P18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群組 52">
          <draw:line draw:name="直線接點 55" draw:style-name="gr14" draw:text-style-name="P5" draw:layer="layout" svg:x1="2.152cm" svg:y1="12.409cm" svg:x2="11.626cm" svg:y2="12.41cm">
            <text:p/>
          </draw:line>
          <draw:custom-shape draw:name="橢圓 56" draw:style-name="gr15" draw:text-style-name="P12" draw:layer="layout" svg:width="0.207cm" svg:height="0.207cm" svg:x="2.009cm" svg:y="12.306cm">
            <text:p text:style-name="P18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57" draw:style-name="gr15" draw:text-style-name="P12" draw:layer="layout" svg:width="0.207cm" svg:height="0.207cm" svg:x="11.507cm" svg:y="12.306cm">
            <text:p text:style-name="P18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群組 9">
          <draw:custom-shape draw:name="矩形 45" draw:style-name="gr16" draw:text-style-name="P4" draw:layer="layout" svg:width="8.803cm" svg:height="0.333cm" svg:x="14.328cm" svg:y="1.869cm">
            <text:p text:style-name="P1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6" draw:style-name="gr1" draw:text-style-name="P2" draw:layer="layout" svg:width="9.46cm" svg:height="1.267cm" svg:x="13.705cm" svg:y="0.995cm">
            <text:p text:style-name="P13"><text:span text:style-name="T17">重大施政工作執行成效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＞形箭號 3" draw:style-name="gr17" draw:text-style-name="P14" draw:layer="layout" svg:width="0.565cm" svg:height="0.736cm" svg:x="11.776cm" svg:y="1.466cm">
            <text:p text:style-name="P18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58" draw:style-name="gr16" draw:text-style-name="P4" draw:layer="layout" svg:width="0.565cm" svg:height="0.736cm" svg:x="12.256cm" svg:y="1.466cm">
            <text:p text:style-name="P18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59" draw:style-name="gr18" draw:text-style-name="P15" draw:layer="layout" svg:width="0.565cm" svg:height="0.736cm" svg:x="12.735cm" svg:y="1.466cm">
            <text:p text:style-name="P18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60" draw:style-name="gr13" draw:text-style-name="P11" draw:layer="layout" svg:width="0.565cm" svg:height="0.736cm" svg:x="13.215cm" svg:y="1.466cm">
            <text:p text:style-name="P18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line draw:name="直線接點 8" draw:style-name="gr19" draw:text-style-name="P5" draw:layer="layout" svg:x1="-0.392cm" svg:y1="2.447cm" svg:x2="25.746cm" svg:y2="2.448cm">
            <text:p/>
          </draw:line>
          <draw:g draw:name="群組 44">
            <draw:custom-shape draw:name="矩形 54" draw:style-name="gr2" draw:text-style-name="P3" draw:layer="layout" svg:width="0.263cm" svg:height="1.389cm" svg:x="3.023cm" svg:y="0.91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61" draw:style-name="gr1" draw:text-style-name="P2" draw:layer="layout" svg:width="8.121cm" svg:height="0.822cm" svg:x="3.214cm" svg:y="0.8cm">
              <text:p text:style-name="P1"><text:span text:style-name="T8">金門縣議會第七屆第五次定期大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62" draw:style-name="gr1" draw:text-style-name="P2" draw:layer="layout" svg:width="8.431cm" svg:height="1.013cm" svg:x="3.214cm" svg:y="1.495cm">
              <text:p text:style-name="P1"><text:span text:style-name="T9">金門縣政府</text:span><text:span text:style-name="T10">行政處業務報告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直線接點 63" draw:style-name="gr9" draw:text-style-name="P5" draw:layer="layout" svg:x1="3.442cm" svg:y1="1.542cm" svg:x2="11.335cm" svg:y2="1.543cm">
              <text:p/>
            </draw:line>
            <draw:custom-shape draw:name="橢圓 64" draw:style-name="gr2" draw:text-style-name="P3" draw:layer="layout" svg:width="0.185cm" svg:height="0.185cm" svg:x="11.178cm" svg:y="1.4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frame draw:name="圖片 65" draw:style-name="gr6" draw:text-style-name="P5" draw:layer="layout" svg:width="2.307cm" svg:height="1.728cm" svg:x="0.854cm" svg:y="0.783cm">
              <draw:image xlink:href="Pictures/10000201000000C80000009655899C56EF150839.png" xlink:type="simple" xlink:show="embed" xlink:actuate="onLoad">
                <text:p/>
              </draw:image>
            </draw:frame>
          </draw:g>
        </draw:g>
        <draw:custom-shape draw:name="文字方塊 66" draw:style-name="gr1" draw:text-style-name="P2" draw:layer="layout" svg:width="10.937cm" svg:height="2.263cm" svg:x="2.27cm" svg:y="8.194cm">
          <text:p text:style-name="P10"><text:span text:style-name="T14">於本年度</text:span><text:span text:style-name="T14">3</text:span><text:span text:style-name="T14">月召開</text:span><text:span text:style-name="T14">2</text:span><text:span text:style-name="T14">場次「推動</text:span><text:span text:style-name="T14">110</text:span><text:span text:style-name="T14">年度有</text:span></text:p>
          <text:p text:style-name="P10"><text:span text:style-name="T14">感施政初步研商會議」，計彙整有感施政</text:span></text:p>
          <text:p text:style-name="P10"><text:span text:style-name="T14">項目</text:span><text:span text:style-name="T14">73</text:span><text:span text:style-name="T14">項，請各單位積極辦理並適時周知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67" draw:style-name="gr12" draw:text-style-name="P9" draw:layer="layout" svg:width="0.563cm" svg:height="0.317cm" draw:transform="rotate (-1.5707963267949) translate (2.126cm 8.362cm)">
          <text:p text:style-name="P18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文字方塊 68" draw:style-name="gr1" draw:text-style-name="P2" draw:layer="layout" svg:width="11.03cm" svg:height="4.393cm" svg:x="2.27cm" svg:y="12.571cm">
          <text:p text:style-name="P10"><text:span text:style-name="T14">於</text:span><text:span text:style-name="T14">109</text:span><text:span text:style-name="T14">年度下旬分別辦理【金門縣政發展</text:span></text:p>
          <text:p text:style-name="P10"><text:span text:style-name="T14">論壇（教育主題）】、【金門縣旅台公職</text:span></text:p>
          <text:p text:style-name="P10"><text:span text:style-name="T14">鄉賢請益座談】及【縣政顧問請益座談</text:span></text:p>
          <text:p text:style-name="P10"><text:span text:style-name="T14">（台灣區）】等，相關建言均納為施政參</text:span></text:p>
          <text:p text:style-name="P10"><text:span text:style-name="T14">採，亦商請鄉賢與顧問作為本縣與中央之</text:span></text:p>
          <text:p text:style-name="P10"><text:span text:style-name="T14">橋樑，爭取更多資源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69" draw:style-name="gr12" draw:text-style-name="P9" draw:layer="layout" svg:width="0.563cm" svg:height="0.317cm" draw:transform="rotate (-1.5707963267949) translate (2.126cm 17.023cm)">
          <text:p text:style-name="P18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文字方塊 70" draw:style-name="gr1" draw:text-style-name="P2" draw:layer="layout" svg:width="11.03cm" svg:height="1.553cm" svg:x="2.27cm" svg:y="16.906cm">
          <text:p text:style-name="P10"><text:span text:style-name="T14">與花蓮縣政府及桃園市政府召開</text:span><text:span text:style-name="T14">3</text:span><text:span text:style-name="T14">場次交流</text:span></text:p>
          <text:p text:style-name="P10"><text:span text:style-name="T14">座談，洽談合作事宜，共創雙贏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及物件" presentation:presentation-page-layout-name="AL2T11">
        <draw:custom-shape draw:name="矩形 2" draw:style-name="gr16" draw:text-style-name="P4" draw:layer="layout" svg:width="7.37cm" svg:height="0.961cm" svg:x="13.826cm" svg:y="2.854cm">
          <text:p text:style-name="P1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8" draw:style-name="gr1" draw:text-style-name="P2" draw:layer="layout" svg:width="2.14cm" svg:height="1.775cm" svg:x="0.646cm" svg:y="2.258cm">
          <text:p text:style-name="P1"><text:span text:style-name="T12">0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9" draw:style-name="gr1" draw:text-style-name="P2" draw:layer="layout" svg:width="9.222cm" svg:height="1.055cm" svg:x="1.892cm" svg:y="2.707cm">
          <text:p text:style-name="P1"><text:span text:style-name="T13">落實施政管考．精進執行成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1" draw:style-name="gr1" draw:text-style-name="P2" draw:layer="layout" svg:width="9.252cm" svg:height="2.263cm" svg:x="1.892cm" svg:y="3.675cm">
          <text:p text:style-name="P10"><text:span text:style-name="T14">定期召開各項施政計畫及專案管考會議，俾確保縣政如期如質推動，達成既定施政目標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3" draw:style-name="gr1" draw:text-style-name="P2" draw:layer="layout" svg:width="2.14cm" svg:height="1.775cm" svg:x="0.646cm" svg:y="5.393cm">
          <text:p text:style-name="P1"><text:span text:style-name="T12">0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2" draw:style-name="gr1" draw:text-style-name="P2" draw:layer="layout" svg:width="9.222cm" svg:height="1.055cm" svg:x="1.892cm" svg:y="5.871cm">
          <text:p text:style-name="P1"><text:span text:style-name="T13">修訂法令規章．俾利業務執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3" draw:style-name="gr1" draw:text-style-name="P2" draw:layer="layout" svg:width="10.24cm" svg:height="2.263cm" svg:x="1.892cm" svg:y="6.814cm">
          <text:p text:style-name="P10"><text:span text:style-name="T14">定期召開法規審查會議，並因應地區實際需要，制（訂）自治法規。</text:span><text:span text:style-name="T14">109</text:span><text:span text:style-name="T14">年</text:span><text:span text:style-name="T14">10</text:span><text:span text:style-name="T14">月至</text:span><text:span text:style-name="T14">110</text:span><text:span text:style-name="T14">年</text:span><text:span text:style-name="T14">3</text:span><text:span text:style-name="T14">月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54" draw:style-name="gr20" draw:text-style-name="P5" draw:layer="layout" svg:x1="12.726cm" svg:y1="11.868cm" svg:x2="12.727cm" svg:y2="18.157cm">
          <text:p/>
        </draw:line>
        <draw:custom-shape draw:name="文字方塊 56" draw:style-name="gr1" draw:text-style-name="P2" draw:layer="layout" svg:width="2.14cm" svg:height="1.775cm" svg:x="0.646cm" svg:y="10.92cm">
          <text:p text:style-name="P1"><text:span text:style-name="T12">0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7" draw:style-name="gr1" draw:text-style-name="P2" draw:layer="layout" svg:width="9.222cm" svg:height="1.055cm" svg:x="1.892cm" svg:y="11.344cm">
          <text:p text:style-name="P1"><text:span text:style-name="T13">審理訴願國賠．保障人民權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8" draw:style-name="gr1" draw:text-style-name="P2" draw:layer="layout" svg:width="10.819cm" svg:height="2.971cm" svg:x="1.892cm" svg:y="12.382cm">
          <text:p text:style-name="P10"><text:span text:style-name="T14">109</text:span><text:span text:style-name="T14">年</text:span><text:span text:style-name="T14">10</text:span><text:span text:style-name="T14">月至</text:span><text:span text:style-name="T14">110</text:span><text:span text:style-name="T14">年</text:span><text:span text:style-name="T14">3</text:span><text:span text:style-name="T14">月，向本府提起訴願者</text:span></text:p>
          <text:p text:style-name="P10"><text:span text:style-name="T14">計</text:span><text:span text:style-name="T14">10</text:span><text:span text:style-name="T14">件，均依法審議中；另經審議決定者計</text:span></text:p>
          <text:p text:style-name="P10"><text:span text:style-name="T14">6</text:span><text:span text:style-name="T14">件，不受理</text:span><text:span text:style-name="T14">1</text:span><text:span text:style-name="T14">件，駁回</text:span><text:span text:style-name="T14">5</text:span><text:span text:style-name="T14">件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60" draw:style-name="gr13" draw:text-style-name="P11" draw:layer="layout" svg:width="0.563cm" svg:height="0.317cm" draw:transform="rotate (-1.5707963267949) translate (1.779cm 12.6cm)">
          <text:p text:style-name="P18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文字方塊 61" draw:style-name="gr1" draw:text-style-name="P2" draw:layer="layout" svg:width="10.819cm" svg:height="1.553cm" svg:x="1.892cm" svg:y="16.903cm">
          <text:p text:style-name="P10"><text:span text:style-name="T14">109</text:span><text:span text:style-name="T14">年</text:span><text:span text:style-name="T14">10</text:span><text:span text:style-name="T14">月至</text:span><text:span text:style-name="T14">110</text:span><text:span text:style-name="T14">年</text:span><text:span text:style-name="T14">3</text:span><text:span text:style-name="T14">月，辦理消費爭議調解事件</text:span><text:span text:style-name="T14">1</text:span><text:span text:style-name="T14">件，調解成立，並經法院核定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62" draw:style-name="gr13" draw:text-style-name="P11" draw:layer="layout" svg:width="0.563cm" svg:height="0.317cm" draw:transform="rotate (-1.5707963267949) translate (1.779cm 17.112cm)">
          <text:p text:style-name="P18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矩形 7" draw:style-name="gr16" draw:text-style-name="P4" draw:layer="layout" svg:width="4.844cm" svg:height="0.432cm" svg:x="15.642cm" svg:y="4.572cm">
          <text:p text:style-name="P1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5" draw:style-name="gr16" draw:text-style-name="P4" draw:layer="layout" svg:width="1.506cm" svg:height="0.463cm" svg:x="15.642cm" svg:y="5.231cm">
          <text:p text:style-name="P1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6" draw:style-name="gr16" draw:text-style-name="P4" draw:layer="layout" svg:width="1.263cm" svg:height="0.435cm" svg:x="15.642cm" svg:y="5.907cm">
          <text:p text:style-name="P1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7" draw:style-name="gr16" draw:text-style-name="P4" draw:layer="layout" svg:width="1.263cm" svg:height="0.482cm" svg:x="15.642cm" svg:y="6.507cm">
          <text:p text:style-name="P1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9" draw:style-name="gr16" draw:text-style-name="P4" draw:layer="layout" svg:width="0.949cm" svg:height="0.442cm" svg:x="15.642cm" svg:y="7.842cm">
          <text:p text:style-name="P1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2" draw:style-name="gr16" draw:text-style-name="P4" draw:layer="layout" svg:width="0.431cm" svg:height="0.443cm" svg:x="15.635cm" svg:y="9.784cm">
          <text:p text:style-name="P1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4" draw:text-style-name="P2" draw:layer="layout" svg:width="7.492cm" svg:height="0.843cm" svg:x="15.34cm" svg:y="3.813cm">
          <text:p text:style-name="P1"><text:span text:style-name="T18">0 <text:s text:c="2"/>2 <text:s text:c="2"/>4 <text:s text:c="2"/>6 <text:s text:c="2"/>8 <text:s text:c="2"/>10 <text:s text:c="2"/>12 <text:s text:c="2"/>14 <text:s text:c="2"/></text:span><text:span text:style-name="T19">（案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1" draw:text-style-name="P2" draw:layer="layout" svg:width="3.28cm" svg:height="0.801cm" svg:x="13.297cm" svg:y="4.357cm">
          <text:p text:style-name="P1"><text:span text:style-name="T20">工務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3" draw:style-name="gr1" draw:text-style-name="P2" draw:layer="layout" svg:width="3.28cm" svg:height="0.801cm" svg:x="13.297cm" svg:y="5.013cm">
          <text:p text:style-name="P1"><text:span text:style-name="T20">自來水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4" draw:style-name="gr1" draw:text-style-name="P2" draw:layer="layout" svg:width="3.28cm" svg:height="0.801cm" svg:x="13.297cm" svg:y="5.682cm">
          <text:p text:style-name="P1"><text:span text:style-name="T20">建設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5" draw:style-name="gr1" draw:text-style-name="P2" draw:layer="layout" svg:width="3.28cm" svg:height="0.801cm" svg:x="13.297cm" svg:y="6.388cm">
          <text:p text:style-name="P1"><text:span text:style-name="T20">金酒公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6" draw:style-name="gr1" draw:text-style-name="P2" draw:layer="layout" svg:width="3.28cm" svg:height="0.801cm" svg:x="13.297cm" svg:y="7.03cm">
          <text:p text:style-name="P1"><text:span text:style-name="T20">觀光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7" draw:style-name="gr1" draw:text-style-name="P2" draw:layer="layout" svg:width="3.28cm" svg:height="0.801cm" svg:x="13.297cm" svg:y="7.663cm">
          <text:p text:style-name="P1"><text:span text:style-name="T20">衛生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8" draw:style-name="gr1" draw:text-style-name="P2" draw:layer="layout" svg:width="3.28cm" svg:height="0.801cm" svg:x="13.297cm" svg:y="8.342cm">
          <text:p text:style-name="P1"><text:span text:style-name="T20">港務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9" draw:style-name="gr1" draw:text-style-name="P2" draw:layer="layout" svg:width="3.28cm" svg:height="0.801cm" svg:x="13.297cm" svg:y="10.265cm">
          <text:p text:style-name="P1"><text:span text:style-name="T20">文化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0" draw:style-name="gr1" draw:text-style-name="P2" draw:layer="layout" svg:width="2.037cm" svg:height="0.801cm" svg:x="13.297cm" svg:y="9.609cm">
          <text:p text:style-name="P1"><text:span text:style-name="T20">殯葬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1" draw:style-name="gr1" draw:text-style-name="P2" draw:layer="layout" svg:width="2.341cm" svg:height="0.801cm" svg:x="13.297cm" svg:y="8.952cm">
          <text:p text:style-name="P1"><text:span text:style-name="T20">教育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3" draw:style-name="gr16" draw:text-style-name="P4" draw:layer="layout" svg:width="0.701cm" svg:height="0.434cm" svg:x="15.642cm" svg:y="8.465cm">
          <text:p text:style-name="P1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4" draw:style-name="gr16" draw:text-style-name="P4" draw:layer="layout" svg:width="0.949cm" svg:height="0.442cm" svg:x="15.642cm" svg:y="7.181cm">
          <text:p text:style-name="P1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1" draw:text-style-name="P2" draw:layer="layout" svg:width="9.794cm" svg:height="1.013cm" svg:x="13.768cm" svg:y="2.86cm">
          <text:p text:style-name="P1"><text:span text:style-name="T21">重大施政計畫案件統計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0" draw:style-name="gr1" draw:text-style-name="P2" draw:layer="layout" svg:width="3.416cm" svg:height="0.843cm" svg:x="18.569cm" svg:y="8.367cm">
          <text:p text:style-name="P1"><text:span text:style-name="T22">列管案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7" draw:style-name="gr1" draw:text-style-name="P2" draw:layer="layout" svg:width="4.037cm" svg:height="0.758cm" svg:x="18.992cm" svg:y="9.39cm">
          <text:p text:style-name="P1"><text:span text:style-name="T23">進度嚴重落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8" draw:style-name="gr1" draw:text-style-name="P2" draw:layer="layout" svg:width="3.416cm" svg:height="0.843cm" svg:x="21.082cm" svg:y="8.291cm">
          <text:p text:style-name="P1"><text:span text:style-name="T24">總計</text:span><text:span text:style-name="T24">38</text:span><text:span text:style-name="T24">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91" draw:style-name="gr21" draw:text-style-name="P5" draw:layer="layout" svg:x1="18.663cm" svg:y1="10.237cm" svg:x2="23.52cm" svg:y2="10.238cm">
          <text:p/>
        </draw:line>
        <draw:custom-shape draw:name="文字方塊 92" draw:style-name="gr1" draw:text-style-name="P2" draw:layer="layout" svg:width="3.416cm" svg:height="0.843cm" svg:x="22.128cm" svg:y="9.316cm">
          <text:p text:style-name="P1"><text:span text:style-name="T24">10</text:span><text:span text:style-name="T24">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3" draw:style-name="gr1" draw:text-style-name="P2" draw:layer="layout" svg:width="3.28cm" svg:height="0.801cm" svg:x="20.398cm" svg:y="4.333cm">
          <text:p text:style-name="P1"><text:span text:style-name="T20">14</text:span><text:span text:style-name="T20">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4" draw:style-name="gr1" draw:text-style-name="P2" draw:layer="layout" svg:width="3.28cm" svg:height="0.801cm" svg:x="17.01cm" svg:y="5.084cm">
          <text:p text:style-name="P1"><text:span text:style-name="T20">5</text:span><text:span text:style-name="T20">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5" draw:style-name="gr1" draw:text-style-name="P2" draw:layer="layout" svg:width="3.28cm" svg:height="0.801cm" svg:x="16.854cm" svg:y="5.741cm">
          <text:p text:style-name="P1"><text:span text:style-name="T20">4</text:span><text:span text:style-name="T20">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6" draw:style-name="gr1" draw:text-style-name="P2" draw:layer="layout" svg:width="3.28cm" svg:height="0.801cm" svg:x="16.879cm" svg:y="6.332cm">
          <text:p text:style-name="P1"><text:span text:style-name="T20">4</text:span><text:span text:style-name="T20">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7" draw:style-name="gr1" draw:text-style-name="P2" draw:layer="layout" svg:width="1.403cm" svg:height="0.801cm" svg:x="16.551cm" svg:y="7.009cm">
          <text:p text:style-name="P1"><text:span text:style-name="T20">3</text:span><text:span text:style-name="T20">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8" draw:style-name="gr1" draw:text-style-name="P2" draw:layer="layout" svg:width="1.758cm" svg:height="0.801cm" svg:x="16.551cm" svg:y="7.662cm">
          <text:p text:style-name="P1"><text:span text:style-name="T20">3</text:span><text:span text:style-name="T20">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9" draw:style-name="gr1" draw:text-style-name="P2" draw:layer="layout" svg:width="1.528cm" svg:height="0.801cm" svg:x="16.212cm" svg:y="8.315cm">
          <text:p text:style-name="P1"><text:span text:style-name="T20">2</text:span><text:span text:style-name="T20">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0" draw:style-name="gr1" draw:text-style-name="P2" draw:layer="layout" svg:width="1.42cm" svg:height="0.801cm" svg:x="15.926cm" svg:y="8.969cm">
          <text:p text:style-name="P1"><text:span text:style-name="T20">1</text:span><text:span text:style-name="T20">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1" draw:style-name="gr1" draw:text-style-name="P2" draw:layer="layout" svg:width="1.4cm" svg:height="0.801cm" svg:x="15.926cm" svg:y="9.633cm">
          <text:p text:style-name="P1"><text:span text:style-name="T20">1</text:span><text:span text:style-name="T20">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2" draw:style-name="gr1" draw:text-style-name="P2" draw:layer="layout" svg:width="1.691cm" svg:height="0.801cm" svg:x="15.926cm" svg:y="10.285cm">
          <text:p text:style-name="P1"><text:span text:style-name="T20">1</text:span><text:span text:style-name="T20">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104" draw:style-name="gr21" draw:text-style-name="P5" draw:layer="layout" svg:x1="18.663cm" svg:y1="8.266cm" svg:x2="23.52cm" svg:y2="8.267cm">
          <text:p/>
        </draw:line>
        <draw:line draw:name="直線接點 105" draw:style-name="gr21" draw:text-style-name="P5" draw:layer="layout" svg:x1="18.663cm" svg:y1="9.252cm" svg:x2="23.52cm" svg:y2="9.253cm">
          <text:p/>
        </draw:line>
        <draw:custom-shape draw:name="文字方塊 106" draw:style-name="gr1" draw:text-style-name="P2" draw:layer="layout" svg:width="2.14cm" svg:height="1.775cm" svg:x="12.785cm" svg:y="10.92cm">
          <text:p text:style-name="P1"><text:span text:style-name="T12">0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7" draw:style-name="gr1" draw:text-style-name="P2" draw:layer="layout" svg:width="9.222cm" svg:height="1.055cm" svg:x="14.052cm" svg:y="11.344cm">
          <text:p text:style-name="P1"><text:span text:style-name="T13">推動法律扶助．提供民眾諮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8" draw:style-name="gr1" draw:text-style-name="P2" draw:layer="layout" svg:width="10.819cm" svg:height="2.263cm" svg:x="13.708cm" svg:y="12.382cm">
          <text:p text:style-name="P10"><text:span text:style-name="T14">延聘執業律師，提供縣民免費法律諮詢服務，</text:span><text:span text:style-name="T14">109</text:span><text:span text:style-name="T14">年</text:span><text:span text:style-name="T14">10</text:span><text:span text:style-name="T14">月至</text:span><text:span text:style-name="T14">110</text:span><text:span text:style-name="T14">年</text:span><text:span text:style-name="T14">3</text:span><text:span text:style-name="T14">月已辦理</text:span><text:span text:style-name="T14">12</text:span><text:span text:style-name="T14">場，提供</text:span></text:p>
          <text:p text:style-name="P10"><text:span text:style-name="T14">109</text:span><text:span text:style-name="T14">人次之服務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110" draw:style-name="gr13" draw:text-style-name="P11" draw:layer="layout" svg:width="0.563cm" svg:height="0.317cm" draw:transform="rotate (-1.5707963267949) translate (13.78cm 12.577cm)">
          <text:p text:style-name="P18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文字方塊 111" draw:style-name="gr1" draw:text-style-name="P2" draw:layer="layout" svg:width="10.819cm" svg:height="1.553cm" svg:x="13.708cm" svg:y="14.642cm">
          <text:p text:style-name="P10"><text:span text:style-name="T14">有鑑於兩岸往來日益頻繁，積極協調法律扶助基金會安排大陸法律諮詢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112" draw:style-name="gr13" draw:text-style-name="P11" draw:layer="layout" svg:width="0.563cm" svg:height="0.317cm" draw:transform="rotate (-1.5707963267949) translate (13.78cm 14.847cm)">
          <text:p text:style-name="P18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g draw:name="群組 85">
          <draw:line draw:name="直線接點 86" draw:style-name="gr14" draw:text-style-name="P5" draw:layer="layout" svg:x1="1.911cm" svg:y1="6.914cm" svg:x2="11.385cm" svg:y2="6.915cm">
            <text:p/>
          </draw:line>
          <draw:custom-shape draw:name="橢圓 89" draw:style-name="gr15" draw:text-style-name="P12" draw:layer="layout" svg:width="0.207cm" svg:height="0.207cm" svg:x="1.768cm" svg:y="6.81cm">
            <text:p text:style-name="P18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90" draw:style-name="gr15" draw:text-style-name="P12" draw:layer="layout" svg:width="0.207cm" svg:height="0.207cm" svg:x="11.266cm" svg:y="6.81cm">
            <text:p text:style-name="P18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群組 103">
          <draw:line draw:name="直線接點 113" draw:style-name="gr14" draw:text-style-name="P5" draw:layer="layout" svg:x1="1.911cm" svg:y1="3.686cm" svg:x2="11.385cm" svg:y2="3.687cm">
            <text:p/>
          </draw:line>
          <draw:custom-shape draw:name="橢圓 114" draw:style-name="gr15" draw:text-style-name="P12" draw:layer="layout" svg:width="0.207cm" svg:height="0.207cm" svg:x="1.768cm" svg:y="3.583cm">
            <text:p text:style-name="P18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115" draw:style-name="gr15" draw:text-style-name="P12" draw:layer="layout" svg:width="0.207cm" svg:height="0.207cm" svg:x="11.266cm" svg:y="3.583cm">
            <text:p text:style-name="P18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群組 116">
          <draw:line draw:name="直線接點 117" draw:style-name="gr14" draw:text-style-name="P5" draw:layer="layout" svg:x1="1.911cm" svg:y1="12.372cm" svg:x2="11.385cm" svg:y2="12.373cm">
            <text:p/>
          </draw:line>
          <draw:custom-shape draw:name="橢圓 118" draw:style-name="gr15" draw:text-style-name="P12" draw:layer="layout" svg:width="0.207cm" svg:height="0.207cm" svg:x="1.768cm" svg:y="12.268cm">
            <text:p text:style-name="P18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119" draw:style-name="gr15" draw:text-style-name="P12" draw:layer="layout" svg:width="0.207cm" svg:height="0.207cm" svg:x="11.266cm" svg:y="12.268cm">
            <text:p text:style-name="P18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群組 120">
          <draw:line draw:name="直線接點 121" draw:style-name="gr14" draw:text-style-name="P5" draw:layer="layout" svg:x1="13.884cm" svg:y1="12.372cm" svg:x2="23.358cm" svg:y2="12.373cm">
            <text:p/>
          </draw:line>
          <draw:custom-shape draw:name="橢圓 122" draw:style-name="gr15" draw:text-style-name="P12" draw:layer="layout" svg:width="0.207cm" svg:height="0.207cm" svg:x="13.741cm" svg:y="12.268cm">
            <text:p text:style-name="P18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123" draw:style-name="gr15" draw:text-style-name="P12" draw:layer="layout" svg:width="0.207cm" svg:height="0.207cm" svg:x="23.239cm" svg:y="12.268cm">
            <text:p text:style-name="P18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肘形接點 5" draw:style-name="gr22" draw:text-style-name="P5" draw:layer="layout" svg:width="0.422cm" svg:height="0.979cm" draw:transform="rotate (-3.14159265358979) translate (19.177cm 9.773cm)">
          <text:p/>
          <draw:enhanced-geometry draw:mirror-horizontal="true" draw:mirror-vertical="true" draw:text-areas="0 0 ?f2 ?f3" svg:viewBox="0 0 0 0" draw:type="ooxml-bentConnector3" draw:modifiers="-150193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line draw:name="直線接點 109" draw:style-name="gr19" draw:text-style-name="P5" draw:layer="layout" svg:x1="-0.392cm" svg:y1="2.447cm" svg:x2="25.746cm" svg:y2="2.448cm">
          <text:p/>
        </draw:line>
        <draw:g draw:name="群組 17">
          <draw:custom-shape draw:name="五邊形 11" draw:style-name="gr23" draw:text-style-name="P16" draw:layer="layout" svg:width="2.647cm" svg:height="0.622cm" svg:x="2.498cm" svg:y="9.277cm">
            <text:p text:style-name="P18"/>
            <draw:enhanced-geometry draw:mirror-horizontal="false" draw:mirror-vertical="false" draw:text-areas="0 0 ?f5 ?f8" svg:viewBox="0 0 0 0" draw:type="ooxml-homePlate" draw:modifiers="50000" draw:enhanced-path="M 0 0 L ?f4 0 ?f9 ?f7 ?f4 ?f8 0 ?f8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(?f4 +logwidth)/2"/>
              <draw:equation draw:name="f6" draw:formula="?f4 *1/2"/>
              <draw:equation draw:name="f7" draw:formula="logheight/2"/>
              <draw:equation draw:name="f8" draw:formula="logheight"/>
              <draw:equation draw:name="f9" draw:formula="logwidth"/>
              <draw:handle draw:handle-position="?f4 0" draw:handle-range-x-maximum="?f1" draw:handle-range-x-minimum="0"/>
            </draw:enhanced-geometry>
          </draw:custom-shape>
          <draw:custom-shape draw:name="矩形 12" draw:style-name="gr23" draw:text-style-name="P16" draw:layer="layout" svg:width="0.126cm" svg:height="0.6cm" svg:x="2.268cm" svg:y="9.288cm">
            <text:p text:style-name="P1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13" draw:style-name="gr23" draw:text-style-name="P16" draw:layer="layout" svg:width="0.126cm" svg:height="0.953cm" svg:x="5.366cm" svg:y="9.063cm">
          <text:p text:style-name="P1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4" draw:style-name="gr23" draw:text-style-name="P16" draw:layer="layout" svg:width="0.364cm" svg:height="0.126cm" svg:x="5.478cm" svg:y="9.89cm">
          <text:p text:style-name="P1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42" draw:style-name="gr23" draw:text-style-name="P16" draw:layer="layout" svg:width="0.364cm" svg:height="0.126cm" svg:x="5.478cm" svg:y="9.063cm">
          <text:p text:style-name="P1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" draw:style-name="gr4" draw:text-style-name="P2" draw:layer="layout" svg:width="2.98cm" svg:height="0.843cm" svg:x="5.706cm" svg:y="8.708cm">
          <text:p text:style-name="P1"><text:span text:style-name="T14">創（訂）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43" draw:style-name="gr4" draw:text-style-name="P2" draw:layer="layout" svg:width="1.989cm" svg:height="0.843cm" svg:x="5.702cm" svg:y="9.621cm">
          <text:p text:style-name="P1"><text:span text:style-name="T14">修正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44" draw:style-name="gr4" draw:text-style-name="P2" draw:layer="layout" svg:width="1.531cm" svg:height="0.927cm" svg:x="8.2cm" svg:y="8.707cm">
          <text:p text:style-name="P1"><text:span text:style-name="T25">2</text:span><text:span text:style-name="T25">種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48" draw:style-name="gr4" draw:text-style-name="P2" draw:layer="layout" svg:width="1.531cm" svg:height="0.927cm" svg:x="7.108cm" svg:y="9.59cm">
          <text:p text:style-name="P1"><text:span text:style-name="T25">6</text:span><text:span text:style-name="T25">種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6">
          <draw:custom-shape draw:name="五邊形 149" draw:style-name="gr23" draw:text-style-name="P16" draw:layer="layout" svg:width="2.647cm" svg:height="0.622cm" svg:x="2.498cm" svg:y="10.522cm">
            <text:p text:style-name="P18"/>
            <draw:enhanced-geometry draw:mirror-horizontal="false" draw:mirror-vertical="false" draw:text-areas="0 0 ?f5 ?f8" svg:viewBox="0 0 0 0" draw:type="ooxml-homePlate" draw:modifiers="50000" draw:enhanced-path="M 0 0 L ?f4 0 ?f9 ?f7 ?f4 ?f8 0 ?f8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(?f4 +logwidth)/2"/>
              <draw:equation draw:name="f6" draw:formula="?f4 *1/2"/>
              <draw:equation draw:name="f7" draw:formula="logheight/2"/>
              <draw:equation draw:name="f8" draw:formula="logheight"/>
              <draw:equation draw:name="f9" draw:formula="logwidth"/>
              <draw:handle draw:handle-position="?f4 0" draw:handle-range-x-maximum="?f1" draw:handle-range-x-minimum="0"/>
            </draw:enhanced-geometry>
          </draw:custom-shape>
          <draw:custom-shape draw:name="矩形 150" draw:style-name="gr23" draw:text-style-name="P16" draw:layer="layout" svg:width="0.126cm" svg:height="0.6cm" svg:x="2.268cm" svg:y="10.533cm">
            <text:p text:style-name="P1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4" draw:style-name="gr4" draw:text-style-name="P2" draw:layer="layout" svg:width="2.484cm" svg:height="0.843cm" svg:x="2.405cm" svg:y="9.151cm">
          <text:p text:style-name="P1"><text:span text:style-name="T14">自治法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1" draw:style-name="gr4" draw:text-style-name="P2" draw:layer="layout" svg:width="2.484cm" svg:height="0.843cm" svg:x="2.405cm" svg:y="10.433cm">
          <text:p text:style-name="P1"><text:span text:style-name="T14">行政規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2" draw:style-name="gr4" draw:text-style-name="P2" draw:layer="layout" svg:width="5.167cm" svg:height="0.927cm" svg:x="4.975cm" svg:y="10.403cm">
          <text:p text:style-name="P1"><text:span text:style-name="T26">訂定（修正）</text:span><text:span text:style-name="T25">45</text:span><text:span text:style-name="T25">種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58">
          <draw:custom-shape draw:name="矩形 159" draw:style-name="gr16" draw:text-style-name="P4" draw:layer="layout" svg:width="8.803cm" svg:height="0.333cm" svg:x="14.328cm" svg:y="1.869cm">
            <text:p text:style-name="P1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60" draw:style-name="gr1" draw:text-style-name="P2" draw:layer="layout" svg:width="9.46cm" svg:height="1.267cm" svg:x="13.705cm" svg:y="0.995cm">
            <text:p text:style-name="P13"><text:span text:style-name="T17">重大施政工作執行成效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＞形箭號 161" draw:style-name="gr17" draw:text-style-name="P14" draw:layer="layout" svg:width="0.565cm" svg:height="0.736cm" svg:x="11.776cm" svg:y="1.466cm">
            <text:p text:style-name="P18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162" draw:style-name="gr16" draw:text-style-name="P4" draw:layer="layout" svg:width="0.565cm" svg:height="0.736cm" svg:x="12.256cm" svg:y="1.466cm">
            <text:p text:style-name="P18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163" draw:style-name="gr18" draw:text-style-name="P15" draw:layer="layout" svg:width="0.565cm" svg:height="0.736cm" svg:x="12.735cm" svg:y="1.466cm">
            <text:p text:style-name="P18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164" draw:style-name="gr13" draw:text-style-name="P11" draw:layer="layout" svg:width="0.565cm" svg:height="0.736cm" svg:x="13.215cm" svg:y="1.466cm">
            <text:p text:style-name="P18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line draw:name="直線接點 165" draw:style-name="gr19" draw:text-style-name="P5" draw:layer="layout" svg:x1="-0.392cm" svg:y1="2.447cm" svg:x2="25.746cm" svg:y2="2.448cm">
            <text:p/>
          </draw:line>
          <draw:g draw:name="群組 166">
            <draw:custom-shape draw:name="矩形 167" draw:style-name="gr2" draw:text-style-name="P3" draw:layer="layout" svg:width="0.263cm" svg:height="1.389cm" svg:x="3.023cm" svg:y="0.91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168" draw:style-name="gr1" draw:text-style-name="P2" draw:layer="layout" svg:width="8.121cm" svg:height="0.822cm" svg:x="3.214cm" svg:y="0.8cm">
              <text:p text:style-name="P1"><text:span text:style-name="T8">金門縣議會第七屆第五次定期大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169" draw:style-name="gr1" draw:text-style-name="P2" draw:layer="layout" svg:width="8.431cm" svg:height="1.013cm" svg:x="3.214cm" svg:y="1.495cm">
              <text:p text:style-name="P1"><text:span text:style-name="T9">金門縣政府</text:span><text:span text:style-name="T10">行政處業務報告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直線接點 170" draw:style-name="gr9" draw:text-style-name="P5" draw:layer="layout" svg:x1="3.442cm" svg:y1="1.542cm" svg:x2="11.335cm" svg:y2="1.543cm">
              <text:p/>
            </draw:line>
            <draw:custom-shape draw:name="橢圓 171" draw:style-name="gr2" draw:text-style-name="P3" draw:layer="layout" svg:width="0.185cm" svg:height="0.185cm" svg:x="11.178cm" svg:y="1.4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frame draw:name="圖片 172" draw:style-name="gr6" draw:text-style-name="P5" draw:layer="layout" svg:width="2.307cm" svg:height="1.728cm" svg:x="0.854cm" svg:y="0.783cm">
              <draw:image xlink:href="Pictures/10000201000000C80000009655899C56EF150839.png" xlink:type="simple" xlink:show="embed" xlink:actuate="onLoad">
                <text:p/>
              </draw:image>
            </draw:frame>
          </draw:g>
        </draw:g>
        <draw:custom-shape draw:name="矩形 174" draw:style-name="gr16" draw:text-style-name="P4" draw:layer="layout" svg:width="0.431cm" svg:height="0.443cm" svg:x="15.635cm" svg:y="10.373cm">
          <text:p text:style-name="P1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75" draw:style-name="gr16" draw:text-style-name="P4" draw:layer="layout" svg:width="0.431cm" svg:height="0.443cm" svg:x="15.635cm" svg:y="9.166cm">
          <text:p text:style-name="P1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24" draw:text-style-name="P17" draw:layer="layout" svg:width="0.126cm" svg:height="0.958cm" svg:x="13.564cm" svg:y="2.854cm">
          <text:p text:style-name="P1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4" draw:text-style-name="P2" draw:layer="layout" svg:width="3.579cm" svg:height="0.758cm" svg:x="20.325cm" svg:y="10.313cm">
          <text:p text:style-name="P1"><text:span text:style-name="T27">截至</text:span><text:span text:style-name="T27">110</text:span><text:span text:style-name="T27">年</text:span><text:span text:style-name="T27">3</text:span><text:span text:style-name="T27">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76" draw:style-name="gr1" draw:text-style-name="P2" draw:layer="layout" svg:width="8.942cm" svg:height="1.265cm" svg:x="14.674cm" svg:y="7.014cm">
          <text:p text:style-name="P13"><text:span text:style-name="T28">5,000</text:span><text:span text:style-name="T28">萬元以上</text:span></text:p>
          <text:p text:style-name="P13"><text:span text:style-name="T28">重大施政計畫執行情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177" draw:style-name="gr13" draw:text-style-name="P11" draw:layer="layout" svg:width="0.563cm" svg:height="0.317cm" draw:transform="rotate (-1.5707963267949) translate (1.779cm 14.871cm)">
          <text:p text:style-name="P18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文字方塊 178" draw:style-name="gr1" draw:text-style-name="P2" draw:layer="layout" svg:width="10.819cm" svg:height="2.971cm" svg:x="1.892cm" svg:y="14.642cm">
          <text:p text:style-name="P10"><text:span text:style-name="T14">109</text:span><text:span text:style-name="T14">年</text:span><text:span text:style-name="T14">10</text:span><text:span text:style-name="T14">月至</text:span><text:span text:style-name="T14">110</text:span><text:span text:style-name="T14">年</text:span><text:span text:style-name="T14">3</text:span><text:span text:style-name="T14">月，受理國賠請求案件</text:span></text:p>
          <text:p text:style-name="P10"><text:span text:style-name="T14">1</text:span><text:span text:style-name="T14">件；另收受國賠請求權行使案</text:span><text:span text:style-name="T14">1</text:span><text:span text:style-name="T14">件，求償金額新台幣</text:span><text:span text:style-name="T14">13</text:span><text:span text:style-name="T14">萬元及利息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題及物件" presentation:presentation-page-layout-name="AL2T11">
        <draw:custom-shape draw:name="文字方塊 28" draw:style-name="gr1" draw:text-style-name="P2" draw:layer="layout" svg:width="2.14cm" svg:height="1.775cm" svg:x="0.922cm" svg:y="2.161cm">
          <text:p text:style-name="P1"><text:span text:style-name="T12">0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9" draw:style-name="gr1" draw:text-style-name="P2" draw:layer="layout" svg:width="9.222cm" svg:height="1.055cm" svg:x="2.186cm" svg:y="2.638cm">
          <text:p text:style-name="P1"><text:span text:style-name="T13">召開縣政會議．凝聚政策共識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6" draw:style-name="gr1" draw:text-style-name="P2" draw:layer="layout" svg:width="2.14cm" svg:height="1.775cm" svg:x="0.922cm" svg:y="6.472cm">
          <text:p text:style-name="P1"><text:span text:style-name="T12">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7" draw:style-name="gr1" draw:text-style-name="P2" draw:layer="layout" svg:width="9.222cm" svg:height="1.055cm" svg:x="2.186cm" svg:y="6.888cm">
          <text:p text:style-name="P1"><text:span text:style-name="T13">推動服務工作．提昇服務品質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8" draw:style-name="gr1" draw:text-style-name="P2" draw:layer="layout" svg:width="10.819cm" svg:height="5.101cm" svg:x="2.186cm" svg:y="8.017cm">
          <text:p text:style-name="P10"><text:span text:style-name="T14">強化人民陳情案件追蹤管制，設置專人</text:span></text:p>
          <text:p text:style-name="P10"><text:span text:style-name="T14">管理「縣長電子信箱」及行政院「院長</text:span></text:p>
          <text:p text:style-name="P10"><text:span text:style-name="T14">電子信箱」、「總統信箱」，依投書內</text:span></text:p>
          <text:p text:style-name="P10"><text:span text:style-name="T14">容分派權責單位研處並回覆陳情人，</text:span><text:span text:style-name="T14">109</text:span><text:span text:style-name="T14">年</text:span></text:p>
          <text:p text:style-name="P10"><text:span text:style-name="T14">年</text:span><text:span text:style-name="T14">10</text:span><text:span text:style-name="T14">月至</text:span><text:span text:style-name="T14">110</text:span><text:span text:style-name="T14">年</text:span><text:span text:style-name="T14">4</text:span><text:span text:style-name="T14">月計</text:span><text:span text:style-name="T14">255</text:span><text:span text:style-name="T14">件，已結案</text:span><text:span text:style-name="T14">249</text:span><text:span text:style-name="T14">件，</text:span></text:p>
          <text:p text:style-name="P10"><text:span text:style-name="T14">佔</text:span><text:span text:style-name="T14">97.65%</text:span><text:span text:style-name="T14">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5" draw:style-name="gr1" draw:text-style-name="P2" draw:layer="layout" svg:width="10.819cm" svg:height="3.681cm" svg:x="2.186cm" svg:y="3.561cm">
          <text:p text:style-name="P10"><text:span text:style-name="T14">109</text:span><text:span text:style-name="T14">年</text:span><text:span text:style-name="T14">10</text:span><text:span text:style-name="T14">月至</text:span><text:span text:style-name="T14">110</text:span><text:span text:style-name="T14">年</text:span><text:span text:style-name="T14">4</text:span><text:span text:style-name="T14">月計召開</text:span><text:span text:style-name="T14">6</text:span><text:span text:style-name="T14">次縣務會議，審議制定（修正）</text:span><text:span text:style-name="T14">60</text:span><text:span text:style-name="T14">案；召開</text:span><text:span text:style-name="T14">15</text:span><text:span text:style-name="T14">次主管會報，指裁示事項計</text:span><text:span text:style-name="T14">71</text:span><text:span text:style-name="T14">案，質差完成並解除列管</text:span></text:p>
          <text:p text:style-name="P10"><text:span text:style-name="T14">50</text:span><text:span text:style-name="T14">案，佔</text:span><text:span text:style-name="T14">70.42%</text:span><text:span text:style-name="T14">，餘持續追縱執行進度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" draw:style-name="gr6" draw:text-style-name="P5" draw:layer="layout" svg:width="10.394cm" svg:height="6.929cm" svg:x="13.5cm" svg:y="3.027cm">
          <draw:image xlink:href="Pictures/1000000000000383000002597910CB9D37888653.jpg" xlink:type="simple" xlink:show="embed" xlink:actuate="onLoad">
            <text:p/>
          </draw:image>
        </draw:frame>
        <draw:custom-shape draw:name="矩形 2" draw:style-name="gr25" draw:text-style-name="P11" draw:layer="layout" svg:width="10.394cm" svg:height="1.227cm" svg:x="13.5cm" svg:y="8.898cm">
          <text:p text:style-name="P18"><text:span text:style-name="T29">召開縣政會議．強化橫向連繫．凝聚政策共識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3" draw:style-name="gr1" draw:text-style-name="P2" draw:layer="layout" svg:width="2.14cm" svg:height="1.775cm" svg:x="0.922cm" svg:y="12.189cm">
          <text:p text:style-name="P1"><text:span text:style-name="T12">0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4" draw:style-name="gr1" draw:text-style-name="P2" draw:layer="layout" svg:width="9.222cm" svg:height="1.055cm" svg:x="2.186cm" svg:y="12.612cm">
          <text:p text:style-name="P1"><text:span text:style-name="T13">集中辦理採購．有效節省公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5" draw:style-name="gr1" draw:text-style-name="P2" draw:layer="layout" svg:width="10.819cm" svg:height="2.971cm" svg:x="2.186cm" svg:y="13.623cm">
          <text:p text:style-name="P10"><text:span text:style-name="T14">109</text:span><text:span text:style-name="T14">年</text:span><text:span text:style-name="T14">10</text:span><text:span text:style-name="T14">月至</text:span><text:span text:style-name="T14">110</text:span><text:span text:style-name="T14">年</text:span><text:span text:style-name="T14">3</text:span><text:span text:style-name="T14">月，計受理委辦招標案</text:span></text:p>
          <text:p text:style-name="P10"><text:span text:style-name="T14">397</text:span><text:span text:style-name="T14">件（工程</text:span><text:span text:style-name="T14">76</text:span><text:span text:style-name="T14">件、財物</text:span><text:span text:style-name="T14">160</text:span><text:span text:style-name="T14">件、勞務</text:span><text:span text:style-name="T14">161</text:span><text:span text:style-name="T14">件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7" draw:style-name="gr1" draw:text-style-name="P2" draw:layer="layout" svg:width="2.14cm" svg:height="1.775cm" svg:x="0.922cm" svg:y="15.056cm">
          <text:p text:style-name="P1"><text:span text:style-name="T12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8" draw:style-name="gr1" draw:text-style-name="P2" draw:layer="layout" svg:width="9.222cm" svg:height="1.055cm" svg:x="2.186cm" svg:y="15.55cm">
          <text:p text:style-name="P1"><text:span text:style-name="T13">辦理電子採購．網路公開閱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9" draw:style-name="gr1" draw:text-style-name="P2" draw:layer="layout" svg:width="10.819cm" svg:height="2.263cm" svg:x="2.186cm" svg:y="16.504cm">
          <text:p text:style-name="P10"><text:span text:style-name="T14">推行「政府採購電子領投標系統」，電子領標執行率為</text:span><text:span text:style-name="T14">100%</text:span><text:span text:style-name="T14">、電子投標執行率為</text:span><text:span text:style-name="T14">77%</text:span><text:span text:style-name="T14">、網路公開閱覽執行率為</text:span><text:span text:style-name="T14">100%</text:span><text:span text:style-name="T14">，提高作業效率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120" draw:style-name="gr20" draw:text-style-name="P5" draw:layer="layout" svg:x1="13.008cm" svg:y1="11.31cm" svg:x2="13.009cm" svg:y2="18.611cm">
          <text:p/>
        </draw:line>
        <draw:g draw:name="群組 31">
          <draw:line draw:name="直線接點 33" draw:style-name="gr14" draw:text-style-name="P5" draw:layer="layout" svg:x1="2.203cm" svg:y1="3.578cm" svg:x2="11.677cm" svg:y2="3.579cm">
            <text:p/>
          </draw:line>
          <draw:custom-shape draw:name="橢圓 34" draw:style-name="gr15" draw:text-style-name="P12" draw:layer="layout" svg:width="0.207cm" svg:height="0.207cm" svg:x="2.06cm" svg:y="3.475cm">
            <text:p text:style-name="P18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35" draw:style-name="gr15" draw:text-style-name="P12" draw:layer="layout" svg:width="0.207cm" svg:height="0.207cm" svg:x="11.558cm" svg:y="3.475cm">
            <text:p text:style-name="P18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群組 36">
          <draw:line draw:name="直線接點 37" draw:style-name="gr14" draw:text-style-name="P5" draw:layer="layout" svg:x1="2.203cm" svg:y1="7.91cm" svg:x2="11.677cm" svg:y2="7.911cm">
            <text:p/>
          </draw:line>
          <draw:custom-shape draw:name="橢圓 38" draw:style-name="gr15" draw:text-style-name="P12" draw:layer="layout" svg:width="0.207cm" svg:height="0.207cm" svg:x="2.06cm" svg:y="7.806cm">
            <text:p text:style-name="P18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39" draw:style-name="gr15" draw:text-style-name="P12" draw:layer="layout" svg:width="0.207cm" svg:height="0.207cm" svg:x="11.558cm" svg:y="7.806cm">
            <text:p text:style-name="P18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群組 40">
          <draw:line draw:name="直線接點 41" draw:style-name="gr14" draw:text-style-name="P5" draw:layer="layout" svg:x1="2.203cm" svg:y1="13.668cm" svg:x2="11.677cm" svg:y2="13.669cm">
            <text:p/>
          </draw:line>
          <draw:custom-shape draw:name="橢圓 42" draw:style-name="gr15" draw:text-style-name="P12" draw:layer="layout" svg:width="0.207cm" svg:height="0.207cm" svg:x="2.06cm" svg:y="13.565cm">
            <text:p text:style-name="P18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43" draw:style-name="gr15" draw:text-style-name="P12" draw:layer="layout" svg:width="0.207cm" svg:height="0.207cm" svg:x="11.558cm" svg:y="13.565cm">
            <text:p text:style-name="P18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群組 46">
          <draw:line draw:name="直線接點 47" draw:style-name="gr14" draw:text-style-name="P5" draw:layer="layout" svg:x1="2.123cm" svg:y1="16.56cm" svg:x2="11.597cm" svg:y2="16.561cm">
            <text:p/>
          </draw:line>
          <draw:custom-shape draw:name="橢圓 48" draw:style-name="gr15" draw:text-style-name="P12" draw:layer="layout" svg:width="0.207cm" svg:height="0.207cm" svg:x="1.98cm" svg:y="16.456cm">
            <text:p text:style-name="P18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49" draw:style-name="gr15" draw:text-style-name="P12" draw:layer="layout" svg:width="0.207cm" svg:height="0.207cm" svg:x="11.478cm" svg:y="16.456cm">
            <text:p text:style-name="P18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line draw:name="直線接點 59" draw:style-name="gr19" draw:text-style-name="P5" draw:layer="layout" svg:x1="-0.392cm" svg:y1="2.447cm" svg:x2="25.746cm" svg:y2="2.448cm">
          <text:p/>
        </draw:line>
        <draw:g draw:name="群組 65">
          <draw:custom-shape draw:name="矩形 66" draw:style-name="gr16" draw:text-style-name="P4" draw:layer="layout" svg:width="8.803cm" svg:height="0.333cm" svg:x="14.328cm" svg:y="1.869cm">
            <text:p text:style-name="P1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7" draw:style-name="gr1" draw:text-style-name="P2" draw:layer="layout" svg:width="9.46cm" svg:height="1.267cm" svg:x="13.705cm" svg:y="0.995cm">
            <text:p text:style-name="P13"><text:span text:style-name="T17">重大施政工作執行成效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＞形箭號 68" draw:style-name="gr17" draw:text-style-name="P14" draw:layer="layout" svg:width="0.565cm" svg:height="0.736cm" svg:x="11.776cm" svg:y="1.466cm">
            <text:p text:style-name="P18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69" draw:style-name="gr16" draw:text-style-name="P4" draw:layer="layout" svg:width="0.565cm" svg:height="0.736cm" svg:x="12.256cm" svg:y="1.466cm">
            <text:p text:style-name="P18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70" draw:style-name="gr18" draw:text-style-name="P15" draw:layer="layout" svg:width="0.565cm" svg:height="0.736cm" svg:x="12.735cm" svg:y="1.466cm">
            <text:p text:style-name="P18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71" draw:style-name="gr13" draw:text-style-name="P11" draw:layer="layout" svg:width="0.565cm" svg:height="0.736cm" svg:x="13.215cm" svg:y="1.466cm">
            <text:p text:style-name="P18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line draw:name="直線接點 72" draw:style-name="gr19" draw:text-style-name="P5" draw:layer="layout" svg:x1="-0.392cm" svg:y1="2.447cm" svg:x2="25.746cm" svg:y2="2.448cm">
            <text:p/>
          </draw:line>
          <draw:g draw:name="群組 73">
            <draw:custom-shape draw:name="矩形 74" draw:style-name="gr2" draw:text-style-name="P3" draw:layer="layout" svg:width="0.263cm" svg:height="1.389cm" svg:x="3.023cm" svg:y="0.91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75" draw:style-name="gr1" draw:text-style-name="P2" draw:layer="layout" svg:width="8.121cm" svg:height="0.822cm" svg:x="3.214cm" svg:y="0.8cm">
              <text:p text:style-name="P1"><text:span text:style-name="T8">金門縣議會第七屆第五次定期大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76" draw:style-name="gr1" draw:text-style-name="P2" draw:layer="layout" svg:width="8.431cm" svg:height="1.013cm" svg:x="3.214cm" svg:y="1.495cm">
              <text:p text:style-name="P1"><text:span text:style-name="T9">金門縣政府</text:span><text:span text:style-name="T10">行政處業務報告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直線接點 77" draw:style-name="gr9" draw:text-style-name="P5" draw:layer="layout" svg:x1="3.442cm" svg:y1="1.542cm" svg:x2="11.335cm" svg:y2="1.543cm">
              <text:p/>
            </draw:line>
            <draw:custom-shape draw:name="橢圓 78" draw:style-name="gr2" draw:text-style-name="P3" draw:layer="layout" svg:width="0.185cm" svg:height="0.185cm" svg:x="11.178cm" svg:y="1.4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frame draw:name="圖片 79" draw:style-name="gr6" draw:text-style-name="P5" draw:layer="layout" svg:width="2.307cm" svg:height="1.728cm" svg:x="0.854cm" svg:y="0.783cm">
              <draw:image xlink:href="Pictures/10000201000000C80000009655899C56EF150839.png" xlink:type="simple" xlink:show="embed" xlink:actuate="onLoad">
                <text:p/>
              </draw:image>
            </draw:frame>
          </draw:g>
        </draw:g>
        <draw:frame draw:name="圖片 3" draw:style-name="gr6" draw:text-style-name="P5" draw:layer="layout" svg:width="10.42cm" svg:height="5.952cm" svg:x="13.485cm" svg:y="11.425cm">
          <draw:image xlink:href="Pictures/100000000000038500000203A2E37DFFE42DAAEA.jpg" xlink:type="simple" xlink:show="embed" xlink:actuate="onLoad">
            <text:p/>
          </draw:image>
        </draw:frame>
        <draw:custom-shape draw:name="矩形 80" draw:style-name="gr25" draw:text-style-name="P11" draw:layer="layout" svg:width="10.394cm" svg:height="1.227cm" svg:x="13.485cm" svg:y="16.805cm">
          <text:p text:style-name="P18"><text:span text:style-name="T29">強化為民服務．設置縣長信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題及物件" presentation:presentation-page-layout-name="AL2T11">
        <draw:frame draw:name="圖片 13" draw:style-name="gr6" draw:text-style-name="P5" draw:layer="layout" svg:width="10.47cm" svg:height="6.237cm" svg:x="13.215cm" svg:y="9.484cm">
          <draw:image xlink:href="Pictures/100000000000038A0000021C62637C44B4725EEE.jpg" xlink:type="simple" xlink:show="embed" xlink:actuate="onLoad">
            <text:p/>
          </draw:image>
        </draw:frame>
        <draw:frame draw:name="圖片 2" draw:style-name="gr6" draw:text-style-name="P5" draw:layer="layout" svg:width="10.47cm" svg:height="6.276cm" svg:x="13.215cm" svg:y="2.705cm">
          <draw:image xlink:href="Pictures/100000000000038C0000021F430C23828F8BF946.jpg" xlink:type="simple" xlink:show="embed" xlink:actuate="onLoad">
            <text:p/>
          </draw:image>
        </draw:frame>
        <draw:custom-shape draw:name="矩形 12" draw:style-name="gr26" draw:text-style-name="P19" draw:layer="layout" svg:width="9.509cm" svg:height="0.23cm" svg:x="13.762cm" svg:y="15.725cm">
          <text:p text:style-name="P1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8" draw:style-name="gr1" draw:text-style-name="P2" draw:layer="layout" svg:width="2.14cm" svg:height="1.775cm" svg:x="0.356cm" svg:y="2.199cm">
          <text:p text:style-name="P1"><text:span text:style-name="T12">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9" draw:style-name="gr1" draw:text-style-name="P2" draw:layer="layout" svg:width="9.222cm" svg:height="1.055cm" svg:x="1.586cm" svg:y="2.661cm">
          <text:p text:style-name="P1"><text:span text:style-name="T13">首頁資訊公開．便利公眾分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6" draw:style-name="gr1" draw:text-style-name="P2" draw:layer="layout" svg:width="2.14cm" svg:height="1.775cm" svg:x="0.356cm" svg:y="13.414cm">
          <text:p text:style-name="P1"><text:span text:style-name="T12">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7" draw:style-name="gr1" draw:text-style-name="P2" draw:layer="layout" svg:width="9.222cm" svg:height="1.055cm" svg:x="1.586cm" svg:y="13.884cm">
          <text:p text:style-name="P1"><text:span text:style-name="T13">推動電子公文．縮短傳遞時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8" draw:style-name="gr1" draw:text-style-name="P2" draw:layer="layout" svg:width="10.819cm" svg:height="2.973cm" svg:x="1.586cm" svg:y="14.884cm">
          <text:p text:style-name="P10"><text:span text:style-name="T14">提高公文電子化交換比例，並推展本府公</text:span></text:p>
          <text:p text:style-name="P10"><text:span text:style-name="T14">文線上簽核及會議無紙化，除大幅減少紙</text:span></text:p>
          <text:p text:style-name="P10"><text:span text:style-name="T14">張用量，更能縮短公文傳遞時效，達到資</text:span></text:p>
          <text:p text:style-name="P10"><text:span text:style-name="T14">料共享及提高行政效率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0" draw:style-name="gr1" draw:text-style-name="P2" draw:layer="layout" svg:width="10.819cm" svg:height="2.263cm" svg:x="1.586cm" svg:y="3.594cm">
          <text:p text:style-name="P10"><text:span text:style-name="T14">於本府官網首頁建立「政府資訊公開」節點，並要求各業管機關依「政府資訊公開法」主動公開資訊，確保民眾「知」的權利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3" draw:style-name="gr1" draw:text-style-name="P2" draw:layer="layout" svg:width="2.14cm" svg:height="1.775cm" svg:x="0.356cm" svg:y="6.29cm">
          <text:p text:style-name="P1"><text:span text:style-name="T12">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4" draw:style-name="gr1" draw:text-style-name="P2" draw:layer="layout" svg:width="10.159cm" svg:height="1.055cm" svg:x="1.586cm" svg:y="6.814cm">
          <text:p text:style-name="P1"><text:span text:style-name="T13">推動資料開放．創新便民服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27" draw:text-style-name="P2" draw:layer="layout" svg:width="1.288cm" svg:height="0.599cm" svg:x="14.811cm" svg:y="3.594cm">
          <text:p text:style-name="P1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30">
          <draw:line draw:name="直線接點 31" draw:style-name="gr14" draw:text-style-name="P5" draw:layer="layout" svg:x1="1.613cm" svg:y1="3.611cm" svg:x2="11.087cm" svg:y2="3.612cm">
            <text:p/>
          </draw:line>
          <draw:custom-shape draw:name="橢圓 33" draw:style-name="gr15" draw:text-style-name="P12" draw:layer="layout" svg:width="0.207cm" svg:height="0.207cm" svg:x="1.47cm" svg:y="3.507cm">
            <text:p text:style-name="P18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35" draw:style-name="gr15" draw:text-style-name="P12" draw:layer="layout" svg:width="0.207cm" svg:height="0.207cm" svg:x="10.968cm" svg:y="3.507cm">
            <text:p text:style-name="P18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群組 36">
          <draw:line draw:name="直線接點 37" draw:style-name="gr14" draw:text-style-name="P5" draw:layer="layout" svg:x1="1.613cm" svg:y1="14.849cm" svg:x2="11.087cm" svg:y2="14.85cm">
            <text:p/>
          </draw:line>
          <draw:custom-shape draw:name="橢圓 38" draw:style-name="gr15" draw:text-style-name="P12" draw:layer="layout" svg:width="0.207cm" svg:height="0.207cm" svg:x="1.47cm" svg:y="14.745cm">
            <text:p text:style-name="P18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39" draw:style-name="gr15" draw:text-style-name="P12" draw:layer="layout" svg:width="0.207cm" svg:height="0.207cm" svg:x="10.968cm" svg:y="14.745cm">
            <text:p text:style-name="P18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群組 46">
          <draw:line draw:name="直線接點 47" draw:style-name="gr14" draw:text-style-name="P5" draw:layer="layout" svg:x1="1.613cm" svg:y1="7.753cm" svg:x2="11.087cm" svg:y2="7.754cm">
            <text:p/>
          </draw:line>
          <draw:custom-shape draw:name="橢圓 48" draw:style-name="gr15" draw:text-style-name="P12" draw:layer="layout" svg:width="0.207cm" svg:height="0.207cm" svg:x="1.47cm" svg:y="7.65cm">
            <text:p text:style-name="P18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49" draw:style-name="gr15" draw:text-style-name="P12" draw:layer="layout" svg:width="0.207cm" svg:height="0.207cm" svg:x="10.968cm" svg:y="7.65cm">
            <text:p text:style-name="P18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文字方塊 50" draw:style-name="gr1" draw:text-style-name="P2" draw:layer="layout" svg:width="10.819cm" svg:height="1.553cm" svg:x="1.614cm" svg:y="7.939cm">
          <text:p text:style-name="P10"><text:span text:style-name="T14">建置「網路</text:span><text:span text:style-name="T14">e</text:span><text:span text:style-name="T14">櫃台」整合平台，</text:span><text:span text:style-name="T14">24</text:span><text:span text:style-name="T14">小時服務</text:span></text:p>
          <text:p text:style-name="P10"><text:span text:style-name="T14">不中斷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1" draw:style-name="gr1" draw:text-style-name="P2" draw:layer="layout" svg:width="10.819cm" svg:height="1.553cm" svg:x="1.614cm" svg:y="9.519cm">
          <text:p text:style-name="P10"><text:span text:style-name="T14">持續推動開放資料政策（</text:span><text:span text:style-name="T14">Open Data</text:span><text:span text:style-name="T14">）</text:span><text:span text:style-name="T14">, </text:span><text:span text:style-name="T14">供</text:span></text:p>
          <text:p text:style-name="P10"><text:span text:style-name="T14">企業或民眾應用整合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0">
          <draw:custom-shape draw:name="矩形 8" draw:style-name="gr28" draw:text-style-name="P20" draw:layer="layout" svg:width="2.1cm" svg:height="0.23cm" svg:x="13.762cm" svg:y="15.725cm">
            <text:p text:style-name="P1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9" draw:style-name="gr28" draw:text-style-name="P20" draw:layer="layout" svg:width="0.516cm" svg:height="0.299cm" svg:x="14.554cm" svg:y="15.815cm">
            <text:p text:style-name="P18"/>
            <draw:enhanced-geometry draw:mirror-horizontal="false" draw:mirror-vertical="tru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</draw:g>
        <draw:g draw:name="群組 55">
          <draw:custom-shape draw:name="矩形 60" draw:style-name="gr28" draw:text-style-name="P20" draw:layer="layout" svg:width="2.1cm" svg:height="0.23cm" svg:x="21.171cm" svg:y="15.725cm">
            <text:p text:style-name="P1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61" draw:style-name="gr28" draw:text-style-name="P20" draw:layer="layout" svg:width="0.516cm" svg:height="0.299cm" svg:x="21.963cm" svg:y="15.815cm">
            <text:p text:style-name="P18"/>
            <draw:enhanced-geometry draw:mirror-horizontal="false" draw:mirror-vertical="tru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</draw:g>
        <draw:g draw:name="群組 62">
          <draw:custom-shape draw:name="矩形 63" draw:style-name="gr28" draw:text-style-name="P20" draw:layer="layout" svg:width="2.1cm" svg:height="0.23cm" svg:x="17.466cm" svg:y="15.725cm">
            <text:p text:style-name="P1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64" draw:style-name="gr28" draw:text-style-name="P20" draw:layer="layout" svg:width="0.516cm" svg:height="0.299cm" svg:x="18.259cm" svg:y="15.815cm">
            <text:p text:style-name="P18"/>
            <draw:enhanced-geometry draw:mirror-horizontal="false" draw:mirror-vertical="tru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</draw:g>
        <draw:custom-shape draw:name="等腰三角形 65" draw:style-name="gr13" draw:text-style-name="P11" draw:layer="layout" svg:width="0.563cm" svg:height="0.394cm" draw:transform="rotate (-1.5707963267949) translate (1.494cm 9.727cm)">
          <text:p text:style-name="P18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等腰三角形 66" draw:style-name="gr13" draw:text-style-name="P11" draw:layer="layout" svg:width="0.563cm" svg:height="0.394cm" draw:transform="rotate (-1.5707963267949) translate (1.494cm 8.089cm)">
          <text:p text:style-name="P18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文字方塊 11" draw:style-name="gr1" draw:text-style-name="P2" draw:layer="layout" svg:width="3.591cm" svg:height="2.279cm" svg:x="13.086cm" svg:y="16.047cm">
          <text:p text:style-name="P18"><text:span text:style-name="T30">表單</text:span></text:p>
          <text:p text:style-name="P18"><text:span text:style-name="T30">集本府</text:span><text:span text:style-name="T30">18</text:span><text:span text:style-name="T30">個局處含所屬機關</text:span></text:p>
          <text:p text:style-name="P18"><text:span text:style-name="T30">及</text:span><text:span text:style-name="T30">5</text:span><text:span text:style-name="T30">個鄉鎮公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7" draw:style-name="gr1" draw:text-style-name="P2" draw:layer="layout" svg:width="3.591cm" svg:height="2.279cm" svg:x="16.79cm" svg:y="16.047cm">
          <text:p text:style-name="P18"><text:span text:style-name="T30">共提供</text:span></text:p>
          <text:p text:style-name="P18"><text:span text:style-name="T31">84</text:span><text:span text:style-name="T31">項線上申請</text:span></text:p>
          <text:p text:style-name="P18"><text:span text:style-name="T31">492</text:span><text:span text:style-name="T31">項表單下載</text:span></text:p>
          <text:p text:style-name="P18"><text:span text:style-name="T30">服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8" draw:style-name="gr1" draw:text-style-name="P2" draw:layer="layout" svg:width="4.053cm" svg:height="2.279cm" svg:x="20.389cm" svg:y="16.047cm">
          <text:p text:style-name="P18"><text:span text:style-name="T30">截至</text:span><text:span text:style-name="T30">110</text:span><text:span text:style-name="T30">年</text:span><text:span text:style-name="T30">3</text:span><text:span text:style-name="T30">月底</text:span></text:p>
          <text:p text:style-name="P18"><text:span text:style-name="T30">表單下載累計</text:span></text:p>
          <text:p text:style-name="P18"><text:span text:style-name="T31">34</text:span><text:span text:style-name="T31">萬</text:span><text:span text:style-name="T30">多次</text:span></text:p>
          <text:p text:style-name="P18"><text:span text:style-name="T30">會員</text:span><text:span text:style-name="T30">1,361</text:span><text:span text:style-name="T30">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9" draw:style-name="gr4" draw:text-style-name="P2" draw:layer="layout" svg:width="4.313cm" svg:height="1.013cm" svg:x="16.949cm" svg:y="2.497cm">
          <text:p text:style-name="P1"><text:span text:style-name="T32">首頁資訊公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59" draw:style-name="gr19" draw:text-style-name="P5" draw:layer="layout" svg:x1="-0.392cm" svg:y1="2.447cm" svg:x2="25.746cm" svg:y2="2.448cm">
          <text:p/>
        </draw:line>
        <draw:g draw:name="群組 80">
          <draw:custom-shape draw:name="矩形 81" draw:style-name="gr16" draw:text-style-name="P4" draw:layer="layout" svg:width="8.803cm" svg:height="0.333cm" svg:x="14.328cm" svg:y="1.869cm">
            <text:p text:style-name="P1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82" draw:style-name="gr1" draw:text-style-name="P2" draw:layer="layout" svg:width="9.46cm" svg:height="1.267cm" svg:x="13.705cm" svg:y="0.995cm">
            <text:p text:style-name="P13"><text:span text:style-name="T17">重大施政工作執行成效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＞形箭號 83" draw:style-name="gr17" draw:text-style-name="P14" draw:layer="layout" svg:width="0.565cm" svg:height="0.736cm" svg:x="11.776cm" svg:y="1.466cm">
            <text:p text:style-name="P18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84" draw:style-name="gr16" draw:text-style-name="P4" draw:layer="layout" svg:width="0.565cm" svg:height="0.736cm" svg:x="12.256cm" svg:y="1.466cm">
            <text:p text:style-name="P18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85" draw:style-name="gr18" draw:text-style-name="P15" draw:layer="layout" svg:width="0.565cm" svg:height="0.736cm" svg:x="12.735cm" svg:y="1.466cm">
            <text:p text:style-name="P18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86" draw:style-name="gr13" draw:text-style-name="P11" draw:layer="layout" svg:width="0.565cm" svg:height="0.736cm" svg:x="13.215cm" svg:y="1.466cm">
            <text:p text:style-name="P18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line draw:name="直線接點 87" draw:style-name="gr19" draw:text-style-name="P5" draw:layer="layout" svg:x1="-0.392cm" svg:y1="2.447cm" svg:x2="25.746cm" svg:y2="2.448cm">
            <text:p/>
          </draw:line>
          <draw:g draw:name="群組 88">
            <draw:custom-shape draw:name="矩形 89" draw:style-name="gr2" draw:text-style-name="P3" draw:layer="layout" svg:width="0.263cm" svg:height="1.389cm" svg:x="3.023cm" svg:y="0.91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91" draw:style-name="gr1" draw:text-style-name="P2" draw:layer="layout" svg:width="8.121cm" svg:height="0.822cm" svg:x="3.214cm" svg:y="0.8cm">
              <text:p text:style-name="P1"><text:span text:style-name="T8">金門縣議會第七屆第五次定期大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92" draw:style-name="gr1" draw:text-style-name="P2" draw:layer="layout" svg:width="8.431cm" svg:height="1.013cm" svg:x="3.214cm" svg:y="1.495cm">
              <text:p text:style-name="P1"><text:span text:style-name="T9">金門縣政府</text:span><text:span text:style-name="T10">行政處業務報告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直線接點 93" draw:style-name="gr9" draw:text-style-name="P5" draw:layer="layout" svg:x1="3.442cm" svg:y1="1.542cm" svg:x2="11.335cm" svg:y2="1.543cm">
              <text:p/>
            </draw:line>
            <draw:custom-shape draw:name="橢圓 94" draw:style-name="gr2" draw:text-style-name="P3" draw:layer="layout" svg:width="0.185cm" svg:height="0.185cm" svg:x="11.178cm" svg:y="1.4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frame draw:name="圖片 95" draw:style-name="gr6" draw:text-style-name="P5" draw:layer="layout" svg:width="2.307cm" svg:height="1.728cm" svg:x="0.854cm" svg:y="0.783cm">
              <draw:image xlink:href="Pictures/10000201000000C80000009655899C56EF150839.png" xlink:type="simple" xlink:show="embed" xlink:actuate="onLoad">
                <text:p/>
              </draw:image>
            </draw:frame>
          </draw:g>
        </draw:g>
        <draw:custom-shape draw:name="向左箭號 6" draw:style-name="gr29" draw:text-style-name="P17" draw:layer="layout" svg:width="0.938cm" svg:height="0.598cm" draw:transform="rotate (0.66811203766343) translate (16.099cm 3.336cm)">
          <text:p text:style-name="P18"/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文字方塊 96" draw:style-name="gr1" draw:text-style-name="P2" draw:layer="layout" svg:width="10.819cm" svg:height="2.027cm" svg:x="1.586cm" svg:y="11.342cm">
          <text:p text:style-name="P21"><text:span text:style-name="T14">辦理本府及所屬機關常設性委員會</text:span><text:span text:style-name="T14">(</text:span><text:span text:style-name="T14">含小組、管理會、諮詢會、審議會等類似名稱</text:span><text:span text:style-name="T14">)</text:span><text:span text:style-name="T14">會議紀錄資訊公開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97" draw:style-name="gr13" draw:text-style-name="P11" draw:layer="layout" svg:width="0.563cm" svg:height="0.394cm" draw:transform="rotate (-1.5707963267949) translate (1.494cm 11.514cm)">
          <text:p text:style-name="P18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題及物件" presentation:presentation-page-layout-name="AL2T11">
        <draw:custom-shape draw:name="橢圓 91" draw:style-name="gr30" draw:text-style-name="P2" draw:layer="layout" svg:width="5.891cm" svg:height="5.891cm" svg:x="9.969cm" svg:y="5.963cm">
          <text:p text:style-name="P18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94" draw:style-name="gr31" draw:text-style-name="P2" draw:layer="layout" svg:width="6.366cm" svg:height="6.366cm" svg:x="9.731cm" svg:y="5.725cm">
          <text:p text:style-name="P18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矩形 88" draw:style-name="gr32" draw:text-style-name="P2" draw:layer="layout" svg:width="7.908cm" svg:height="1.022cm" svg:x="0.747cm" svg:y="4.256cm">
          <text:p text:style-name="P1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" draw:style-name="gr33" draw:text-style-name="P22" draw:layer="layout" svg:width="7.908cm" svg:height="1.022cm" svg:x="0.623cm" svg:y="4.41cm">
          <text:p text:style-name="P1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8" draw:style-name="gr1" draw:text-style-name="P2" draw:layer="layout" svg:width="2.14cm" svg:height="1.775cm" svg:x="6.623cm" svg:y="2.338cm">
          <text:p text:style-name="P1"><text:span text:style-name="T12">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9" draw:style-name="gr1" draw:text-style-name="P2" draw:layer="layout" svg:width="10.211cm" svg:height="1.055cm" svg:x="7.864cm" svg:y="2.799cm">
          <text:p text:style-name="P1"><text:span text:style-name="T13">導入智慧科技．建置大數據平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4" draw:style-name="gr4" draw:text-style-name="P2" draw:layer="layout" svg:width="7.933cm" svg:height="0.843cm" svg:x="0.605cm" svg:y="4.484cm">
          <text:p text:style-name="P18"><text:span text:style-name="T33">協助各單位施政計畫導入智慧應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＞形箭號 142" draw:style-name="gr34" draw:text-style-name="P23" draw:layer="layout" svg:width="0.565cm" svg:height="0.736cm" draw:transform="rotate (-1.5707963267949) translate (4.894cm 12.372cm)">
          <text:p text:style-name="P18"/>
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＞形箭號 143" draw:style-name="gr23" draw:text-style-name="P16" draw:layer="layout" svg:width="0.565cm" svg:height="0.736cm" draw:transform="rotate (-1.5707963267949) translate (4.894cm 12.852cm)">
          <text:p text:style-name="P18"/>
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＞形箭號 148" draw:style-name="gr34" draw:text-style-name="P23" draw:layer="layout" svg:width="0.565cm" svg:height="0.736cm" draw:transform="rotate (-1.5707963267949) translate (13.498cm 12.372cm)">
          <text:p text:style-name="P18"/>
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＞形箭號 149" draw:style-name="gr23" draw:text-style-name="P16" draw:layer="layout" svg:width="0.565cm" svg:height="0.736cm" draw:transform="rotate (-1.5707963267949) translate (13.498cm 12.852cm)">
          <text:p text:style-name="P18"/>
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＞形箭號 153" draw:style-name="gr34" draw:text-style-name="P23" draw:layer="layout" svg:width="0.565cm" svg:height="0.736cm" draw:transform="rotate (-1.5707963267949) translate (20.852cm 12.118cm)">
          <text:p text:style-name="P18"/>
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＞形箭號 154" draw:style-name="gr23" draw:text-style-name="P16" draw:layer="layout" svg:width="0.565cm" svg:height="0.736cm" draw:transform="rotate (-1.5707963267949) translate (20.852cm 12.598cm)">
          <text:p text:style-name="P18"/>
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文字方塊 166" draw:style-name="gr1" draw:text-style-name="P2" draw:layer="layout" svg:width="9.056cm" svg:height="5.103cm" svg:x="0.042cm" svg:y="12.765cm">
          <text:p text:style-name="P24"><text:span text:style-name="T14"/></text:p>
          <text:p text:style-name="P24"><text:span text:style-name="T14">本縣養工所於</text:span><text:span text:style-name="T14">109</text:span><text:span text:style-name="T14">年</text:span><text:span text:style-name="T14">8</text:span><text:span text:style-name="T14">月以</text:span></text:p>
          <text:p text:style-name="P24"><text:span text:style-name="T34">「縣政的服務我來牽成，城里的夜光</text:span></text:p>
          <text:p text:style-name="P24"><text:span text:style-name="T34">我來照亮」之主題提案參加</text:span></text:p>
          <text:p text:style-name="P24"><text:span text:style-name="T34">「</text:span><text:span text:style-name="T34">2021</text:span><text:span text:style-name="T34">智慧城市創新應用獎」活動，並為離島唯一獲得智慧政府優勝獎項</text:span></text:p>
          <text:p text:style-name="P24"><text:span text:style-name="T34">之單位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67" draw:style-name="gr4" draw:text-style-name="P2" draw:layer="layout" svg:width="6.447cm" svg:height="4.393cm" svg:x="9.946cm" svg:y="13.456cm">
          <text:p text:style-name="P24"><text:span text:style-name="T14">持續提昇縣民卡功能，</text:span></text:p>
          <text:p text:style-name="P24"><text:span text:style-name="T14">如電子錢包及身分識別；</text:span></text:p>
          <text:p text:style-name="P24"><text:span text:style-name="T14">因應新冠肺炎疫情，以刷卡</text:span></text:p>
          <text:p text:style-name="P24"><text:span text:style-name="T14">識別取代傳統紙本記錄，</text:span></text:p>
          <text:p text:style-name="P24"><text:span text:style-name="T14">有效加快作業流程及</text:span></text:p>
          <text:p text:style-name="P24"><text:span text:style-name="T14">減少接觸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70" draw:style-name="gr1" draw:text-style-name="P2" draw:layer="layout" svg:width="7.2cm" svg:height="4.393cm" svg:x="17.285cm" svg:y="13.417cm">
          <text:p text:style-name="P24"><text:span text:style-name="T14">分階段擴充平台功能，</text:span></text:p>
          <text:p text:style-name="P24"><text:span text:style-name="T14">廣納各類業務資料擴充平台資料多元性，並依據各局處需求進行分析，提供更豐富與透明的資訊，並建立對外網站提供民眾閱覽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63" draw:style-name="gr19" draw:text-style-name="P5" draw:layer="layout" svg:x1="-0.392cm" svg:y1="2.447cm" svg:x2="25.746cm" svg:y2="2.448cm">
          <text:p/>
        </draw:line>
        <draw:g draw:name="群組 64">
          <draw:custom-shape draw:name="矩形 65" draw:style-name="gr16" draw:text-style-name="P4" draw:layer="layout" svg:width="8.803cm" svg:height="0.333cm" svg:x="14.328cm" svg:y="1.869cm">
            <text:p text:style-name="P1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6" draw:style-name="gr1" draw:text-style-name="P2" draw:layer="layout" svg:width="9.46cm" svg:height="1.267cm" svg:x="13.705cm" svg:y="0.995cm">
            <text:p text:style-name="P13"><text:span text:style-name="T17">重大施政工作執行成效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＞形箭號 67" draw:style-name="gr17" draw:text-style-name="P14" draw:layer="layout" svg:width="0.565cm" svg:height="0.736cm" svg:x="11.776cm" svg:y="1.466cm">
            <text:p text:style-name="P18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68" draw:style-name="gr16" draw:text-style-name="P4" draw:layer="layout" svg:width="0.565cm" svg:height="0.736cm" svg:x="12.256cm" svg:y="1.466cm">
            <text:p text:style-name="P18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77" draw:style-name="gr18" draw:text-style-name="P15" draw:layer="layout" svg:width="0.565cm" svg:height="0.736cm" svg:x="12.735cm" svg:y="1.466cm">
            <text:p text:style-name="P18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78" draw:style-name="gr13" draw:text-style-name="P11" draw:layer="layout" svg:width="0.565cm" svg:height="0.736cm" svg:x="13.215cm" svg:y="1.466cm">
            <text:p text:style-name="P18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line draw:name="直線接點 79" draw:style-name="gr19" draw:text-style-name="P5" draw:layer="layout" svg:x1="-0.392cm" svg:y1="2.447cm" svg:x2="25.746cm" svg:y2="2.448cm">
            <text:p/>
          </draw:line>
          <draw:g draw:name="群組 80">
            <draw:custom-shape draw:name="矩形 81" draw:style-name="gr2" draw:text-style-name="P3" draw:layer="layout" svg:width="0.263cm" svg:height="1.389cm" svg:x="3.023cm" svg:y="0.91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82" draw:style-name="gr1" draw:text-style-name="P2" draw:layer="layout" svg:width="8.121cm" svg:height="0.822cm" svg:x="3.214cm" svg:y="0.8cm">
              <text:p text:style-name="P1"><text:span text:style-name="T8">金門縣議會第七屆第五次定期大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83" draw:style-name="gr1" draw:text-style-name="P2" draw:layer="layout" svg:width="8.431cm" svg:height="1.013cm" svg:x="3.214cm" svg:y="1.495cm">
              <text:p text:style-name="P1"><text:span text:style-name="T9">金門縣政府</text:span><text:span text:style-name="T10">行政處業務報告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直線接點 84" draw:style-name="gr9" draw:text-style-name="P5" draw:layer="layout" svg:x1="3.442cm" svg:y1="1.542cm" svg:x2="11.335cm" svg:y2="1.543cm">
              <text:p/>
            </draw:line>
            <draw:custom-shape draw:name="橢圓 85" draw:style-name="gr2" draw:text-style-name="P3" draw:layer="layout" svg:width="0.185cm" svg:height="0.185cm" svg:x="11.178cm" svg:y="1.4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frame draw:name="圖片 86" draw:style-name="gr6" draw:text-style-name="P5" draw:layer="layout" svg:width="2.307cm" svg:height="1.728cm" svg:x="0.854cm" svg:y="0.783cm">
              <draw:image xlink:href="Pictures/10000201000000C80000009655899C56EF150839.png" xlink:type="simple" xlink:show="embed" xlink:actuate="onLoad">
                <text:p/>
              </draw:image>
            </draw:frame>
          </draw:g>
        </draw:g>
        <draw:frame draw:name="圖片 2" draw:style-name="gr6" draw:text-style-name="P5" draw:layer="layout" svg:width="7.118cm" svg:height="5.23cm" svg:x="1.142cm" svg:y="6.434cm">
          <draw:image xlink:href="Pictures/100000000000023D000001A59D5E95A013C2FC83.jpg" xlink:type="simple" xlink:show="embed" xlink:actuate="onLoad">
            <text:p/>
          </draw:image>
        </draw:frame>
        <draw:frame draw:name="圖片 3" draw:style-name="gr6" draw:text-style-name="P5" draw:layer="layout" svg:width="3.524cm" svg:height="2.242cm" svg:x="9.714cm" svg:y="9.086cm">
          <draw:image xlink:href="Pictures/1000000000000131000000C264B65EC6663F1478.png" xlink:type="simple" xlink:show="embed" xlink:actuate="onLoad">
            <text:p/>
          </draw:image>
        </draw:frame>
        <draw:frame draw:name="圖片 4" draw:style-name="gr6" draw:text-style-name="P5" draw:layer="layout" svg:width="3.442cm" svg:height="2.201cm" svg:x="12.84cm" svg:y="6.408cm">
          <draw:image xlink:href="Pictures/100000000000012A000000BF23AAACD2CDAE4697.png" xlink:type="simple" xlink:show="embed" xlink:actuate="onLoad">
            <text:p/>
          </draw:image>
        </draw:frame>
        <draw:frame draw:name="圖片 5" draw:style-name="gr6" draw:text-style-name="P5" draw:layer="layout" svg:width="3.474cm" svg:height="2.219cm" svg:x="9.152cm" svg:y="6.644cm">
          <draw:image xlink:href="Pictures/100000000000012D000000C0070FE2F7D10FF621.png" xlink:type="simple" xlink:show="embed" xlink:actuate="onLoad">
            <text:p/>
          </draw:image>
        </draw:frame>
        <draw:frame draw:name="圖片 6" draw:style-name="gr6" draw:text-style-name="P5" draw:layer="layout" svg:width="3.457cm" svg:height="2.206cm" svg:x="13.476cm" svg:y="8.881cm">
          <draw:image xlink:href="Pictures/100002010000012C000000BF4BDABCEA05F8ACA7.png" xlink:type="simple" xlink:show="embed" xlink:actuate="onLoad">
            <text:p/>
          </draw:image>
        </draw:frame>
        <draw:custom-shape draw:name="矩形 97" draw:style-name="gr32" draw:text-style-name="P2" draw:layer="layout" svg:width="7.188cm" svg:height="1.022cm" svg:x="9.395cm" svg:y="4.222cm">
          <text:p text:style-name="P1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8" draw:style-name="gr33" draw:text-style-name="P22" draw:layer="layout" svg:width="7.188cm" svg:height="1.022cm" svg:x="9.271cm" svg:y="4.376cm">
          <text:p text:style-name="P1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7" draw:style-name="gr4" draw:text-style-name="P2" draw:layer="layout" svg:width="6.447cm" svg:height="0.843cm" svg:x="9.615cm" svg:y="4.446cm">
          <text:p text:style-name="P18"><text:span text:style-name="T33">優化縣民卡功能與製發流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3" draw:style-name="gr32" draw:text-style-name="P2" draw:layer="layout" svg:width="7.188cm" svg:height="1.022cm" svg:x="17.408cm" svg:y="4.161cm">
          <text:p text:style-name="P1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4" draw:style-name="gr33" draw:text-style-name="P22" draw:layer="layout" svg:width="7.188cm" svg:height="1.022cm" svg:x="17.285cm" svg:y="4.315cm">
          <text:p text:style-name="P1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9" draw:style-name="gr4" draw:text-style-name="P2" draw:layer="layout" svg:width="5.456cm" svg:height="0.843cm" svg:x="18.123cm" svg:y="4.385cm">
          <text:p text:style-name="P18"><text:span text:style-name="T33">推動金門縣大數據平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35" draw:text-style-name="P5" draw:layer="layout" svg:width="7.289cm" svg:height="4.421cm" svg:x="17.358cm" svg:y="6.817cm">
          <draw:image xlink:href="Pictures/10000000000003120000017F1FD75555377A4402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題及物件" presentation:presentation-page-layout-name="AL2T11">
        <draw:custom-shape draw:name="矩形 5" draw:style-name="gr36" draw:text-style-name="P25" draw:layer="layout" svg:width="10.543cm" svg:height="1.954cm" svg:x="1.747cm" svg:y="6.428cm">
          <text:p text:style-name="P1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" draw:style-name="gr37" draw:text-style-name="P5" draw:layer="layout" svg:width="10.651cm" svg:height="9.925cm" svg:x="13.079cm" svg:y="5.315cm">
          <draw:image xlink:href="Pictures/100002010000056A000005916F8D6E127472BC21.png" xlink:type="simple" xlink:show="embed" xlink:actuate="onLoad">
            <text:p/>
          </draw:image>
        </draw:frame>
        <draw:custom-shape draw:name="文字方塊 28" draw:style-name="gr1" draw:text-style-name="P2" draw:layer="layout" svg:width="2.14cm" svg:height="1.775cm" svg:x="1.226cm" svg:y="4.425cm">
          <text:p text:style-name="P1"><text:span text:style-name="T12">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9" draw:style-name="gr1" draw:text-style-name="P2" draw:layer="layout" svg:width="10.211cm" svg:height="1.055cm" svg:x="2.523cm" svg:y="4.895cm">
          <text:p text:style-name="P1"><text:span text:style-name="T13">建構雲端主機．強化資訊環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05">
          <draw:line draw:name="直線接點 106" draw:style-name="gr14" draw:text-style-name="P5" draw:layer="layout" svg:x1="1.85cm" svg:y1="6.115cm" svg:x2="11.324cm" svg:y2="6.116cm">
            <text:p/>
          </draw:line>
          <draw:custom-shape draw:name="橢圓 107" draw:style-name="gr15" draw:text-style-name="P12" draw:layer="layout" svg:width="0.207cm" svg:height="0.207cm" svg:x="1.707cm" svg:y="6.012cm">
            <text:p text:style-name="P18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108" draw:style-name="gr15" draw:text-style-name="P12" draw:layer="layout" svg:width="0.207cm" svg:height="0.207cm" svg:x="11.205cm" svg:y="6.012cm">
            <text:p text:style-name="P18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矩形 68" draw:style-name="gr36" draw:text-style-name="P25" draw:layer="layout" svg:width="10.543cm" svg:height="3.466cm" svg:x="1.727cm" svg:y="8.691cm">
          <text:p text:style-name="P1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7" draw:style-name="gr36" draw:text-style-name="P25" draw:layer="layout" svg:width="10.543cm" svg:height="2.747cm" svg:x="1.727cm" svg:y="12.466cm">
          <text:p text:style-name="P1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4" draw:text-style-name="P2" draw:layer="layout" svg:width="10.557cm" svg:height="3.165cm" svg:x="1.8cm" svg:y="8.816cm">
          <text:p text:style-name="P10"><text:span text:style-name="T26">建構虛擬化雲端資料中心，提供共構環境供</text:span></text:p>
          <text:p text:style-name="P10"><text:span text:style-name="T26">本府暨所屬機關申請使用，對於節能減碳、</text:span></text:p>
          <text:p text:style-name="P10"><text:span text:style-name="T26">降低空間使用量、減少成本與管理之強化，</text:span></text:p>
          <text:p text:style-name="P10"><text:span text:style-name="T26">皆有相當成效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8" draw:style-name="gr4" draw:text-style-name="P2" draw:layer="layout" svg:width="10.557cm" svg:height="1.645cm" svg:x="1.8cm" svg:y="6.462cm">
          <text:p text:style-name="P10"><text:span text:style-name="T26">建構具有即時資料備份、支援不同儲存設備</text:span></text:p>
          <text:p text:style-name="P10"><text:span text:style-name="T26">，使其效能容量與成本達到合理化效果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9" draw:style-name="gr4" draw:text-style-name="P2" draw:layer="layout" svg:width="10.557cm" svg:height="2.405cm" svg:x="1.8cm" svg:y="12.588cm">
          <text:p text:style-name="P10"><text:span text:style-name="T26">定期辦理資安教育訓練及稽核，深化各同仁</text:span></text:p>
          <text:p text:style-name="P10"><text:span text:style-name="T26">資通安全觀念，並強化資安基礎環境安全，</text:span></text:p>
          <text:p text:style-name="P10"><text:span text:style-name="T26">確保縣務順利運行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25" draw:style-name="gr19" draw:text-style-name="P5" draw:layer="layout" svg:x1="-0.392cm" svg:y1="2.447cm" svg:x2="25.746cm" svg:y2="2.448cm">
          <text:p/>
        </draw:line>
        <draw:g draw:name="群組 26">
          <draw:custom-shape draw:name="矩形 27" draw:style-name="gr16" draw:text-style-name="P4" draw:layer="layout" svg:width="8.803cm" svg:height="0.333cm" svg:x="14.328cm" svg:y="1.869cm">
            <text:p text:style-name="P1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30" draw:style-name="gr1" draw:text-style-name="P2" draw:layer="layout" svg:width="9.46cm" svg:height="1.267cm" svg:x="13.705cm" svg:y="0.995cm">
            <text:p text:style-name="P13"><text:span text:style-name="T17">重大施政工作執行成效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＞形箭號 31" draw:style-name="gr17" draw:text-style-name="P14" draw:layer="layout" svg:width="0.565cm" svg:height="0.736cm" svg:x="11.776cm" svg:y="1.466cm">
            <text:p text:style-name="P18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32" draw:style-name="gr16" draw:text-style-name="P4" draw:layer="layout" svg:width="0.565cm" svg:height="0.736cm" svg:x="12.256cm" svg:y="1.466cm">
            <text:p text:style-name="P18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33" draw:style-name="gr18" draw:text-style-name="P15" draw:layer="layout" svg:width="0.565cm" svg:height="0.736cm" svg:x="12.735cm" svg:y="1.466cm">
            <text:p text:style-name="P18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34" draw:style-name="gr13" draw:text-style-name="P11" draw:layer="layout" svg:width="0.565cm" svg:height="0.736cm" svg:x="13.215cm" svg:y="1.466cm">
            <text:p text:style-name="P18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line draw:name="直線接點 35" draw:style-name="gr19" draw:text-style-name="P5" draw:layer="layout" svg:x1="-0.392cm" svg:y1="2.447cm" svg:x2="25.746cm" svg:y2="2.448cm">
            <text:p/>
          </draw:line>
          <draw:g draw:name="群組 36">
            <draw:custom-shape draw:name="矩形 37" draw:style-name="gr2" draw:text-style-name="P3" draw:layer="layout" svg:width="0.263cm" svg:height="1.389cm" svg:x="3.023cm" svg:y="0.91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38" draw:style-name="gr1" draw:text-style-name="P2" draw:layer="layout" svg:width="8.121cm" svg:height="0.822cm" svg:x="3.214cm" svg:y="0.8cm">
              <text:p text:style-name="P1"><text:span text:style-name="T8">金門縣議會第七屆第五次定期大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39" draw:style-name="gr1" draw:text-style-name="P2" draw:layer="layout" svg:width="8.431cm" svg:height="1.013cm" svg:x="3.214cm" svg:y="1.495cm">
              <text:p text:style-name="P1"><text:span text:style-name="T9">金門縣政府</text:span><text:span text:style-name="T10">行政處業務報告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直線接點 40" draw:style-name="gr9" draw:text-style-name="P5" draw:layer="layout" svg:x1="3.442cm" svg:y1="1.542cm" svg:x2="11.335cm" svg:y2="1.543cm">
              <text:p/>
            </draw:line>
            <draw:custom-shape draw:name="橢圓 41" draw:style-name="gr2" draw:text-style-name="P3" draw:layer="layout" svg:width="0.185cm" svg:height="0.185cm" svg:x="11.178cm" svg:y="1.4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frame draw:name="圖片 42" draw:style-name="gr6" draw:text-style-name="P5" draw:layer="layout" svg:width="2.307cm" svg:height="1.728cm" svg:x="0.854cm" svg:y="0.783cm">
              <draw:image xlink:href="Pictures/10000201000000C80000009655899C56EF150839.png" xlink:type="simple" xlink:show="embed" xlink:actuate="onLoad">
                <text:p/>
              </draw:image>
            </draw:frame>
          </draw:g>
        </draw:g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題及物件" presentation:presentation-page-layout-name="AL2T11">
        <draw:custom-shape draw:name="橢圓 2" draw:style-name="gr38" draw:text-style-name="P2" draw:layer="layout" svg:width="4.77cm" svg:height="4.77cm" svg:x="10.205cm" svg:y="7.475cm">
          <text:p text:style-name="P18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3" draw:style-name="gr13" draw:text-style-name="P11" draw:layer="layout" svg:width="0.237cm" svg:height="0.237cm" svg:x="12.471cm" svg:y="7.356cm">
          <text:p text:style-name="P18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30" draw:style-name="gr13" draw:text-style-name="P11" draw:layer="layout" svg:width="0.237cm" svg:height="0.237cm" svg:x="12.471cm" svg:y="12.128cm">
          <text:p text:style-name="P18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31" draw:style-name="gr28" draw:text-style-name="P20" draw:layer="layout" svg:width="0.237cm" svg:height="0.237cm" svg:x="10.064cm" svg:y="9.742cm">
          <text:p text:style-name="P18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32" draw:style-name="gr28" draw:text-style-name="P20" draw:layer="layout" svg:width="0.237cm" svg:height="0.237cm" svg:x="14.857cm" svg:y="9.742cm">
          <text:p text:style-name="P18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4" draw:style-name="gr39" draw:text-style-name="P26" draw:layer="layout" svg:width="1.923cm" svg:height="1.923cm" svg:x="11.628cm" svg:y="8.899cm">
          <text:p text:style-name="P18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矩形 93" draw:style-name="gr40" draw:text-style-name="P27" draw:layer="layout" svg:width="9.651cm" svg:height="6.833cm" svg:x="14.316cm" svg:y="11.015cm">
          <text:p text:style-name="P1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25" draw:style-name="gr19" draw:text-style-name="P5" draw:layer="layout" svg:x1="-0.392cm" svg:y1="2.447cm" svg:x2="25.746cm" svg:y2="2.448cm">
          <text:p/>
        </draw:line>
        <draw:custom-shape draw:name="文字方塊 7" draw:style-name="gr4" draw:text-style-name="P2" draw:layer="layout" svg:width="3.331cm" svg:height="3.13cm" svg:x="11.043cm" svg:y="8.141cm">
          <text:p text:style-name="P24"><text:span text:style-name="T35">未來</text:span></text:p>
          <text:p text:style-name="P24"><text:span text:style-name="T35">施政目標</text:span></text:p>
          <text:p text:style-name="P24"><text:span text:style-name="T35">與展望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5" draw:style-name="gr40" draw:text-style-name="P27" draw:layer="layout" svg:width="9.651cm" svg:height="6.833cm" svg:x="1.375cm" svg:y="3.406cm">
          <text:p text:style-name="P1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6" draw:style-name="gr40" draw:text-style-name="P27" draw:layer="layout" svg:width="9.651cm" svg:height="6.833cm" svg:x="1.375cm" svg:y="11.015cm">
          <text:p text:style-name="P1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4" draw:text-style-name="P2" draw:layer="layout" svg:width="8.758cm" svg:height="1.013cm" svg:x="14.407cm" svg:y="11.168cm">
          <text:p text:style-name="P1"><text:span text:style-name="T36">優化資訊環境．構築智慧城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4" draw:text-style-name="P2" draw:layer="layout" svg:width="8.97cm" svg:height="2.787cm" svg:x="2.057cm" svg:y="4.554cm">
          <text:p text:style-name="P1"><text:span text:style-name="T26">加強施政計畫選項列管、特定案件及</text:span></text:p>
          <text:p text:style-name="P1"><text:span text:style-name="T26">各項會議決議進度管制，有效提昇施</text:span></text:p>
          <text:p text:style-name="P1"><text:span text:style-name="T26">政效能。</text:span></text:p>
          <text:p text:style-name="P1"><text:span text:style-name="T2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1" draw:style-name="gr4" draw:text-style-name="P2" draw:layer="layout" svg:width="8.97cm" svg:height="2.787cm" svg:x="2.057cm" svg:y="6.68cm">
          <text:p text:style-name="P1"><text:span text:style-name="T26">辦理民意信箱案件之追蹤管制，強化</text:span></text:p>
          <text:p text:style-name="P1"><text:span text:style-name="T26">機關協調，有效解決民眾問題，疏減</text:span></text:p>
          <text:p text:style-name="P1"><text:span text:style-name="T26">民怨。</text:span></text:p>
          <text:p text:style-name="P1"><text:span text:style-name="T2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42" draw:style-name="gr41" draw:text-style-name="P28" draw:layer="layout" svg:width="0.341cm" svg:height="0.239cm" draw:transform="rotate (-1.5707963267949) translate (2.085cm 4.783cm)">
          <text:p text:style-name="P18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等腰三角形 43" draw:style-name="gr41" draw:text-style-name="P28" draw:layer="layout" svg:width="0.341cm" svg:height="0.239cm" draw:transform="rotate (-1.5707963267949) translate (2.085cm 6.938cm)">
          <text:p text:style-name="P18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g draw:name="群組 44">
          <draw:line draw:name="直線接點 45" draw:style-name="gr14" draw:text-style-name="P5" draw:layer="layout" svg:x1="1.527cm" svg:y1="4.407cm" svg:x2="11cm" svg:y2="4.408cm">
            <text:p/>
          </draw:line>
          <draw:custom-shape draw:name="橢圓 46" draw:style-name="gr15" draw:text-style-name="P12" draw:layer="layout" svg:width="0.207cm" svg:height="0.207cm" svg:x="1.384cm" svg:y="4.303cm">
            <text:p text:style-name="P18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47" draw:style-name="gr15" draw:text-style-name="P12" draw:layer="layout" svg:width="0.207cm" svg:height="0.207cm" svg:x="10.882cm" svg:y="4.303cm">
            <text:p text:style-name="P18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文字方塊 48" draw:style-name="gr4" draw:text-style-name="P2" draw:layer="layout" svg:width="8.758cm" svg:height="1.013cm" svg:x="1.573cm" svg:y="11.185cm">
          <text:p text:style-name="P1"><text:span text:style-name="T36">建構平台．爭取中央政策支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9">
          <draw:line draw:name="直線接點 50" draw:style-name="gr14" draw:text-style-name="P5" draw:layer="layout" svg:x1="1.527cm" svg:y1="12.106cm" svg:x2="11cm" svg:y2="12.107cm">
            <text:p/>
          </draw:line>
          <draw:custom-shape draw:name="橢圓 51" draw:style-name="gr15" draw:text-style-name="P12" draw:layer="layout" svg:width="0.207cm" svg:height="0.207cm" svg:x="1.384cm" svg:y="12.002cm">
            <text:p text:style-name="P18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52" draw:style-name="gr15" draw:text-style-name="P12" draw:layer="layout" svg:width="0.207cm" svg:height="0.207cm" svg:x="10.882cm" svg:y="12.002cm">
            <text:p text:style-name="P18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文字方塊 61" draw:style-name="gr4" draw:text-style-name="P2" draw:layer="layout" svg:width="8.97cm" svg:height="2.153cm" svg:x="2.057cm" svg:y="12.236cm">
          <text:p text:style-name="P1"><text:span text:style-name="T26">依循本縣第五期離島綜合建設實施方</text:span></text:p>
          <text:p text:style-name="P1"><text:span text:style-name="T26">案方向，並適時滾動檢討；核實辦理</text:span></text:p>
          <text:p text:style-name="P1"><text:span text:style-name="T26">施政計畫相關業務，俾使順利推動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2" draw:style-name="gr4" draw:text-style-name="P2" draw:layer="layout" svg:width="8.97cm" svg:height="1.519cm" svg:x="2.057cm" svg:y="14.484cm">
          <text:p text:style-name="P1"><text:span text:style-name="T26">暢通中央與地方溝通渠道，以利各項</text:span></text:p>
          <text:p text:style-name="P1"><text:span text:style-name="T26">提案之蒐集，並爭取中央政策支持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3" draw:style-name="gr4" draw:text-style-name="P2" draw:layer="layout" svg:width="8.97cm" svg:height="1.519cm" svg:x="2.057cm" svg:y="16.154cm">
          <text:p text:style-name="P1"><text:span text:style-name="T26">召開旅台中央鄉賢、縣政顧問等會議</text:span></text:p>
          <text:p text:style-name="P1"><text:span text:style-name="T26">，集思廣益，謀劃縣政願景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64" draw:style-name="gr41" draw:text-style-name="P28" draw:layer="layout" svg:width="0.341cm" svg:height="0.239cm" draw:transform="rotate (-1.5707963267949) translate (2.085cm 12.498cm)">
          <text:p text:style-name="P18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等腰三角形 65" draw:style-name="gr41" draw:text-style-name="P28" draw:layer="layout" svg:width="0.341cm" svg:height="0.239cm" draw:transform="rotate (-1.5707963267949) translate (2.085cm 14.724cm)">
          <text:p text:style-name="P18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等腰三角形 66" draw:style-name="gr41" draw:text-style-name="P28" draw:layer="layout" svg:width="0.341cm" svg:height="0.239cm" draw:transform="rotate (-1.5707963267949) translate (2.085cm 16.338cm)">
          <text:p text:style-name="P18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文字方塊 80" draw:style-name="gr4" draw:text-style-name="P2" draw:layer="layout" svg:width="8.97cm" svg:height="1.519cm" svg:x="2.057cm" svg:y="8.764cm">
          <text:p text:style-name="P1"><text:span text:style-name="T26">增進施政成果行銷，讓鄉親了解縣政</text:span></text:p>
          <text:p text:style-name="P1"><text:span text:style-name="T26">動態並精進施政作為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81" draw:style-name="gr41" draw:text-style-name="P28" draw:layer="layout" svg:width="0.341cm" svg:height="0.239cm" draw:transform="rotate (-1.5707963267949) translate (2.085cm 9.04cm)">
          <text:p text:style-name="P18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矩形 82" draw:style-name="gr40" draw:text-style-name="P27" draw:layer="layout" svg:width="9.651cm" svg:height="6.833cm" svg:x="14.316cm" svg:y="3.406cm">
          <text:p text:style-name="P1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3" draw:style-name="gr4" draw:text-style-name="P2" draw:layer="layout" svg:width="9.52cm" svg:height="0.971cm" svg:x="14.4cm" svg:y="3.501cm">
          <text:p text:style-name="P1"><text:span text:style-name="T37">加強法規審查．提供縣民法律諮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84">
          <draw:line draw:name="直線接點 85" draw:style-name="gr14" draw:text-style-name="P5" draw:layer="layout" svg:x1="14.446cm" svg:y1="4.407cm" svg:x2="23.92cm" svg:y2="4.408cm">
            <text:p/>
          </draw:line>
          <draw:custom-shape draw:name="橢圓 86" draw:style-name="gr15" draw:text-style-name="P12" draw:layer="layout" svg:width="0.207cm" svg:height="0.207cm" svg:x="14.303cm" svg:y="4.303cm">
            <text:p text:style-name="P18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87" draw:style-name="gr15" draw:text-style-name="P12" draw:layer="layout" svg:width="0.207cm" svg:height="0.207cm" svg:x="23.801cm" svg:y="4.303cm">
            <text:p text:style-name="P18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文字方塊 89" draw:style-name="gr4" draw:text-style-name="P2" draw:layer="layout" svg:width="8.97cm" svg:height="1.519cm" svg:x="15.045cm" svg:y="4.554cm">
          <text:p text:style-name="P1"><text:span text:style-name="T26">加強法規審查功能．研訂（修）妥適</text:span></text:p>
          <text:p text:style-name="P1"><text:span text:style-name="T26">之自治法規，以維縣民權益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0" draw:style-name="gr4" draw:text-style-name="P2" draw:layer="layout" svg:width="8.97cm" svg:height="1.519cm" svg:x="15.045cm" svg:y="6.68cm">
          <text:p text:style-name="P1"><text:span text:style-name="T26">辦理免費法律諮詢，提供縣民法律扶</text:span></text:p>
          <text:p text:style-name="P1"><text:span text:style-name="T26">助，並開辦涉陸法律諮詢服務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91" draw:style-name="gr41" draw:text-style-name="P28" draw:layer="layout" svg:width="0.341cm" svg:height="0.239cm" draw:transform="rotate (-1.5707963267949) translate (15.07cm 4.783cm)">
          <text:p text:style-name="P18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等腰三角形 92" draw:style-name="gr41" draw:text-style-name="P28" draw:layer="layout" svg:width="0.341cm" svg:height="0.239cm" draw:transform="rotate (-1.5707963267949) translate (15.07cm 6.938cm)">
          <text:p text:style-name="P18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文字方塊 97" draw:style-name="gr4" draw:text-style-name="P2" draw:layer="layout" svg:width="7.488cm" svg:height="1.013cm" svg:x="2.225cm" svg:y="3.501cm">
          <text:p text:style-name="P1"><text:span text:style-name="T36">考核管制．提昇施政績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98">
          <draw:line draw:name="直線接點 99" draw:style-name="gr14" draw:text-style-name="P5" draw:layer="layout" svg:x1="14.446cm" svg:y1="12.106cm" svg:x2="23.92cm" svg:y2="12.107cm">
            <text:p/>
          </draw:line>
          <draw:custom-shape draw:name="橢圓 100" draw:style-name="gr15" draw:text-style-name="P12" draw:layer="layout" svg:width="0.207cm" svg:height="0.207cm" svg:x="14.303cm" svg:y="12.002cm">
            <text:p text:style-name="P18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101" draw:style-name="gr15" draw:text-style-name="P12" draw:layer="layout" svg:width="0.207cm" svg:height="0.207cm" svg:x="23.801cm" svg:y="12.002cm">
            <text:p text:style-name="P18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文字方塊 102" draw:style-name="gr4" draw:text-style-name="P2" draw:layer="layout" svg:width="8.97cm" svg:height="1.519cm" svg:x="15.14cm" svg:y="12.097cm">
          <text:p text:style-name="P1"><text:span text:style-name="T26">持續擴充縣民卡功能，藉以增進民眾</text:span></text:p>
          <text:p text:style-name="P1"><text:span text:style-name="T26">生活便利性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3" draw:style-name="gr4" draw:text-style-name="P2" draw:layer="layout" svg:width="8.97cm" svg:height="1.519cm" svg:x="15.14cm" svg:y="13.534cm">
          <text:p text:style-name="P1"><text:span text:style-name="T26">協助各單位業務導入智慧運用，提昇</text:span></text:p>
          <text:p text:style-name="P1"><text:span text:style-name="T26">行政效率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4" draw:style-name="gr4" draw:text-style-name="P2" draw:layer="layout" svg:width="8.97cm" svg:height="1.519cm" svg:x="15.14cm" svg:y="14.922cm">
          <text:p text:style-name="P1"><text:span text:style-name="T26">充實縣府資訊（安）設備，俾使縣務</text:span></text:p>
          <text:p text:style-name="P1"><text:span text:style-name="T26">順利推動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9" draw:style-name="gr4" draw:text-style-name="P2" draw:layer="layout" svg:width="8.97cm" svg:height="1.519cm" svg:x="15.14cm" svg:y="16.376cm">
          <text:p text:style-name="P1"><text:span text:style-name="T26">優化大數據平台功能並推動開放政府</text:span></text:p>
          <text:p text:style-name="P1"><text:span text:style-name="T26">，提昇民眾對政府之信任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110" draw:style-name="gr41" draw:text-style-name="P28" draw:layer="layout" svg:width="0.341cm" svg:height="0.239cm" draw:transform="rotate (-1.5707963267949) translate (15.101cm 12.319cm)">
          <text:p text:style-name="P18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等腰三角形 111" draw:style-name="gr41" draw:text-style-name="P28" draw:layer="layout" svg:width="0.341cm" svg:height="0.239cm" draw:transform="rotate (-1.5707963267949) translate (15.101cm 13.804cm)">
          <text:p text:style-name="P18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等腰三角形 112" draw:style-name="gr41" draw:text-style-name="P28" draw:layer="layout" svg:width="0.341cm" svg:height="0.239cm" draw:transform="rotate (-1.5707963267949) translate (15.101cm 15.167cm)">
          <text:p text:style-name="P18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等腰三角形 113" draw:style-name="gr41" draw:text-style-name="P28" draw:layer="layout" svg:width="0.341cm" svg:height="0.239cm" draw:transform="rotate (-1.5707963267949) translate (15.101cm 16.667cm)">
          <text:p text:style-name="P18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g draw:name="群組 77">
          <draw:custom-shape draw:name="矩形 78" draw:style-name="gr16" draw:text-style-name="P4" draw:layer="layout" svg:width="8.803cm" svg:height="0.333cm" svg:x="14.328cm" svg:y="1.869cm">
            <text:p text:style-name="P1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79" draw:style-name="gr1" draw:text-style-name="P2" draw:layer="layout" svg:width="9.46cm" svg:height="1.267cm" svg:x="13.705cm" svg:y="0.995cm">
            <text:p text:style-name="P13"><text:span text:style-name="T17">未來施政目標與展望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＞形箭號 88" draw:style-name="gr17" draw:text-style-name="P14" draw:layer="layout" svg:width="0.565cm" svg:height="0.736cm" svg:x="11.776cm" svg:y="1.466cm">
            <text:p text:style-name="P18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94" draw:style-name="gr16" draw:text-style-name="P4" draw:layer="layout" svg:width="0.565cm" svg:height="0.736cm" svg:x="12.256cm" svg:y="1.466cm">
            <text:p text:style-name="P18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95" draw:style-name="gr18" draw:text-style-name="P15" draw:layer="layout" svg:width="0.565cm" svg:height="0.736cm" svg:x="12.735cm" svg:y="1.466cm">
            <text:p text:style-name="P18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96" draw:style-name="gr13" draw:text-style-name="P11" draw:layer="layout" svg:width="0.565cm" svg:height="0.736cm" svg:x="13.215cm" svg:y="1.466cm">
            <text:p text:style-name="P18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line draw:name="直線接點 105" draw:style-name="gr19" draw:text-style-name="P5" draw:layer="layout" svg:x1="-0.392cm" svg:y1="2.447cm" svg:x2="25.746cm" svg:y2="2.448cm">
            <text:p/>
          </draw:line>
          <draw:g draw:name="群組 106">
            <draw:custom-shape draw:name="矩形 107" draw:style-name="gr2" draw:text-style-name="P3" draw:layer="layout" svg:width="0.263cm" svg:height="1.389cm" svg:x="3.023cm" svg:y="0.91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108" draw:style-name="gr1" draw:text-style-name="P2" draw:layer="layout" svg:width="8.121cm" svg:height="0.822cm" svg:x="3.214cm" svg:y="0.8cm">
              <text:p text:style-name="P1"><text:span text:style-name="T8">金門縣議會第七屆第五次定期大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114" draw:style-name="gr1" draw:text-style-name="P2" draw:layer="layout" svg:width="8.431cm" svg:height="1.013cm" svg:x="3.214cm" svg:y="1.495cm">
              <text:p text:style-name="P1"><text:span text:style-name="T9">金門縣政府</text:span><text:span text:style-name="T10">行政處業務報告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直線接點 115" draw:style-name="gr9" draw:text-style-name="P5" draw:layer="layout" svg:x1="3.442cm" svg:y1="1.542cm" svg:x2="11.335cm" svg:y2="1.543cm">
              <text:p/>
            </draw:line>
            <draw:custom-shape draw:name="橢圓 116" draw:style-name="gr2" draw:text-style-name="P3" draw:layer="layout" svg:width="0.185cm" svg:height="0.185cm" svg:x="11.178cm" svg:y="1.4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frame draw:name="圖片 117" draw:style-name="gr6" draw:text-style-name="P5" draw:layer="layout" svg:width="2.307cm" svg:height="1.728cm" svg:x="0.854cm" svg:y="0.783cm">
              <draw:image xlink:href="Pictures/10000201000000C80000009655899C56EF150839.png" xlink:type="simple" xlink:show="embed" xlink:actuate="onLoad">
                <text:p/>
              </draw:image>
            </draw:frame>
          </draw:g>
        </draw:g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題及物件" presentation:presentation-page-layout-name="AL2T11">
        <draw:frame draw:name="圖片 1" draw:style-name="gr6" draw:text-style-name="P5" draw:layer="layout" svg:width="20.971cm" svg:height="13.142cm" svg:x="2.586cm" svg:y="4.678cm">
          <draw:image xlink:href="Pictures/100000000000071A000004737DE9DCC333EF787E.jpg" xlink:type="simple" xlink:show="embed" xlink:actuate="onLoad">
            <text:p/>
          </draw:image>
        </draw:frame>
        <draw:custom-shape draw:name="文字方塊 10" draw:style-name="gr1" draw:text-style-name="P2" draw:layer="layout" svg:width="12.837cm" svg:height="1.098cm" svg:x="3.257cm" svg:y="4.309cm">
          <text:p text:style-name="P13"><text:span text:style-name="T38">善盡幕僚單位職責．協助各業務單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15" draw:style-name="gr19" draw:text-style-name="P5" draw:layer="layout" svg:x1="-0.392cm" svg:y1="2.447cm" svg:x2="25.746cm" svg:y2="2.448cm">
          <text:p/>
        </draw:line>
        <draw:g draw:name="群組 32">
          <draw:custom-shape draw:name="矩形 33" draw:style-name="gr16" draw:text-style-name="P4" draw:layer="layout" svg:width="8.803cm" svg:height="0.333cm" svg:x="14.328cm" svg:y="1.869cm">
            <text:p text:style-name="P18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34" draw:style-name="gr1" draw:text-style-name="P2" draw:layer="layout" svg:width="9.46cm" svg:height="1.267cm" svg:x="13.215cm" svg:y="0.992cm">
            <text:p text:style-name="P13"><text:span text:style-name="T17">未來施政目標與展望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＞形箭號 35" draw:style-name="gr17" draw:text-style-name="P14" draw:layer="layout" svg:width="0.565cm" svg:height="0.736cm" svg:x="11.776cm" svg:y="1.466cm">
            <text:p text:style-name="P18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36" draw:style-name="gr16" draw:text-style-name="P4" draw:layer="layout" svg:width="0.565cm" svg:height="0.736cm" svg:x="12.256cm" svg:y="1.466cm">
            <text:p text:style-name="P18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37" draw:style-name="gr18" draw:text-style-name="P15" draw:layer="layout" svg:width="0.565cm" svg:height="0.736cm" svg:x="12.735cm" svg:y="1.466cm">
            <text:p text:style-name="P18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38" draw:style-name="gr13" draw:text-style-name="P11" draw:layer="layout" svg:width="0.565cm" svg:height="0.736cm" svg:x="13.215cm" svg:y="1.466cm">
            <text:p text:style-name="P18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line draw:name="直線接點 39" draw:style-name="gr19" draw:text-style-name="P5" draw:layer="layout" svg:x1="-0.392cm" svg:y1="2.447cm" svg:x2="25.746cm" svg:y2="2.448cm">
            <text:p/>
          </draw:line>
          <draw:g draw:name="群組 40">
            <draw:custom-shape draw:name="矩形 41" draw:style-name="gr2" draw:text-style-name="P3" draw:layer="layout" svg:width="0.263cm" svg:height="1.389cm" svg:x="3.023cm" svg:y="0.91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42" draw:style-name="gr1" draw:text-style-name="P2" draw:layer="layout" svg:width="8.121cm" svg:height="0.822cm" svg:x="3.214cm" svg:y="0.8cm">
              <text:p text:style-name="P1"><text:span text:style-name="T8">金門縣議會第七屆第五次定期大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43" draw:style-name="gr1" draw:text-style-name="P2" draw:layer="layout" svg:width="8.431cm" svg:height="1.013cm" svg:x="3.214cm" svg:y="1.495cm">
              <text:p text:style-name="P1"><text:span text:style-name="T9">金門縣政府</text:span><text:span text:style-name="T10">行政處業務報告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直線接點 44" draw:style-name="gr9" draw:text-style-name="P5" draw:layer="layout" svg:x1="3.442cm" svg:y1="1.542cm" svg:x2="11.335cm" svg:y2="1.543cm">
              <text:p/>
            </draw:line>
            <draw:custom-shape draw:name="橢圓 45" draw:style-name="gr2" draw:text-style-name="P3" draw:layer="layout" svg:width="0.185cm" svg:height="0.185cm" svg:x="11.178cm" svg:y="1.4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frame draw:name="圖片 46" draw:style-name="gr6" draw:text-style-name="P5" draw:layer="layout" svg:width="2.307cm" svg:height="1.728cm" svg:x="0.854cm" svg:y="0.783cm">
              <draw:image xlink:href="Pictures/10000201000000C80000009655899C56EF150839.png" xlink:type="simple" xlink:show="embed" xlink:actuate="onLoad">
                <text:p/>
              </draw:image>
            </draw:frame>
          </draw:g>
        </draw:g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2" svg:font-family="Calibri" style:font-family-generic="swiss"/>
    <style:font-face style:name="微軟正黑體1" svg:font-family="微軟正黑體" style:font-family-generic="swiss"/>
    <style:font-face style:name="Aharoni" svg:font-family="Aharoni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微軟正黑體3" svg:font-family="微軟正黑體" style:font-family-generic="modern" style:font-pitch="variable"/>
    <style:font-face style:name="微軟正黑體 Light1" svg:font-family="'微軟正黑體 Light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 Light" svg:font-family="'微軟正黑體 Light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4" svg:font-family="微軟正黑體" style:font-family-generic="modern" style:font-pitch="fixed"/>
    <style:font-face style:name="微軟正黑體 Light2" svg:font-family="'微軟正黑體 Light'" style:font-family-generic="modern" style:font-pitch="fixed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1="1" draw:dots1-length="0.053cm" draw:distance="0.053cm"/>
    <draw:stroke-dash draw:name="Dashed_20__28_var_29__20_5" draw:display-name="Dashed (var) 5" draw:style="rect" draw:dots1="1" draw:dots1-length="0.035cm" draw:distance="0.03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text-align="start"/>
      <style:text-properties fo:font-size="28pt"/>
    </style:style>
    <style:style style:name="MP13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Title 1" presentation:style-name="Mpr1" draw:text-style-name="MP6" draw:layer="backgroundobjects" svg:width="21.589cm" svg:height="6.631cm" svg:x="1.905cm" svg:y="3.1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Date Placeholder 3" presentation:style-name="Mpr2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2"><text:date style:data-style-name="D1" text:date-value="2021-11-09">11/9/21</text:date></text:span></text:p>
        </draw:text-box>
      </draw:frame>
      <draw:frame draw:name="Footer Placeholder 4" presentation:style-name="Mpr2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Title 1" presentation:style-name="Mpr5" draw:text-style-name="MP11" draw:layer="backgroundobjects" svg:width="21.907cm" svg:height="3.681cm" svg:x="1.746cm" svg:y="1.014cm" presentation:class="title" presentation:user-transformed="true">
        <draw:text-box>
          <text:p text:style-name="MP10"><text:span text:style-name="MT3">按一下以編輯母片標題樣式</text:span></text:p>
        </draw:text-box>
      </draw:frame>
      <draw:frame draw:name="Content Placeholder 2" presentation:style-name="Mpr6" draw:text-style-name="MP15" draw:layer="backgroundobjects" svg:width="21.907cm" svg:height="12.086cm" svg:x="1.746cm" svg:y="5.071cm" presentation:class="outline" presentation:user-transformed="true">
        <draw:text-box>
          <text:list text:style-name="ML5">
            <text:list-item>
              <text:p text:style-name="MP12"><text:span text:style-name="MT4">請按滑鼠，編輯大綱文字格式。</text:span></text:p>
              <text:list>
                <text:list-item>
                  <text:p text:style-name="MP12"><text:span text:style-name="MT4">第二個大綱層次</text:span></text:p>
                  <text:list>
                    <text:list-item>
                      <text:p text:style-name="MP12"><text:span text:style-name="MT4">第三個大綱層次</text:span></text:p>
                      <text:list>
                        <text:list-item>
                          <text:p text:style-name="MP12"><text:span text:style-name="MT4">第四個大綱層次</text:span></text:p>
                          <text:list>
                            <text:list-item>
                              <text:p text:style-name="MP12"><text:span text:style-name="MT4">第五個大綱層次</text:span></text:p>
                              <text:list>
                                <text:list-item>
                                  <text:p text:style-name="MP12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3"><text:span text:style-name="MT4">第七個大綱層次編輯母片文字樣式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2"><text:date style:data-style-name="D1" text:date-value="2021-11-09">11/9/21</text:date></text:span></text:p>
        </draw:text-box>
      </draw:frame>
      <draw:frame draw:name="Footer Placeholder 4" presentation:style-name="Mpr7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金門縣議會第七屆第四次定期大會</dc:title>
    <meta:initial-creator>楊筱君</meta:initial-creator>
    <dc:creator>黃志鴻</dc:creator>
    <meta:editing-cycles>151</meta:editing-cycles>
    <meta:creation-date>2020-10-22T00:57:24</meta:creation-date>
    <dc:date>2021-04-19T07:07:44</dc:date>
    <meta:editing-duration>P1DT7H30M</meta:editing-duration>
    <meta:generator>LibreOffice/5.1.2.2$Windows_x86 LibreOffice_project/d3bf12ecb743fc0d20e0be0c58ca359301eb705f</meta:generator>
    <meta:document-statistic meta:object-count="50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template xlink:type="simple" xlink:actuate="onRequest" xlink:title="Office Theme" xlink:href=""/>
  </office:meta>
</office:document-meta>
</file>