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93941A27CFB63D692F.png" manifest:media-type="image/png"/>
  <manifest:file-entry manifest:full-path="Pictures/10000201000001C600000154255EA10863386FBF.png" manifest:media-type="image/png"/>
  <manifest:file-entry manifest:full-path="Pictures/10000000000003A60000026F38830FCD26CA7AC8.jpg" manifest:media-type="image/jpeg"/>
  <manifest:file-entry manifest:full-path="Pictures/1000020100000A9A000005B58CBCD812A73A029D.png" manifest:media-type="image/png"/>
  <manifest:file-entry manifest:full-path="Pictures/10000201000000C80000009655899C56EF150839.png" manifest:media-type="image/png"/>
  <manifest:file-entry manifest:full-path="Pictures/10000000000003A50000026E07BD0AB063D7512F.jpg" manifest:media-type="image/jpeg"/>
  <manifest:file-entry manifest:full-path="Pictures/1000000000000383000002597910CB9D37888653.jpg" manifest:media-type="image/jpeg"/>
  <manifest:file-entry manifest:full-path="Pictures/10000000000003390000025E9543E8BE2D13B3D3.jpg" manifest:media-type="image/jpeg"/>
  <manifest:file-entry manifest:full-path="Pictures/100000000000033700000216EE9BE2E5A6FDEC9E.jpg" manifest:media-type="image/jpeg"/>
  <manifest:file-entry manifest:full-path="Pictures/100002010000056A000005916F8D6E127472BC21.png" manifest:media-type="image/png"/>
  <manifest:file-entry manifest:full-path="Pictures/100000000000071A000004737DE9DCC333EF78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fc6d34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3" style:family="graphic" style:parent-style-name="standard">
      <style:graphic-properties draw:stroke="solid" svg:stroke-width="0.053cm" svg:stroke-color="#fc6d34" draw:stroke-linejoin="miter" draw:fill="non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35cm" draw:stroke-linejoin="miter" draw:fill="solid" draw:fill-color="#f8cbad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ed7d31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53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fc6d3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c9c9c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afaba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bdd7e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fbe5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draw:fill="solid" draw:fill-color="#f8cba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solid" draw:fill-color="#f4b18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deebf7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4" svg:stroke-width="0.053cm" svg:stroke-color="#dbdbdb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a5a5a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fc6d3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69cm, 0cm)" draw:image-opacity="100%" style:mirror="none"/>
    </style:style>
    <style:style style:name="gr24" style:family="graphic" style:parent-style-name="standard">
      <style:graphic-properties draw:stroke="solid" svg:stroke-width="0.079cm" svg:stroke-color="#0070c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bc8e00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f4b183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fbe5d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draw:fill="solid" draw:fill-color="#fbe5d6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2cm, 1.814cm, 3.277cm, 3.54cm)" draw:image-opacity="100%" style:mirror="none"/>
    </style:style>
    <style:style style:name="gr31" style:family="graphic" style:parent-style-name="standard">
      <style:graphic-properties draw:stroke="dash" draw:stroke-dash="Dashed_20__28_var_29__20_5" svg:stroke-width="0.035cm" svg:stroke-color="#bfbfb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35cm" draw:stroke-linejoin="miter" draw:fill="solid" draw:fill-color="#fbe5d6" draw:opacity="53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c6d34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afabab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fbe5d6" draw:opacity="70%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be5d6" draw:opacity="53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 Light" fo:font-size="21pt" fo:letter-spacing="normal" fo:font-style="normal" style:text-underline-style="none" fo:font-weight="bold" style:font-name-asian="微軟正黑體 Light2" style:font-size-asian="21pt" style:font-style-asian="normal" style:font-weight-asian="bold" style:font-size-complex="2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4" style:font-size-asian="33pt" style:font-style-asian="normal" style:font-weight-asian="bold" style:font-size-complex="3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 Light" fo:font-size="13.5pt" fo:letter-spacing="normal" fo:font-style="normal" style:text-underline-style="none" fo:font-weight="normal" style:font-name-asian="微軟正黑體 Light2" style:font-size-asian="13.5pt" style:font-style-asian="normal" style:font-weight-asian="normal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 Light" fo:font-size="18pt" fo:letter-spacing="normal" fo:font-style="normal" style:text-underline-style="none" fo:font-weight="bold" style:font-name-asian="微軟正黑體 Light2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微軟正黑體 Light" fo:font-size="15pt" fo:letter-spacing="normal" fo:font-style="normal" style:text-underline-style="none" fo:font-weight="normal" style:font-name-asian="微軟正黑體 Light2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fc6d34" style:text-line-through-style="none" style:text-line-through-type="none" style:text-position="0% 100%" style:font-name="微軟正黑體 Light" fo:font-size="15pt" fo:letter-spacing="normal" fo:font-style="normal" style:text-underline-style="none" fo:font-weight="bold" style:font-name-asian="微軟正黑體 Light2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fc6d34" style:text-line-through-style="none" style:text-line-through-type="none" style:text-position="0% 100%" style:font-name="Aharoni" fo:font-size="36pt" fo:letter-spacing="normal" fo:font-style="normal" style:text-underline-style="none" fo:font-weight="normal" style:font-size-asian="36pt" style:font-style-asian="normal" style:font-weight-asian="normal" style:font-name-complex="Aharoni" style:font-size-complex="36pt" style:font-style-complex="normal" style:font-weight-complex="normal"/>
    </style:style>
    <style:style style:name="T10" style:family="text">
      <style:text-properties fo:font-variant="normal" fo:text-transform="none" fo:color="#fc6d34" style:text-line-through-style="none" style:text-line-through-type="none" style:text-position="0% 100%" style:font-name="微軟正黑體" fo:font-size="19pt" fo:letter-spacing="normal" fo:font-style="normal" style:text-underline-style="none" fo:font-weight="bold" style:font-name-asian="微軟正黑體4" style:font-size-asian="19pt" style:font-style-asian="normal" style:font-weight-asian="bold" style:font-size-complex="1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4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 Light" fo:font-size="15pt" fo:letter-spacing="normal" fo:font-style="normal" style:text-underline-style="none" fo:font-weight="bold" style:font-name-asian="微軟正黑體 Light2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 Light" fo:font-size="12pt" fo:letter-spacing="normal" fo:font-style="normal" style:text-underline-style="none" fo:font-weight="bold" style:font-name-asian="微軟正黑體 Light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c6d34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1f4e79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1f4e7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fc6d34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4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fc6d34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fc6d34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76717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fc6d34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fc6d34" style:text-line-through-style="none" style:text-line-through-type="none" style:text-position="0% 100%" style:font-name="微軟正黑體" fo:font-size="17pt" fo:letter-spacing="normal" fo:font-style="normal" style:text-underline-style="none" fo:font-weight="bold" style:font-name-asian="微軟正黑體4" style:font-size-asian="17pt" style:font-style-asian="normal" style:font-weight-asian="bold" style:font-size-complex="1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c6d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7671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7" draw:style-name="gr1" draw:text-style-name="P2" draw:layer="layout" svg:width="8.381cm" svg:height="1.14cm" svg:x="14.014cm" svg:y="9.855cm">
          <text:p text:style-name="P1"><text:span text:style-name="T1">報告人：陳祥麟 處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" draw:text-style-name="P3" draw:layer="layout" svg:width="4.796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2" draw:layer="layout" svg:width="13.784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2" draw:layer="layout" svg:width="4.758cm" svg:height="1.267cm" svg:x="7.37cm" svg:y="6.801cm">
          <text:p text:style-name="P1"><text:span text:style-name="T2">金門縣議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2" draw:layer="layout" svg:width="9.012cm" svg:height="1.267cm" svg:x="12.04cm" svg:y="6.801cm">
          <text:p text:style-name="P1"><text:span text:style-name="T3">第七屆第四次定期大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5" draw:text-style-name="P4" draw:layer="layout" svg:width="14.096cm" svg:height="0.437cm" svg:x="7.172cm" svg:y="8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2" draw:layer="layout" svg:width="15.2cm" svg:height="1.647cm" svg:x="7.05cm" svg:y="7.94cm">
          <text:p text:style-name="P1"><text:span text:style-name="T4">金門縣政府行政處業務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6" draw:text-style-name="P5" draw:layer="layout" svg:width="4.918cm" svg:height="3.682cm" svg:x="2.817cm" svg:y="6.37cm">
          <draw:image xlink:href="Pictures/10000201000001C600000154255EA10863386FBF.png" xlink:type="simple" xlink:show="embed" xlink:actuate="onLoad">
            <text:p/>
          </draw:image>
        </draw:frame>
        <draw:line draw:name="直線接點 45" draw:style-name="gr7" draw:text-style-name="P5" draw:layer="layout" svg:x1="4.418cm" svg:y1="10.508cm" svg:x2="13.635cm" svg:y2="10.509cm">
          <text:p/>
        </draw:line>
        <draw:custom-shape draw:name="橢圓 46" draw:style-name="gr8" draw:text-style-name="P6" draw:layer="layout" svg:width="0.331cm" svg:height="0.331cm" svg:x="13.577cm" svg:y="10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custom-shape draw:name="矩形 3" draw:style-name="gr2" draw:text-style-name="P3" draw:layer="layout" svg:width="0.263cm" svg:height="1.389cm" svg:x="3.023cm" svg:y="0.7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8.121cm" svg:height="0.822cm" svg:x="3.214cm" svg:y="0.684cm">
          <text:p text:style-name="P1"><text:span text:style-name="T5">金門縣議會第七屆第四次定期大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2" draw:layer="layout" svg:width="8.431cm" svg:height="1.013cm" svg:x="3.214cm" svg:y="1.38cm">
          <text:p text:style-name="P1"><text:span text:style-name="T6">金門縣政府行政處業務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" draw:style-name="gr10" draw:text-style-name="P5" draw:layer="layout" svg:x1="3.442cm" svg:y1="1.427cm" svg:x2="11.01cm" svg:y2="1.428cm">
          <text:p/>
        </draw:line>
        <draw:custom-shape draw:name="橢圓 10" draw:style-name="gr8" draw:text-style-name="P6" draw:layer="layout" svg:width="0.185cm" svg:height="0.185cm" svg:x="10.993cm" svg:y="1.3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圖片 11" draw:style-name="gr6" draw:text-style-name="P5" draw:layer="layout" svg:width="22.473cm" svg:height="12.097cm" svg:x="1.755cm" svg:y="4.529cm">
          <draw:image xlink:href="Pictures/1000020100000A9A000005B58CBCD812A73A029D.png" xlink:type="simple" xlink:show="embed" xlink:actuate="onLoad">
            <text:p/>
          </draw:image>
        </draw:frame>
        <draw:custom-shape draw:name="文字方塊 12" draw:style-name="gr1" draw:text-style-name="P2" draw:layer="layout" svg:width="6.647cm" svg:height="1.519cm" svg:x="10.435cm" svg:y="2.99cm">
          <text:p text:style-name="P1"><text:span text:style-name="T7">金門縣政府行政處</text:span></text:p>
          <text:p text:style-name="P1"><text:span text:style-name="T8">業務報告參加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6" draw:text-style-name="P5" draw:layer="layout" svg:width="2.307cm" svg:height="1.728cm" svg:x="0.901cm" svg:y="0.667cm">
          <draw:image xlink:href="Pictures/10000201000000C80000009655899C56EF150839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g draw:name="群組 4">
          <draw:line draw:name="直線接點 16" draw:style-name="gr10" draw:text-style-name="P5" draw:layer="layout" svg:x1="3.565cm" svg:y1="1.468cm" svg:x2="11.133cm" svg:y2="1.469cm">
            <text:p/>
          </draw:line>
          <draw:custom-shape draw:name="橢圓 17" draw:style-name="gr8" draw:text-style-name="P6" draw:layer="layout" svg:width="0.185cm" svg:height="0.185cm" svg:x="11.07cm" svg:y="1.37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28" draw:style-name="gr1" draw:text-style-name="P2" draw:layer="layout" svg:width="2.14cm" svg:height="1.775cm" svg:x="1.76cm" svg:y="2.257cm">
          <text:p text:style-name="P1"><text:span text:style-name="T9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76cm" svg:y="3.561cm">
          <text:p text:style-name="P1"><text:span text:style-name="T10">依據綜建方案．彙編施政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0" draw:style-name="gr11" draw:text-style-name="P3" draw:layer="layout" svg:width="0.563cm" svg:height="0.317cm" draw:transform="rotate (-1.5707963267949) translate (2.357cm 4.772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1" draw:style-name="gr1" draw:text-style-name="P2" draw:layer="layout" svg:width="9.252cm" svg:height="1.645cm" svg:x="2.357cm" svg:y="4.575cm">
          <text:p text:style-name="P8"><text:span text:style-name="T11">賡續就本縣需求滾動檢討，爭取離島建設基金挹注，減輕縣庫負擔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4" draw:style-name="gr11" draw:text-style-name="P3" draw:layer="layout" svg:width="0.563cm" svg:height="0.317cm" draw:transform="rotate (-1.5707963267949) translate (2.357cm 6.533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5" draw:style-name="gr1" draw:text-style-name="P2" draw:layer="layout" svg:width="10.937cm" svg:height="2.405cm" svg:x="2.357cm" svg:y="6.384cm">
          <text:p text:style-name="P8"><text:span text:style-name="T11">辦理</text:span><text:span text:style-name="T11">108</text:span><text:span text:style-name="T11">年度施政績效報告評核及</text:span></text:p>
          <text:p text:style-name="P8"><text:span text:style-name="T11">109</text:span><text:span text:style-name="T11">年度施政計畫審定作業，經核</text:span></text:p>
          <text:p text:style-name="P8"><text:span text:style-name="T11">定後公開於本府官網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2" draw:layer="layout" svg:width="2.14cm" svg:height="1.775cm" svg:x="1.76cm" svg:y="8.741cm">
          <text:p text:style-name="P1"><text:span text:style-name="T9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2" draw:layer="layout" svg:width="9.222cm" svg:height="1.055cm" svg:x="1.76cm" svg:y="10.058cm">
          <text:p text:style-name="P1"><text:span text:style-name="T10">加強協調整合．推動地區發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8" draw:style-name="gr11" draw:text-style-name="P3" draw:layer="layout" svg:width="0.563cm" svg:height="0.317cm" draw:transform="rotate (-1.5707963267949) translate (2.357cm 11.155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9" draw:style-name="gr1" draw:text-style-name="P2" draw:layer="layout" svg:width="9.674cm" svg:height="2.405cm" svg:x="2.357cm" svg:y="10.937cm">
          <text:p text:style-name="P8"><text:span text:style-name="T11">辦理金門地區首長聯繫會報、縣市</text:span></text:p>
          <text:p text:style-name="P8"><text:span text:style-name="T11">首長交流座談會及提案爭取立法院</text:span></text:p>
          <text:p text:style-name="P8"><text:span text:style-name="T11">相關委員會支持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0" draw:style-name="gr11" draw:text-style-name="P3" draw:layer="layout" svg:width="0.563cm" svg:height="0.317cm" draw:transform="rotate (-1.5707963267949) translate (2.357cm 13.697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41" draw:style-name="gr1" draw:text-style-name="P2" draw:layer="layout" svg:width="9.674cm" svg:height="2.405cm" svg:x="2.357cm" svg:y="13.479cm">
          <text:p text:style-name="P8"><text:span text:style-name="T11">因應新冠肺炎對地區產業之影響，</text:span></text:p>
          <text:p text:style-name="P8"><text:span text:style-name="T11">陸續召開產業紓困振興小組會議，</text:span></text:p>
          <text:p text:style-name="P8"><text:span text:style-name="T11">確保各方案依期程辦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2" draw:style-name="gr6" draw:text-style-name="P5" draw:layer="layout" svg:width="10.782cm" svg:height="7.188cm" svg:x="12.377cm" svg:y="3.481cm">
          <draw:image xlink:href="Pictures/10000000000003A60000026F38830FCD26CA7AC8.jpg" xlink:type="simple" xlink:show="embed" xlink:actuate="onLoad">
            <text:p/>
          </draw:image>
        </draw:frame>
        <draw:frame draw:name="圖片 43" draw:style-name="gr6" draw:text-style-name="P5" draw:layer="layout" svg:width="10.765cm" svg:height="7.176cm" svg:x="12.377cm" svg:y="11.254cm">
          <draw:image xlink:href="Pictures/10000000000003A50000026E07BD0AB063D7512F.jpg" xlink:type="simple" xlink:show="embed" xlink:actuate="onLoad">
            <text:p/>
          </draw:image>
        </draw:frame>
        <draw:custom-shape draw:name="等腰三角形 46" draw:style-name="gr11" draw:text-style-name="P3" draw:layer="layout" svg:width="0.563cm" svg:height="0.317cm" draw:transform="rotate (-1.5707963267949) translate (2.357cm 16.215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47" draw:style-name="gr1" draw:text-style-name="P2" draw:layer="layout" svg:width="9.898cm" svg:height="2.405cm" svg:x="2.357cm" svg:y="15.997cm">
          <text:p text:style-name="P8"><text:span text:style-name="T11">建置本府臉書粉絲專頁及</text:span><text:span text:style-name="T11">LINE</text:span><text:span text:style-name="T11">官方帳號，使鄉親掌握縣政動態。本年</text:span><text:span text:style-name="T11">1</text:span><text:span text:style-name="T11">至</text:span><text:span text:style-name="T11">3</text:span><text:span text:style-name="T11">季計發送資訊圖表</text:span><text:span text:style-name="T11">267</text:span><text:span text:style-name="T11">張、訊息</text:span><text:span text:style-name="T11">320</text:span><text:span text:style-name="T11">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11" draw:text-style-name="P3" draw:layer="layout" svg:width="10.765cm" svg:height="0.967cm" svg:x="12.4cm" svg:y="9.70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4" draw:text-style-name="P2" draw:layer="layout" svg:width="9.571cm" svg:height="0.885cm" svg:x="13.176cm" svg:y="9.774cm">
          <text:p text:style-name="P1"><text:span text:style-name="T12">召開地區首長聯繫會報．整合地區需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11" draw:text-style-name="P3" draw:layer="layout" svg:width="10.765cm" svg:height="0.967cm" svg:x="12.4cm" svg:y="17.50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4" draw:text-style-name="P2" draw:layer="layout" svg:width="10.765cm" svg:height="0.758cm" svg:x="12.68cm" svg:y="17.579cm">
          <text:p text:style-name="P1"><text:span text:style-name="T13">立法院交通委員會蒞金考察，本府研擬提案．爭取支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line draw:name="直線接點 53" draw:style-name="gr12" draw:text-style-name="P5" draw:layer="layout" svg:x1="1.76cm" svg:y1="4.573cm" svg:x2="11.233cm" svg:y2="4.574cm">
            <text:p/>
          </draw:line>
          <draw:custom-shape draw:name="橢圓 1" draw:style-name="gr13" draw:text-style-name="P9" draw:layer="layout" svg:width="0.207cm" svg:height="0.207cm" svg:x="1.616cm" svg:y="4.4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3" draw:style-name="gr13" draw:text-style-name="P9" draw:layer="layout" svg:width="0.207cm" svg:height="0.207cm" svg:x="11.114cm" svg:y="4.4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52">
          <draw:line draw:name="直線接點 55" draw:style-name="gr12" draw:text-style-name="P5" draw:layer="layout" svg:x1="1.76cm" svg:y1="11.047cm" svg:x2="11.233cm" svg:y2="11.048cm">
            <text:p/>
          </draw:line>
          <draw:custom-shape draw:name="橢圓 56" draw:style-name="gr13" draw:text-style-name="P9" draw:layer="layout" svg:width="0.207cm" svg:height="0.207cm" svg:x="1.616cm" svg:y="10.944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7" draw:style-name="gr13" draw:text-style-name="P9" draw:layer="layout" svg:width="0.207cm" svg:height="0.207cm" svg:x="11.114cm" svg:y="10.944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5">
          <draw:custom-shape draw:name="矩形 13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45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8" draw:style-name="gr18" draw:text-style-name="P5" draw:layer="layout" svg:x1="-0.392cm" svg:y1="2.447cm" svg:x2="25.746cm" svg:y2="2.448cm">
          <text:p/>
        </draw:lin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custom-shape draw:name="文字方塊 28" draw:style-name="gr1" draw:text-style-name="P2" draw:layer="layout" svg:width="2.14cm" svg:height="1.775cm" svg:x="1.922cm" svg:y="2.28cm">
          <text:p text:style-name="P1"><text:span text:style-name="T9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892cm" svg:y="3.446cm">
          <text:p text:style-name="P1"><text:span text:style-name="T10">落實施政管考．精進執行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" draw:text-style-name="P2" draw:layer="layout" svg:width="9.252cm" svg:height="1.645cm" svg:x="1.892cm" svg:y="4.322cm">
          <text:p text:style-name="P8"><text:span text:style-name="T11">定期召開各項施政計畫及專案管考會議，以確保縣政如期如質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" draw:text-style-name="P2" draw:layer="layout" svg:width="2.14cm" svg:height="1.775cm" svg:x="1.892cm" svg:y="5.721cm">
          <text:p text:style-name="P1"><text:span text:style-name="T9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2" draw:layer="layout" svg:width="9.222cm" svg:height="1.055cm" svg:x="1.892cm" svg:y="6.887cm">
          <text:p text:style-name="P1"><text:span text:style-name="T10">修訂法令規章．俾利業務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1" draw:text-style-name="P2" draw:layer="layout" svg:width="10.24cm" svg:height="1.645cm" svg:x="1.892cm" svg:y="7.878cm">
          <text:p text:style-name="P8"><text:span text:style-name="T11">定期召開法規審查會議，並因應地區實際需要，制（訂）自治法規。</text:span><text:span text:style-name="T11">4</text:span><text:span text:style-name="T11">至</text:span><text:span text:style-name="T11">9</text:span><text:span text:style-name="T11">月計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4" draw:style-name="gr19" draw:text-style-name="P5" draw:layer="layout" svg:x1="12.426cm" svg:y1="11.868cm" svg:x2="12.427cm" svg:y2="18.157cm">
          <text:p/>
        </draw:line>
        <draw:custom-shape draw:name="文字方塊 56" draw:style-name="gr1" draw:text-style-name="P2" draw:layer="layout" svg:width="2.14cm" svg:height="1.775cm" svg:x="1.892cm" svg:y="11.564cm">
          <text:p text:style-name="P1"><text:span text:style-name="T9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892cm" svg:y="12.73cm">
          <text:p text:style-name="P1"><text:span text:style-name="T10">審理訴願國賠．保障人民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2.405cm" svg:x="1.892cm" svg:y="13.629cm">
          <text:p text:style-name="P8"><text:span text:style-name="T11">本年度</text:span><text:span text:style-name="T11">4</text:span><text:span text:style-name="T11">至</text:span><text:span text:style-name="T11">9</text:span><text:span text:style-name="T11">月，向本府提起訴願者計</text:span><text:span text:style-name="T11">3</text:span><text:span text:style-name="T11">件</text:span></text:p>
          <text:p text:style-name="P8"><text:span text:style-name="T11">，均依法審議中；另經審議決定者計</text:span><text:span text:style-name="T11">4</text:span><text:span text:style-name="T11">件</text:span></text:p>
          <text:p text:style-name="P8"><text:span text:style-name="T11">，不受理</text:span><text:span text:style-name="T11">2</text:span><text:span text:style-name="T11">件，駁回</text:span><text:span text:style-name="T11">2</text:span><text:span text:style-name="T11">件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0" draw:style-name="gr11" draw:text-style-name="P3" draw:layer="layout" svg:width="0.563cm" svg:height="0.317cm" draw:transform="rotate (-1.5707963267949) translate (2.033cm 13.824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61" draw:style-name="gr1" draw:text-style-name="P2" draw:layer="layout" svg:width="10.819cm" svg:height="1.645cm" svg:x="1.892cm" svg:y="16.094cm">
          <text:p text:style-name="P8"><text:span text:style-name="T11">本年度</text:span><text:span text:style-name="T11">4</text:span><text:span text:style-name="T11">至</text:span><text:span text:style-name="T11">9</text:span><text:span text:style-name="T11">月，辦理消費爭議調解事件</text:span></text:p>
          <text:p text:style-name="P8"><text:span text:style-name="T11">共</text:span><text:span text:style-name="T11">2</text:span><text:span text:style-name="T11">件，</text:span><text:span text:style-name="T11">1</text:span><text:span text:style-name="T11">件不予受理，</text:span><text:span text:style-name="T11">1</text:span><text:span text:style-name="T11">件調解不成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2" draw:style-name="gr11" draw:text-style-name="P3" draw:layer="layout" svg:width="0.563cm" svg:height="0.317cm" draw:transform="rotate (-1.5707963267949) translate (2.033cm 16.327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7" draw:style-name="gr14" draw:text-style-name="P10" draw:layer="layout" svg:width="5.795cm" svg:height="0.475cm" svg:x="15.227cm" svg:y="3.39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5" draw:style-name="gr14" draw:text-style-name="P10" draw:layer="layout" svg:width="1.837cm" svg:height="0.389cm" svg:x="15.227cm" svg:y="4.1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14" draw:text-style-name="P10" draw:layer="layout" svg:width="1.563cm" svg:height="0.423cm" svg:x="15.227cm" svg:y="4.74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14" draw:text-style-name="P10" draw:layer="layout" svg:width="1.263cm" svg:height="0.482cm" svg:x="15.227cm" svg:y="5.33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9" draw:style-name="gr14" draw:text-style-name="P10" draw:layer="layout" svg:width="0.949cm" svg:height="0.442cm" svg:x="15.227cm" svg:y="6.66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14" draw:text-style-name="P10" draw:layer="layout" svg:width="0.701cm" svg:height="0.434cm" svg:x="15.227cm" svg:y="7.97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2" draw:style-name="gr14" draw:text-style-name="P10" draw:layer="layout" svg:width="0.431cm" svg:height="0.443cm" svg:x="15.227cm" svg:y="8.608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2" draw:layer="layout" svg:width="7.992cm" svg:height="0.843cm" svg:x="14.929cm" svg:y="2.637cm">
          <text:p text:style-name="P1"><text:span text:style-name="T16">0 <text:s text:c="2"/>2 <text:s text:c="2"/>4 <text:s text:c="2"/>6 <text:s text:c="2"/>8 <text:s text:c="2"/>10 <text:s text:c="2"/>12 <text:s text:c="2"/>14 <text:s text:c="2"/>16</text:span><text:span text:style-name="T17">（案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draw:layer="layout" svg:width="3.28cm" svg:height="0.801cm" svg:x="12.881cm" svg:y="3.181cm">
          <text:p text:style-name="P1"><text:span text:style-name="T18">工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1" draw:text-style-name="P2" draw:layer="layout" svg:width="3.28cm" svg:height="0.801cm" svg:x="12.881cm" svg:y="3.837cm">
          <text:p text:style-name="P1"><text:span text:style-name="T18">自來水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1" draw:text-style-name="P2" draw:layer="layout" svg:width="3.28cm" svg:height="0.801cm" svg:x="12.881cm" svg:y="4.506cm">
          <text:p text:style-name="P1"><text:span text:style-name="T18">建設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1" draw:text-style-name="P2" draw:layer="layout" svg:width="3.28cm" svg:height="0.801cm" svg:x="12.881cm" svg:y="5.212cm">
          <text:p text:style-name="P1"><text:span text:style-name="T18">金酒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1" draw:text-style-name="P2" draw:layer="layout" svg:width="3.28cm" svg:height="0.801cm" svg:x="12.881cm" svg:y="5.854cm">
          <text:p text:style-name="P1"><text:span text:style-name="T18">觀光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1" draw:text-style-name="P2" draw:layer="layout" svg:width="3.28cm" svg:height="0.801cm" svg:x="12.881cm" svg:y="6.487cm">
          <text:p text:style-name="P1"><text:span text:style-name="T18">衛生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1" draw:text-style-name="P2" draw:layer="layout" svg:width="3.28cm" svg:height="0.801cm" svg:x="12.881cm" svg:y="7.166cm">
          <text:p text:style-name="P1"><text:span text:style-name="T18">港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1" draw:text-style-name="P2" draw:layer="layout" svg:width="3.28cm" svg:height="0.801cm" svg:x="12.881cm" svg:y="9.089cm">
          <text:p text:style-name="P1"><text:span text:style-name="T18">文化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1" draw:text-style-name="P2" draw:layer="layout" svg:width="2.473cm" svg:height="0.801cm" svg:x="12.881cm" svg:y="8.433cm">
          <text:p text:style-name="P1"><text:span text:style-name="T18">殯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1" draw:text-style-name="P2" draw:layer="layout" svg:width="2.341cm" svg:height="0.801cm" svg:x="12.881cm" svg:y="7.776cm">
          <text:p text:style-name="P1"><text:span text:style-name="T18">教育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2" draw:style-name="gr14" draw:text-style-name="P10" draw:layer="layout" svg:width="0.431cm" svg:height="0.434cm" svg:x="15.227cm" svg:y="9.26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3" draw:style-name="gr14" draw:text-style-name="P10" draw:layer="layout" svg:width="0.701cm" svg:height="0.434cm" svg:x="15.227cm" svg:y="7.28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4" draw:style-name="gr14" draw:text-style-name="P10" draw:layer="layout" svg:width="0.949cm" svg:height="0.442cm" svg:x="15.227cm" svg:y="6.00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9.794cm" svg:height="1.013cm" svg:x="13.326cm" svg:y="9.852cm">
          <text:p text:style-name="P1"><text:span text:style-name="T19">109</text:span><text:span text:style-name="T19">年重大施政計畫案件統計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2" draw:layer="layout" svg:width="3.416cm" svg:height="0.843cm" svg:x="17.876cm" svg:y="7.791cm">
          <text:p text:style-name="P1"><text:span text:style-name="T20">列管案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1" draw:text-style-name="P2" draw:layer="layout" svg:width="4.037cm" svg:height="0.758cm" svg:x="18.299cm" svg:y="8.814cm">
          <text:p text:style-name="P1"><text:span text:style-name="T21">進度嚴重落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1" draw:text-style-name="P2" draw:layer="layout" svg:width="3.416cm" svg:height="0.843cm" svg:x="20.389cm" svg:y="7.692cm">
          <text:p text:style-name="P1"><text:span text:style-name="T22">總計</text:span><text:span text:style-name="T22">43</text:span><text:span text:style-name="T22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1" draw:style-name="gr20" draw:text-style-name="P5" draw:layer="layout" svg:x1="17.97cm" svg:y1="9.661cm" svg:x2="22.827cm" svg:y2="9.662cm">
          <text:p/>
        </draw:line>
        <draw:custom-shape draw:name="文字方塊 92" draw:style-name="gr1" draw:text-style-name="P2" draw:layer="layout" svg:width="3.416cm" svg:height="0.843cm" svg:x="21.435cm" svg:y="8.717cm">
          <text:p text:style-name="P1"><text:span text:style-name="T22">11</text:span><text:span text:style-name="T22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3" draw:style-name="gr1" draw:text-style-name="P2" draw:layer="layout" svg:width="3.28cm" svg:height="0.801cm" svg:x="21.035cm" svg:y="3.233cm">
          <text:p text:style-name="P1"><text:span text:style-name="T18">16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4" draw:style-name="gr1" draw:text-style-name="P2" draw:layer="layout" svg:width="3.28cm" svg:height="0.801cm" svg:x="17.01cm" svg:y="3.908cm">
          <text:p text:style-name="P1"><text:span text:style-name="T18">6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5" draw:style-name="gr1" draw:text-style-name="P2" draw:layer="layout" svg:width="3.28cm" svg:height="0.801cm" svg:x="16.79cm" svg:y="4.569cm">
          <text:p text:style-name="P1"><text:span text:style-name="T18">5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1" draw:text-style-name="P2" draw:layer="layout" svg:width="3.28cm" svg:height="0.801cm" svg:x="16.463cm" svg:y="5.156cm">
          <text:p text:style-name="P1"><text:span text:style-name="T18">4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7" draw:style-name="gr1" draw:text-style-name="P2" draw:layer="layout" svg:width="3.28cm" svg:height="0.801cm" svg:x="16.136cm" svg:y="5.833cm">
          <text:p text:style-name="P1"><text:span text:style-name="T18">3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8" draw:style-name="gr1" draw:text-style-name="P2" draw:layer="layout" svg:width="1.758cm" svg:height="0.801cm" svg:x="16.136cm" svg:y="6.486cm">
          <text:p text:style-name="P1"><text:span text:style-name="T18">3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9" draw:style-name="gr1" draw:text-style-name="P2" draw:layer="layout" svg:width="1.528cm" svg:height="0.801cm" svg:x="15.796cm" svg:y="7.139cm">
          <text:p text:style-name="P1"><text:span text:style-name="T18">2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0" draw:style-name="gr1" draw:text-style-name="P2" draw:layer="layout" svg:width="1.42cm" svg:height="0.801cm" svg:x="15.781cm" svg:y="7.793cm">
          <text:p text:style-name="P1"><text:span text:style-name="T18">2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1" draw:style-name="gr1" draw:text-style-name="P2" draw:layer="layout" svg:width="3.28cm" svg:height="0.801cm" svg:x="15.513cm" svg:y="8.457cm">
          <text:p text:style-name="P1"><text:span text:style-name="T18">1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2" draw:style-name="gr1" draw:text-style-name="P2" draw:layer="layout" svg:width="1.691cm" svg:height="0.801cm" svg:x="15.51cm" svg:y="9.109cm">
          <text:p text:style-name="P1"><text:span text:style-name="T18">1</text:span><text:span text:style-name="T18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4" draw:style-name="gr20" draw:text-style-name="P5" draw:layer="layout" svg:x1="17.97cm" svg:y1="7.691cm" svg:x2="22.827cm" svg:y2="7.692cm">
          <text:p/>
        </draw:line>
        <draw:line draw:name="直線接點 105" draw:style-name="gr20" draw:text-style-name="P5" draw:layer="layout" svg:x1="17.97cm" svg:y1="8.676cm" svg:x2="22.827cm" svg:y2="8.677cm">
          <text:p/>
        </draw:line>
        <draw:custom-shape draw:name="文字方塊 106" draw:style-name="gr1" draw:text-style-name="P2" draw:layer="layout" svg:width="2.14cm" svg:height="1.775cm" svg:x="13.292cm" svg:y="11.564cm">
          <text:p text:style-name="P1"><text:span text:style-name="T9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7" draw:style-name="gr1" draw:text-style-name="P2" draw:layer="layout" svg:width="9.222cm" svg:height="1.055cm" svg:x="13.292cm" svg:y="12.73cm">
          <text:p text:style-name="P1"><text:span text:style-name="T10">推動法律扶助．提供民眾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8" draw:style-name="gr1" draw:text-style-name="P2" draw:layer="layout" svg:width="10.819cm" svg:height="2.405cm" svg:x="13.292cm" svg:y="13.79cm">
          <text:p text:style-name="P8"><text:span text:style-name="T11">延聘執業律師，提供縣民免費法律諮詢</text:span></text:p>
          <text:p text:style-name="P8"><text:span text:style-name="T11">服務，本年度</text:span><text:span text:style-name="T11">4</text:span><text:span text:style-name="T11">月至</text:span><text:span text:style-name="T11">9</text:span><text:span text:style-name="T11">月已</text:span><text:span text:style-name="T23">辦理</text:span><text:span text:style-name="T23">12</text:span><text:span text:style-name="T23">場</text:span><text:span text:style-name="T11">，提</text:span></text:p>
          <text:p text:style-name="P8"><text:span text:style-name="T11">供</text:span><text:span text:style-name="T23">87</text:span><text:span text:style-name="T23">人次</text:span><text:span text:style-name="T11">之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11" draw:text-style-name="P3" draw:layer="layout" svg:width="0.563cm" svg:height="0.317cm" draw:transform="rotate (-1.5707963267949) translate (13.364cm 13.824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11" draw:style-name="gr1" draw:text-style-name="P2" draw:layer="layout" svg:width="10.819cm" svg:height="1.645cm" svg:x="13.292cm" svg:y="16.094cm">
          <text:p text:style-name="P8"><text:span text:style-name="T11">有鑑於兩岸往來日益頻繁，積極協調法律</text:span></text:p>
          <text:p text:style-name="P8"><text:span text:style-name="T11">扶助基金會安排</text:span><text:span text:style-name="T23">大陸法律諮詢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2" draw:style-name="gr11" draw:text-style-name="P3" draw:layer="layout" svg:width="0.563cm" svg:height="0.317cm" draw:transform="rotate (-1.5707963267949) translate (13.364cm 16.327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85">
          <draw:line draw:name="直線接點 86" draw:style-name="gr12" draw:text-style-name="P5" draw:layer="layout" svg:x1="1.911cm" svg:y1="7.93cm" svg:x2="11.385cm" svg:y2="7.931cm">
            <text:p/>
          </draw:line>
          <draw:custom-shape draw:name="橢圓 89" draw:style-name="gr13" draw:text-style-name="P9" draw:layer="layout" svg:width="0.207cm" svg:height="0.207cm" svg:x="1.768cm" svg:y="7.82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0" draw:style-name="gr13" draw:text-style-name="P9" draw:layer="layout" svg:width="0.207cm" svg:height="0.207cm" svg:x="11.266cm" svg:y="7.82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03">
          <draw:line draw:name="直線接點 113" draw:style-name="gr12" draw:text-style-name="P5" draw:layer="layout" svg:x1="1.911cm" svg:y1="4.379cm" svg:x2="11.385cm" svg:y2="4.38cm">
            <text:p/>
          </draw:line>
          <draw:custom-shape draw:name="橢圓 114" draw:style-name="gr13" draw:text-style-name="P9" draw:layer="layout" svg:width="0.207cm" svg:height="0.207cm" svg:x="1.768cm" svg:y="4.27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5" draw:style-name="gr13" draw:text-style-name="P9" draw:layer="layout" svg:width="0.207cm" svg:height="0.207cm" svg:x="11.266cm" svg:y="4.27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16">
          <draw:line draw:name="直線接點 117" draw:style-name="gr12" draw:text-style-name="P5" draw:layer="layout" svg:x1="1.911cm" svg:y1="13.642cm" svg:x2="11.385cm" svg:y2="13.643cm">
            <text:p/>
          </draw:line>
          <draw:custom-shape draw:name="橢圓 118" draw:style-name="gr13" draw:text-style-name="P9" draw:layer="layout" svg:width="0.207cm" svg:height="0.207cm" svg:x="1.768cm" svg:y="13.53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9" draw:style-name="gr13" draw:text-style-name="P9" draw:layer="layout" svg:width="0.207cm" svg:height="0.207cm" svg:x="11.266cm" svg:y="13.53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20">
          <draw:line draw:name="直線接點 121" draw:style-name="gr12" draw:text-style-name="P5" draw:layer="layout" svg:x1="13.469cm" svg:y1="13.642cm" svg:x2="22.943cm" svg:y2="13.643cm">
            <text:p/>
          </draw:line>
          <draw:custom-shape draw:name="橢圓 122" draw:style-name="gr13" draw:text-style-name="P9" draw:layer="layout" svg:width="0.207cm" svg:height="0.207cm" svg:x="13.326cm" svg:y="13.53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23" draw:style-name="gr13" draw:text-style-name="P9" draw:layer="layout" svg:width="0.207cm" svg:height="0.207cm" svg:x="22.824cm" svg:y="13.53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肘形接點 5" draw:style-name="gr21" draw:text-style-name="P5" draw:layer="layout" svg:width="0.422cm" svg:height="0.979cm" draw:transform="rotate (-3.14159265358979) translate (18.484cm 9.197cm)">
          <text:p/>
          <draw:enhanced-geometry draw:mirror-horizontal="true" draw:mirror-vertical="true" draw:text-areas="0 0 ?f2 ?f3" svg:viewBox="0 0 0 0" draw:type="ooxml-bentConnector3" draw:modifiers="-15019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群組 124">
          <draw:custom-shape draw:name="矩形 125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6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7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28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129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0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31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32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33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34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109" draw:style-name="gr18" draw:text-style-name="P5" draw:layer="layout" svg:x1="-0.392cm" svg:y1="2.447cm" svg:x2="25.746cm" svg:y2="2.448cm">
          <text:p/>
        </draw:line>
        <draw:g draw:name="群組 17">
          <draw:custom-shape draw:name="五邊形 11" draw:style-name="gr17" draw:text-style-name="P13" draw:layer="layout" svg:width="2.647cm" svg:height="0.622cm" svg:x="2.498cm" svg:y="9.924cm">
            <text:p text:style-name="P14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2" draw:style-name="gr17" draw:text-style-name="P13" draw:layer="layout" svg:width="0.126cm" svg:height="0.6cm" svg:x="2.268cm" svg:y="9.93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3" draw:style-name="gr17" draw:text-style-name="P13" draw:layer="layout" svg:width="0.126cm" svg:height="0.953cm" svg:x="5.366cm" svg:y="9.75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17" draw:text-style-name="P13" draw:layer="layout" svg:width="0.364cm" svg:height="0.126cm" svg:x="5.478cm" svg:y="10.58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2" draw:style-name="gr17" draw:text-style-name="P13" draw:layer="layout" svg:width="0.364cm" svg:height="0.126cm" svg:x="5.478cm" svg:y="9.75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2" draw:layer="layout" svg:width="2.98cm" svg:height="0.843cm" svg:x="5.844cm" svg:y="9.424cm">
          <text:p text:style-name="P1"><text:span text:style-name="T24">創（訂）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3" draw:style-name="gr4" draw:text-style-name="P2" draw:layer="layout" svg:width="1.989cm" svg:height="0.843cm" svg:x="5.84cm" svg:y="10.267cm">
          <text:p text:style-name="P1"><text:span text:style-name="T24">修正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4" draw:style-name="gr4" draw:text-style-name="P2" draw:layer="layout" svg:width="1.531cm" svg:height="0.927cm" svg:x="8.319cm" svg:y="9.377cm">
          <text:p text:style-name="P1"><text:span text:style-name="T25">4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8" draw:style-name="gr4" draw:text-style-name="P2" draw:layer="layout" svg:width="1.866cm" svg:height="0.927cm" svg:x="7.318cm" svg:y="10.236cm">
          <text:p text:style-name="P1"><text:span text:style-name="T25">11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custom-shape draw:name="五邊形 149" draw:style-name="gr17" draw:text-style-name="P13" draw:layer="layout" svg:width="2.647cm" svg:height="0.622cm" svg:x="2.498cm" svg:y="11.169cm">
            <text:p text:style-name="P14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50" draw:style-name="gr17" draw:text-style-name="P13" draw:layer="layout" svg:width="0.126cm" svg:height="0.6cm" svg:x="2.268cm" svg:y="11.18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" draw:style-name="gr4" draw:text-style-name="P2" draw:layer="layout" svg:width="2.484cm" svg:height="0.843cm" svg:x="2.405cm" svg:y="9.798cm">
          <text:p text:style-name="P1"><text:span text:style-name="T24">自治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4" draw:text-style-name="P2" draw:layer="layout" svg:width="2.484cm" svg:height="0.843cm" svg:x="2.405cm" svg:y="11.08cm">
          <text:p text:style-name="P1"><text:span text:style-name="T24">行政規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4" draw:text-style-name="P2" draw:layer="layout" svg:width="5.379cm" svg:height="0.927cm" svg:x="4.976cm" svg:y="11.027cm">
          <text:p text:style-name="P1"><text:span text:style-name="T25">訂定（修正）</text:span><text:span text:style-name="T25">34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文字方塊 28" draw:style-name="gr1" draw:text-style-name="P2" draw:layer="layout" svg:width="2.14cm" svg:height="1.775cm" svg:x="1.678cm" svg:y="2.303cm">
          <text:p text:style-name="P1"><text:span text:style-name="T9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678cm" svg:y="3.492cm">
          <text:p text:style-name="P1"><text:span text:style-name="T10">召開縣政會議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1.678cm" svg:y="8.678cm">
          <text:p text:style-name="P1"><text:span text:style-name="T9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678cm" svg:y="9.82cm">
          <text:p text:style-name="P1"><text:span text:style-name="T10">推動服務工作．提昇服務品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4.683cm" svg:x="1.678cm" svg:y="10.811cm">
          <text:p text:style-name="P8"><text:span text:style-name="T11">強化人民陳情案件追蹤管制，設置專人</text:span></text:p>
          <text:p text:style-name="P8"><text:span text:style-name="T11">管理「縣長電子信箱」及行政院「院長</text:span></text:p>
          <text:p text:style-name="P8"><text:span text:style-name="T11">電子信箱」、「總統信箱」，依投書內</text:span></text:p>
          <text:p text:style-name="P8"><text:span text:style-name="T11">容分派權責單位研處並回覆陳情人；本</text:span></text:p>
          <text:p text:style-name="P8"><text:span text:style-name="T11">年度</text:span><text:span text:style-name="T11">4</text:span><text:span text:style-name="T11">月至</text:span><text:span text:style-name="T11">9</text:span><text:span text:style-name="T11">月計</text:span><text:span text:style-name="T23">391</text:span><text:span text:style-name="T23">件</text:span><text:span text:style-name="T11">，</text:span><text:span text:style-name="T23">已結案</text:span><text:span text:style-name="T23">385</text:span><text:span text:style-name="T23">件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1" draw:text-style-name="P2" draw:layer="layout" svg:width="10.819cm" svg:height="1.645cm" svg:x="1.678cm" svg:y="4.646cm">
          <text:p text:style-name="P8"><text:span text:style-name="T11">109</text:span><text:span text:style-name="T11">年</text:span><text:span text:style-name="T11">4</text:span><text:span text:style-name="T11">月至</text:span><text:span text:style-name="T11">9</text:span><text:span text:style-name="T11">月計</text:span><text:span text:style-name="T23">召開</text:span><text:span text:style-name="T23">5</text:span><text:span text:style-name="T23">次縣務會議</text:span><text:span text:style-name="T11">，審</text:span></text:p>
          <text:p text:style-name="P8"><text:span text:style-name="T11">議制定（修正）</text:span><text:span text:style-name="T23">23</text:span><text:span text:style-name="T23">案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89" draw:style-name="gr11" draw:text-style-name="P3" draw:layer="layout" svg:width="0.563cm" svg:height="0.317cm" draw:transform="rotate (-1.5707963267949) translate (1.704cm 4.875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90" draw:style-name="gr1" draw:text-style-name="P2" draw:layer="layout" svg:width="10.819cm" svg:height="3.163cm" svg:x="1.678cm" svg:y="6.29cm">
          <text:p text:style-name="P8"><text:span text:style-name="T11">109</text:span><text:span text:style-name="T11">年</text:span><text:span text:style-name="T11">4</text:span><text:span text:style-name="T11">月至</text:span><text:span text:style-name="T11">9</text:span><text:span text:style-name="T11">月計</text:span><text:span text:style-name="T23">召開</text:span><text:span text:style-name="T23">16</text:span><text:span text:style-name="T23">次主管會報</text:span><text:span text:style-name="T11">，指</text:span></text:p>
          <text:p text:style-name="P8"><text:span text:style-name="T11">裁示事項計</text:span><text:span text:style-name="T23">88</text:span><text:span text:style-name="T23">案</text:span><text:span text:style-name="T11">，</text:span><text:span text:style-name="T23">完成並解除列管</text:span><text:span text:style-name="T23">67</text:span><text:span text:style-name="T23">案</text:span><text:span text:style-name="T11">，</text:span></text:p>
          <text:p text:style-name="P8"><text:span text:style-name="T11">佔</text:span><text:span text:style-name="T23">76.14%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03" draw:style-name="gr11" draw:text-style-name="P3" draw:layer="layout" svg:width="0.563cm" svg:height="0.317cm" draw:transform="rotate (-1.5707963267949) translate (1.704cm 6.495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圖片 1" draw:style-name="gr6" draw:text-style-name="P5" draw:layer="layout" svg:width="10.394cm" svg:height="6.929cm" svg:x="12.992cm" svg:y="3.027cm">
          <draw:image xlink:href="Pictures/1000000000000383000002597910CB9D37888653.jpg" xlink:type="simple" xlink:show="embed" xlink:actuate="onLoad">
            <text:p/>
          </draw:image>
        </draw:frame>
        <draw:custom-shape draw:name="矩形 2" draw:style-name="gr22" draw:text-style-name="P3" draw:layer="layout" svg:width="10.394cm" svg:height="1.227cm" svg:x="12.992cm" svg:y="8.898cm">
          <text:p text:style-name="P14"><text:span text:style-name="T26">召開縣政會議．強化橫向連繫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1.678cm" svg:y="14.748cm">
          <text:p text:style-name="P1"><text:span text:style-name="T9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9.222cm" svg:height="1.055cm" svg:x="1.678cm" svg:y="15.937cm">
          <text:p text:style-name="P1"><text:span text:style-name="T10">集中辦理採購．有效節省公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5" draw:style-name="gr1" draw:text-style-name="P2" draw:layer="layout" svg:width="10.819cm" svg:height="1.645cm" svg:x="1.678cm" svg:y="16.887cm">
          <text:p text:style-name="P8"><text:span text:style-name="T11">本年度</text:span><text:span text:style-name="T11">4</text:span><text:span text:style-name="T11">月至</text:span><text:span text:style-name="T11">9</text:span><text:span text:style-name="T11">月受理機關委辦招標案件計</text:span><text:span text:style-name="T23">368</text:span><text:span text:style-name="T23">件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7" draw:style-name="gr1" draw:text-style-name="P2" draw:layer="layout" svg:width="2.14cm" svg:height="1.775cm" svg:x="12.767cm" svg:y="10.604cm">
          <text:p text:style-name="P1"><text:span text:style-name="T9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8" draw:style-name="gr1" draw:text-style-name="P2" draw:layer="layout" svg:width="9.222cm" svg:height="1.055cm" svg:x="12.79cm" svg:y="11.793cm">
          <text:p text:style-name="P1"><text:span text:style-name="T10">辦理電子採購．網路公開閱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9" draw:style-name="gr1" draw:text-style-name="P2" draw:layer="layout" svg:width="10.819cm" svg:height="4.683cm" svg:x="12.79cm" svg:y="12.905cm">
          <text:p text:style-name="P8"><text:span text:style-name="T11">推行「政府採購電子領投標系統」，投標廠商於開標時可</text:span><text:span text:style-name="T23">線上比減價</text:span><text:span text:style-name="T11">，不需到開標現場，招標作業程序</text:span><text:span text:style-name="T23">更快速簡便</text:span><text:span text:style-name="T11">。本年度</text:span><text:span text:style-name="T11">1</text:span><text:span text:style-name="T11">月至</text:span><text:span text:style-name="T11">9</text:span><text:span text:style-name="T11">月為止，</text:span><text:span text:style-name="T23">電子領標執行率為</text:span><text:span text:style-name="T23">100%</text:span><text:span text:style-name="T23">、電子投標執行率為</text:span><text:span text:style-name="T23">69%</text:span><text:span text:style-name="T23">、網路公開閱覽比率為</text:span><text:span text:style-name="T23">100%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0" draw:style-name="gr19" draw:text-style-name="P5" draw:layer="layout" svg:x1="12.263cm" svg:y1="11.275cm" svg:x2="12.264cm" svg:y2="18.035cm">
          <text:p/>
        </draw:line>
        <draw:g draw:name="群組 31">
          <draw:line draw:name="直線接點 33" draw:style-name="gr12" draw:text-style-name="P5" draw:layer="layout" svg:x1="1.695cm" svg:y1="4.525cm" svg:x2="11.169cm" svg:y2="4.526cm">
            <text:p/>
          </draw:line>
          <draw:custom-shape draw:name="橢圓 34" draw:style-name="gr13" draw:text-style-name="P9" draw:layer="layout" svg:width="0.207cm" svg:height="0.207cm" svg:x="1.552cm" svg:y="4.42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3" draw:text-style-name="P9" draw:layer="layout" svg:width="0.207cm" svg:height="0.207cm" svg:x="11.05cm" svg:y="4.42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2" draw:text-style-name="P5" draw:layer="layout" svg:x1="1.695cm" svg:y1="10.842cm" svg:x2="11.169cm" svg:y2="10.843cm">
            <text:p/>
          </draw:line>
          <draw:custom-shape draw:name="橢圓 38" draw:style-name="gr13" draw:text-style-name="P9" draw:layer="layout" svg:width="0.207cm" svg:height="0.207cm" svg:x="1.552cm" svg:y="10.739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3" draw:text-style-name="P9" draw:layer="layout" svg:width="0.207cm" svg:height="0.207cm" svg:x="11.05cm" svg:y="10.739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0">
          <draw:line draw:name="直線接點 41" draw:style-name="gr12" draw:text-style-name="P5" draw:layer="layout" svg:x1="1.695cm" svg:y1="16.947cm" svg:x2="11.169cm" svg:y2="16.948cm">
            <text:p/>
          </draw:line>
          <draw:custom-shape draw:name="橢圓 42" draw:style-name="gr13" draw:text-style-name="P9" draw:layer="layout" svg:width="0.207cm" svg:height="0.207cm" svg:x="1.552cm" svg:y="16.844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3" draw:style-name="gr13" draw:text-style-name="P9" draw:layer="layout" svg:width="0.207cm" svg:height="0.207cm" svg:x="11.05cm" svg:y="16.844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2" draw:text-style-name="P5" draw:layer="layout" svg:x1="12.992cm" svg:y1="12.861cm" svg:x2="22.466cm" svg:y2="12.862cm">
            <text:p/>
          </draw:line>
          <draw:custom-shape draw:name="橢圓 48" draw:style-name="gr13" draw:text-style-name="P9" draw:layer="layout" svg:width="0.207cm" svg:height="0.207cm" svg:x="12.849cm" svg:y="12.75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3" draw:text-style-name="P9" draw:layer="layout" svg:width="0.207cm" svg:height="0.207cm" svg:x="22.347cm" svg:y="12.75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50">
          <draw:custom-shape draw:name="矩形 51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2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3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54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55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1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2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3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4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59" draw:style-name="gr18" draw:text-style-name="P5" draw:layer="layout" svg:x1="-0.392cm" svg:y1="2.447cm" svg:x2="25.746cm" svg:y2="2.448cm">
          <text:p/>
        </draw:lin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custom-shape draw:name="矩形 12" draw:style-name="gr15" draw:text-style-name="P12" draw:layer="layout" svg:width="9.509cm" svg:height="0.23cm" svg:x="13.877cm" svg:y="15.42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1.586cm" svg:y="2.188cm">
          <text:p text:style-name="P1"><text:span text:style-name="T9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586cm" svg:y="3.33cm">
          <text:p text:style-name="P1"><text:span text:style-name="T10">首頁資訊公開．便利公眾分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1.586cm" svg:y="12.719cm">
          <text:p text:style-name="P1"><text:span text:style-name="T9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586cm" svg:y="13.931cm">
          <text:p text:style-name="P1"><text:span text:style-name="T10">推動電子公文．縮短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3.165cm" svg:x="1.586cm" svg:y="14.93cm">
          <text:p text:style-name="P8"><text:span text:style-name="T11">提高公文電子化交換比例，並推展本府公</text:span></text:p>
          <text:p text:style-name="P8"><text:span text:style-name="T11">文線上簽核及會議無紙化，除大幅減少紙</text:span></text:p>
          <text:p text:style-name="P8"><text:span text:style-name="T11">張用量，更能縮短公文傳遞時效，達到資</text:span></text:p>
          <text:p text:style-name="P8"><text:span text:style-name="T11">料共享及提高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1" draw:text-style-name="P2" draw:layer="layout" svg:width="10.819cm" svg:height="3.165cm" svg:x="1.586cm" svg:y="4.264cm">
          <text:p text:style-name="P8"><text:span text:style-name="T11">於本府官網首頁建立</text:span><text:span text:style-name="T23">「政府資訊公開」</text:span></text:p>
          <text:p text:style-name="P8"><text:span text:style-name="T11">節點，並要求各業管機關依「政府資訊</text:span></text:p>
          <text:p text:style-name="P8"><text:span text:style-name="T11">公開法」主動公開資訊，</text:span><text:span text:style-name="T23">確保民眾「知」</text:span></text:p>
          <text:p text:style-name="P8"><text:span text:style-name="T23">的權利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1.586cm" svg:y="7.308cm">
          <text:p text:style-name="P1"><text:span text:style-name="T9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10.159cm" svg:height="1.055cm" svg:x="1.586cm" svg:y="8.453cm">
          <text:p text:style-name="P1"><text:span text:style-name="T10">推動資料開放．創新便民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3" draw:text-style-name="P5" draw:layer="layout" svg:width="9.509cm" svg:height="5.914cm" svg:x="13.877cm" svg:y="2.705cm">
          <draw:image xlink:href="Pictures/10000000000003390000025E9543E8BE2D13B3D3.jpg" xlink:type="simple" xlink:show="embed" xlink:actuate="onLoad">
            <text:p/>
          </draw:image>
        </draw:frame>
        <draw:custom-shape draw:name="矩形 4" draw:style-name="gr24" draw:text-style-name="P2" draw:layer="layout" svg:width="1.288cm" svg:height="0.599cm" svg:x="15.272cm" svg:y="3.76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梯形 5" draw:style-name="gr25" draw:text-style-name="P15" draw:layer="layout" svg:width="0.197cm" svg:height="0.493cm" draw:transform="rotate (-0.872664625997165) translate (17.139cm 3.389cm)">
          <text:p text:style-name="P14"/>
          <draw:enhanced-geometry draw:mirror-horizontal="true" draw:mirror-vertical="true" draw:text-areas="?f8 ?f10 ?f11 ?f14" svg:viewBox="0 0 0 0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梯形 34" draw:style-name="gr25" draw:text-style-name="P15" draw:layer="layout" svg:width="0.197cm" svg:height="0.493cm" draw:transform="rotate (1.53588974175501) translate (16.808cm 4.31cm)">
          <text:p text:style-name="P14"/>
          <draw:enhanced-geometry draw:mirror-horizontal="true" draw:mirror-vertical="false" draw:text-areas="?f8 ?f10 ?f11 ?f14" svg:viewBox="0 0 0 0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g draw:name="群組 30">
          <draw:line draw:name="直線接點 31" draw:style-name="gr12" draw:text-style-name="P5" draw:layer="layout" svg:x1="1.613cm" svg:y1="4.28cm" svg:x2="11.087cm" svg:y2="4.281cm">
            <text:p/>
          </draw:line>
          <draw:custom-shape draw:name="橢圓 33" draw:style-name="gr13" draw:text-style-name="P9" draw:layer="layout" svg:width="0.207cm" svg:height="0.207cm" svg:x="1.47cm" svg:y="4.17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3" draw:text-style-name="P9" draw:layer="layout" svg:width="0.207cm" svg:height="0.207cm" svg:x="10.968cm" svg:y="4.17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2" draw:text-style-name="P5" draw:layer="layout" svg:x1="1.613cm" svg:y1="14.895cm" svg:x2="11.087cm" svg:y2="14.896cm">
            <text:p/>
          </draw:line>
          <draw:custom-shape draw:name="橢圓 38" draw:style-name="gr13" draw:text-style-name="P9" draw:layer="layout" svg:width="0.207cm" svg:height="0.207cm" svg:x="1.47cm" svg:y="14.79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3" draw:text-style-name="P9" draw:layer="layout" svg:width="0.207cm" svg:height="0.207cm" svg:x="10.968cm" svg:y="14.79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2" draw:text-style-name="P5" draw:layer="layout" svg:x1="1.613cm" svg:y1="9.393cm" svg:x2="11.087cm" svg:y2="9.394cm">
            <text:p/>
          </draw:line>
          <draw:custom-shape draw:name="橢圓 48" draw:style-name="gr13" draw:text-style-name="P9" draw:layer="layout" svg:width="0.207cm" svg:height="0.207cm" svg:x="1.47cm" svg:y="9.289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3" draw:text-style-name="P9" draw:layer="layout" svg:width="0.207cm" svg:height="0.207cm" svg:x="10.968cm" svg:y="9.289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圖片 7" draw:style-name="gr6" draw:text-style-name="P5" draw:layer="layout" svg:width="9.509cm" svg:height="6.164cm" svg:x="13.877cm" svg:y="8.982cm">
          <draw:image xlink:href="Pictures/100000000000033700000216EE9BE2E5A6FDEC9E.jpg" xlink:type="simple" xlink:show="embed" xlink:actuate="onLoad">
            <text:p/>
          </draw:image>
        </draw:frame>
        <draw:custom-shape draw:name="文字方塊 50" draw:style-name="gr1" draw:text-style-name="P2" draw:layer="layout" svg:width="10.819cm" svg:height="1.645cm" svg:x="1.586cm" svg:y="9.575cm">
          <text:p text:style-name="P8"><text:span text:style-name="T11">建置</text:span><text:span text:style-name="T23">「網路</text:span><text:span text:style-name="T23">e</text:span><text:span text:style-name="T23">櫃台」</text:span><text:span text:style-name="T11">整合平台，</text:span><text:span text:style-name="T11">24</text:span><text:span text:style-name="T11">小時</text:span></text:p>
          <text:p text:style-name="P8"><text:span text:style-name="T11">服務不中斷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2" draw:layer="layout" svg:width="10.819cm" svg:height="1.645cm" svg:x="1.586cm" svg:y="11.155cm">
          <text:p text:style-name="P8"><text:span text:style-name="T11">持續推動開放資料政策（</text:span><text:span text:style-name="T11">Open Data</text:span><text:span text:style-name="T11">）</text:span><text:span text:style-name="T11">, </text:span></text:p>
          <text:p text:style-name="P8"><text:span text:style-name="T11">供企業或民眾應用整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矩形 8" draw:style-name="gr11" draw:text-style-name="P3" draw:layer="layout" svg:width="2.1cm" svg:height="0.23cm" svg:x="13.877cm" svg:y="15.42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" draw:style-name="gr11" draw:text-style-name="P3" draw:layer="layout" svg:width="0.516cm" svg:height="0.299cm" svg:x="14.67cm" svg:y="15.515cm">
            <text:p text:style-name="P14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55">
          <draw:custom-shape draw:name="矩形 60" draw:style-name="gr11" draw:text-style-name="P3" draw:layer="layout" svg:width="2.1cm" svg:height="0.23cm" svg:x="21.286cm" svg:y="15.42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1" draw:style-name="gr11" draw:text-style-name="P3" draw:layer="layout" svg:width="0.516cm" svg:height="0.299cm" svg:x="22.079cm" svg:y="15.515cm">
            <text:p text:style-name="P14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62">
          <draw:custom-shape draw:name="矩形 63" draw:style-name="gr11" draw:text-style-name="P3" draw:layer="layout" svg:width="2.1cm" svg:height="0.23cm" svg:x="17.582cm" svg:y="15.42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4" draw:style-name="gr11" draw:text-style-name="P3" draw:layer="layout" svg:width="0.516cm" svg:height="0.299cm" svg:x="18.374cm" svg:y="15.515cm">
            <text:p text:style-name="P14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custom-shape draw:name="等腰三角形 65" draw:style-name="gr11" draw:text-style-name="P3" draw:layer="layout" svg:width="0.563cm" svg:height="0.394cm" draw:transform="rotate (-1.5707963267949) translate (1.679cm 11.389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11" draw:text-style-name="P3" draw:layer="layout" svg:width="0.563cm" svg:height="0.394cm" draw:transform="rotate (-1.5707963267949) translate (1.679cm 9.751cm)">
          <text:p text:style-name="P14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1" draw:style-name="gr1" draw:text-style-name="P2" draw:layer="layout" svg:width="3.591cm" svg:height="2.279cm" svg:x="13.132cm" svg:y="15.886cm">
          <text:p text:style-name="P14"><text:span text:style-name="T27">表單</text:span></text:p>
          <text:p text:style-name="P14"><text:span text:style-name="T27">集本府</text:span><text:span text:style-name="T27">18</text:span><text:span text:style-name="T27">個局處含所屬機關</text:span></text:p>
          <text:p text:style-name="P14"><text:span text:style-name="T27">及五個鄉鎮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7" draw:style-name="gr1" draw:text-style-name="P2" draw:layer="layout" svg:width="3.591cm" svg:height="2.279cm" svg:x="16.836cm" svg:y="15.886cm">
          <text:p text:style-name="P14"><text:span text:style-name="T27">共提供</text:span></text:p>
          <text:p text:style-name="P14"><text:span text:style-name="T27">84</text:span><text:span text:style-name="T27">項線上申請</text:span></text:p>
          <text:p text:style-name="P14"><text:span text:style-name="T27">492</text:span><text:span text:style-name="T27">項表單下載</text:span></text:p>
          <text:p text:style-name="P14"><text:span text:style-name="T27">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" draw:text-style-name="P2" draw:layer="layout" svg:width="3.591cm" svg:height="2.279cm" svg:x="20.544cm" svg:y="15.886cm">
          <text:p text:style-name="P14"><text:span text:style-name="T27">截至今年</text:span><text:span text:style-name="T27">9</text:span><text:span text:style-name="T27">月底</text:span></text:p>
          <text:p text:style-name="P14"><text:span text:style-name="T27">表單下載累計</text:span></text:p>
          <text:p text:style-name="P14"><text:span text:style-name="T27">31</text:span><text:span text:style-name="T27">萬多次</text:span></text:p>
          <text:p text:style-name="P14"><text:span text:style-name="T27">會員</text:span><text:span text:style-name="T27">1,324</text:span><text:span text:style-name="T27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2" draw:layer="layout" svg:width="4.313cm" svg:height="1.013cm" svg:x="17.106cm" svg:y="3.007cm">
          <text:p text:style-name="P1"><text:span text:style-name="T28">首頁資訊公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9">
          <draw:custom-shape draw:name="矩形 70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1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2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3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74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5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76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9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59" draw:style-name="gr18" draw:text-style-name="P5" draw:layer="layout" svg:x1="-0.392cm" svg:y1="2.447cm" svg:x2="25.746cm" svg:y2="2.448cm">
          <text:p/>
        </draw:lin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g draw:name="群組 43">
          <draw:custom-shape draw:name="橢圓 41" draw:style-name="gr26" draw:text-style-name="P2" draw:layer="layout" svg:width="4.655cm" svg:height="4.655cm" svg:x="2.189cm" svg:y="5.89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0" draw:style-name="gr11" draw:text-style-name="P3" draw:layer="layout" svg:width="4.374cm" svg:height="4.374cm" svg:x="2.329cm" svg:y="6.03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2" draw:style-name="gr27" draw:text-style-name="P16" draw:layer="layout" svg:width="3.899cm" svg:height="3.899cm" svg:x="2.567cm" svg:y="6.27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2" draw:style-name="gr28" draw:text-style-name="P2" draw:layer="layout" svg:width="5.031cm" svg:height="5.031cm" svg:x="2.001cm" svg:y="5.70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56">
          <draw:custom-shape draw:name="橢圓 157" draw:style-name="gr26" draw:text-style-name="P2" draw:layer="layout" svg:width="4.655cm" svg:height="4.655cm" svg:x="18.111cm" svg:y="5.89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58" draw:style-name="gr11" draw:text-style-name="P3" draw:layer="layout" svg:width="4.374cm" svg:height="4.374cm" svg:x="18.252cm" svg:y="6.03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59" draw:style-name="gr27" draw:text-style-name="P16" draw:layer="layout" svg:width="3.899cm" svg:height="3.899cm" svg:x="18.489cm" svg:y="6.27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0" draw:style-name="gr28" draw:text-style-name="P2" draw:layer="layout" svg:width="5.031cm" svg:height="5.031cm" svg:x="17.924cm" svg:y="5.70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61">
          <draw:custom-shape draw:name="橢圓 162" draw:style-name="gr26" draw:text-style-name="P2" draw:layer="layout" svg:width="4.655cm" svg:height="4.655cm" svg:x="10.15cm" svg:y="5.89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3" draw:style-name="gr11" draw:text-style-name="P3" draw:layer="layout" svg:width="4.374cm" svg:height="4.374cm" svg:x="10.29cm" svg:y="6.03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4" draw:style-name="gr27" draw:text-style-name="P16" draw:layer="layout" svg:width="3.899cm" svg:height="3.899cm" svg:x="10.528cm" svg:y="6.27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5" draw:style-name="gr28" draw:text-style-name="P2" draw:layer="layout" svg:width="5.031cm" svg:height="5.031cm" svg:x="9.962cm" svg:y="5.70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28" draw:style-name="gr1" draw:text-style-name="P2" draw:layer="layout" svg:width="2.14cm" svg:height="1.775cm" svg:x="7.551cm" svg:y="2.521cm">
          <text:p text:style-name="P1"><text:span text:style-name="T9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7.559cm" svg:y="3.747cm">
          <text:p text:style-name="P1"><text:span text:style-name="T10">導入智慧科技．建置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3">
          <draw:custom-shape draw:name="矩形 54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9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9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0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71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2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73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4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5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6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g draw:name="群組 105">
          <draw:line draw:name="直線接點 106" draw:style-name="gr12" draw:text-style-name="P5" draw:layer="layout" svg:x1="7.864cm" svg:y1="4.79cm" svg:x2="17.337cm" svg:y2="4.791cm">
            <text:p/>
          </draw:line>
          <draw:custom-shape draw:name="橢圓 107" draw:style-name="gr13" draw:text-style-name="P9" draw:layer="layout" svg:width="0.207cm" svg:height="0.207cm" svg:x="7.72cm" svg:y="4.68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8" draw:style-name="gr13" draw:text-style-name="P9" draw:layer="layout" svg:width="0.207cm" svg:height="0.207cm" svg:x="17.218cm" svg:y="4.687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24" draw:style-name="gr4" draw:text-style-name="P2" draw:layer="layout" svg:width="3.881cm" svg:height="2.279cm" svg:x="2.58cm" svg:y="7.038cm">
          <text:p text:style-name="P14"><text:span text:style-name="T29">協助各單位</text:span></text:p>
          <text:p text:style-name="P14"><text:span text:style-name="T29">施政計畫</text:span></text:p>
          <text:p text:style-name="P14"><text:span text:style-name="T29">導入智慧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4" draw:text-style-name="P2" draw:layer="layout" svg:width="3.318cm" svg:height="2.279cm" svg:x="10.819cm" svg:y="7.038cm">
          <text:p text:style-name="P14"><text:span text:style-name="T29">優化縣民卡</text:span></text:p>
          <text:p text:style-name="P14"><text:span text:style-name="T29">功能與</text:span></text:p>
          <text:p text:style-name="P14"><text:span text:style-name="T29">製發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4" draw:text-style-name="P2" draw:layer="layout" svg:width="3.318cm" svg:height="2.279cm" svg:x="18.824cm" svg:y="7.038cm">
          <text:p text:style-name="P14"><text:span text:style-name="T29">推動</text:span></text:p>
          <text:p text:style-name="P14"><text:span text:style-name="T29">金門縣</text:span></text:p>
          <text:p text:style-name="P14"><text:span text:style-name="T29">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5">
          <draw:custom-shape draw:name="＞形箭號 141" draw:style-name="gr15" draw:text-style-name="P12" draw:layer="layout" svg:width="0.565cm" svg:height="0.736cm" draw:transform="rotate (-1.5707963267949) translate (4.946cm 11.085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42" draw:style-name="gr16" draw:text-style-name="P4" draw:layer="layout" svg:width="0.565cm" svg:height="0.736cm" draw:transform="rotate (-1.5707963267949) translate (4.946cm 11.56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43" draw:style-name="gr17" draw:text-style-name="P13" draw:layer="layout" svg:width="0.565cm" svg:height="0.736cm" draw:transform="rotate (-1.5707963267949) translate (4.946cm 12.04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g draw:name="群組 146">
          <draw:custom-shape draw:name="＞形箭號 147" draw:style-name="gr15" draw:text-style-name="P12" draw:layer="layout" svg:width="0.565cm" svg:height="0.736cm" draw:transform="rotate (-1.5707963267949) translate (12.834cm 11.085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48" draw:style-name="gr16" draw:text-style-name="P4" draw:layer="layout" svg:width="0.565cm" svg:height="0.736cm" draw:transform="rotate (-1.5707963267949) translate (12.834cm 11.56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49" draw:style-name="gr17" draw:text-style-name="P13" draw:layer="layout" svg:width="0.565cm" svg:height="0.736cm" draw:transform="rotate (-1.5707963267949) translate (12.834cm 12.04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g draw:name="群組 151">
          <draw:custom-shape draw:name="＞形箭號 152" draw:style-name="gr15" draw:text-style-name="P12" draw:layer="layout" svg:width="0.565cm" svg:height="0.736cm" draw:transform="rotate (-1.5707963267949) translate (20.852cm 11.085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53" draw:style-name="gr16" draw:text-style-name="P4" draw:layer="layout" svg:width="0.565cm" svg:height="0.736cm" draw:transform="rotate (-1.5707963267949) translate (20.852cm 11.56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54" draw:style-name="gr17" draw:text-style-name="P13" draw:layer="layout" svg:width="0.565cm" svg:height="0.736cm" draw:transform="rotate (-1.5707963267949) translate (20.852cm 12.044cm)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custom-shape draw:name="文字方塊 166" draw:style-name="gr4" draw:text-style-name="P2" draw:layer="layout" svg:width="6.324cm" svg:height="4.687cm" svg:x="1.363cm" svg:y="12.867cm">
          <text:p text:style-name="P17"><text:span text:style-name="T11"/></text:p>
          <text:p text:style-name="P17"><text:span text:style-name="T11">協助各單位導入</text:span></text:p>
          <text:p text:style-name="P17"><text:span text:style-name="T11">智慧科技應用溝通平台</text:span></text:p>
          <text:p text:style-name="P17"><text:span text:style-name="T11">及業務智慧化，簡便相關</text:span></text:p>
          <text:p text:style-name="P17"><text:span text:style-name="T11">業務作業程序</text:span></text:p>
          <text:p text:style-name="P1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7" draw:style-name="gr4" draw:text-style-name="P2" draw:layer="layout" svg:width="7.382cm" svg:height="4.685cm" svg:x="8.83cm" svg:y="12.841cm">
          <text:p text:style-name="P17"><text:span text:style-name="T11">持續提昇縣民卡功能，</text:span></text:p>
          <text:p text:style-name="P17"><text:span text:style-name="T11">如電子錢包及身分識別</text:span></text:p>
          <text:p text:style-name="P17"><text:span text:style-name="T11">；因應新冠肺炎疫情，以刷卡</text:span></text:p>
          <text:p text:style-name="P17"><text:span text:style-name="T11">識別取代傳統紙本記錄，</text:span></text:p>
          <text:p text:style-name="P17"><text:span text:style-name="T11">有效加快作業流程及</text:span></text:p>
          <text:p text:style-name="P17"><text:span text:style-name="T11">減少接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0" draw:style-name="gr4" draw:text-style-name="P2" draw:layer="layout" svg:width="6.853cm" svg:height="4.685cm" svg:x="17.216cm" svg:y="12.841cm">
          <text:p text:style-name="P17"><text:span text:style-name="T11">分階段擴充平台功能，</text:span></text:p>
          <text:p text:style-name="P17"><text:span text:style-name="T11">現階段先行蒐集縣政數據</text:span></text:p>
          <text:p text:style-name="P17"><text:span text:style-name="T11">，經分析作為施政參採，</text:span></text:p>
          <text:p text:style-name="P17"><text:span text:style-name="T11">俾使施政更有效率；俟平台</text:span></text:p>
          <text:p text:style-name="P17"><text:span text:style-name="T11">資料擴充多元後，適時提供</text:span></text:p>
          <text:p text:style-name="P17"><text:span text:style-name="T11">民眾閱覽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2">
          <draw:line draw:name="直線接點 173" draw:style-name="gr12" draw:text-style-name="P5" draw:layer="layout" svg:x1="1.618cm" svg:y1="17.818cm" svg:x2="7.806cm" svg:y2="17.819cm">
            <text:p/>
          </draw:line>
          <draw:custom-shape draw:name="橢圓 174" draw:style-name="gr13" draw:text-style-name="P9" draw:layer="layout" svg:width="0.135cm" svg:height="0.135cm" svg:x="1.525cm" svg:y="17.751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75" draw:style-name="gr13" draw:text-style-name="P9" draw:layer="layout" svg:width="0.135cm" svg:height="0.135cm" svg:x="7.728cm" svg:y="17.751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76">
          <draw:line draw:name="直線接點 177" draw:style-name="gr12" draw:text-style-name="P5" draw:layer="layout" svg:x1="9.653cm" svg:y1="17.795cm" svg:x2="15.841cm" svg:y2="17.796cm">
            <text:p/>
          </draw:line>
          <draw:custom-shape draw:name="橢圓 178" draw:style-name="gr13" draw:text-style-name="P9" draw:layer="layout" svg:width="0.135cm" svg:height="0.135cm" svg:x="9.56cm" svg:y="17.72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79" draw:style-name="gr13" draw:text-style-name="P9" draw:layer="layout" svg:width="0.135cm" svg:height="0.135cm" svg:x="15.763cm" svg:y="17.72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80">
          <draw:line draw:name="直線接點 181" draw:style-name="gr12" draw:text-style-name="P5" draw:layer="layout" svg:x1="17.407cm" svg:y1="17.795cm" svg:x2="23.594cm" svg:y2="17.796cm">
            <text:p/>
          </draw:line>
          <draw:custom-shape draw:name="橢圓 182" draw:style-name="gr13" draw:text-style-name="P9" draw:layer="layout" svg:width="0.135cm" svg:height="0.135cm" svg:x="17.314cm" svg:y="17.72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83" draw:style-name="gr13" draw:text-style-name="P9" draw:layer="layout" svg:width="0.135cm" svg:height="0.135cm" svg:x="23.517cm" svg:y="17.72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直線接點 63" draw:style-name="gr18" draw:text-style-name="P5" draw:layer="layout" svg:x1="-0.392cm" svg:y1="2.447cm" svg:x2="25.746cm" svg:y2="2.448cm">
          <text:p/>
        </draw:lin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矩形 5" draw:style-name="gr29" draw:text-style-name="P18" draw:layer="layout" svg:width="10.543cm" svg:height="1.954cm" svg:x="1.747cm" svg:y="6.428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30" draw:text-style-name="P5" draw:layer="layout" svg:width="10.651cm" svg:height="9.925cm" svg:x="13.079cm" svg:y="5.315cm">
          <draw:image xlink:href="Pictures/100002010000056A000005916F8D6E127472BC21.png" xlink:type="simple" xlink:show="embed" xlink:actuate="onLoad">
            <text:p/>
          </draw:image>
        </draw:frame>
        <draw:custom-shape draw:name="文字方塊 28" draw:style-name="gr1" draw:text-style-name="P2" draw:layer="layout" svg:width="2.14cm" svg:height="1.775cm" svg:x="1.648cm" svg:y="3.83cm">
          <text:p text:style-name="P1"><text:span text:style-name="T9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1.648cm" svg:y="5.056cm">
          <text:p text:style-name="P1"><text:span text:style-name="T10">建構雲端主機．強化資訊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3">
          <draw:custom-shape draw:name="矩形 54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9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9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0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71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2" draw:style-name="gr1" draw:text-style-name="P2" draw:layer="layout" svg:width="9.46cm" svg:height="1.267cm" svg:x="13.74cm" svg:y="0.951cm">
            <text:p text:style-name="P11"><text:span text:style-name="T15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73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4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5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6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g draw:name="群組 105">
          <draw:line draw:name="直線接點 106" draw:style-name="gr12" draw:text-style-name="P5" draw:layer="layout" svg:x1="1.85cm" svg:y1="6.115cm" svg:x2="11.324cm" svg:y2="6.116cm">
            <text:p/>
          </draw:line>
          <draw:custom-shape draw:name="橢圓 107" draw:style-name="gr13" draw:text-style-name="P9" draw:layer="layout" svg:width="0.207cm" svg:height="0.207cm" svg:x="1.707cm" svg:y="6.01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8" draw:style-name="gr13" draw:text-style-name="P9" draw:layer="layout" svg:width="0.207cm" svg:height="0.207cm" svg:x="11.205cm" svg:y="6.01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矩形 68" draw:style-name="gr29" draw:text-style-name="P18" draw:layer="layout" svg:width="10.543cm" svg:height="3.466cm" svg:x="1.727cm" svg:y="8.69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7" draw:style-name="gr29" draw:text-style-name="P18" draw:layer="layout" svg:width="10.543cm" svg:height="2.747cm" svg:x="1.727cm" svg:y="12.46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2" draw:layer="layout" svg:width="10.557cm" svg:height="3.165cm" svg:x="1.802cm" svg:y="8.866cm">
          <text:p text:style-name="P8"><text:span text:style-name="T11">建構虛擬化雲端資料中心，提供</text:span><text:span text:style-name="T23">共構環境</text:span><text:span text:style-name="T11">供</text:span></text:p>
          <text:p text:style-name="P8"><text:span text:style-name="T11">本府暨所屬機關申請使用，對於</text:span><text:span text:style-name="T23">節能減碳、</text:span></text:p>
          <text:p text:style-name="P8"><text:span text:style-name="T23">降低空間使用量、減少成本與管理之強化，</text:span></text:p>
          <text:p text:style-name="P8"><text:span text:style-name="T23">皆有相當成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4" draw:text-style-name="P2" draw:layer="layout" svg:width="10.558cm" svg:height="1.645cm" svg:x="1.802cm" svg:y="6.482cm">
          <text:p text:style-name="P8"><text:span text:style-name="T11">建構具有</text:span><text:span text:style-name="T23">即時資料備份、支援不同儲存設備</text:span></text:p>
          <text:p text:style-name="P8"><text:span text:style-name="T11">，使其效能容量與成本</text:span><text:span text:style-name="T23">達到合理化效果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4" draw:text-style-name="P2" draw:layer="layout" svg:width="10.557cm" svg:height="2.405cm" svg:x="1.802cm" svg:y="12.556cm">
          <text:p text:style-name="P8"><text:span text:style-name="T23">定期辦理資安教育訓練及稽核</text:span><text:span text:style-name="T11">，深化各同仁</text:span></text:p>
          <text:p text:style-name="P8"><text:span text:style-name="T11">資通安全觀念，並強化資安基礎環境安全，</text:span></text:p>
          <text:p text:style-name="P8"><text:span text:style-name="T11">確保縣務順利運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18" draw:text-style-name="P5" draw:layer="layout" svg:x1="-0.392cm" svg:y1="2.447cm" svg:x2="25.746cm" svg:y2="2.448cm">
          <text:p/>
        </draw:lin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g draw:name="群組 8">
          <draw:custom-shape draw:name="橢圓 2" draw:style-name="gr31" draw:text-style-name="P2" draw:layer="layout" svg:width="4.77cm" svg:height="4.77cm" svg:x="10.205cm" svg:y="7.475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" draw:style-name="gr11" draw:text-style-name="P3" draw:layer="layout" svg:width="0.237cm" svg:height="0.237cm" svg:x="12.471cm" svg:y="7.356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0" draw:style-name="gr11" draw:text-style-name="P3" draw:layer="layout" svg:width="0.237cm" svg:height="0.237cm" svg:x="12.471cm" svg:y="12.128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1" draw:style-name="gr11" draw:text-style-name="P3" draw:layer="layout" svg:width="0.237cm" svg:height="0.237cm" svg:x="10.064cm" svg:y="9.74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2" draw:style-name="gr11" draw:text-style-name="P3" draw:layer="layout" svg:width="0.237cm" svg:height="0.237cm" svg:x="14.857cm" svg:y="9.74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" draw:style-name="gr32" draw:text-style-name="P19" draw:layer="layout" svg:width="1.923cm" svg:height="1.923cm" svg:x="11.628cm" svg:y="8.899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矩形 93" draw:style-name="gr29" draw:text-style-name="P18" draw:layer="layout" svg:width="9.651cm" svg:height="6.833cm" svg:x="14.316cm" svg:y="11.01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3">
          <draw:custom-shape draw:name="矩形 54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9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9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0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71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2" draw:style-name="gr1" draw:text-style-name="P2" draw:layer="layout" svg:width="9.46cm" svg:height="1.267cm" svg:x="13.347cm" svg:y="0.951cm">
            <text:p text:style-name="P11"><text:span text:style-name="T15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73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4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5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6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25" draw:style-name="gr18" draw:text-style-name="P5" draw:layer="layout" svg:x1="-0.392cm" svg:y1="2.447cm" svg:x2="25.746cm" svg:y2="2.448cm">
          <text:p/>
        </draw:line>
        <draw:custom-shape draw:name="文字方塊 7" draw:style-name="gr4" draw:text-style-name="P2" draw:layer="layout" svg:width="3.331cm" svg:height="3.13cm" svg:x="10.996cm" svg:y="8.074cm">
          <text:p text:style-name="P17"><text:span text:style-name="T30">未來</text:span></text:p>
          <text:p text:style-name="P17"><text:span text:style-name="T30">施政目標</text:span></text:p>
          <text:p text:style-name="P17"><text:span text:style-name="T30">與展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29" draw:text-style-name="P18" draw:layer="layout" svg:width="9.651cm" svg:height="6.833cm" svg:x="1.375cm" svg:y="3.40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29" draw:text-style-name="P18" draw:layer="layout" svg:width="9.651cm" svg:height="6.833cm" svg:x="1.375cm" svg:y="11.01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2" draw:layer="layout" svg:width="8.758cm" svg:height="1.013cm" svg:x="14.407cm" svg:y="11.168cm">
          <text:p text:style-name="P1"><text:span text:style-name="T28">優化資訊環境．構築智慧城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" draw:text-style-name="P2" draw:layer="layout" svg:width="8.97cm" svg:height="2.787cm" svg:x="2.057cm" svg:y="4.554cm">
          <text:p text:style-name="P1"><text:span text:style-name="T11">加強施政計畫選項列管、特定案件及</text:span></text:p>
          <text:p text:style-name="P1"><text:span text:style-name="T11">各項會議決議進度管制，有效提昇施</text:span></text:p>
          <text:p text:style-name="P1"><text:span text:style-name="T11">政效能。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4" draw:text-style-name="P2" draw:layer="layout" svg:width="8.97cm" svg:height="2.787cm" svg:x="2.057cm" svg:y="6.68cm">
          <text:p text:style-name="P1"><text:span text:style-name="T11">辦理民意信箱案件之追蹤管制，強化</text:span></text:p>
          <text:p text:style-name="P1"><text:span text:style-name="T11">機關協調，有效解決民眾問題，疏減</text:span></text:p>
          <text:p text:style-name="P1"><text:span text:style-name="T11">民怨。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2" draw:style-name="gr11" draw:text-style-name="P3" draw:layer="layout" svg:width="0.341cm" svg:height="0.239cm" draw:transform="rotate (-1.5707963267949) translate (2.085cm 4.783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43" draw:style-name="gr11" draw:text-style-name="P3" draw:layer="layout" svg:width="0.341cm" svg:height="0.239cm" draw:transform="rotate (-1.5707963267949) translate (2.085cm 6.938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44">
          <draw:line draw:name="直線接點 45" draw:style-name="gr12" draw:text-style-name="P5" draw:layer="layout" svg:x1="1.527cm" svg:y1="4.407cm" svg:x2="11cm" svg:y2="4.408cm">
            <text:p/>
          </draw:line>
          <draw:custom-shape draw:name="橢圓 46" draw:style-name="gr13" draw:text-style-name="P9" draw:layer="layout" svg:width="0.207cm" svg:height="0.207cm" svg:x="1.384cm" svg:y="4.30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7" draw:style-name="gr13" draw:text-style-name="P9" draw:layer="layout" svg:width="0.207cm" svg:height="0.207cm" svg:x="10.882cm" svg:y="4.30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48" draw:style-name="gr4" draw:text-style-name="P2" draw:layer="layout" svg:width="8.758cm" svg:height="1.013cm" svg:x="1.573cm" svg:y="11.185cm">
          <text:p text:style-name="P1"><text:span text:style-name="T28">建構平台．爭取中央政策支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line draw:name="直線接點 50" draw:style-name="gr12" draw:text-style-name="P5" draw:layer="layout" svg:x1="1.438cm" svg:y1="12.106cm" svg:x2="10.912cm" svg:y2="12.107cm">
            <text:p/>
          </draw:line>
          <draw:custom-shape draw:name="橢圓 51" draw:style-name="gr13" draw:text-style-name="P9" draw:layer="layout" svg:width="0.207cm" svg:height="0.207cm" svg:x="1.295cm" svg:y="12.00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2" draw:style-name="gr13" draw:text-style-name="P9" draw:layer="layout" svg:width="0.207cm" svg:height="0.207cm" svg:x="10.793cm" svg:y="12.00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61" draw:style-name="gr4" draw:text-style-name="P2" draw:layer="layout" svg:width="8.97cm" svg:height="2.153cm" svg:x="2.057cm" svg:y="12.236cm">
          <text:p text:style-name="P1"><text:span text:style-name="T11">依循本縣第五期離島綜合建設實施方</text:span></text:p>
          <text:p text:style-name="P1"><text:span text:style-name="T11">案方向，並適時滾動檢討；核實辦理</text:span></text:p>
          <text:p text:style-name="P1"><text:span text:style-name="T11">施政計畫相關業務，俾使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4" draw:text-style-name="P2" draw:layer="layout" svg:width="8.97cm" svg:height="1.519cm" svg:x="2.057cm" svg:y="14.484cm">
          <text:p text:style-name="P1"><text:span text:style-name="T11">暢通中央與地方溝通渠道，以利各項</text:span></text:p>
          <text:p text:style-name="P1"><text:span text:style-name="T11">提案之蒐集，並爭取中央政策支持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4" draw:text-style-name="P2" draw:layer="layout" svg:width="8.97cm" svg:height="1.519cm" svg:x="2.057cm" svg:y="16.154cm">
          <text:p text:style-name="P1"><text:span text:style-name="T11">召開旅台中央鄉賢、縣政顧問等會議</text:span></text:p>
          <text:p text:style-name="P1"><text:span text:style-name="T11">，集思廣益，謀劃縣政願景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4" draw:style-name="gr11" draw:text-style-name="P3" draw:layer="layout" svg:width="0.341cm" svg:height="0.239cm" draw:transform="rotate (-1.5707963267949) translate (2.085cm 12.498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5" draw:style-name="gr11" draw:text-style-name="P3" draw:layer="layout" svg:width="0.341cm" svg:height="0.239cm" draw:transform="rotate (-1.5707963267949) translate (2.085cm 14.724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11" draw:text-style-name="P3" draw:layer="layout" svg:width="0.341cm" svg:height="0.239cm" draw:transform="rotate (-1.5707963267949) translate (2.085cm 16.338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80" draw:style-name="gr4" draw:text-style-name="P2" draw:layer="layout" svg:width="8.97cm" svg:height="1.519cm" svg:x="2.057cm" svg:y="8.764cm">
          <text:p text:style-name="P1"><text:span text:style-name="T11">增進施政成果行銷，讓鄉親了解縣政</text:span></text:p>
          <text:p text:style-name="P1"><text:span text:style-name="T11">動態並精進施政作為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81" draw:style-name="gr11" draw:text-style-name="P3" draw:layer="layout" svg:width="0.341cm" svg:height="0.239cm" draw:transform="rotate (-1.5707963267949) translate (2.085cm 9.04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82" draw:style-name="gr29" draw:text-style-name="P18" draw:layer="layout" svg:width="9.651cm" svg:height="6.833cm" svg:x="14.316cm" svg:y="3.40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4" draw:text-style-name="P2" draw:layer="layout" svg:width="9.52cm" svg:height="0.971cm" svg:x="14.4cm" svg:y="3.501cm">
          <text:p text:style-name="P1"><text:span text:style-name="T31">加強法規審查．提供縣民法律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line draw:name="直線接點 85" draw:style-name="gr12" draw:text-style-name="P5" draw:layer="layout" svg:x1="14.485cm" svg:y1="4.407cm" svg:x2="23.959cm" svg:y2="4.408cm">
            <text:p/>
          </draw:line>
          <draw:custom-shape draw:name="橢圓 86" draw:style-name="gr13" draw:text-style-name="P9" draw:layer="layout" svg:width="0.207cm" svg:height="0.207cm" svg:x="14.342cm" svg:y="4.30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7" draw:style-name="gr13" draw:text-style-name="P9" draw:layer="layout" svg:width="0.207cm" svg:height="0.207cm" svg:x="23.84cm" svg:y="4.303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89" draw:style-name="gr4" draw:text-style-name="P2" draw:layer="layout" svg:width="8.97cm" svg:height="1.519cm" svg:x="15.045cm" svg:y="4.554cm">
          <text:p text:style-name="P1"><text:span text:style-name="T11">加強法規審查功能．研訂（修）妥適</text:span></text:p>
          <text:p text:style-name="P1"><text:span text:style-name="T11">之自治法規，以維縣民權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4" draw:text-style-name="P2" draw:layer="layout" svg:width="8.97cm" svg:height="1.519cm" svg:x="15.045cm" svg:y="6.68cm">
          <text:p text:style-name="P1"><text:span text:style-name="T11">辦理免費法律諮詢，提供縣民法律扶</text:span></text:p>
          <text:p text:style-name="P1"><text:span text:style-name="T11">助，並開辦涉陸法律諮詢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1" draw:style-name="gr11" draw:text-style-name="P3" draw:layer="layout" svg:width="0.341cm" svg:height="0.239cm" draw:transform="rotate (-1.5707963267949) translate (15.07cm 4.783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92" draw:style-name="gr11" draw:text-style-name="P3" draw:layer="layout" svg:width="0.341cm" svg:height="0.239cm" draw:transform="rotate (-1.5707963267949) translate (15.07cm 6.938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97" draw:style-name="gr4" draw:text-style-name="P2" draw:layer="layout" svg:width="7.488cm" svg:height="1.013cm" svg:x="2.225cm" svg:y="3.903cm">
          <text:p text:style-name="P1"><text:span text:style-name="T28">考核管制．提昇施政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8">
          <draw:line draw:name="直線接點 99" draw:style-name="gr12" draw:text-style-name="P5" draw:layer="layout" svg:x1="14.446cm" svg:y1="12.106cm" svg:x2="23.92cm" svg:y2="12.107cm">
            <text:p/>
          </draw:line>
          <draw:custom-shape draw:name="橢圓 100" draw:style-name="gr13" draw:text-style-name="P9" draw:layer="layout" svg:width="0.207cm" svg:height="0.207cm" svg:x="14.303cm" svg:y="12.00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1" draw:style-name="gr13" draw:text-style-name="P9" draw:layer="layout" svg:width="0.207cm" svg:height="0.207cm" svg:x="23.801cm" svg:y="12.002cm">
            <text:p text:style-name="P14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02" draw:style-name="gr4" draw:text-style-name="P2" draw:layer="layout" svg:width="8.97cm" svg:height="1.519cm" svg:x="15.14cm" svg:y="12.097cm">
          <text:p text:style-name="P1"><text:span text:style-name="T11">持續擴充縣民卡功能，藉以增進民眾</text:span></text:p>
          <text:p text:style-name="P1"><text:span text:style-name="T11">生活便利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3" draw:style-name="gr4" draw:text-style-name="P2" draw:layer="layout" svg:width="8.97cm" svg:height="1.519cm" svg:x="15.14cm" svg:y="13.534cm">
          <text:p text:style-name="P1"><text:span text:style-name="T11">協助各單位業務導入智慧運用，提昇</text:span></text:p>
          <text:p text:style-name="P1"><text:span text:style-name="T11">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4" draw:style-name="gr4" draw:text-style-name="P2" draw:layer="layout" svg:width="8.97cm" svg:height="1.519cm" svg:x="15.14cm" svg:y="14.922cm">
          <text:p text:style-name="P1"><text:span text:style-name="T11">充實縣府資訊（安）設備，俾使縣務</text:span></text:p>
          <text:p text:style-name="P1"><text:span text:style-name="T11">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4" draw:text-style-name="P2" draw:layer="layout" svg:width="8.97cm" svg:height="1.519cm" svg:x="15.14cm" svg:y="16.376cm">
          <text:p text:style-name="P1"><text:span text:style-name="T11">優化大數據平台功能並推動開放政府</text:span></text:p>
          <text:p text:style-name="P1"><text:span text:style-name="T11">，提昇民眾對政府之信任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11" draw:text-style-name="P3" draw:layer="layout" svg:width="0.341cm" svg:height="0.239cm" draw:transform="rotate (-1.5707963267949) translate (15.101cm 12.319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1" draw:style-name="gr11" draw:text-style-name="P3" draw:layer="layout" svg:width="0.341cm" svg:height="0.239cm" draw:transform="rotate (-1.5707963267949) translate (15.101cm 13.804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2" draw:style-name="gr11" draw:text-style-name="P3" draw:layer="layout" svg:width="0.341cm" svg:height="0.239cm" draw:transform="rotate (-1.5707963267949) translate (15.101cm 15.167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3" draw:style-name="gr11" draw:text-style-name="P3" draw:layer="layout" svg:width="0.341cm" svg:height="0.239cm" draw:transform="rotate (-1.5707963267949) translate (15.101cm 16.667cm)">
          <text:p text:style-name="P14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1" draw:style-name="gr6" draw:text-style-name="P5" draw:layer="layout" svg:width="20.971cm" svg:height="13.142cm" svg:x="2.586cm" svg:y="4.678cm">
          <draw:image xlink:href="Pictures/100000000000071A000004737DE9DCC333EF787E.jpg" xlink:type="simple" xlink:show="embed" xlink:actuate="onLoad">
            <text:p/>
          </draw:image>
        </draw:frame>
        <draw:g draw:name="群組 3">
          <draw:custom-shape draw:name="矩形 4" draw:style-name="gr2" draw:text-style-name="P3" draw:layer="layout" svg:width="0.263cm" svg:height="1.389cm" svg:x="3.1cm" svg:y="0.8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1" draw:text-style-name="P2" draw:layer="layout" svg:width="8.121cm" svg:height="0.822cm" svg:x="3.29cm" svg:y="0.726cm">
            <text:p text:style-name="P1"><text:span text:style-name="T5">金門縣議會第七屆第四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1" draw:text-style-name="P2" draw:layer="layout" svg:width="8.52cm" svg:height="1.013cm" svg:x="3.29cm" svg:y="1.421cm">
            <text:p text:style-name="P1"><text:span text:style-name="T14">金門縣政府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8" draw:style-name="gr6" draw:text-style-name="P5" draw:layer="layout" svg:width="2.269cm" svg:height="1.699cm" svg:x="1.016cm" svg:y="0.678cm">
            <draw:image xlink:href="Pictures/10000201000000C500000093941A27CFB63D692F.png" xlink:type="simple" xlink:show="embed" xlink:actuate="onLoad">
              <text:p/>
            </draw:image>
          </draw:frame>
          <draw:custom-shape draw:name="矩形 9" draw:style-name="gr14" draw:text-style-name="P10" draw:layer="layout" svg:width="8.803cm" svg:height="0.333cm" svg:x="14.362cm" svg:y="1.8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1" draw:text-style-name="P2" draw:layer="layout" svg:width="12.837cm" svg:height="0.927cm" svg:x="1.525cm" svg:y="4.54cm">
            <text:p text:style-name="P11"><text:span text:style-name="T25">善盡幕僚單位職責．協助各業務單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1" draw:style-name="gr15" draw:text-style-name="P12" draw:layer="layout" svg:width="0.565cm" svg:height="0.736cm" svg:x="11.811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2" draw:style-name="gr16" draw:text-style-name="P4" draw:layer="layout" svg:width="0.565cm" svg:height="0.736cm" svg:x="12.2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3" draw:style-name="gr17" draw:text-style-name="P13" draw:layer="layout" svg:width="0.565cm" svg:height="0.736cm" svg:x="12.77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4" draw:style-name="gr11" draw:text-style-name="P3" draw:layer="layout" svg:width="0.565cm" svg:height="0.736cm" svg:x="13.249cm" svg:y="1.421cm">
            <text:p text:style-name="P14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line draw:name="直線接點 15" draw:style-name="gr18" draw:text-style-name="P5" draw:layer="layout" svg:x1="-0.392cm" svg:y1="2.447cm" svg:x2="25.746cm" svg:y2="2.448cm">
          <text:p/>
        </draw:line>
        <draw:custom-shape draw:name="文字方塊 16" draw:style-name="gr1" draw:text-style-name="P2" draw:layer="layout" svg:width="9.46cm" svg:height="1.267cm" svg:x="13.771cm" svg:y="1.374cm">
          <text:p text:style-name="P11"><text:span text:style-name="T15">未來施政目標與展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istance="0.053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金門縣議會第七屆第四次定期大會</dc:title>
    <meta:initial-creator>楊筱君</meta:initial-creator>
    <dc:creator>楊筱君</dc:creator>
    <meta:editing-cycles>117</meta:editing-cycles>
    <meta:creation-date>2020-10-22T00:57:24</meta:creation-date>
    <dc:date>2020-10-30T00:54:06</dc:date>
    <meta:editing-duration>P1DT1H17M</meta:editing-duration>
    <meta:generator>LibreOffice/5.1.2.2$Windows_x86 LibreOffice_project/d3bf12ecb743fc0d20e0be0c58ca359301eb705f</meta:generator>
    <meta:document-statistic meta:object-count="4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