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超研澤細楷" svg:font-family="超研澤細楷,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644cm" table:align="left" style:writing-mode="lr-tb"/>
    </style:style>
    <style:style style:name="表格1.A" style:family="table-column">
      <style:table-column-properties style:column-width="2.237cm"/>
    </style:style>
    <style:style style:name="表格1.B" style:family="table-column">
      <style:table-column-properties style:column-width="2.526cm"/>
    </style:style>
    <style:style style:name="表格1.C" style:family="table-column">
      <style:table-column-properties style:column-width="1.588cm"/>
    </style:style>
    <style:style style:name="表格1.D" style:family="table-column">
      <style:table-column-properties style:column-width="6.985cm"/>
    </style:style>
    <style:style style:name="表格1.E" style:family="table-column">
      <style:table-column-properties style:column-width="2.942cm"/>
    </style:style>
    <style:style style:name="表格1.F" style:family="table-column">
      <style:table-column-properties style:column-width="1.52cm"/>
    </style:style>
    <style:style style:name="表格1.1" style:family="table-row">
      <style:table-row-properties style:min-row-height="0.829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639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489cm" fo:keep-together="auto"/>
    </style:style>
    <style:style style:name="表格1.4" style:family="table-row">
      <style:table-row-properties style:min-row-height="1.729cm" fo:keep-together="auto"/>
    </style:style>
    <style:style style:name="表格1.5" style:family="table-row">
      <style:table-row-properties style:min-row-height="2.143cm" fo:keep-together="auto"/>
    </style:style>
    <style:style style:name="表格1.6" style:family="table-row">
      <style:table-row-properties style:min-row-height="2.946cm" fo:keep-together="auto"/>
    </style:style>
    <style:style style:name="表格1.7" style:family="table-row">
      <style:table-row-properties style:min-row-height="4.156cm" fo:keep-together="auto"/>
    </style:style>
    <style:style style:name="表格1.8" style:family="table-row">
      <style:table-row-properties style:min-row-height="2.836cm" fo:keep-together="auto"/>
    </style:style>
    <style:style style:name="表格1.9" style:family="table-row">
      <style:table-row-properties style:min-row-height="3.799cm" fo:keep-together="auto"/>
    </style:style>
    <style:style style:name="表格1.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F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1.764cm" fo:text-align="center" style:justify-single-word="false"/>
      <style:text-properties fo:color="#000000" style:font-name="標楷體" fo:font-size="24pt" style:font-name-asian="標楷體" style:font-size-asian="24pt" style:font-name-complex="標楷體" style:font-size-complex="24pt"/>
    </style:style>
    <style:style style:name="P2" style:family="paragraph" style:parent-style-name="Standard">
      <style:paragraph-properties fo:line-height="0.847cm" fo:text-align="center" style:justify-single-word="false"/>
      <style:text-properties fo:color="#000000" style:font-name="標楷體" fo:font-size="24pt" style:font-name-asian="標楷體" style:font-size-asian="24pt" style:font-name-complex="標楷體" style:font-size-complex="24pt"/>
    </style:style>
    <style:style style:name="P3" style:family="paragraph" style:parent-style-name="Standard">
      <style:paragraph-properties fo:line-height="0.847cm" fo:text-align="center" style:justify-single-word="false"/>
      <style:text-properties fo:color="#000000" style:font-name="標楷體" fo:font-size="24pt" style:font-name-asian="標楷體" style:font-size-asian="24pt" style:font-name-complex="標楷體"/>
    </style:style>
    <style:style style:name="P4" style:family="paragraph" style:parent-style-name="Standard">
      <style:paragraph-properties fo:line-height="0.847cm"/>
      <style:text-properties fo:color="#000000" style:font-name="標楷體" fo:font-size="20pt" style:font-name-asian="標楷體" style:font-size-asian="20pt" style:font-name-complex="標楷體" style:font-size-complex="20pt"/>
    </style:style>
    <style:style style:name="P5" style:family="paragraph" style:parent-style-name="Standard">
      <style:paragraph-properties style:line-height-at-least="0.423cm"/>
      <style:text-properties fo:color="#000000" style:font-name="標楷體" style:font-name-asian="標楷體" style:font-name-complex="標楷體"/>
    </style:style>
    <style:style style:name="P6"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7"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style:line-height-at-least="0.423cm"/>
      <style:text-properties fo:color="#000000"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style:line-height-at-least="0.423cm"/>
      <style:text-properties fo:color="#000000" style:font-name="標楷體" style:letter-kerning="true" style:font-name-asian="標楷體" style:font-name-complex="標楷體"/>
    </style:style>
    <style:style style:name="P11" style:family="paragraph" style:parent-style-name="Standard">
      <style:paragraph-properties style:line-height-at-least="0.423cm" style:punctuation-wrap="simple" style:line-break="normal" style:snap-to-layout-grid="false"/>
      <style:text-properties fo:color="#000000" style:font-name="標楷體" style:letter-kerning="true" style:font-name-asian="標楷體" style:font-name-complex="標楷體"/>
    </style:style>
    <style:style style:name="P12" style:family="paragraph" style:parent-style-name="Standard">
      <style:paragraph-properties style:line-height-at-least="0.423cm"/>
      <style:text-properties fo:color="#000000" style:font-name="標楷體" style:letter-kerning="true" style:font-name-asian="標楷體" style:font-name-complex="標楷體"/>
    </style:style>
    <style:style style:name="P13" style:family="paragraph" style:parent-style-name="Standard">
      <style:paragraph-properties style:line-height-at-least="0.423cm"/>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fo:line-height="0.988cm" fo:text-align="justify" style:justify-single-word="false"/>
    </style:style>
    <style:style style:name="P16" style:family="paragraph" style:parent-style-name="Standard">
      <style:paragraph-properties fo:line-height="0.988cm" fo:text-align="justify" style:justify-single-word="false" style:snap-to-layout-grid="false"/>
    </style:style>
    <style:style style:name="P17" style:family="paragraph" style:parent-style-name="Standard" style:list-style-name="WW8Num25">
      <style:paragraph-properties fo:line-height="0.988cm" fo:text-align="justify" style:justify-single-word="false" style:punctuation-wrap="simple" style:line-break="normal" style:snap-to-layout-grid="false"/>
    </style:style>
    <style:style style:name="P18" style:family="paragraph" style:parent-style-name="Standard" style:list-style-name="WW8Num36">
      <style:paragraph-properties fo:line-height="0.988cm" fo:text-align="justify" style:justify-single-word="false" style:punctuation-wrap="simple" style:line-break="normal" style:snap-to-layout-grid="false"/>
    </style:style>
    <style:style style:name="P19" style:family="paragraph" style:parent-style-name="Standard" style:master-page-name="Standard">
      <style:paragraph-properties fo:margin-left="0cm" fo:margin-right="0cm" fo:line-height="1.27cm" fo:text-align="center" style:justify-single-word="false" fo:text-indent="0.423cm" style:auto-text-indent="false" style:page-number="1"/>
    </style:style>
    <style:style style:name="P20" style:family="paragraph" style:parent-style-name="Standard">
      <style:paragraph-properties fo:line-height="0.847cm" fo:text-align="center" style:justify-single-word="false" fo:break-before="page"/>
      <style:text-properties fo:color="#000000" style:font-name="標楷體" fo:font-size="24pt" style:font-name-asian="標楷體" style:font-size-asian="24pt" style:font-name-complex="標楷體"/>
    </style:style>
    <style:style style:name="P21" style:family="paragraph" style:parent-style-name="Standard">
      <style:paragraph-properties fo:line-height="0.847cm" fo:text-align="center" style:justify-single-word="false" fo:break-before="page"/>
      <style:text-properties fo:color="#000000" style:font-name="標楷體" fo:font-size="24pt" style:font-name-asian="標楷體" style:font-size-asian="24pt" style:font-name-complex="標楷體"/>
    </style:style>
    <style:style style:name="P22" style:family="paragraph" style:parent-style-name="Standard">
      <style:paragraph-properties fo:line-height="0.847cm" fo:text-align="center" style:justify-single-word="false" fo:break-before="page"/>
      <style:text-properties fo:color="#000000" style:font-name="標楷體" fo:font-size="24pt" style:font-name-asian="標楷體" style:font-size-asian="24pt" style:font-name-complex="標楷體" style:font-size-complex="24pt"/>
    </style:style>
    <style:style style:name="P23" style:family="paragraph" style:parent-style-name="Standard">
      <style:paragraph-properties fo:line-height="0.847cm" fo:text-align="justify" style:justify-single-word="false" fo:break-before="page" style:snap-to-layout-grid="false"/>
    </style:style>
    <style:style style:name="P24" style:family="paragraph" style:parent-style-name="Standard">
      <style:paragraph-properties fo:margin-left="0.847cm" fo:margin-right="0cm" fo:line-height="0.847cm" fo:text-indent="0cm" style:auto-text-indent="false"/>
    </style:style>
    <style:style style:name="P25" style:family="paragraph" style:parent-style-name="Standard">
      <style:paragraph-properties fo:margin-left="0.847cm" fo:margin-right="0cm" fo:line-height="0.988cm" fo:text-indent="0cm" style:auto-text-indent="false" style:snap-to-layout-grid="false"/>
    </style:style>
    <style:style style:name="P26" style:family="paragraph" style:parent-style-name="Standard">
      <style:paragraph-properties fo:margin-left="0.847cm" fo:margin-right="0cm" fo:line-height="0.988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margin-left="1.693cm" fo:margin-right="0cm" fo:line-height="0.847cm" fo:text-indent="0cm" style:auto-text-indent="false"/>
    </style:style>
    <style:style style:name="P28" style:family="paragraph" style:parent-style-name="Standard">
      <style:paragraph-properties fo:margin-left="1.27cm" fo:margin-right="0cm" fo:line-height="0.847cm" fo:text-indent="0cm" style:auto-text-indent="false"/>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0.847cm" fo:margin-right="0cm" fo:line-height="0.847cm" fo:text-align="justify" style:justify-single-word="false" fo:text-indent="0.564cm" style:auto-text-indent="false" style:snap-to-layout-grid="false"/>
      <style:text-properties fo:color="#000000" style:font-name="標楷體" fo:font-size="16pt" style:font-name-asian="標楷體" style:font-size-asian="16pt" style:font-name-complex="標楷體"/>
    </style:style>
    <style:style style:name="P30" style:family="paragraph" style:parent-style-name="Standard">
      <style:paragraph-properties fo:margin-left="0.847cm" fo:margin-right="0cm" fo:line-height="0.988cm" fo:text-align="justify" style:justify-single-word="false" fo:text-indent="0.564cm" style:auto-text-indent="false" style:snap-to-layout-grid="false"/>
    </style:style>
    <style:style style:name="P31" style:family="paragraph" style:parent-style-name="Standard">
      <style:paragraph-properties fo:margin-left="0.847cm" fo:margin-right="0cm" fo:line-height="0.988cm" fo:text-align="justify" style:justify-single-word="false" fo:text-indent="1.129cm" style:auto-text-indent="false" style:snap-to-layout-grid="false"/>
    </style:style>
    <style:style style:name="P32" style:family="paragraph" style:parent-style-name="Standard">
      <style:paragraph-properties fo:margin-left="0.847cm" fo:margin-right="0cm" fo:line-height="0.988cm" fo:text-align="justify" style:justify-single-word="false" fo:text-indent="1.129cm" style:auto-text-indent="false" style:punctuation-wrap="simple" style:line-break="normal" style:snap-to-layout-grid="false"/>
    </style:style>
    <style:style style:name="P33" style:family="paragraph" style:parent-style-name="Standard">
      <style:paragraph-properties fo:margin-left="0.847cm" fo:margin-right="0cm" fo:line-height="0.988cm" fo:text-align="justify" style:justify-single-word="false" fo:text-indent="1.129cm" style:auto-text-indent="false" style:snap-to-layout-grid="false"/>
    </style:style>
    <style:style style:name="P34" style:family="paragraph" style:parent-style-name="Standard">
      <style:paragraph-properties fo:margin-left="1.501cm" fo:margin-right="0cm" fo:line-height="0.988cm" fo:text-align="justify" style:justify-single-word="false" fo:text-indent="-1.272cm" style:auto-text-indent="false"/>
    </style:style>
    <style:style style:name="P35" style:family="paragraph" style:parent-style-name="Standard">
      <style:paragraph-properties fo:margin-left="1.501cm" fo:margin-right="0cm" fo:line-height="0.988cm" fo:text-align="justify" style:justify-single-word="false" fo:text-indent="-1.272cm" style:auto-text-indent="false" style:snap-to-layout-grid="false"/>
    </style:style>
    <style:style style:name="P36" style:family="paragraph" style:parent-style-name="Standard">
      <style:paragraph-properties fo:margin-left="1.501cm" fo:margin-right="0cm" fo:line-height="0.988cm" fo:text-align="justify" style:justify-single-word="false" fo:text-indent="-1.272cm" style:auto-text-indent="false" style:snap-to-layout-grid="false">
        <style:tab-stops>
          <style:tab-stop style:position="16.602cm" style:type="right"/>
        </style:tab-stops>
      </style:paragraph-properties>
    </style:style>
    <style:style style:name="P37" style:family="paragraph" style:parent-style-name="Standard">
      <style:paragraph-properties fo:margin-left="1.572cm" fo:margin-right="0cm" fo:line-height="0.988cm" fo:text-align="justify" style:justify-single-word="false" fo:text-indent="-1.072cm" style:auto-text-indent="false" style:snap-to-layout-grid="false"/>
    </style:style>
    <style:style style:name="P38" style:family="paragraph" style:parent-style-name="Standard">
      <style:paragraph-properties fo:margin-left="1.572cm" fo:margin-right="0cm" fo:line-height="0.988cm" fo:text-align="justify" style:justify-single-word="false" fo:text-indent="-1.072cm" style:auto-text-indent="false" style:snap-to-layout-grid="false"/>
      <style:text-properties fo:color="#000000" style:font-name="標楷體" fo:font-size="16pt" style:font-name-asian="標楷體" style:font-size-asian="16pt" style:font-name-complex="標楷體" style:font-size-complex="16pt"/>
    </style:style>
    <style:style style:name="P39" style:family="paragraph" style:parent-style-name="Standard">
      <style:paragraph-properties fo:margin-left="1.498cm" fo:margin-right="0cm" fo:line-height="0.988cm" fo:text-align="justify" style:justify-single-word="false" fo:text-indent="-1.129cm" style:auto-text-indent="false" style:punctuation-wrap="simple" style:line-break="normal" style:snap-to-layout-grid="false"/>
    </style:style>
    <style:style style:name="P40" style:family="paragraph" style:parent-style-name="Standard">
      <style:paragraph-properties fo:margin-left="2.344cm" fo:margin-right="0cm" fo:line-height="0.988cm" fo:text-align="justify" style:justify-single-word="false" fo:text-indent="-1.129cm" style:auto-text-indent="false" style:punctuation-wrap="simple" style:line-break="normal" style:snap-to-layout-grid="false"/>
    </style:style>
    <style:style style:name="P41" style:family="paragraph" style:parent-style-name="Standard">
      <style:paragraph-properties fo:margin-left="1.78cm" fo:margin-right="0cm" fo:line-height="0.988cm" fo:text-align="justify" style:justify-single-word="false" fo:text-indent="-0.564cm" style:auto-text-indent="false" style:punctuation-wrap="simple" style:line-break="normal" style:snap-to-layout-grid="false"/>
    </style:style>
    <style:style style:name="P42" style:family="paragraph" style:parent-style-name="Standard">
      <style:paragraph-properties fo:margin-left="1.431cm" fo:margin-right="0cm" fo:line-height="0.988cm" fo:text-align="justify" style:justify-single-word="false" fo:text-indent="-1.062cm" style:auto-text-indent="false" style:snap-to-layout-grid="false"/>
    </style:style>
    <style:style style:name="P43" style:family="paragraph" style:parent-style-name="Standard">
      <style:paragraph-properties fo:margin-left="1.431cm" fo:margin-right="0cm" fo:line-height="0.988cm" fo:text-align="justify" style:justify-single-word="false" fo:text-indent="-1.062cm" style:auto-text-indent="false" style:snap-to-layout-grid="false"/>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fo:margin-left="1.431cm" fo:margin-right="0cm" fo:line-height="0.988cm" fo:text-align="justify" style:justify-single-word="false" fo:text-indent="-1.062cm" style:auto-text-indent="false" style:snap-to-layout-grid="false"/>
      <style:text-properties fo:color="#000000" style:font-name="標楷體" fo:font-size="16pt" style:font-name-asian="標楷體" style:font-size-asian="16pt" style:font-name-complex="標楷體" style:font-size-complex="16pt"/>
    </style:style>
    <style:style style:name="P45" style:family="paragraph" style:parent-style-name="Standard">
      <style:paragraph-properties fo:margin-left="0.25cm" fo:margin-right="0cm" fo:line-height="0.988cm" fo:text-align="justify" style:justify-single-word="false" fo:text-indent="0cm" style:auto-text-indent="false" style:snap-to-layout-grid="false"/>
    </style:style>
    <style:style style:name="P46" style:family="paragraph" style:parent-style-name="Standard">
      <style:paragraph-properties fo:margin-left="1.552cm" fo:margin-right="0cm" fo:line-height="0.988cm" fo:text-align="justify" style:justify-single-word="false" fo:text-indent="-1.129cm" style:auto-text-indent="false"/>
    </style:style>
    <style:style style:name="P47" style:family="paragraph" style:parent-style-name="Standard">
      <style:paragraph-properties fo:margin-left="1.552cm" fo:margin-right="0cm" fo:line-height="0.988cm" fo:text-align="justify" style:justify-single-word="false" fo:text-indent="-1.129cm" style:auto-text-indent="false" style:punctuation-wrap="simple" style:line-break="normal" style:snap-to-layout-grid="false"/>
    </style:style>
    <style:style style:name="P48" style:family="paragraph" style:parent-style-name="Standard">
      <style:paragraph-properties fo:margin-left="1.272cm" fo:margin-right="0cm" fo:line-height="0.988cm" fo:text-align="justify" style:justify-single-word="false" fo:text-indent="-1.272cm" style:auto-text-indent="false" style:snap-to-layout-grid="false"/>
    </style:style>
    <style:style style:name="P49" style:family="paragraph" style:parent-style-name="Standard">
      <style:paragraph-properties fo:margin-left="0.801cm" fo:margin-right="0cm" fo:line-height="0.988cm" fo:text-align="justify" style:justify-single-word="false" fo:text-indent="1.129cm" style:auto-text-indent="false" style:snap-to-layout-grid="false"/>
    </style:style>
    <style:style style:name="P50" style:family="paragraph" style:parent-style-name="Standard">
      <style:paragraph-properties fo:margin-left="1.748cm" fo:margin-right="0cm" fo:line-height="0.988cm" fo:text-align="justify" style:justify-single-word="false" fo:text-indent="-1.185cm" style:auto-text-indent="false" style:snap-to-layout-grid="false"/>
    </style:style>
    <style:style style:name="P51" style:family="paragraph" style:parent-style-name="Standard">
      <style:paragraph-properties fo:margin-left="1.305cm" fo:margin-right="0cm" fo:line-height="0.988cm" fo:text-align="justify" style:justify-single-word="false" fo:text-indent="-1.335cm" style:auto-text-indent="false" style:snap-to-layout-grid="false"/>
    </style:style>
    <style:style style:name="P52" style:family="paragraph" style:parent-style-name="Standard">
      <style:paragraph-properties fo:margin-left="1.834cm" fo:margin-right="0cm" fo:margin-top="0.159cm" fo:margin-bottom="0.159cm" loext:contextual-spacing="false" fo:line-height="0.988cm" fo:text-align="justify" style:justify-single-word="false" fo:text-indent="-0.564cm" style:auto-text-indent="false" style:punctuation-wrap="simple" style:line-break="normal"/>
    </style:style>
    <style:style style:name="P53" style:family="paragraph" style:parent-style-name="Standard">
      <style:paragraph-properties fo:margin-left="1.789cm" fo:margin-right="0cm" fo:line-height="0.988cm" fo:text-align="justify" style:justify-single-word="false" fo:text-indent="-0.564cm" style:auto-text-indent="false" style:snap-to-layout-grid="false"/>
    </style:style>
    <style:style style:name="P54" style:family="paragraph" style:parent-style-name="Standard">
      <style:paragraph-properties fo:margin-left="1.226cm" fo:margin-right="0cm" fo:line-height="0.988cm" fo:text-align="justify" style:justify-single-word="false" fo:text-indent="-1.272cm" style:auto-text-indent="false" style:snap-to-layout-grid="false"/>
    </style:style>
    <style:style style:name="P55" style:family="paragraph" style:parent-style-name="Standard">
      <style:paragraph-properties fo:margin-left="0.019cm" fo:margin-right="0cm" fo:line-height="0.988cm" fo:text-align="justify" style:justify-single-word="false" fo:text-indent="-0.176cm" style:auto-text-indent="false" fo:break-before="pag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56" style:family="paragraph" style:parent-style-name="Standard">
      <style:paragraph-properties fo:margin-left="1.129cm" fo:margin-right="0cm" fo:line-height="0.988cm" fo:text-align="justify" style:justify-single-word="false" fo:text-indent="-1.129cm" style:auto-text-indent="false" style:snap-to-layout-grid="false"/>
    </style:style>
    <style:style style:name="P57" style:family="paragraph" style:parent-style-name="Standard">
      <style:paragraph-properties fo:margin-left="1.129cm" fo:margin-right="0cm" fo:line-height="0.988cm" fo:text-align="justify" style:justify-single-word="false" fo:text-indent="-1.129cm" style:auto-text-indent="false" style:snap-to-layout-grid="false"/>
    </style:style>
    <style:style style:name="P58" style:family="paragraph" style:parent-style-name="Standard">
      <style:paragraph-properties fo:margin-left="1.106cm" fo:margin-right="0cm" fo:line-height="0.988cm" fo:text-align="justify" style:justify-single-word="false" fo:text-indent="-1.106cm" style:auto-text-indent="false" style:snap-to-layout-grid="false"/>
    </style:style>
    <style:style style:name="P59" style:family="paragraph" style:parent-style-name="Standard">
      <style:paragraph-properties fo:margin-left="1.693cm" fo:margin-right="0cm" fo:line-height="0.988cm" fo:text-align="justify" style:justify-single-word="false" fo:text-indent="-1.693cm" style:auto-text-indent="false" style:snap-to-layout-grid="false"/>
    </style:style>
    <style:style style:name="P60" style:family="paragraph" style:parent-style-name="Standard">
      <style:paragraph-properties fo:margin-left="1.413cm" fo:margin-right="0cm" fo:line-height="0.988cm" fo:text-align="justify" style:justify-single-word="false" fo:text-indent="-1.413cm" style:auto-text-indent="false" fo:break-before="pag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61" style:family="paragraph" style:parent-style-name="本文縮排_20_2">
      <style:paragraph-properties fo:margin-left="1.552cm" fo:margin-right="0cm" fo:line-height="0.988cm" fo:text-align="justify" style:justify-single-word="false" fo:text-indent="-1.129cm" style:auto-text-indent="false" style:snap-to-layout-grid="false"/>
    </style:style>
    <style:style style:name="P62" style:family="paragraph" style:parent-style-name="Text_20_body_20_indent">
      <style:paragraph-properties fo:margin-left="1.612cm" fo:margin-right="0cm" fo:line-height="0.988cm" fo:text-align="justify" style:justify-single-word="false" fo:text-indent="-1.129cm" style:auto-text-indent="false"/>
    </style:style>
    <style:style style:name="P63" style:family="paragraph" style:parent-style-name="Text_20_body_20_indent">
      <style:paragraph-properties fo:margin-left="1.552cm" fo:margin-right="0cm" fo:line-height="0.988cm" fo:text-align="justify" style:justify-single-word="false" fo:text-indent="-1.129cm" style:auto-text-indent="false" style:snap-to-layout-grid="false"/>
    </style:style>
    <style:style style:name="P64" style:family="paragraph" style:parent-style-name="Text_20_body_20_indent">
      <style:paragraph-properties fo:margin-left="1.552cm" fo:margin-right="0cm" fo:line-height="0.988cm" fo:text-align="justify" style:justify-single-word="false" fo:text-indent="-1.129cm" style:auto-text-indent="false" style:text-autospace="none" style:snap-to-layout-grid="false"/>
    </style:style>
    <style:style style:name="P65" style:family="paragraph" style:parent-style-name="Text_20_body_20_indent">
      <style:paragraph-properties fo:margin-left="1.501cm" fo:margin-right="0cm" fo:line-height="0.988cm" fo:text-align="justify" style:justify-single-word="false" fo:text-indent="-1.272cm" style:auto-text-indent="false" style:snap-to-layout-grid="false"/>
    </style:style>
    <style:style style:name="P66" style:family="paragraph" style:parent-style-name="Text_20_body_20_indent">
      <style:paragraph-properties fo:margin-left="0.847cm" fo:margin-right="0cm" fo:line-height="0.988cm" fo:text-align="justify" style:justify-single-word="false" fo:text-indent="0.564cm" style:auto-text-indent="false" style:snap-to-layout-grid="false"/>
    </style:style>
    <style:style style:name="P67" style:family="paragraph" style:parent-style-name="Text_20_body_20_indent">
      <style:paragraph-properties fo:margin-left="0.423cm" fo:margin-right="0cm" fo:line-height="0.988cm" fo:text-align="justify" style:justify-single-word="false" fo:text-indent="1.129cm" style:auto-text-indent="false" style:snap-to-layout-grid="false"/>
    </style:style>
    <style:style style:name="P68" style:family="paragraph" style:parent-style-name="本文縮排_20_3">
      <style:paragraph-properties fo:margin-left="0.847cm" fo:margin-right="0cm" fo:line-height="0.988cm" fo:text-align="justify" style:justify-single-word="false" fo:text-indent="1.129cm" style:auto-text-indent="false" style:snap-to-layout-grid="false"/>
    </style:style>
    <style:style style:name="P69" style:family="paragraph" style:parent-style-name="本文縮排_20_3">
      <style:paragraph-properties fo:margin-left="1.272cm" fo:margin-right="0cm" fo:line-height="0.988cm" fo:text-align="justify" style:justify-single-word="false" fo:text-indent="-1.272cm" style:auto-text-indent="false" style:snap-to-layout-grid="false"/>
    </style:style>
    <style:style style:name="P70" style:family="paragraph" style:parent-style-name="本文縮排_20_3">
      <style:paragraph-properties fo:margin-left="1.552cm" fo:margin-right="0cm" fo:line-height="0.988cm" fo:text-align="justify" style:justify-single-word="false" fo:text-indent="-1.129cm" style:auto-text-indent="false" style:snap-to-layout-grid="false"/>
    </style:style>
    <style:style style:name="P71" style:family="paragraph" style:parent-style-name="Header">
      <style:paragraph-properties fo:text-align="justify" style:justify-single-word="false"/>
    </style:style>
    <style:style style:name="P72" style:family="paragraph" style:parent-style-name="日期">
      <style:paragraph-properties style:line-height-at-least="0.423cm" fo:text-align="center" style:justify-single-word="false" style:punctuation-wrap="simple" style:line-break="normal"/>
    </style:style>
    <style:style style:name="P73" style:family="paragraph" style:parent-style-name="清單段落" style:list-style-name="WW8Num19">
      <style:paragraph-properties fo:margin-left="1.27cm" fo:margin-right="0cm" fo:line-height="0.988cm" fo:text-align="justify" style:justify-single-word="false" fo:orphans="2" fo:widows="2" fo:text-indent="-0.847cm" style:auto-text-indent="false" style:punctuation-wrap="simple" style:line-break="normal" style:snap-to-layout-grid="false"/>
    </style:style>
    <style:style style:name="P74" style:family="paragraph" style:parent-style-name="清單段落">
      <style:paragraph-properties fo:margin-left="1.834cm" fo:margin-right="0cm" fo:line-height="0.988cm" fo:text-align="justify" style:justify-single-word="false" fo:orphans="2" fo:widows="2" fo:text-indent="-0.564cm" style:auto-text-indent="false" style:punctuation-wrap="simple" style:line-break="normal" style:snap-to-layout-grid="false"/>
    </style:style>
    <style:style style:name="P75" style:family="paragraph" style:parent-style-name="清單段落" style:list-style-name="WW8Num19">
      <style:paragraph-properties fo:margin-left="1.693cm" fo:margin-right="0cm" fo:line-height="0.988cm" fo:text-align="justify" style:justify-single-word="false" fo:orphans="2" fo:widows="2" fo:text-indent="-1.27cm" style:auto-text-indent="false" style:punctuation-wrap="simple" style:line-break="normal" style:snap-to-layout-grid="false"/>
    </style:style>
    <style:style style:name="P76" style:family="paragraph" style:parent-style-name="清單段落">
      <style:paragraph-properties fo:margin-left="2.752cm" fo:margin-right="0cm" fo:line-height="0.988cm" fo:text-align="justify" style:justify-single-word="false" fo:orphans="2" fo:widows="2" fo:text-indent="-0.847cm" style:auto-text-indent="false" style:punctuation-wrap="simple" style:line-break="normal" style:snap-to-layout-grid="false"/>
    </style:style>
    <style:style style:name="P77" style:family="paragraph" style:parent-style-name="清單段落">
      <style:paragraph-properties fo:margin-left="3.104cm" fo:margin-right="0cm" fo:line-height="0.988cm" fo:text-indent="-0.564cm" style:auto-text-indent="false"/>
    </style:style>
    <style:style style:name="P78" style:family="paragraph" style:parent-style-name="清單段落">
      <style:paragraph-properties fo:margin-left="3.104cm" fo:margin-right="0cm" fo:line-height="0.988cm" fo:text-align="justify" style:justify-single-word="false" fo:orphans="2" fo:widows="2" fo:text-indent="-0.564cm" style:auto-text-indent="false" style:punctuation-wrap="simple" style:line-break="normal" style:snap-to-layout-grid="false"/>
    </style:style>
    <style:style style:name="P79" style:family="paragraph" style:parent-style-name="清單段落">
      <style:paragraph-properties fo:margin-left="1.905cm" fo:margin-right="0cm" fo:line-height="0.988cm" fo:text-align="justify" style:justify-single-word="false" fo:orphans="2" fo:widows="2" fo:text-indent="0cm" style:auto-text-indent="false" style:punctuation-wrap="simple" style:line-break="normal" style:snap-to-layout-grid="false"/>
    </style:style>
    <style:style style:name="P80" style:family="paragraph" style:parent-style-name="清單段落">
      <style:paragraph-properties fo:margin-left="2.893cm" fo:margin-right="0cm" fo:line-height="0.988cm" fo:text-align="justify" style:justify-single-word="false" fo:orphans="2" fo:widows="2" fo:text-indent="-0.564cm" style:auto-text-indent="false" style:punctuation-wrap="simple" style:line-break="normal" style:snap-to-layout-grid="false"/>
    </style:style>
    <style:style style:name="P81" style:family="paragraph" style:parent-style-name="清單段落">
      <style:paragraph-properties fo:margin-left="1.716cm" fo:margin-right="0cm" fo:line-height="0.988cm" fo:text-align="justify" style:justify-single-word="false" fo:orphans="2" fo:widows="2" fo:text-indent="-0.564cm" style:auto-text-indent="false" style:punctuation-wrap="simple" style:line-break="normal" style:snap-to-layout-grid="false"/>
    </style:style>
    <style:style style:name="P82" style:family="paragraph" style:parent-style-name="清單段落">
      <style:paragraph-properties fo:margin-left="1.716cm" fo:margin-right="0cm" fo:line-height="0.988cm" fo:text-align="justify" style:justify-single-word="false" fo:orphans="2" fo:widows="2" fo:text-indent="-0.564cm" style:auto-text-indent="false" style:punctuation-wrap="simple" style:line-break="normal" style:snap-to-layout-grid="false"/>
      <style:text-properties fo:color="#000000" style:font-name="標楷體" fo:font-size="16pt" fo:background-color="#ffffff" style:font-name-asian="標楷體" style:font-size-asian="16pt" style:font-name-complex="標楷體" style:font-size-complex="16pt"/>
    </style:style>
    <style:style style:name="P83" style:family="paragraph" style:parent-style-name="本文_20_2">
      <style:paragraph-properties fo:line-height="2.469cm" fo:text-align="center" style:justify-single-word="false"/>
      <style:text-properties fo:color="#000000" fo:font-size="52pt" fo:letter-spacing="-0.049cm" fo:font-weight="normal" style:font-size-asian="52pt" style:font-weight-asian="normal" style:font-size-complex="52pt"/>
    </style:style>
    <style:style style:name="P84" style:family="paragraph" style:parent-style-name="本文_20_2">
      <style:paragraph-properties fo:line-height="2.469cm" fo:text-align="center" style:justify-single-word="false"/>
      <style:text-properties fo:color="#000000" fo:font-size="52pt" fo:font-weight="normal" style:font-size-asian="52pt" style:font-weight-asian="normal" style:font-size-complex="52pt"/>
    </style:style>
    <style:style style:name="P85" style:family="paragraph" style:parent-style-name="本文_20_2">
      <style:paragraph-properties fo:line-height="2.469cm" fo:text-align="center" style:justify-single-word="false"/>
      <style:text-properties fo:color="#000000" fo:font-size="56pt" fo:font-weight="normal" style:font-size-asian="56pt" style:font-weight-asian="normal" style:font-size-complex="56pt"/>
    </style:style>
    <style:style style:name="P86" style:family="paragraph" style:parent-style-name="本文_20_2">
      <style:paragraph-properties fo:line-height="1.764cm" fo:text-align="center" style:justify-single-word="false"/>
      <style:text-properties fo:color="#000000" fo:font-size="56pt" fo:font-weight="normal" style:font-size-asian="56pt" style:font-weight-asian="normal" style:font-size-complex="56pt"/>
    </style:style>
    <style:style style:name="P87" style:family="paragraph" style:parent-style-name="本文_20_2">
      <style:paragraph-properties fo:line-height="1.764cm" fo:text-align="center" style:justify-single-word="false"/>
      <style:text-properties fo:color="#000000" fo:font-size="22pt" fo:font-weight="normal" style:font-size-asian="22pt" style:font-weight-asian="normal" style:font-size-complex="22pt" style:font-weight-complex="normal"/>
    </style:style>
    <style:style style:name="P88" style:family="paragraph" style:parent-style-name="本文_20_2">
      <style:paragraph-properties fo:line-height="0.847cm" fo:text-align="center" style:justify-single-word="false"/>
    </style:style>
    <style:style style:name="P89" style:family="paragraph" style:parent-style-name="Footer">
      <style:paragraph-properties fo:margin-left="0cm" fo:margin-right="0cm" fo:text-align="justify" style:justify-single-word="false" fo:text-indent="0.635cm" style:auto-text-indent="false"/>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fo:color="#000000" style:font-name="標楷體" fo:font-size="24pt" style:font-name-asian="標楷體" style:font-size-asian="24pt" style:font-name-complex="標楷體" style:font-size-complex="24pt"/>
    </style:style>
    <style:style style:name="T4" style:family="text">
      <style:text-properties fo:color="#000000" style:font-name="標楷體" fo:font-size="24pt" style:font-name-asian="標楷體" style:font-size-asian="24pt" style:font-name-complex="標楷體" style:font-size-complex="24pt"/>
    </style:style>
    <style:style style:name="T5" style:family="text">
      <style:text-properties fo:color="#000000" style:font-name="標楷體" fo:font-size="24pt" style:font-name-asian="標楷體" style:font-size-asian="24pt" style:font-name-complex="標楷體"/>
    </style:style>
    <style:style style:name="T6" style:family="text">
      <style:text-properties fo:color="#000000" style:font-name="標楷體" fo:font-size="24pt" style:font-name-asian="標楷體" style:font-size-asian="24pt" style:language-asian="zh" style:country-asian="HK" style:font-name-complex="標楷體" style:font-size-complex="2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language-asian="zh" style:country-asian="HK" style:font-name-complex="標楷體"/>
    </style:style>
    <style:style style:name="T10" style:family="text">
      <style:text-properties fo:color="#000000" style:font-name="標楷體" fo:font-size="20pt" style:font-name-asian="標楷體" style:font-size-asian="20pt" style:language-asian="zh" style:country-asian="HK" style:font-name-complex="標楷體"/>
    </style:style>
    <style:style style:name="T11" style:family="text">
      <style:text-properties fo:color="#000000" style:font-name="標楷體" fo:font-size="20pt" style:font-name-asian="標楷體" style:font-size-asian="20pt" style:font-name-complex="標楷體"/>
    </style:style>
    <style:style style:name="T12" style:family="text">
      <style:text-properties fo:color="#000000" style:font-name="標楷體" fo:font-size="20pt" style:font-name-asian="標楷體" style:font-size-asian="20pt" style:font-name-complex="標楷體"/>
    </style:style>
    <style:style style:name="T13"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4"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fo:color="#000000" style:font-name="標楷體" fo:font-size="16pt" style:font-name-asian="標楷體" style:font-size-asian="16pt" style:font-name-complex="標楷體"/>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font-weight-complex="bold"/>
    </style:style>
    <style:style style:name="T19" style:family="text">
      <style:text-properties fo:color="#000000" style:font-name="標楷體" fo:font-size="16pt" style:font-name-asian="標楷體" style:font-size-asian="16pt" style:font-name-complex="標楷體" style:font-size-complex="16pt" style:font-weight-complex="bold"/>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style:font-name-asian="標楷體" style:font-size-asian="16pt" style:font-name-complex="標楷體" style:font-size-complex="11.5pt" style:font-weight-complex="bold"/>
    </style:style>
    <style:style style:name="T22" style:family="text">
      <style:text-properties fo:color="#000000" style:font-name="標楷體" fo:font-size="16pt" style:font-name-asian="標楷體" style:font-size-asian="16pt" style:font-name-complex="標楷體" style:font-size-complex="11.5pt" style:font-weight-complex="bold"/>
    </style:style>
    <style:style style:name="T23" style:family="text">
      <style:text-properties fo:color="#000000" style:font-name="標楷體" fo:font-size="16pt" style:font-name-asian="標楷體" style:font-size-asian="16pt" style:font-name-complex="標楷體" style:font-size-complex="9pt"/>
    </style:style>
    <style:style style:name="T24" style:family="text">
      <style:text-properties fo:color="#000000" style:font-name="標楷體" fo:font-size="16pt" style:font-name-asian="標楷體" style:font-size-asian="16pt" style:language-asian="zh" style:country-asian="HK" style:font-name-complex="標楷體" style:font-size-complex="16pt"/>
    </style:style>
    <style:style style:name="T25" style:family="text">
      <style:text-properties fo:color="#000000" style:font-name="標楷體" fo:font-size="16pt" style:font-name-asian="標楷體" style:font-size-asian="16pt" style:language-asian="zh" style:country-asian="HK" style:font-name-complex="標楷體" style:font-size-complex="16pt"/>
    </style:style>
    <style:style style:name="T26" style:family="text">
      <style:text-properties fo:color="#000000" style:font-name="標楷體" fo:font-size="16pt" style:font-name-asian="標楷體" style:font-size-asian="16pt" style:language-asian="zh" style:country-asian="HK" style:font-name-complex="標楷體" style:font-size-complex="16pt" style:font-weight-complex="bold"/>
    </style:style>
    <style:style style:name="T27" style:family="text">
      <style:text-properties fo:color="#000000" style:font-name="標楷體" fo:font-size="16pt" style:font-name-asian="標楷體" style:font-size-asian="16pt" style:language-asian="zh" style:country-asian="HK" style:font-name-complex="標楷體" style:font-size-complex="16pt"/>
    </style:style>
    <style:style style:name="T28" style:family="text">
      <style:text-properties fo:color="#000000" style:font-name="標楷體" fo:font-size="16pt" style:font-name-asian="標楷體" style:font-size-asian="16pt" style:language-asian="zh" style:country-asian="HK" style:font-name-complex="新細明體" style:font-size-complex="16pt"/>
    </style:style>
    <style:style style:name="T29" style:family="text">
      <style:text-properties fo:color="#000000" style:font-name="標楷體" fo:font-size="16pt" style:font-name-asian="標楷體" style:font-size-asian="16pt" style:language-asian="zh" style:country-asian="HK" style:font-name-complex="新細明體" style:font-size-complex="16pt" style:font-weight-complex="bold"/>
    </style:style>
    <style:style style:name="T30" style:family="text">
      <style:text-properties fo:color="#000000" style:font-name="標楷體" fo:font-size="16pt" style:font-name-asian="標楷體" style:font-size-asian="16pt" style:language-asian="zh" style:country-asian="HK" style:font-name-complex="新細明體" style:font-size-complex="14pt"/>
    </style:style>
    <style:style style:name="T31" style:family="text">
      <style:text-properties fo:color="#000000" style:font-name="標楷體" fo:font-size="16pt" style:font-name-asian="標楷體" style:font-size-asian="16pt" style:language-asian="zh" style:country-asian="HK" style:font-name-complex="Arial" style:font-size-complex="16pt"/>
    </style:style>
    <style:style style:name="T32" style:family="text">
      <style:text-properties fo:color="#000000" style:font-name="標楷體" fo:font-size="16pt" style:font-name-asian="標楷體" style:font-size-asian="16pt" style:font-name-complex="新細明體" style:font-size-complex="16pt"/>
    </style:style>
    <style:style style:name="T33" style:family="text">
      <style:text-properties fo:color="#000000" style:font-name="標楷體" fo:font-size="16pt" style:font-name-asian="標楷體" style:font-size-asian="16pt" style:font-name-complex="新細明體" style:font-size-complex="16pt"/>
    </style:style>
    <style:style style:name="T34" style:family="text">
      <style:text-properties fo:color="#000000" style:font-name="標楷體" fo:font-size="16pt" style:font-name-asian="標楷體" style:font-size-asian="16pt" style:font-name-complex="新細明體" style:font-size-complex="16pt" style:font-weight-complex="bold"/>
    </style:style>
    <style:style style:name="T35" style:family="text">
      <style:text-properties fo:color="#000000" style:font-name="標楷體" fo:font-size="16pt" style:font-name-asian="標楷體" style:font-size-asian="16pt" style:font-name-complex="新細明體" style:font-size-complex="14pt"/>
    </style:style>
    <style:style style:name="T36" style:family="text">
      <style:text-properties fo:color="#000000" style:font-name="標楷體" fo:font-size="16pt" style:font-name-asian="標楷體" style:font-size-asian="16pt" style:font-name-complex="新細明體" style:font-size-complex="14pt"/>
    </style:style>
    <style:style style:name="T37" style:family="text">
      <style:text-properties fo:color="#000000" style:font-name="標楷體" fo:font-size="16pt" style:font-name-asian="標楷體" style:font-size-asian="16pt" style:font-name-complex="Arial" style:font-size-complex="16pt"/>
    </style:style>
    <style:style style:name="T38" style:family="text">
      <style:text-properties fo:color="#000000" style:font-name="標楷體" fo:font-size="16pt" style:font-name-asian="標楷體" style:font-size-asian="16pt" style:font-name-complex="Arial" style:font-size-complex="16pt"/>
    </style:style>
    <style:style style:name="T39" style:family="text">
      <style:text-properties fo:color="#000000" style:font-name="標楷體" fo:font-size="16pt" style:font-name-asian="標楷體" style:font-size-asian="16pt" style:font-name-complex="Arial" style:font-size-complex="16pt"/>
    </style:style>
    <style:style style:name="T40" style:family="text">
      <style:text-properties fo:color="#000000" style:font-name="標楷體" fo:font-size="16pt" style:letter-kerning="true" style:font-name-asian="標楷體" style:font-size-asian="16pt" style:font-name-complex="新細明體" style:font-size-complex="16pt"/>
    </style:style>
    <style:style style:name="T41" style:family="text">
      <style:text-properties fo:color="#000000" style:font-name="標楷體" fo:font-size="16pt" style:letter-kerning="true" style:font-name-asian="標楷體" style:font-size-asian="16pt" style:language-asian="zh" style:country-asian="HK" style:font-name-complex="新細明體" style:font-size-complex="16pt"/>
    </style:style>
    <style:style style:name="T42" style:family="text">
      <style:text-properties fo:color="#000000" style:font-name="標楷體" fo:font-size="16pt" style:letter-kerning="true" style:font-name-asian="標楷體" style:font-size-asian="16pt" style:font-name-complex="Calibri" style:font-size-complex="16pt"/>
    </style:style>
    <style:style style:name="T43" style:family="text">
      <style:text-properties fo:color="#000000" style:font-name="標楷體" fo:font-size="16pt" fo:background-color="#ffffff" loext:char-shading-value="0" style:font-name-asian="標楷體" style:font-size-asian="16pt" style:font-name-complex="標楷體" style:font-size-complex="16pt"/>
    </style:style>
    <style:style style:name="T44" style:family="text">
      <style:text-properties fo:color="#000000" style:font-name="標楷體" fo:font-size="16pt" fo:background-color="#ffffff" loext:char-shading-value="0" style:font-name-asian="標楷體" style:font-size-asian="16pt" style:font-name-complex="標楷體" style:font-size-complex="16pt"/>
    </style:style>
    <style:style style:name="T45" style:family="text">
      <style:text-properties fo:color="#000000" style:font-name="標楷體" fo:font-size="16pt" fo:background-color="#ffffff" loext:char-shading-value="0" style:font-name-asian="標楷體" style:font-size-asian="16pt" style:font-name-complex="標楷體" style:font-size-complex="16pt"/>
    </style:style>
    <style:style style:name="T46" style:family="text">
      <style:text-properties fo:color="#000000" style:font-name="標楷體" fo:font-size="16pt" fo:background-color="#ffffff" loext:char-shading-value="0" style:font-name-asian="標楷體" style:font-size-asian="16pt" style:language-asian="zh" style:country-asian="HK" style:font-name-complex="標楷體" style:font-size-complex="16pt"/>
    </style:style>
    <style:style style:name="T47" style:family="text">
      <style:text-properties fo:color="#000000" style:font-name="標楷體" fo:font-size="16pt" fo:background-color="#ffffff" loext:char-shading-value="0" style:font-name-asian="標楷體" style:font-size-asian="16pt" style:language-asian="zh" style:country-asian="HK" style:font-name-complex="標楷體" style:font-size-complex="16pt"/>
    </style:style>
    <style:style style:name="T48" style:family="text">
      <style:text-properties fo:color="#000000" style:font-name="標楷體" fo:font-size="16pt" fo:font-weight="bold" fo:background-color="#ffffff" loext:char-shading-value="0" style:font-name-asian="標楷體" style:font-size-asian="16pt" style:font-weight-asian="bold" style:font-name-complex="標楷體" style:font-size-complex="16pt"/>
    </style:style>
    <style:style style:name="T49" style:family="text">
      <style:text-properties fo:color="#000000" style:font-name="標楷體" fo:font-size="16pt" fo:font-weight="bold" fo:background-color="#ffffff" loext:char-shading-value="0" style:font-name-asian="標楷體" style:font-size-asian="16pt" style:font-weight-asian="bold" style:font-name-complex="標楷體" style:font-size-complex="16pt"/>
    </style:style>
    <style:style style:name="T50" style:family="text">
      <style:text-properties fo:color="#000000" style:font-name="標楷體" fo:font-size="8pt" style:font-name-asian="標楷體" style:font-size-asian="8pt" style:font-name-complex="標楷體" style:font-size-complex="8pt"/>
    </style:style>
    <style:style style:name="T51" style:family="text">
      <style:text-properties fo:color="#000000" style:font-name="標楷體" style:letter-kerning="true" style:font-name-asian="標楷體" style:font-name-complex="標楷體"/>
    </style:style>
    <style:style style:name="T52" style:family="text">
      <style:text-properties fo:color="#000000" style:font-name="標楷體" style:letter-kerning="true" style:font-name-asian="標楷體" style:font-name-complex="標楷體"/>
    </style:style>
    <style:style style:name="T53" style:family="text">
      <style:text-properties fo:color="#000000" style:font-name="標楷體" fo:letter-spacing="0.026cm" style:font-name-asian="標楷體" style:font-name-complex="Arial"/>
    </style:style>
    <style:style style:name="T54" style:family="text">
      <style:text-properties fo:color="#000000" style:font-name="標楷體" fo:font-size="22pt" fo:font-weight="bold" style:font-name-asian="標楷體" style:font-size-asian="22pt" style:font-weight-asian="bold" style:font-name-complex="標楷體" style:font-size-complex="22pt" style:font-weight-complex="bold"/>
    </style:style>
    <style:style style:name="T55" style:family="text">
      <style:text-properties fo:color="#000000" style:font-name="標楷體" fo:font-size="22pt" fo:font-weight="bold" style:font-name-asian="標楷體" style:font-size-asian="22pt" style:font-weight-asian="bold" style:font-name-complex="標楷體" style:font-size-complex="22pt" style:font-weight-complex="bold"/>
    </style:style>
    <style:style style:name="T56" style:family="text">
      <style:text-properties fo:color="#000000" style:font-name="標楷體" fo:font-size="18pt" fo:font-weight="bold" style:font-name-asian="標楷體" style:font-size-asian="18pt" style:language-asian="zh" style:country-asian="HK" style:font-weight-asian="bold" style:font-name-complex="標楷體" style:font-size-complex="18pt"/>
    </style:style>
    <style:style style:name="T57" style:family="text">
      <style:text-properties fo:color="#000000" style:font-name="標楷體" fo:font-size="18pt" fo:font-weight="bold" style:font-name-asian="標楷體" style:font-size-asian="18pt" style:language-asian="zh" style:country-asian="HK" style:font-weight-asian="bold" style:font-name-complex="標楷體" style:font-size-complex="18pt"/>
    </style:style>
    <style:style style:name="T58" style:family="text">
      <style:text-properties fo:color="#000000" style:font-name="標楷體" fo:font-size="18pt" fo:font-weight="bold" style:font-name-asian="標楷體" style:font-size-asian="18pt" style:font-weight-asian="bold" style:font-name-complex="標楷體" style:font-size-complex="18pt"/>
    </style:style>
    <style:style style:name="T59" style:family="text">
      <style:text-properties fo:color="#000000" style:font-name="標楷體" fo:font-size="18pt" fo:font-weight="bold" style:font-name-asian="標楷體" style:font-size-asian="18pt" style:font-weight-asian="bold" style:font-name-complex="標楷體" style:font-size-complex="18pt"/>
    </style:style>
    <style:style style:name="T60" style:family="text">
      <style:text-properties fo:color="#000000" style:font-name="標楷體" fo:font-size="18pt" fo:font-weight="bold" style:letter-kerning="true" style:font-name-asian="標楷體" style:font-size-asian="18pt" style:font-weight-asian="bold" style:font-name-complex="DFKaiShu-SB-Estd-BF" style:font-size-complex="18pt"/>
    </style:style>
    <style:style style:name="T61" style:family="text">
      <style:text-properties fo:color="#000000" style:font-name="標楷體" fo:font-size="18pt" style:font-name-asian="標楷體" style:font-size-asian="18pt" style:font-name-complex="標楷體" style:font-size-complex="18pt"/>
    </style:style>
    <style:style style:name="T62" style:family="text">
      <style:text-properties fo:color="#000000" fo:font-size="52pt" fo:letter-spacing="-0.049cm" fo:font-weight="normal" style:font-size-asian="52pt" style:font-weight-asian="normal" style:font-size-complex="52pt"/>
    </style:style>
    <style:style style:name="T63" style:family="text">
      <style:text-properties fo:color="#000000" fo:font-size="52pt" fo:font-weight="normal" style:font-size-asian="52pt" style:font-weight-asian="normal" style:font-size-complex="52pt"/>
    </style:style>
    <style:style style:name="T64" style:family="text">
      <style:text-properties fo:color="#000000" fo:font-size="22pt" fo:font-weight="normal" style:font-size-asian="22pt" style:font-weight-asian="normal" style:font-size-complex="22pt" style:font-weight-complex="normal"/>
    </style:style>
    <style:style style:name="T65" style:family="text">
      <style:text-properties fo:color="#000000" fo:font-size="20pt" style:font-size-asian="20pt" style:language-asian="zh" style:country-asian="HK"/>
    </style:style>
    <style:style style:name="T66" style:family="text">
      <style:text-properties fo:color="#000000" fo:font-size="20pt" style:font-size-asian="20pt"/>
    </style:style>
    <style:style style:name="T67" style:family="text">
      <style:text-properties fo:color="#000000" style:text-position="50% 100%" style:font-name="標楷體" fo:font-size="14pt" style:font-name-asian="標楷體" style:font-size-asian="14pt" style:language-asian="zh" style:country-asian="HK" style:font-name-complex="標楷體" style:font-size-complex="14pt"/>
    </style:style>
    <style:style style:name="T68" style:family="text">
      <style:text-properties fo:color="#000000" fo:font-size="16pt" style:font-size-asian="16pt" style:font-size-complex="16pt"/>
    </style:style>
    <style:style style:name="T69" style:family="text">
      <style:text-properties fo:color="#000000" fo:font-size="16pt" style:font-size-asian="16pt" style:font-size-complex="16pt"/>
    </style:style>
    <style:style style:name="T70" style:family="text">
      <style:text-properties fo:color="#000000" fo:font-size="16pt" style:font-size-asian="16pt" style:language-asian="zh" style:country-asian="HK" style:font-size-complex="16pt"/>
    </style:style>
    <style:style style:name="T71" style:family="text">
      <style:text-properties fo:color="#000000" fo:font-size="16pt" style:font-size-asian="16pt" style:language-asian="zh" style:country-asian="HK" style:font-size-complex="16pt"/>
    </style:style>
    <style:style style:name="T72" style:family="text">
      <style:text-properties fo:color="#000000" fo:font-size="16pt" style:font-size-asian="16pt" style:language-asian="zh" style:country-asian="HK" style:font-name-complex="Calibri" style:font-size-complex="16pt"/>
    </style:style>
    <style:style style:name="T73" style:family="text">
      <style:text-properties fo:color="#000000" fo:font-size="16pt" style:font-size-asian="16pt" style:language-asian="zh" style:country-asian="HK" style:font-name-complex="Calibri" style:font-size-complex="16pt"/>
    </style:style>
    <style:style style:name="T74" style:family="text">
      <style:text-properties fo:color="#000000" fo:font-size="16pt" style:font-size-asian="16pt" style:font-name-complex="Calibri" style:font-size-complex="16pt"/>
    </style:style>
    <style:style style:name="T75" style:family="text">
      <style:text-properties fo:color="#000000" fo:font-size="16pt" style:font-size-asian="16pt" style:font-name-complex="Calibri" style:font-size-complex="16pt"/>
    </style:style>
    <style:style style:name="T76" style:family="text">
      <style:text-properties fo:color="#000000" fo:font-size="16pt" style:font-name-asian="標楷體" style:font-size-asian="16pt" style:font-size-complex="16pt"/>
    </style:style>
    <style:style style:name="T77" style:family="text">
      <style:text-properties fo:color="#000000" fo:font-size="16pt" style:font-name-asian="標楷體" style:font-size-asian="16pt" style:font-size-complex="16pt"/>
    </style:style>
    <style:style style:name="T78" style:family="text">
      <style:text-properties fo:color="#000000" fo:font-size="16pt" style:font-name-asian="標楷體" style:font-size-asian="16pt" style:language-asian="zh" style:country-asian="HK" style:font-size-complex="16pt"/>
    </style:style>
    <style:style style:name="T79" style:family="text">
      <style:text-properties fo:color="#000000" fo:font-size="16pt" style:font-name-asian="標楷體" style:font-size-asian="16pt" style:language-asian="zh" style:country-asian="HK" style:font-size-complex="16pt"/>
    </style:style>
    <style:style style:name="T80" style:family="text">
      <style:text-properties fo:color="#000000" fo:font-size="16pt" style:letter-kerning="true" style:font-size-asian="16pt" style:font-size-complex="16pt"/>
    </style:style>
    <style:style style:name="T81" style:family="text">
      <style:text-properties fo:color="#000000" fo:font-size="16pt" style:letter-kerning="true" style:font-size-asian="16pt" style:font-size-complex="16pt"/>
    </style:style>
    <style:style style:name="T82" style:family="text">
      <style:text-properties fo:color="#000000" fo:font-size="16pt" style:letter-kerning="true" style:font-size-asian="16pt" style:language-asian="zh" style:country-asian="HK" style:font-size-complex="16pt"/>
    </style:style>
    <style:style style:name="T83" style:family="text">
      <style:text-properties fo:color="#000000" fo:font-size="16pt" fo:language="zh" fo:country="TW" style:letter-kerning="true" style:font-size-asian="16pt" style:font-name-complex="細明體" style:font-size-complex="18pt"/>
    </style:style>
    <style:style style:name="T84" style:family="text">
      <style:text-properties fo:color="#000000" fo:font-size="16pt" style:font-name-asian="Times New Roman" style:font-size-asian="16pt" style:font-size-complex="16pt"/>
    </style:style>
    <style:style style:name="T85" style:family="text">
      <style:text-properties fo:color="#000000" fo:font-size="18pt" fo:font-weight="bold" style:font-size-asian="18pt" style:language-asian="zh" style:country-asian="HK" style:font-weight-asian="bold" style:font-size-complex="18pt"/>
    </style:style>
    <style:style style:name="T86" style:family="text">
      <style:text-properties fo:color="#000000" fo:font-size="18pt" fo:font-weight="bold" style:font-size-asian="18pt" style:font-weight-asian="bold" style:font-size-complex="18pt"/>
    </style:style>
    <style:style style:name="T87" style:family="text">
      <style:text-properties fo:color="#000000" fo:font-size="18pt" fo:font-weight="bold" style:font-size-asian="18pt" style:font-weight-asian="bold" style:font-size-complex="18pt"/>
    </style:style>
    <style:style style:name="T88" style:family="text">
      <style:text-properties fo:color="#000000" fo:font-size="18pt" fo:font-weight="bold" style:font-name-asian="標楷體" style:font-size-asian="18pt" style:language-asian="zh" style:country-asian="HK" style:font-weight-asian="bold" style:font-size-complex="16pt"/>
    </style:style>
    <style:style style:name="T89" style:family="text">
      <style:text-properties fo:color="#000000" fo:font-size="18pt" style:font-size-asian="18pt" style:font-size-complex="18pt"/>
    </style:style>
    <style:style style:name="T90" style:family="text">
      <style:text-properties fo:color="#000000" fo:font-size="18pt" style:font-size-asian="18pt" style:font-size-complex="10pt"/>
    </style:style>
    <style:style style:name="T91" style:family="text">
      <style:text-properties fo:color="#000000" fo:font-size="18pt" fo:letter-spacing="-0.011cm" style:font-size-asian="18pt" style:font-size-complex="18pt"/>
    </style:style>
    <style:style style:name="T92" style:family="text">
      <style:text-properties fo:color="#000000" style:font-name="新細明體" fo:font-size="16pt" fo:background-color="#ffffff" loext:char-shading-value="0" style:font-size-asian="16pt" style:font-name-complex="新細明體" style:font-size-complex="16pt"/>
    </style:style>
    <style:style style:name="T93" style:family="text">
      <style:text-properties fo:color="#000000" style:font-name="新細明體" fo:font-size="16pt" fo:background-color="#ffffff" loext:char-shading-value="0" style:font-size-asian="16pt" style:font-name-complex="新細明體" style:font-size-complex="16pt"/>
    </style:style>
    <style:style style:name="T94" style:family="text">
      <style:text-properties fo:letter-spacing="-0.049cm"/>
    </style:style>
    <style:style style:name="T9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金門縣議會第</text:span><text:span text:style-name="T6">七</text:span><text:span text:style-name="T3">屆第</text:span><text:span text:style-name="T6">一</text:span><text:span text:style-name="T3">次定期大會</text:span></text:p>
      <text:p text:style-name="P1"/>
      <text:p text:style-name="P1"/>
      <text:p text:style-name="P1"/>
      <text:p text:style-name="P83">金門縣政府行政處</text:p>
      <text:p text:style-name="P84">業務報告</text:p>
      <text:p text:style-name="P85"/>
      <text:p text:style-name="P86"/>
      <text:p text:style-name="P87"/>
      <text:p text:style-name="P87"/>
      <text:p text:style-name="P87"/>
      <text:p text:style-name="P88"><text:span text:style-name="T65">報</text:span><text:span text:style-name="T66"> </text:span><text:span text:style-name="T65">告</text:span><text:span text:style-name="T66"> </text:span><text:span text:style-name="T65">人：</text:span><text:span text:style-name="T66">陳 </text:span><text:span text:style-name="T65">處</text:span><text:span text:style-name="T66"> </text:span><text:span text:style-name="T65">長</text:span><text:span text:style-name="T66"> 祥 麟</text:span></text:p>
      <text:p text:style-name="P72"><text:span text:style-name="T10">中華民國</text:span><text:span text:style-name="T11">108</text:span><text:span text:style-name="T10">年</text:span><text:span text:style-name="T11">4月30</text:span><text:span text:style-name="T10">日</text:span></text:p>
      <text:p text:style-name="P20"/>
      <text:p text:style-name="P20">目錄</text:p>
      <text:p text:style-name="P3"/>
      <text:p text:style-name="P3"/>
      <text:p text:style-name="P24"><text:span text:style-name="T16">◎行政處業務報告參加人員簡介 </text:span><text:span text:style-name="T16">………………………</text:span><text:span text:style-name="T16"> 4</text:span></text:p>
      <text:p text:style-name="P24"><text:span text:style-name="T16">◎行政處業務報告　　　　</text:span></text:p>
      <text:p text:style-name="P24"><text:span text:style-name="T16">壹、重大施政工作執行成效： </text:span><text:span text:style-name="T16">…………………………</text:span><text:span text:style-name="T16"> 5</text:span></text:p>
      <text:p text:style-name="P27"><text:span text:style-name="T24">一</text:span><text:span text:style-name="T16">、依</text:span><text:span text:style-name="T24">據</text:span><text:span text:style-name="T16">綜建方案，彙編施政計畫</text:span><text:span text:style-name="T16">…………………</text:span><text:span text:style-name="T16"> 5</text:span></text:p>
      <text:p text:style-name="P27"><text:span text:style-name="T24">二</text:span><text:span text:style-name="T16">、加強協調整合，推動地區發展</text:span><text:span text:style-name="T16">…………………</text:span><text:span text:style-name="T16"> 6</text:span></text:p>
      <text:p text:style-name="P27"><text:span text:style-name="T24">三</text:span><text:span text:style-name="T16">、</text:span><text:span text:style-name="T24">落實</text:span><text:span text:style-name="T16">施政管考，</text:span><text:span text:style-name="T24">精進</text:span><text:span text:style-name="T16">執行成效</text:span><text:span text:style-name="T16">………………… </text:span><text:span text:style-name="T16">6</text:span></text:p>
      <text:p text:style-name="P27"><text:span text:style-name="T24">四</text:span><text:span text:style-name="T16">、修訂法令規章，</text:span><text:span text:style-name="T24">俾利</text:span><text:span text:style-name="T16">業務執行</text:span><text:span text:style-name="T16">………………… 8</text:span></text:p>
      <text:p text:style-name="P27"><text:span text:style-name="T24">五</text:span><text:span text:style-name="T16">、審理訴願國賠，保障人民權益</text:span><text:span text:style-name="T16">………………… 8</text:span></text:p>
      <text:p text:style-name="P27"><text:span text:style-name="T24">六</text:span><text:span text:style-name="T16">、推動法律扶助，</text:span><text:span text:style-name="T24">提供</text:span><text:span text:style-name="T16">民眾諮詢</text:span><text:span text:style-name="T16">………………… 8</text:span></text:p>
      <text:p text:style-name="P27"><text:span text:style-name="T24">七</text:span><text:span text:style-name="T16">、召開縣政會議，凝聚政策共識</text:span><text:span text:style-name="T16">………………… 8</text:span></text:p>
      <text:p text:style-name="P27"><text:span text:style-name="T24">八</text:span><text:span text:style-name="T16">、推動服務工作，提昇</text:span><text:span text:style-name="T24">服務品質</text:span><text:span text:style-name="T16">………………… 9</text:span></text:p>
      <text:p text:style-name="P27"><text:span text:style-name="T24">九</text:span><text:span text:style-name="T16">、集中辦理採購，</text:span><text:span text:style-name="T24">有</text:span><text:span text:style-name="T16">效節省公帑</text:span><text:span text:style-name="T16">………………… 9</text:span></text:p>
      <text:p text:style-name="P27"><text:span text:style-name="T16">十、辦理電子採購，網路公開閱覽</text:span><text:span text:style-name="T16">…………………</text:span><text:span text:style-name="T16">1</text:span><text:span text:style-name="T16">0</text:span></text:p>
      <text:p text:style-name="P27"><text:span text:style-name="T16">十</text:span><text:span text:style-name="T24">一</text:span><text:span text:style-name="T16">、</text:span><text:span text:style-name="T24">考察</text:span><text:span text:style-name="T16">資訊公開，便利公眾共享</text:span><text:span text:style-name="T16">………………</text:span><text:span text:style-name="T16">1</text:span><text:span text:style-name="T16">0</text:span></text:p>
      <text:p text:style-name="P27"><text:span text:style-name="T16">十</text:span><text:span text:style-name="T24">二</text:span><text:span text:style-name="T16">、推動電子公文，縮短傳遞時效</text:span><text:span text:style-name="T16">………………</text:span><text:span text:style-name="T16">1</text:span><text:span text:style-name="T16">0</text:span></text:p>
      <text:p text:style-name="P27"><text:span text:style-name="T16">十</text:span><text:span text:style-name="T24">三</text:span><text:span text:style-name="T16">、縮短數位落差，推動全民上網</text:span><text:span text:style-name="T16">………………</text:span><text:span text:style-name="T16">1</text:span><text:span text:style-name="T16">1</text:span></text:p>
      <text:p text:style-name="P27"><text:soft-page-break/><text:span text:style-name="T24">十四</text:span><text:span text:style-name="T16">、</text:span><text:span text:style-name="T24">推動資料開放</text:span><text:span text:style-name="T16">，創新便民服務</text:span><text:span text:style-name="T16">………………11</text:span></text:p>
      <text:p text:style-name="P27"><text:span text:style-name="T24">十五</text:span><text:span text:style-name="T16">、</text:span><text:span text:style-name="T24">配合中央政策</text:span><text:span text:style-name="T16">，</text:span><text:span text:style-name="T24">輔導智慧</text:span><text:span text:style-name="T16">應用</text:span><text:span text:style-name="T16">………………</text:span><text:span text:style-name="T16">12</text:span></text:p>
      <text:p text:style-name="P27"><text:span text:style-name="T16">十</text:span><text:span text:style-name="T24">六</text:span><text:span text:style-name="T16">、辦公室資訊化，提昇行政效能</text:span><text:span text:style-name="T16">………………</text:span><text:span text:style-name="T16">1</text:span><text:span text:style-name="T16">4</text:span></text:p>
      <text:p text:style-name="P27"><text:span text:style-name="T16">十</text:span><text:span text:style-name="T24">七</text:span><text:span text:style-name="T16">、構建雲端主機，強化資訊環境</text:span><text:span text:style-name="T16">………………</text:span><text:span text:style-name="T16">1</text:span><text:span text:style-name="T16">4</text:span></text:p>
      <text:p text:style-name="P24"><text:span text:style-name="T16">貳、未來施政目標與展望： </text:span><text:span text:style-name="T16">……………………………</text:span><text:span text:style-name="T16">1</text:span><text:span text:style-name="T16">6</text:span></text:p>
      <text:p text:style-name="P24"><text:span text:style-name="T16">參、結　語： </text:span><text:span text:style-name="T16">……………………………………………19</text:span></text:p>
      <text:p text:style-name="P28"/>
      <text:p text:style-name="P4"/>
      <text:p text:style-name="P22">金門縣政府行政處業務報告參加人員簡介</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text:span text:style-name="T50"><text:s/></text:span><text:span text:style-name="T7">單位</text:span></text:p>
          </table:table-cell>
          <table:table-cell table:style-name="表格1.B1" office:value-type="string">
            <text:p text:style-name="P6">職稱</text:p>
          </table:table-cell>
          <table:table-cell table:style-name="表格1.B1" office:value-type="string">
            <text:p text:style-name="P6">姓名</text:p>
          </table:table-cell>
          <table:table-cell table:style-name="表格1.B1" office:value-type="string">
            <text:p text:style-name="P6">工作項目</text:p>
          </table:table-cell>
          <table:table-cell table:style-name="表格1.B1" office:value-type="string">
            <text:p text:style-name="P6">聯絡電話</text:p>
          </table:table-cell>
          <table:table-cell table:style-name="表格1.F1" office:value-type="string">
            <text:p text:style-name="P6">備考</text:p>
          </table:table-cell>
        </table:table-row>
        <table:table-row table:style-name="表格1.2">
          <table:table-cell table:style-name="表格1.A2" office:value-type="string">
            <text:p text:style-name="P6">行政處</text:p>
          </table:table-cell>
          <table:table-cell table:style-name="表格1.B2" office:value-type="string">
            <text:p text:style-name="P6">處長</text:p>
          </table:table-cell>
          <table:table-cell table:style-name="表格1.B2" office:value-type="string">
            <text:p text:style-name="P6">陳祥麟</text:p>
          </table:table-cell>
          <table:table-cell table:style-name="表格1.B2" office:value-type="string">
            <text:p text:style-name="P5">綜理行政處全盤工作事宜</text:p>
          </table:table-cell>
          <table:table-cell table:style-name="表格1.B2" office:value-type="string">
            <text:p text:style-name="P11">318823#62901</text:p>
            <text:p text:style-name="P10"/>
          </table:table-cell>
          <table:table-cell table:style-name="表格1.F2" office:value-type="string">
            <text:p text:style-name="P7"/>
          </table:table-cell>
        </table:table-row>
        <table:table-row table:style-name="表格1.3">
          <table:table-cell table:style-name="表格1.A2" office:value-type="string">
            <text:p text:style-name="P6">行政處</text:p>
          </table:table-cell>
          <table:table-cell table:style-name="表格1.B2" office:value-type="string">
            <text:p text:style-name="P6">副處長</text:p>
          </table:table-cell>
          <table:table-cell table:style-name="表格1.B2" office:value-type="string">
            <text:p text:style-name="P6">董雲馨</text:p>
          </table:table-cell>
          <table:table-cell table:style-name="表格1.B2" office:value-type="string">
            <text:p text:style-name="P5">襄助處長處理全盤處務</text:p>
          </table:table-cell>
          <table:table-cell table:style-name="表格1.B2" office:value-type="string">
            <text:p text:style-name="P13"><text:span text:style-name="T7">318823#62902</text:span></text:p>
            <text:p text:style-name="P5"/>
          </table:table-cell>
          <table:table-cell table:style-name="表格1.F2" office:value-type="string">
            <text:p text:style-name="P7"/>
          </table:table-cell>
        </table:table-row>
        <table:table-row table:style-name="表格1.4">
          <table:table-cell table:style-name="表格1.A2" office:value-type="string">
            <text:p text:style-name="P6">採購招標所</text:p>
          </table:table-cell>
          <table:table-cell table:style-name="表格1.B2" office:value-type="string">
            <text:p text:style-name="P6">所長</text:p>
          </table:table-cell>
          <table:table-cell table:style-name="表格1.B2" office:value-type="string">
            <text:p text:style-name="P6">蔡輝詩</text:p>
          </table:table-cell>
          <table:table-cell table:style-name="表格1.B2" office:value-type="string">
            <text:p text:style-name="P5">掌理縣府及所屬各機關學校公營事業機購逾新臺幣10萬元之採購業務</text:p>
          </table:table-cell>
          <table:table-cell table:style-name="表格1.B2" office:value-type="string">
            <text:p text:style-name="P5">325442</text:p>
            <text:p text:style-name="P5">0939309420</text:p>
          </table:table-cell>
          <table:table-cell table:style-name="表格1.F2" office:value-type="string">
            <text:p text:style-name="P7"/>
          </table:table-cell>
        </table:table-row>
        <table:table-row table:style-name="表格1.5">
          <table:table-cell table:style-name="表格1.A2" office:value-type="string">
            <text:p text:style-name="P6">行政處</text:p>
          </table:table-cell>
          <table:table-cell table:style-name="表格1.B2" office:value-type="string">
            <text:p text:style-name="P6">法制科</text:p>
            <text:p text:style-name="P6">科長</text:p>
          </table:table-cell>
          <table:table-cell table:style-name="表格1.B2" office:value-type="string">
            <text:p text:style-name="P6">蔡明輝</text:p>
          </table:table-cell>
          <table:table-cell table:style-name="表格1.B2" office:value-type="string">
            <text:p text:style-name="P13"><text:span text:style-name="T53">訴願案件審議、國家賠償事件處理、消費爭議調解、法規審查、文書管理</text:span><text:span text:style-name="T7">、印信典守</text:span><text:span text:style-name="T9">等</text:span></text:p>
          </table:table-cell>
          <table:table-cell table:style-name="表格1.B2" office:value-type="string">
            <text:p text:style-name="P13"><text:span text:style-name="T7">318823#62</text:span><text:span text:style-name="T7">96</text:span><text:span text:style-name="T7">1</text:span></text:p>
            <text:p text:style-name="P5">0953803516</text:p>
          </table:table-cell>
          <table:table-cell table:style-name="表格1.F2" office:value-type="string">
            <text:p text:style-name="P7"/>
          </table:table-cell>
        </table:table-row>
        <table:table-row table:style-name="表格1.6">
          <table:table-cell table:style-name="表格1.A2" office:value-type="string">
            <text:p text:style-name="P6">行政處</text:p>
          </table:table-cell>
          <table:table-cell table:style-name="表格1.B2" office:value-type="string">
            <text:p text:style-name="P6">綜計科</text:p>
            <text:p text:style-name="P6">科長</text:p>
          </table:table-cell>
          <table:table-cell table:style-name="表格1.B2" office:value-type="string">
            <text:p text:style-name="P6">蔡湛成</text:p>
          </table:table-cell>
          <table:table-cell table:style-name="表格1.B2" office:value-type="string">
            <text:p text:style-name="P5">縣綜合發展計畫及離島綜合建設實施方案之策劃與推動、年度施政之規劃與推動、離島建設基金計畫及中程施政計畫彙整與推動、業務視察業務</text:p>
          </table:table-cell>
          <table:table-cell table:style-name="表格1.B2" office:value-type="string">
            <text:p text:style-name="P11">318823#62921</text:p>
            <text:p text:style-name="P10">0920631271</text:p>
          </table:table-cell>
          <table:table-cell table:style-name="表格1.F2" office:value-type="string">
            <text:p text:style-name="P7"/>
          </table:table-cell>
        </table:table-row>
        <table:table-row table:style-name="表格1.7">
          <table:table-cell table:style-name="表格1.A2" office:value-type="string">
            <text:p text:style-name="P6">行政處</text:p>
          </table:table-cell>
          <table:table-cell table:style-name="表格1.B2" office:value-type="string">
            <text:p text:style-name="P6">研考科</text:p>
            <text:p text:style-name="P6">科長</text:p>
          </table:table-cell>
          <table:table-cell table:style-name="表格1.B2" office:value-type="string">
            <text:p text:style-name="P6">陳天平</text:p>
          </table:table-cell>
          <table:table-cell table:style-name="表格1.B2" office:value-type="string">
            <text:p text:style-name="P13"><text:span text:style-name="T7">研究發展計畫管理與應用、提升服務品質、施政滿意度調查、民意信箱管理、縣務會議、</text:span><text:span text:style-name="T7">施政計畫管制</text:span><text:span text:style-name="T7">、</text:span><text:span text:style-name="T7">重要專案管制</text:span><text:span text:style-name="T7">、公文稽催管制、</text:span><text:span text:style-name="T7">檔案規劃</text:span><text:span text:style-name="T7">與管理、</text:span><text:span text:style-name="T7">檔案檢調</text:span><text:span text:style-name="T7">與</text:span><text:span text:style-name="T7">應用</text:span><text:span text:style-name="T7">、</text:span><text:span text:style-name="T7">檔案銷毀</text:span><text:span text:style-name="T7">與</text:span><text:span text:style-name="T7">移</text:span><text:span text:style-name="T7">交(</text:span><text:span text:style-name="T7">轉</text:span><text:span text:style-name="T7">)等</text:span></text:p>
          </table:table-cell>
          <table:table-cell table:style-name="表格1.B2" office:value-type="string">
            <text:p text:style-name="P11">318823#62911</text:p>
            <text:p text:style-name="P10">0912980876</text:p>
          </table:table-cell>
          <table:table-cell table:style-name="表格1.F2" office:value-type="string">
            <text:p text:style-name="P7"/>
          </table:table-cell>
        </table:table-row>
        <table:table-row table:style-name="表格1.8">
          <table:table-cell table:style-name="表格1.A2" office:value-type="string">
            <text:p text:style-name="P6">行政處</text:p>
          </table:table-cell>
          <table:table-cell table:style-name="表格1.B2" office:value-type="string">
            <text:p text:style-name="P6">總務科</text:p>
            <text:p text:style-name="P6">科長</text:p>
          </table:table-cell>
          <table:table-cell table:style-name="表格1.B2" office:value-type="string">
            <text:p text:style-name="P6">王智育</text:p>
          </table:table-cell>
          <table:table-cell table:style-name="表格1.B2" office:value-type="string">
            <text:p text:style-name="P13"><text:span text:style-name="T7">辦理本府庶務業務（包括環境清潔綠美化、廳舍修繕、車輛維護、公關業務、各項一般事務等）、及出納業務、督導採購招標所務推展</text:span></text:p>
          </table:table-cell>
          <table:table-cell table:style-name="表格1.B2" office:value-type="string">
            <text:p text:style-name="P13"><text:span text:style-name="T7">318823#6287</text:span><text:span text:style-name="T7">1</text:span></text:p>
            <text:p text:style-name="P5">0911738829</text:p>
          </table:table-cell>
          <table:table-cell table:style-name="表格1.F2" office:value-type="string">
            <text:p text:style-name="P7"/>
          </table:table-cell>
        </table:table-row>
        <table:table-row table:style-name="表格1.9">
          <table:table-cell table:style-name="表格1.A9" office:value-type="string">
            <text:p text:style-name="P6">行政處</text:p>
          </table:table-cell>
          <table:table-cell table:style-name="表格1.B9" office:value-type="string">
            <text:p text:style-name="P6">資管科</text:p>
            <text:p text:style-name="P6">科長</text:p>
          </table:table-cell>
          <table:table-cell table:style-name="表格1.B9" office:value-type="string">
            <text:p text:style-name="P6">林松柏</text:p>
          </table:table-cell>
          <table:table-cell table:style-name="表格1.B9" office:value-type="string">
            <text:p text:style-name="P5">縣政管理資訊系統之規劃、縣府資訊網之管理維護、資訊電腦設備之管理、資訊宣導推動協調與執行、縣府資訊政策之研擬、資通安全政策之擬定與維護</text:p>
          </table:table-cell>
          <table:table-cell table:style-name="表格1.B9" office:value-type="string">
            <text:p text:style-name="P11">318823#62951</text:p>
            <text:p text:style-name="P13"><text:span text:style-name="T51">0966578890</text:span></text:p>
          </table:table-cell>
          <table:table-cell table:style-name="表格1.F9" office:value-type="string">
            <text:p text:style-name="P7"/>
          </table:table-cell>
        </table:table-row>
      </table:table>
      <text:p text:style-name="P29"><text:soft-page-break/></text:p>
      <text:p text:style-name="P23"><text:span text:style-name="T54">金門縣政府行政處業務報告</text:span></text:p>
      <text:p text:style-name="P25"><text:span text:style-name="T16">─資料時間：</text:span><text:span text:style-name="T16">107</text:span><text:span text:style-name="T16">年1</text:span><text:span text:style-name="T16">1</text:span><text:span text:style-name="T16">月至108年4月─</text:span></text:p>
      <text:p text:style-name="P26">議長、副議長、各位議員女士、先生大家好：</text:p>
      <text:p text:style-name="P31"><text:span text:style-name="T16">欣逢</text:span><text:span text:style-name="T16"> </text:span><text:span text:style-name="T16">貴會召開第</text:span><text:span text:style-name="T24">七</text:span><text:span text:style-name="T16">屆第</text:span><text:span text:style-name="T24">一</text:span><text:span text:style-name="T16">次定期大會，</text:span><text:span text:style-name="T67">祥麟</text:span><text:span text:style-name="T16">非常榮幸偕同本處業管機關及各科向</text:span><text:span text:style-name="T16"> </text:span><text:span text:style-name="T16">貴會提出業務報告。首先對各位議員女士、先生過去對本處業務的支持及指導，致上誠摯謝意。行政處為幕僚單位，其業務範圍包含</text:span><text:span text:style-name="T24">縣</text:span><text:span text:style-name="T16">綜合發展計畫的</text:span><text:span text:style-name="T24">策訂與</text:span><text:span text:style-name="T16">推動、施政計畫</text:span><text:span text:style-name="T24">擬訂彙整與</text:span><text:span text:style-name="T16">管考、縣政資訊的規劃</text:span><text:span text:style-name="T24">與管理</text:span><text:span text:style-name="T16">、各項法律業務的推動與協助、文書業務的管理、總務</text:span><text:span text:style-name="T24">庶務</text:span><text:span text:style-name="T16">的</text:span><text:span text:style-name="T24">管</text:span><text:span text:style-name="T16">理等業務。本處就主管業務除積極制定完善、簡便之工作流程外，並以主動積極的態度，精益求精的精神，周延完善的規章，隨時提供業務單位最佳的後勤服務。讓本府團隊全力衝刺縣政建設，俾締造縣政佳績，提升民眾對本府施政滿意度與支持度，同時肩負行政效能提升、治理量能精進之責。茲就本處所屬計</text:span><text:span text:style-name="T24">畫</text:span><text:span text:style-name="T16">、研考、法制、總務與資訊管理等業務</text:span><text:span text:style-name="T24">半年</text:span><text:span text:style-name="T16">來工作概況及今後努力方向，擇要報告如下：</text:span></text:p>
      <text:p text:style-name="P16"><text:span text:style-name="T13">壹、重大施政工作執行成效：</text:span><text:span text:style-name="T13"> </text:span></text:p>
      <text:p text:style-name="P35"><text:span text:style-name="T56">一</text:span><text:span text:style-name="T58">、依</text:span><text:span text:style-name="T56">據</text:span><text:span text:style-name="T58">綜建方案，彙編施政計畫</text:span></text:p>
      <text:p text:style-name="P62"><text:span text:style-name="T68">(</text:span><text:span text:style-name="T68">一</text:span><text:span text:style-name="T68">)</text:span><text:span text:style-name="T68">行政院於108年3月25日核定本縣第五期(108-111年)離島綜合建設實施方案，實施計畫計43案，包</text:span><text:span text:style-name="T68">括：</text:span><text:span text:style-name="T68">C類計畫（離島建設基金補助）17案，A1類計畫（中央主辦）1案，A2類計畫（中央補助）20案，A3類計畫（地方主辦）5案。計</text:span><text:span text:style-name="T68">畫期間</text:span><text:span text:style-name="T68">申請中央公務預算補助14</text:span><text:span text:style-name="T68">.11</text:span><text:span text:style-name="T68">億元、地方自籌21</text:span><text:span text:style-name="T68">.45</text:span><text:span text:style-name="T68">億元、申請離島基金補助6</text:span><text:span text:style-name="T68">.21</text:span><text:span text:style-name="T68">億元、使用平均地權等其他種類基金</text:span><text:soft-page-break/><text:span text:style-name="T68">23</text:span><text:span text:style-name="T68">.69</text:span><text:span text:style-name="T68">億元，共計65</text:span><text:span text:style-name="T68">.46</text:span><text:span text:style-name="T68">億元</text:span><text:span text:style-name="T68">。</text:span><text:span text:style-name="T68">後</text:span><text:span text:style-name="T68">續</text:span><text:span text:style-name="T68">除據</text:span><text:span text:style-name="T68">以向中央爭取補助外，並將配合縣政發展需求</text:span><text:span text:style-name="T68">，</text:span><text:span text:style-name="T68">循滾動檢討</text:span><text:span text:style-name="T68">機</text:span><text:span text:style-name="T68">制研提</text:span><text:span text:style-name="T68">新</text:span><text:span text:style-name="T68">興計畫爭取中央</text:span><text:span text:style-name="T68">支</text:span><text:span text:style-name="T68">持</text:span><text:span text:style-name="T68">。</text:span></text:p>
      <text:p text:style-name="P62"><text:span text:style-name="T68">(</text:span><text:span text:style-name="T68">二</text:span><text:span text:style-name="T68">)</text:span><text:span text:style-name="T68">本</text:span><text:span text:style-name="T68">府各單位</text:span><text:span text:style-name="T70">爭取</text:span><text:span text:style-name="T68">行政院</text:span><text:span text:style-name="T68">「</text:span><text:span text:style-name="T68">前瞻</text:span><text:span text:style-name="T68">基</text:span><text:span text:style-name="T68">礎建設計畫」，</text:span><text:span text:style-name="T68">經</text:span><text:span text:style-name="T68">統計</text:span><text:span text:style-name="T68">截</text:span><text:span text:style-name="T68">至108</text:span><text:span text:style-name="T70">年4月已獲</text:span><text:span text:style-name="T70">中央部會核定</text:span><text:span text:style-name="T70">58案</text:span><text:span text:style-name="T70">，計畫經</text:span><text:span text:style-name="T70">費</text:span><text:span text:style-name="T70">新臺幣</text:span><text:span text:style-name="T70">44</text:span><text:span text:style-name="T68">.2</text:span><text:span text:style-name="T68">4</text:span><text:span text:style-name="T68">億</text:span><text:span text:style-name="T68">元</text:span><text:span text:style-name="T68">。包</text:span><text:span text:style-name="T68">括：</text:span><text:span text:style-name="T68">城鄉建設(含</text:span><text:span text:style-name="T68">少子化、</text:span><text:span text:style-name="T68">食</text:span><text:span text:style-name="T68">安</text:span><text:span text:style-name="T68">等)計3</text:span><text:span text:style-name="T68">2</text:span><text:span text:style-name="T68">案、計畫經</text:span><text:span text:style-name="T68">費</text:span><text:span text:style-name="T68">1</text:span><text:span text:style-name="T68">6</text:span><text:span text:style-name="T68">.5</text:span><text:span text:style-name="T68">3</text:span><text:span text:style-name="T68">億元；水環境</text:span><text:span text:style-name="T68">24</text:span><text:span text:style-name="T68">案、計畫經</text:span><text:span text:style-name="T68">費</text:span><text:span text:style-name="T68">2</text:span><text:span text:style-name="T68">7</text:span><text:span text:style-name="T68">.</text:span><text:span text:style-name="T68">34</text:span><text:span text:style-name="T68">億元；數位建設2案、計畫經</text:span><text:span text:style-name="T68">費</text:span><text:span text:style-name="T68">0.3</text:span><text:span text:style-name="T68">6</text:span><text:span text:style-name="T68">億元。</text:span><text:span text:style-name="T68">將持續</text:span><text:span text:style-name="T68">列</text:span><text:span text:style-name="T68">管各提案單位</text:span><text:span text:style-name="T68">辦</text:span><text:span text:style-name="T68">理進度，期能如</text:span><text:span text:style-name="T68">期</text:span><text:span text:style-name="T68">如質</text:span><text:span text:style-name="T68">推</text:span><text:span text:style-name="T68">動。</text:span></text:p>
      <text:p text:style-name="P36"><text:span text:style-name="T56">二</text:span><text:span text:style-name="T58">、加強協調整合，推動地區發展</text:span></text:p>
      <text:p text:style-name="P37"><text:span text:style-name="T16">(</text:span><text:span text:style-name="T24">一</text:span><text:span text:style-name="T16">)</text:span><text:span text:style-name="T16">於1</text:span><text:span text:style-name="T16">08</text:span><text:span text:style-name="T16">年4月1</text:span><text:span text:style-name="T16">8</text:span><text:span text:style-name="T16">日</text:span><text:span text:style-name="T16">陪同縣長拜會張政務委員景森，爭取</text:span><text:span text:style-name="T16">支</text:span><text:span text:style-name="T16">持「金門東半島多功能碼頭</text:span><text:span text:style-name="T16">建</text:span><text:span text:style-name="T16">置計畫」</text:span><text:span text:style-name="T16">等4案。張</text:span><text:span text:style-name="T16">政委表示原則</text:span><text:span text:style-name="T16">支</text:span><text:span text:style-name="T16">持，惟請本府於</text:span><text:span text:style-name="T16">辦</text:span><text:span text:style-name="T16">理可行性評估時</text:span><text:span text:style-name="T16">，</text:span><text:span text:style-name="T16">審慎</text:span><text:span text:style-name="T16">評估</text:span><text:span text:style-name="T16">相關單位之</text:span><text:span text:style-name="T16">投</text:span><text:span text:style-name="T16">入成本及產出效益</text:span><text:span text:style-name="T16">，俾能</text:span><text:span text:style-name="T16">提供</text:span><text:span text:style-name="T16">中</text:span><text:span text:style-name="T16">央</text:span><text:span text:style-name="T16">部</text:span><text:span text:style-name="T16">會作為後續</text:span><text:span text:style-name="T16">配</text:span><text:span text:style-name="T16">合</text:span><text:span text:style-name="T16">推</text:span><text:span text:style-name="T16">動之</text:span><text:span text:style-name="T16">參</text:span><text:span text:style-name="T16">據</text:span><text:span text:style-name="T16">。</text:span></text:p>
      <text:p text:style-name="P38">(二)於108年4月26日協同行政院金馬聯合服務中心召開108年度第1次地區首長聯繫會報，用以協調地方各機關相關業務及爭取中央支持地區重大計畫。會議由張政務委員景森主持。本次會議計討論「『建置金門低碳島第二期計畫（草案）』審查及推動」等7案，後續將依會議決議持續辦理。</text:p>
      <text:p text:style-name="P35"><text:span text:style-name="T56">三</text:span><text:span text:style-name="T58">、落實施政管考，</text:span><text:span text:style-name="T56">精進</text:span><text:span text:style-name="T58">執行成效</text:span></text:p>
      <text:p text:style-name="P39"><text:span text:style-name="T16">(</text:span><text:span text:style-name="T16">一</text:span><text:span text:style-name="T16">)</text:span><text:span text:style-name="T16">第7屆縣長政見計分「施政透明、提升效率</text:span><text:span text:style-name="T16">」</text:span><text:span text:style-name="T16">、「傳統現代、共生</text:span><text:soft-page-break/><text:span text:style-name="T16">發展</text:span><text:span text:style-name="T16">」</text:span><text:span text:style-name="T16">、「長幼關懷、幸福照護</text:span><text:span text:style-name="T16">」</text:span><text:span text:style-name="T16">、「在地就醫、彈性分級</text:span><text:span text:style-name="T16">」</text:span><text:span text:style-name="T16">、「永續金門、世代正義</text:span><text:span text:style-name="T16">」</text:span><text:span text:style-name="T16">、「住得開心、居得安心</text:span><text:span text:style-name="T16">」</text:span><text:span text:style-name="T16">、「深度觀光、揚帆啟航</text:span><text:span text:style-name="T16">」</text:span><text:span text:style-name="T16">、「港建升級、繁榮經建</text:span><text:span text:style-name="T16">」</text:span><text:span text:style-name="T16">、「產業發展、勞資雙贏</text:span><text:span text:style-name="T16">」</text:span><text:span text:style-name="T16">、「行銷金酒、金門更好</text:span><text:span text:style-name="T16">」</text:span><text:span text:style-name="T16">、「犯罪防治、改善交通</text:span><text:span text:style-name="T16">」</text:span><text:span text:style-name="T16">等11項施政願景</text:span><text:span text:style-name="T24">及</text:span><text:span text:style-name="T16">項</text:span><text:span text:style-name="T24">目</text:span><text:span text:style-name="T16">指標，後續將採滾動檢討，逐步落實於年度施政計畫，並定期召開會議檢討，俾具體落實</text:span><text:span text:style-name="T76">。</text:span></text:p>
      <text:p text:style-name="P39"><text:span text:style-name="T16">(</text:span><text:span text:style-name="T24">二</text:span><text:span text:style-name="T16">)為加強計畫執行，避免延宕，每月彙整</text:span><text:span text:style-name="T24">施政計畫選項列管案件</text:span><text:span text:style-name="T16">執行情形，</text:span><text:span text:style-name="T24">督促</text:span><text:span text:style-name="T16">主辦單位加強管控</text:span><text:span text:style-name="T24">及</text:span><text:span text:style-name="T16">積極執行，冀達成施政既定目標。</text:span><text:span text:style-name="T78">10</text:span><text:span text:style-name="T78">8</text:span><text:span text:style-name="T78">年施政計畫選項列管共</text:span><text:span text:style-name="T78">75</text:span><text:span text:style-name="T78">案(含以前年度未結繼續列管項目41案)，總預算數約122億2千萬元，108年可用預算數約47億3千萬元。</text:span><text:span text:style-name="T76">截</text:span><text:span text:style-name="T78">至10</text:span><text:span text:style-name="T76">8</text:span><text:span text:style-name="T78">年</text:span><text:span text:style-name="T78">4</text:span><text:span text:style-name="T78">月底止施政計畫選項列管辦理情形</text:span><text:span text:style-name="T76">：</text:span></text:p>
      <text:p text:style-name="P40"><text:span text:style-name="T76">1.平均預定進度</text:span><text:span text:style-name="T76">5</text:span><text:span text:style-name="T76">3%，實際進度4</text:span><text:span text:style-name="T76">8</text:span><text:span text:style-name="T76">%，落後5%</text:span><text:span text:style-name="T78">。</text:span></text:p>
      <text:p text:style-name="P41"><text:span text:style-name="T76">2.完工或完工驗收中計畫</text:span><text:span text:style-name="T78">共</text:span><text:span text:style-name="T76">2</text:span><text:span text:style-name="T76">案</text:span><text:span text:style-name="T78">。</text:span></text:p>
      <text:p text:style-name="P41"><text:span text:style-name="T76">3.嚴重落後計畫共14案。除依規定列管外，並按季召開施政計畫選項列管項目執行情形檢討會</text:span><text:span text:style-name="T16">。</text:span></text:p>
      <text:p text:style-name="P39"><text:span text:style-name="T16">(</text:span><text:span text:style-name="T24">三</text:span><text:span text:style-name="T16">)</text:span><text:span text:style-name="T24"> 10</text:span><text:span text:style-name="T16">8</text:span><text:span text:style-name="T24">年度基本設施補助計畫列管2</text:span><text:span text:style-name="T16">24</text:span><text:span text:style-name="T24">案</text:span><text:span text:style-name="T16">，核定經費</text:span><text:span text:style-name="T24">約6億餘元，</text:span><text:span text:style-name="T16">每季並配合施政計畫選項列管案件召開執行檢討會。</text:span><text:span text:style-name="T16"> </text:span></text:p>
      <text:p text:style-name="P42"><text:span text:style-name="T16">(</text:span><text:span text:style-name="T24">四</text:span><text:span text:style-name="T16">)</text:span><text:span text:style-name="T16">經全</text:span><text:span text:style-name="T16">面盤點本縣</text:span><text:span text:style-name="T16">未</text:span><text:span text:style-name="T16">來施政方向及重大計畫，</text:span><text:span text:style-name="T24">預定</text:span><text:span text:style-name="T16">於</text:span><text:span text:style-name="T16">108年5</text:span><text:span text:style-name="T16">月召開</text:span><text:span text:style-name="T16">108年</text:span><text:span text:style-name="T16">度第1次「</text:span><text:span text:style-name="T16">重大政</text:span><text:span text:style-name="T16">策及施政計畫列管會議」，計列</text:span><text:span text:style-name="T16">管</text:span><text:span text:style-name="T24">共</text:span><text:span text:style-name="T16">1</text:span><text:span text:style-name="T16">0</text:span><text:span text:style-name="T16">案，</text:span><text:span text:style-name="T16">規劃每</text:span><text:span text:style-name="T16">2個</text:span><text:span text:style-name="T16">月召開</text:span><text:span text:style-name="T16">1次列</text:span><text:span text:style-name="T16">管會議</text:span><text:span text:style-name="T16">，並採</text:span><text:span text:style-name="T16">不定期赴現地實勘落後計畫</text:span><text:span text:style-name="T16">方</text:span><text:span text:style-name="T16">式，落實走動管</text:span><text:span text:style-name="T16">理。期能協</text:span><text:span text:style-name="T16">助</text:span><text:span text:style-name="T16">本</text:span><text:span text:style-name="T16">府重大計畫如期</text:span><text:span text:style-name="T24">如質</text:span><text:span text:style-name="T16">推動，</text:span><text:span text:style-name="T16">為</text:span><text:span text:style-name="T16">本縣發</text:span><text:span text:style-name="T16">展奠</text:span><text:span text:style-name="T16">基</text:span><text:span text:style-name="T16">。</text:span></text:p>
      <text:p text:style-name="P42"><text:span text:style-name="T16">(</text:span><text:span text:style-name="T24">五</text:span><text:span text:style-name="T16">)每月定期彙整函送本府預算金額5,000萬以上重要公共建設計畫38</text:span><text:span text:style-name="T24">案</text:span><text:span text:style-name="T16">執行情形予審計部福建省金門縣審計室，並就進度</text:span><text:soft-page-break/><text:span text:style-name="T16">落後計畫，辦理實地查核及加強追蹤，對於嚴重落後之計畫，並適時於主管會報等會議提出協調與檢討。</text:span></text:p>
      <text:p text:style-name="P43"/>
      <text:p text:style-name="P43"/>
      <text:p text:style-name="P45"><text:span text:style-name="T56">四</text:span><text:span text:style-name="T58">、修訂法令規章，</text:span><text:span text:style-name="T56">俾利</text:span><text:span text:style-name="T58">業務執行</text:span></text:p>
      <text:p text:style-name="P63"><text:span text:style-name="T68">(</text:span><text:span text:style-name="T68">一</text:span><text:span text:style-name="T68">)</text:span><text:span text:style-name="T68">為應地區實際狀況需要，制（訂）定自治法規，107年11月至108年4月</text:span><text:span text:style-name="T70">間</text:span><text:span text:style-name="T68">計修正「金門縣大同之家院民收容自治條例」等5種自治法規。另訂定(或修正)「金門縣地方建設開發基金管理委員會設置要點」等15種行政規則。</text:span></text:p>
      <text:p text:style-name="P63"><text:span text:style-name="T68">(</text:span><text:span text:style-name="T68">二</text:span><text:span text:style-name="T68">)</text:span><text:span text:style-name="T68">本府法規審查小組自107年11月至108年4月</text:span><text:span text:style-name="T70">間</text:span><text:span text:style-name="T68">計召開會議3次，審查各單位擬訂（修）「金門縣私有歷史建築修復獎助辦法」等各項自治法規計16案次，</text:span><text:span text:style-name="T70">並</text:span><text:span text:style-name="T68">依規定程序公（發）布或進行法制作業程序。</text:span></text:p>
      <text:p text:style-name="P45"><text:span text:style-name="T56">五</text:span><text:span text:style-name="T58">、審理訴願國賠，保障人民權益</text:span></text:p>
      <text:p text:style-name="P64"><text:span text:style-name="T68">(一)10</text:span><text:span text:style-name="T68">7</text:span><text:span text:style-name="T68">年11月至108年4月</text:span><text:span text:style-name="T70">間</text:span><text:span text:style-name="T68">，因不服本府所屬各機關、鄉（鎮）公所之行政處分或怠為處分，向本府提起訴願者計4件，均依法審議中；另經審議決定者計4件。</text:span></text:p>
      <text:p text:style-name="P64"><text:span text:style-name="T68">(二)10</text:span><text:span text:style-name="T68">7年</text:span><text:span text:style-name="T68">11月至108年4月，受理國家賠償請求案件計1件，1件拒絕賠償</text:span><text:span text:style-name="T70">，另收受法院判決1案，本府賠償新臺幣16萬5,516元</text:span><text:span text:style-name="T68">。</text:span></text:p>
      <text:p text:style-name="P64"><text:span text:style-name="T68">(三)10</text:span><text:span text:style-name="T68">7</text:span><text:span text:style-name="T68">年11月至108年4月，辦理消費爭議調解事件共2件，均</text:span><text:span text:style-name="T70">因企業經營者不到場，</text:span><text:span text:style-name="T68">調解不成立。</text:span></text:p>
      <text:p text:style-name="P65"><text:span text:style-name="T85">六</text:span><text:span text:style-name="T86">、推動法律扶助，</text:span><text:span text:style-name="T85">提供</text:span><text:span text:style-name="T86">民眾諮詢</text:span></text:p>
      <text:p text:style-name="P66"><text:span text:style-name="T68">延聘執業律師提供縣民法律免費諮詢服務，自107年11月至108年4月已辦理10場次、提供88人次之服務。</text:span></text:p>
      <text:p text:style-name="P35"><text:span text:style-name="T56">七</text:span><text:span text:style-name="T58">、召開縣政會議，凝聚政策共識</text:span></text:p>
      <text:p text:style-name="P62"><text:soft-page-break/><text:span text:style-name="T68">(</text:span><text:span text:style-name="T68">一</text:span><text:span text:style-name="T68">) 10</text:span><text:span text:style-name="T68">7年</text:span><text:span text:style-name="T74">11</text:span><text:span text:style-name="T74">月</text:span><text:span text:style-name="T72">至</text:span><text:span text:style-name="T74">10</text:span><text:span text:style-name="T74">8</text:span><text:span text:style-name="T72">年</text:span><text:span text:style-name="T72">4</text:span><text:span text:style-name="T72">月</text:span><text:span text:style-name="T74">計召開5次縣務會議，計審議修正</text:span><text:span text:style-name="T68">「</text:span><text:span text:style-name="T83">金門縣政府編制表</text:span><text:span text:style-name="T68">」草案</text:span><text:span text:style-name="T74">等9案</text:span><text:span text:style-name="T68">，會議除工作報告及檢討外，對案件送審前請提案單位邀請相關單位及專業人士召開專案詳加審查討論，再依法定程序辦理送審，對決議事項及指裁示加強管控。法規決議案均依地方制度法規定函請貴會審議或由本府辦理發布。</text:span></text:p>
      <text:p text:style-name="P46"><text:span text:style-name="T16">(</text:span><text:span text:style-name="T16">二</text:span><text:span text:style-name="T16">)</text:span><text:span text:style-name="T16">為有效達成溝通與協調及推動縣政，每週</text:span><text:span text:style-name="T24">四</text:span><text:span text:style-name="T16">召開主管會報，107年11月至108年4月止共召開16次，指裁示事項共計147案，完成並解除列管108案，佔73.47%，需以較長時間規劃賡續辦理列管計39案。</text:span></text:p>
      <text:p text:style-name="P35"><text:span text:style-name="T56">八</text:span><text:span text:style-name="T58">、推動服務工作，提昇服務</text:span><text:span text:style-name="T56">品質</text:span></text:p>
      <text:p text:style-name="P32"><text:span text:style-name="T16">落實追蹤人民陳情案件之管制，設置專人管理「縣長電子信箱」、行政院「院長電子信箱」、「總統信箱」，並依投書內容分發業務權責單位研處，上網填報回覆陳情人；107年11月至108</text:span><text:span text:style-name="T24">年4月</text:span><text:span text:style-name="T16">計290件（待回覆9件、已結案281件）。</text:span><text:span text:style-name="T16"> </text:span><text:span text:style-name="T84"><text:s/></text:span></text:p>
      <text:p text:style-name="P34"><text:span text:style-name="T56">九</text:span><text:span text:style-name="T58">、集中辦理採購招標，提昇效率節省公帑</text:span></text:p>
      <text:p text:style-name="P67"><text:span text:style-name="T68">辦理縣政府暨所屬各機關、學校及公營事業機構公告金額十分之一（即新臺幣十萬元）以上之工程、財物、勞務採購招標案件，執行成效自107年11月1日起至108年3月31止，總共受理機關招標案件計378件(工程68件、財物146件、勞務164件)：</text:span></text:p>
      <text:p text:style-name="P61"><text:span text:style-name="T68">(一)</text:span><text:span text:style-name="T89"> </text:span><text:span text:style-name="T68">已開標案件計347件，其中決標案計309件，取消招標計20</text:span><text:soft-page-break/><text:span text:style-name="T68">件，保留案件計2件，流廢標待辦案件計16件。</text:span></text:p>
      <text:p text:style-name="P61"><text:span text:style-name="T68">(二)</text:span><text:span text:style-name="T91"> </text:span><text:span text:style-name="T68">尚在等標期間，未辦理開標、決標之案件計31件，總計辦理 <text:s text:c="2"/>招標次數計846次。</text:span></text:p>
      <text:p text:style-name="P61"><text:span text:style-name="T68">(三</text:span><text:span text:style-name="T68">)</text:span><text:span text:style-name="T90"> </text:span><text:span text:style-name="T68">已決標案件之預算總額新臺幣</text:span><text:span text:style-name="T68">1,776,941,456</text:span><text:span text:style-name="T68">元，決標總額新臺幣</text:span><text:span text:style-name="T68">1,547,077,412</text:span><text:span text:style-name="T68">元，節省公帑新臺幣</text:span><text:span text:style-name="T68">229,864,044</text:span><text:span text:style-name="T68">元，平均標比（決標價／底價）分別為工程91％、財物93％、勞務87％。</text:span></text:p>
      <text:p text:style-name="P61"><text:span text:style-name="T68">(四</text:span><text:span text:style-name="T68">)</text:span><text:span text:style-name="T90"> </text:span><text:span text:style-name="T68">人工發售招標文件共143份，收入計新臺幣45,200元；電子領標數共1,821份，收入計新臺幣207,900元，總收入計新臺幣</text:span><text:span text:style-name="T68">253</text:span><text:span text:style-name="T68">,100元。</text:span></text:p>
      <text:p text:style-name="P15"><text:span text:style-name="T56">十</text:span><text:span text:style-name="T58">、辦理電子採購，網路公開閱覽</text:span></text:p>
      <text:p text:style-name="P61"><text:span text:style-name="T68">(一)為使招標作業程序更快速簡便，爰配合主管機關推行政府採購電子化作業政策，提供廠商電子領投標，107年11月1日至108年3月31日止，電子領標執行率為100％；電子投標執行率為72％；網路公開閱覽比率為100%。</text:span></text:p>
      <text:p text:style-name="P61"><text:span text:style-name="T68">(二)配合行政院公共工程委員會續辦「政府採購電子領投標系統」線上比減價、簡易型投開標及電子投標，投標廠商於開標時，可透過遠端線上進行比減價作業，不須到開標現場，期達成簡化作業流程，提高作業效率。</text:span></text:p>
      <text:p text:style-name="P48"><text:span text:style-name="T58">十</text:span><text:span text:style-name="T56">一</text:span><text:span text:style-name="T58">、</text:span><text:span text:style-name="T56">考察</text:span><text:span text:style-name="T58">資訊公開，便利公眾共享</text:span></text:p>
      <text:p text:style-name="P68"><text:span text:style-name="T68">依據「行政院及所屬各機關出國報告綜合處理要點」訂定「金門縣政府及所屬機關學校出國報告綜合處理要點」，規範本府各機關學校以政府經費派赴國外出席會議、考察、觀摩、進修、研究、學習、參訪及其他活動之人員返國後3個月內，將審核完成並奉</text:span><text:soft-page-break/><text:span text:style-name="T68">核定之出國報告電子檔傳送至資訊網，並登錄出國報告相關資料。本府暨所屬機關</text:span><text:span text:style-name="T68">10</text:span><text:span text:style-name="T68">7年</text:span><text:span text:style-name="T68">11</text:span><text:span text:style-name="T68">月至</text:span><text:span text:style-name="T68">10</text:span><text:span text:style-name="T68">8年4月止，登錄於公務出國報告資訊網之出國報告計「赴大陸廈門市考察大陸廈門青創基地</text:span><text:span text:style-name="T68">」</text:span><text:span text:style-name="T68">等24篇。</text:span></text:p>
      <text:p text:style-name="P69"><text:span text:style-name="T86">十</text:span><text:span text:style-name="T85">二</text:span><text:span text:style-name="T86">、推動電子公文，縮短傳遞時效</text:span></text:p>
      <text:p text:style-name="P70"><text:span text:style-name="T68">(一)</text:span><text:span text:style-name="T68">配合全國政府機關進行公文電子交換作業，提高公文電子化交換比例，</text:span><text:span text:style-name="T68">並完成本府公文線上簽核系統之上線應用及會議無紙化的積極推展</text:span><text:span text:style-name="T68">，</text:span><text:span text:style-name="T68">大</text:span><text:span text:style-name="T70">幅</text:span><text:span text:style-name="T68">減少紙張</text:span><text:span text:style-name="T68">用量達24%</text:span><text:span text:style-name="T68">、郵資費</text:span><text:span text:style-name="T68">26%</text:span><text:span text:style-name="T68">，並能有效縮短公文傳遞時效</text:span><text:span text:style-name="T68">1天以上</text:span><text:span text:style-name="T68">，達到資料共享及效率提高之目的。</text:span></text:p>
      <text:p text:style-name="P70"><text:span text:style-name="T68">(二)提昇公文處理效率，本府公文管理系統自107年1</text:span><text:span text:style-name="T68">1</text:span><text:span text:style-name="T68">月起至108</text:span><text:span text:style-name="T70">年4</text:span><text:span text:style-name="T68">月止，收文件數計</text:span><text:span text:style-name="T68">3</text:span><text:span text:style-name="T68">萬7</text:span><text:span text:style-name="T68">,90</text:span><text:span text:style-name="T68">5件，公文發文件數計</text:span><text:span text:style-name="T68">2</text:span><text:span text:style-name="T68">萬5,</text:span><text:span text:style-name="T68">58</text:span><text:span text:style-name="T68">0件，公文書案件歸檔4萬9,233件</text:span><text:span text:style-name="T80">。</text:span><text:span text:style-name="T68"> </text:span></text:p>
      <text:p text:style-name="P62"><text:span text:style-name="T68">(</text:span><text:span text:style-name="T68">三</text:span><text:span text:style-name="T68">)</text:span><text:span text:style-name="T68">因應府內辦公廳舍不足，106年以前年度之公文檔案已全面移至山前檔案室保管；並</text:span><text:span text:style-name="T70">於</text:span><text:span text:style-name="T68">山前檔案室</text:span><text:span text:style-name="T70">自96年檔案開始</text:span><text:span text:style-name="T68">辦理檔案清查作業，</text:span><text:span text:style-name="T70">以減少檔案數量，增加庫房可用空間</text:span><text:span text:style-name="T80">。</text:span></text:p>
      <text:p text:style-name="P70"><text:span text:style-name="T68">(</text:span><text:span text:style-name="T68">四</text:span><text:span text:style-name="T68">)</text:span><text:span text:style-name="T68">為辦理本府檔案影像數位化製作，進行公文數位化掃描建檔作業，以達快速調閱公文案件，提升行政效率，</text:span><text:span text:style-name="T82">辦理</text:span><text:span text:style-name="T70">107-108年度公文紙本數位化掃瞄及回溯建檔勞務委託服務採購案，目前</text:span><text:span text:style-name="T68">已完成107年度作業，</text:span><text:span text:style-name="T70">10</text:span><text:span text:style-name="T68">8</text:span><text:span text:style-name="T70">年全年預定掃瞄紙本公文260萬頁</text:span><text:span text:style-name="T80">。</text:span></text:p>
      <text:p text:style-name="P48"><text:span text:style-name="T58">十</text:span><text:span text:style-name="T56">三</text:span><text:span text:style-name="T58">、縮短數位落差，推動全民上網</text:span></text:p>
      <text:p text:style-name="P49"><text:span text:style-name="T40">為方便民眾於旅行、外出、洽公時，能隨時上網收發郵件、瀏覽網頁，即時處理急需的生活大小事，配合行政院iTaiwan政策，</text:span><text:soft-page-break/><text:span text:style-name="T40">截至108年4月</text:span><text:span text:style-name="T41">底</text:span><text:span text:style-name="T40">止，</text:span><text:span text:style-name="T41">已</text:span><text:span text:style-name="T40">增加至171個熱點(包括中央政府在金設置的30個熱點、金門縣議會設置的2熱點、本府的139個熱點)，且本府仍計畫逐年增加中，以提供民眾便捷的免費無線上網服務</text:span><text:span text:style-name="T16">。</text:span></text:p>
      <text:p text:style-name="P35"><text:span text:style-name="T56">十四</text:span><text:span text:style-name="T58">、</text:span><text:span text:style-name="T56">推動資料開放</text:span><text:span text:style-name="T60">，創新便民服務</text:span></text:p>
      <text:list xml:id="list6204085844398919307" text:style-name="WW8Num25">
        <text:list-item>
          <text:p text:style-name="P17"><text:span text:style-name="T32">建立便民服務整合系統，規劃本府24小時服務不中斷創新為民服務網路Ｅ櫃檯整合平台。計集本府18個局處暨所屬機關，及</text:span><text:span text:style-name="T28">五個</text:span><text:span text:style-name="T32">鄉鎮公所等單位，提供線上申請服務，提昇為民服務品質，共提供95項線上申請項目及492項表單供下載，至108年4月止線上申請次數為201件，表單下載總累計25萬</text:span><text:span text:style-name="T28">多</text:span><text:span text:style-name="T32">次，會員人數為</text:span><text:span text:style-name="T32">1</text:span><text:span text:style-name="T32">,262人。</text:span></text:p>
        </text:list-item>
      </text:list>
      <text:p text:style-name="P50"><text:span text:style-name="T34">(</text:span><text:span text:style-name="T29">二</text:span><text:span text:style-name="T34">)持續</text:span><text:span text:style-name="T32">推動開放政府（</text:span><text:span text:style-name="T32">Open Government</text:span><text:span text:style-name="T32">）之資料公開政策，建立一個整合各機關資源於同一平台系統，目前本府截至108年4月止，共提供</text:span><text:span text:style-name="T32">13</text:span><text:span text:style-name="T32">5項資料集，授權機關或民眾運用整合，並可進一步發展</text:span><text:span text:style-name="T32">APP</text:span><text:span text:style-name="T32">便民服務。</text:span></text:p>
      <text:p text:style-name="P51"><text:span text:style-name="T56">十五</text:span><text:span text:style-name="T58">、</text:span><text:span text:style-name="T88">配合中央政策，輔導智慧應用</text:span></text:p>
      <text:list xml:id="list5107424687149892658" text:style-name="WW8Num19">
        <text:list-item>
          <text:list>
            <text:list-item>
              <text:p text:style-name="P73"><text:span text:style-name="T78">持續</text:span><text:span text:style-name="T78">輔導各局處</text:span><text:span text:style-name="T78">施政</text:span><text:span text:style-name="T78">計畫導入智慧應用</text:span><text:span text:style-name="T78">溝通平台</text:span></text:p>
            </text:list-item>
          </text:list>
        </text:list-item>
      </text:list>
      <text:p text:style-name="P74"><text:span text:style-name="T16">1</text:span><text:span text:style-name="T16">.</text:span><text:span text:style-name="T78">持續</text:span><text:span text:style-name="T78">協助各局處</text:span><text:span text:style-name="T78">施政</text:span><text:span text:style-name="T78">計畫導入智慧科技應用</text:span><text:span text:style-name="T78">溝通平台，</text:span><text:span text:style-name="T76">依據「智慧城市規劃報告書」發展藍圖</text:span><text:span text:style-name="T78">及行政院「智慧城鄉」計畫，</text:span><text:span text:style-name="T76">持續進行滾動式檢討</text:span><text:span text:style-name="T78">，協助各局處</text:span><text:span text:style-name="T18">業務智慧</text:span><text:span text:style-name="T26">化</text:span><text:span text:style-name="T18">運用</text:span><text:span text:style-name="T76">，建構</text:span><text:span text:style-name="T78">宜居永續的島嶼</text:span><text:span text:style-name="T16">。</text:span></text:p>
      <text:p text:style-name="P52"><text:span text:style-name="T16">2.賡續配合行政院推動行動支付政策，透過府際合作方式，於107年9月赴臺北市政府了解智慧支付作業流程，108年4月1日協助金門縣自來水廠智慧支付平台繳費與臺北市政府</text:span><text:soft-page-break/><text:span text:style-name="T16">智慧支付平台介接，以提供多元的自來水水費繳費方式功能，讓民眾能隨時隨地以多元工具繳交水費，大幅提升便利性及降低傳統實體繳費之手續費，以營造更便利的生活環境</text:span><text:span text:style-name="T37">。</text:span><text:span text:style-name="T37"> </text:span></text:p>
      <text:list xml:id="list113947317860662" text:continue-numbering="true" text:style-name="WW8Num19">
        <text:list-item>
          <text:p text:style-name="P75"><text:span text:style-name="T24">持續</text:span><text:span text:style-name="T16">縣民卡</text:span><text:span text:style-name="T24">卡管系統維運及</text:span><text:span text:style-name="T16">接受申請發卡作業：</text:span></text:p>
        </text:list-item>
      </text:list>
      <text:p text:style-name="P74"><text:span text:style-name="T37">1.秉持讓民眾「方便使用、樂於使用、有尊榮感」的理念，</text:span><text:span text:style-name="T31">將</text:span><text:span text:style-name="T37">交通卡、學生證、敬老愛心卡、員工證、圖書借書證等，以先進多卡合一</text:span><text:span text:style-name="T31">整合</text:span><text:span text:style-name="T37">技術，發行容易用、願意用、尊榮感，並推動多項公共服務的應用，藉以增進生活的便利性，促進民間產業、商業活動發展。</text:span></text:p>
      <text:p text:style-name="P74"><text:span text:style-name="T16">2.</text:span><text:span text:style-name="T43">二大應用之結合：</text:span></text:p>
      <text:p text:style-name="P76"><text:span text:style-name="T16">(1)</text:span><text:span text:style-name="T43">電子錢包：縣民卡以電子票證為基礎：</text:span></text:p>
      <text:p text:style-name="P77"><text:span text:style-name="T46">●</text:span><text:span text:style-name="T43">結合本縣車船交通、</text:span><text:span text:style-name="T43">小額消費</text:span><text:span text:style-name="T43">(包含</text:span><text:span text:style-name="T43">全國公車客運、捷運、台鐵、公共自行車、四大超商、全聯</text:span><text:span text:style-name="T43">)等應用，充分展現便利性。</text:span></text:p>
      <text:p text:style-name="P77"><text:span text:style-name="T46">●</text:span><text:span text:style-name="T43">本府暨所屬及中央駐金機關，公部門</text:span><text:span text:style-name="T43">規費及公用事業費用</text:span><text:span text:style-name="T43">繳納，包含</text:span><text:span text:style-name="T42">金門縣地政局、水試所旅客服務中心、金門縣動植物防疫所、衛生福利部金門醫院、金門縣陶瓷廠、金門縣農業試驗所、金門縣採購招標所、金門縣自來水廠、金門縣體育場等9消費場域。</text:span></text:p>
      <text:p text:style-name="P78"><text:span text:style-name="T46">●</text:span><text:span text:style-name="T43">一卡在手，暢行無阻，截至108年4月止，已有130家悠遊卡機特約商家及7家多元卡機特約商家，配合縣民</text:span><text:soft-page-break/><text:span text:style-name="T43">卡之發行裝設悠遊卡支付卡機或多元支付卡機，提供充足與廣泛之消費場域。</text:span></text:p>
      <text:p text:style-name="P79"><text:span text:style-name="T16">(2)身</text:span><text:span text:style-name="T24">分</text:span><text:span text:style-name="T16">辨識：</text:span></text:p>
      <text:p text:style-name="P80"><text:span text:style-name="T46">●</text:span><text:span text:style-name="T16">結合金門縣文化局、各鄉鎮圖書館、金門大學圖書館借書證，持縣民卡即可在任一圖書館借書。</text:span></text:p>
      <text:p text:style-name="P80"><text:span text:style-name="T46">●</text:span><text:span text:style-name="T16">結合電子發票歸戶，具備電子發片載具功能，並可於縣民卡app進行兌獎。</text:span></text:p>
      <text:p text:style-name="P80"><text:span text:style-name="T46">●</text:span><text:span text:style-name="T16">具備縣政活動打卡積點之應用，擴大民眾縣政參與。</text:span></text:p>
      <text:p text:style-name="P81"><text:span text:style-name="T92">3</text:span><text:span text:style-name="T92">.</text:span><text:span text:style-name="T43">加強推廣縣民諮詢服務專線，提供民眾卡片使用上各類議題諮詢，提升整體便民服務。</text:span></text:p>
      <text:p text:style-name="P82">4.辦理縣民卡系統安全強化及功能優化案，藉以有效提升系統安全防護水準，善盡本府資料保管義務；同時優化系統功能增加操作便捷性，提升整體服務效率。</text:p>
      <text:p text:style-name="P82">5.持續推動與輔導各單位活化縣民卡多元應用，並採購縣民卡打卡用設備配發各單位，藉以透過實際操作促進發想，擴充縣民卡與機關業務的結合。</text:p>
      <text:p text:style-name="P53"><text:span text:style-name="T16">6.</text:span><text:span text:style-name="T43">發行</text:span><text:span text:style-name="T46">數量</text:span><text:span text:style-name="T43">統計自106年9月15日起正式發行，統計至108年4月止</text:span><text:span text:style-name="T46">，</text:span><text:span text:style-name="T43">合計發行卡片98,</text:span><text:span text:style-name="T43">254</text:span><text:span text:style-name="T43">張，</text:span><text:span text:style-name="T46">其中</text:span><text:span text:style-name="T43">一般卡 65,033 張</text:span><text:span text:style-name="T46">、</text:span><text:span text:style-name="T43">敬老愛心卡 1</text:span><text:span text:style-name="T43">8,298</text:span><text:span text:style-name="T43"> 張</text:span><text:span text:style-name="T46">、</text:span><text:span text:style-name="T43">學生卡 14</text:span><text:span text:style-name="T43">,</text:span><text:span text:style-name="T43">923張</text:span><text:span text:style-name="T46">。</text:span></text:p>
      <text:p text:style-name="P54"><text:span text:style-name="T58">十</text:span><text:span text:style-name="T56">六</text:span><text:span text:style-name="T58">、辦公室資訊化，提昇行政效能</text:span></text:p>
      <text:list xml:id="list7993038634329133890" text:style-name="WW8Num36">
        <text:list-item>
          <text:p text:style-name="P18"><text:span text:style-name="T32">配合全國政府機關</text:span><text:span text:style-name="T32">學校推動「公文線上簽核系統」，</text:span><text:span text:style-name="T35">全縣計有74機關學校使用，有效提昇公文決策速度，為維持各機關學校正常運作，</text:span><text:span text:style-name="T16">107年1</text:span><text:span text:style-name="T16">1</text:span><text:span text:style-name="T16">月起至108年4月</text:span><text:span text:style-name="T24">底</text:span><text:span text:style-name="T16">止</text:span><text:span text:style-name="T35">，協助各機關同仁排除操作性問題計2,332件</text:span><text:span text:style-name="T16">。</text:span></text:p>
        </text:list-item>
        <text:list-item>
          <text:p text:style-name="P18"><text:span text:style-name="T16">配合行政院節能減紙政策，使用「跨平台無紙化會議管理系</text:span><text:soft-page-break/><text:span text:style-name="T16">統」，本系統有助於加速會議進行，在時間成本上做更有效率的掌控。自10</text:span><text:span text:style-name="T16">7</text:span><text:span text:style-name="T16">年11月至108年4月止，計召開55場次無紙化會議，透過系統轉製頁面達1</text:span><text:span text:style-name="T16">7</text:span><text:span text:style-name="T16">萬1</text:span><text:span text:style-name="T21">,8</text:span><text:span text:style-name="T21">73</text:span><text:span text:style-name="T16">頁若以A4紙張一包500張計算，雙面列印，已節省超過343包，</text:span><text:span text:style-name="T32">大幅降低紙張影印及使用量，以及資料裝訂費用、影印機用電量，落實環保減碳政策，達到開源節流之效益。以電子會議文件線上瀏覽取代傳統紙本人工傳遞，減少人工作業時間，並提高資訊傳達即時性，隨時隨地掌握最新會議資訊。本系統以行動會議結合即時交辦，</text:span><text:span text:style-name="T28">有效</text:span><text:span text:style-name="T32">提升會議決議執行力，縮減會議資料處理時間、提昇行政效率</text:span><text:span text:style-name="T35">。</text:span></text:p>
        </text:list-item>
      </text:list>
      <text:p text:style-name="P54"><text:span text:style-name="T58">十</text:span><text:span text:style-name="T56">七</text:span><text:span text:style-name="T58">、構建雲端主機，強化資訊環境</text:span></text:p>
      <text:p text:style-name="P47"><text:span text:style-name="T35">(</text:span><text:span text:style-name="T30">一)</text:span><text:span text:style-name="T35">強化虛擬化雲端公文線上簽核系統，整合管理現有儲存設備以及新購儲存設備，建構成具有即時資料鏡射備援功能的高可用性資料儲存系統，使不同儲存設備的效能容量與成本達到合理化的效果，提供公文</text:span><text:span text:style-name="T37">電子交換主機3台</text:span><text:span text:style-name="T35">，資料庫、檔案上傳、公文文書編輯、測試主機等共計11台虛擬伺服</text:span><text:span text:style-name="T32">主機</text:span><text:span text:style-name="T35">。</text:span></text:p>
      <text:p text:style-name="P47"><text:span text:style-name="T32">(</text:span><text:span text:style-name="T28">二)</text:span><text:span text:style-name="T32">加強機房設施，以6台實體機器建構「虛擬化雲端資料中心」，提供共構環境供本府暨所屬機關申請使用，至108年4月止，共運行</text:span><text:span text:style-name="T32">2</text:span><text:span text:style-name="T32">21台虛擬機器及範本，包括本府全球資訊網、行政網、觀光網、財管系統、縣民卡主機等、對於節能減碳、降低空間使用量、減少成本與強化管理維護上，都有相當大的成效。</text:span></text:p>
      <text:p text:style-name="P55">貳、未來施政目標與展望：</text:p>
      <text:p text:style-name="P56"><text:span text:style-name="T16">一、</text:span><text:span text:style-name="T78">協助各局處</text:span><text:span text:style-name="T18">推動業務智慧運用</text:span><text:span text:style-name="T76">，</text:span><text:span text:style-name="T78">持續</text:span><text:span text:style-name="T78">輔導各局處</text:span><text:span text:style-name="T78">施政</text:span><text:span text:style-name="T78">計畫導入智慧應用</text:span><text:span text:style-name="T78">溝通平台</text:span><text:span text:style-name="T78">，</text:span><text:span text:style-name="T76">建構</text:span><text:span text:style-name="T78">宜居永續的島嶼</text:span><text:span text:style-name="T18">。</text:span></text:p>
      <text:p text:style-name="P56"><text:span text:style-name="T16">二、</text:span><text:span text:style-name="T24">持續</text:span><text:span text:style-name="T16">推動縣民卡，</text:span><text:span text:style-name="T43">秉持</text:span><text:span text:style-name="T37">讓民眾「方便使用、樂於使用、有尊榮感」的理念，發行「金門縣民卡」</text:span><text:span text:style-name="T43">，並推動多項公共服務的應用，藉以增進生活的便利性，及招攬優惠商家提供優惠方案，</text:span><text:span text:style-name="T43">促進民間產業、商業活動發展</text:span><text:span text:style-name="T43">，</text:span><text:span text:style-name="T46">並推動活動管理系統，有效掌握活動辦理情形，以作為施政參考</text:span><text:span text:style-name="T23">。</text:span></text:p>
      <text:p text:style-name="P58"><text:span text:style-name="T24">三</text:span><text:span text:style-name="T16">、為提升檔案數位化，編列公文檔案委外作業掃描經費，以備檔案掃描儲存借調應用。</text:span></text:p>
      <text:p text:style-name="P56"><text:span text:style-name="T24">四</text:span><text:span text:style-name="T16">、依循本縣第五期離島綜合建設實施方案，引領本縣施政發展方向，並因應時空環境變遷適時辦理滾動檢討。</text:span></text:p>
      <text:p text:style-name="P56"><text:span text:style-name="T24">五</text:span><text:span text:style-name="T16">、辦理施政計畫先期作業審查、施政計畫編撰、</text:span><text:span text:style-name="T16">施政計畫績效報告</text:span><text:span text:style-name="T16">及離島建設基金補助計畫作業，落實年度施政計畫推動。</text:span></text:p>
      <text:p text:style-name="P56"><text:span text:style-name="T24">六</text:span><text:span text:style-name="T16">、辦理民意調查、輿情反映與民意動態等分析，改進縣政缺失，活化施政作為。</text:span></text:p>
      <text:p text:style-name="P56"><text:span text:style-name="T24">七</text:span><text:span text:style-name="T16">、辦理各項會議決議案件及人民陳情案件追蹤管制事宜，強化機關協調，提升施政績效。</text:span></text:p>
      <text:p text:style-name="P56"><text:span text:style-name="T24">八</text:span><text:span text:style-name="T16">、</text:span><text:span text:style-name="T16">彙整重大施政成果，</text:span><text:span text:style-name="T16">透</text:span><text:span text:style-name="T16">過各式管道</text:span><text:span text:style-name="T16">向</text:span><text:span text:style-name="T16">鄉親說明，</text:span><text:span text:style-name="T16">讓鄉</text:span><text:span text:style-name="T16">親了解</text:span><text:span text:style-name="T16">縣</text:span><text:span text:style-name="T16">府施政成效</text:span><text:span text:style-name="T16">。</text:span></text:p>
      <text:p text:style-name="P56"><text:span text:style-name="T24">九</text:span><text:span text:style-name="T16">、加強「施政計畫」選項列管暨特定案件之執行進度管制，落實工作執行進度管理，逐步達成施政績效，促進地區整體建設發展。</text:span></text:p>
      <text:p text:style-name="P56"><text:span text:style-name="T16">十、嚴格公文處理時效管理，積極辦理稽催查核及調卷分析逾限案件，加速公文處理時效，提昇執行效率與品質。</text:span></text:p>
      <text:p text:style-name="P59"><text:span text:style-name="T16">十</text:span><text:span text:style-name="T24">一</text:span><text:span text:style-name="T16">、強化管制案件考核機制，落實施政計畫執行成果管制、考核作</text:span><text:soft-page-break/><text:span text:style-name="T16">業，實施實地查證，發揮預警稽催功能，有效提升施政效能。</text:span></text:p>
      <text:p text:style-name="P59"><text:span text:style-name="T16">十</text:span><text:span text:style-name="T24">二</text:span><text:span text:style-name="T16">、加強法規審查功能，研訂（修）合法妥適之各項自治法規。</text:span></text:p>
      <text:p text:style-name="P59"><text:span text:style-name="T16">十</text:span><text:span text:style-name="T24">三</text:span><text:span text:style-name="T16">、依法審理訴願、國家賠償及消費爭議調解案件，以維縣民權益。</text:span></text:p>
      <text:p text:style-name="P59"><text:span text:style-name="T16">十</text:span><text:span text:style-name="T24">四</text:span><text:span text:style-name="T16">、辦理免費法律諮詢，提供縣民法律扶助。</text:span></text:p>
      <text:p text:style-name="P59"><text:span text:style-name="T16">十</text:span><text:span text:style-name="T24">五</text:span><text:span text:style-name="T16">、賡續推動文書及檔案管理革新、簡化、標準作業。</text:span></text:p>
      <text:p text:style-name="P59"><text:span text:style-name="T16">十</text:span><text:span text:style-name="T24">六</text:span><text:span text:style-name="T16">、健全檔案管理制度，提升政府知識管理效能，便捷檔案資訊開放應用。</text:span></text:p>
      <text:p text:style-name="P59"><text:span text:style-name="T16">十</text:span><text:span text:style-name="T24">七</text:span><text:span text:style-name="T16">、拜會中央及立委協助事項之提案蒐集及列管，協調爭取中央政策支持。</text:span></text:p>
      <text:p text:style-name="P59"><text:span text:style-name="T18">十</text:span><text:span text:style-name="T26">八</text:span><text:span text:style-name="T18">、</text:span><text:span text:style-name="T16">召開縣務會議、縣政顧問座談會等會議，建置溝通平台，謀劃建設發展願景。</text:span></text:p>
      <text:p text:style-name="P59"><text:span text:style-name="T26">十九</text:span><text:span text:style-name="T18">、</text:span><text:span text:style-name="T16">提昇為民服務品質，辦理各項便民服務與調查，落實品質考核，確保服務品質。</text:span></text:p>
      <text:p text:style-name="P59"><text:span text:style-name="T26">二十</text:span><text:span text:style-name="T18">、</text:span><text:span text:style-name="T16">推動研究計畫，強化政府出版品管理，增加行銷與促進資訊交流，精進施政作為。</text:span></text:p>
      <text:p text:style-name="P59"><text:span text:style-name="T18">廿</text:span><text:span text:style-name="T26">一</text:span><text:span text:style-name="T18">、</text:span><text:span text:style-name="T16">運用主機虛擬化技術，提供本府暨所屬機關更大主機服務空間，減少主機房電力負載，落實節能減碳政策，並建立互為備份及異地備援架構，達成政府快速災後回復與持續營運目標。</text:span></text:p>
      <text:p text:style-name="P59"><text:span text:style-name="T18">廿</text:span><text:span text:style-name="T26">二</text:span><text:span text:style-name="T18">、</text:span><text:span text:style-name="T26">配合國發會提昇「</text:span><text:span text:style-name="T16">公文電子交換</text:span><text:span text:style-name="T24">系統」安全性，進行</text:span><text:span text:style-name="T16">本府暨所屬機關公文電子交換</text:span><text:span text:style-name="T24">系統介接轉換</text:span><text:span text:style-name="T16">；並加強公文處理之管制考核業務，並適時辦理公文實地抽稽核，瞭解各單位公文處理情形，以提昇公文處理時效。</text:span></text:p>
      <text:p text:style-name="P59"><text:span text:style-name="T18">廿</text:span><text:span text:style-name="T26">三</text:span><text:span text:style-name="T18">、</text:span><text:span text:style-name="T16">維持全縣行政機關</text:span><text:span text:style-name="T16">VPN</text:span><text:span text:style-name="T16">網路正常運作，建立防毒、防駭、入侵偵測防禦、網站過濾、垃圾及病毒郵件過濾機制，提供員工安</text:span><text:soft-page-break/><text:span text:style-name="T16">全的資訊網路環境</text:span><text:span text:style-name="T18">。</text:span></text:p>
      <text:p text:style-name="P59"><text:span text:style-name="T18">廿</text:span><text:span text:style-name="T26">四</text:span><text:span text:style-name="T18">、</text:span><text:span text:style-name="T26">配合</text:span><text:span text:style-name="T18">1</text:span><text:span text:style-name="T26">08年</text:span><text:span text:style-name="T18">1</text:span><text:span text:style-name="T26">月</text:span><text:span text:style-name="T18">1</text:span><text:span text:style-name="T26">日「資通安全管理法」實施，</text:span><text:span text:style-name="T16">持續</text:span><text:span text:style-name="T16">ISO 27001</text:span><text:span text:style-name="T16">資安認證有效性驗證，定期辦理資訊安全講習及防範惡意電子郵件社交工程演練，落實資訊安全。</text:span></text:p>
      <text:p text:style-name="P59"><text:span text:style-name="T18">廿</text:span><text:span text:style-name="T26">五</text:span><text:span text:style-name="T18">、持續</text:span><text:span text:style-name="T16">推動開放政府（</text:span><text:span text:style-name="T16">Open Government</text:span><text:span text:style-name="T16">）之資料公開政策，建立一個整合各機關資源於同一平台系統，供機關或民眾運用整合並可進一步發展</text:span><text:span text:style-name="T16">APP</text:span><text:span text:style-name="T16">便民服務。</text:span></text:p>
      <text:p text:style-name="P60">參、結　語：</text:p>
      <text:p text:style-name="P31"><text:span text:style-name="T16">縣政建設係以民眾需求為目標，本處雖為各處局之輔助單位，但身為縣政團隊的成員，我們將善盡幕僚單位的職責，全力協助業務單位</text:span><text:span text:style-name="T24">落實</text:span><text:span text:style-name="T16">縣政建設，滿足縣民的期待與需求，贏得縣民的信賴與支持，共同開創縣政建設、縣民福祉的嶄新高峰，讓金門縣成為優質、永續、有活力的宜居幸福城市。至祈 貴會時賜教言，以匡不逮。並祝</text:span></text:p>
      <text:p text:style-name="P30"><text:span text:style-name="T16"><text:s text:c="3"/></text:span><text:span text:style-name="T16">各位議員女士、先生</text:span></text:p>
      <text:p text:style-name="P30"><text:span text:style-name="T16">健康愉快</text:span><text:span text:style-name="T16"> </text:span><text:span text:style-name="T16">萬事如意</text:span><text:span text:style-name="T16">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超研澤細楷" svg:font-family="超研澤細楷,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25%"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1.411cm" fo:margin-right="0cm" style:line-height-at-least="0.423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423cm" fo:margin-right="0cm" style:line-height-at-least="0.423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style:line-height-at-least="0.423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1.199cm" fo:text-align="justify" fo:text-align-last="justify" style:justify-single-word="false"/>
      <style:text-properties style:font-name="標楷體" fo:font-family="標楷體" style:font-family-generic="script" fo:font-size="64pt" fo:font-weight="bold" style:font-name-asian="標楷體" style:font-family-asian="標楷體" style:font-family-generic-asian="script" style:font-size-asian="64pt" style:font-weight-asian="bold" style:font-name-complex="標楷體" style:font-family-complex="標楷體" style:font-family-generic-complex="script" style:font-weight-complex="bold"/>
    </style:style>
    <style:style style:name="標籤" style:family="paragraph" style:parent-style-name="Standard">
      <style:paragraph-properties fo:margin-top="0.212cm" fo:margin-bottom="0.212cm" loext:contextual-spacing="false" fo:hyphenation-ladder-count="no-limit" text:number-lines="false" text:line-number="0"/>
      <style:text-properties fo:font-size="10pt" fo:font-style="italic" style:letter-kerning="true" style:font-size-asian="10pt"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text-properties fo:font-size="24pt" style:font-name-asian="超研澤細楷" style:font-family-asian="超研澤細楷, 新細明體" style:font-family-generic-asian="modern" style:font-size-asian="24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msolistparagraph" style:family="paragraph" style:parent-style-name="Standard">
      <style:paragraph-properties fo:orphans="2" fo:widows="2"/>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size="20pt" style:font-size-asian="2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language-asian="zh" style:country-asian="HK" style:font-name-complex="標楷體" style:font-family-complex="標楷體" style:font-family-generic-complex="script" style:font-size-complex="16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weight="normal" style:font-size-asian="16pt" style:font-weight-asian="normal"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3z2" style:family="text">
      <style:text-properties fo:font-size="18pt" fo:font-weight="normal" style:font-size-asian="18pt" style:font-weight-asian="normal" style:font-name-complex="Times New Roman" style:font-family-complex="'Times New Roman'" style:font-family-generic-complex="roman" style:font-pitch-complex="variable" style:font-size-complex="18pt"/>
    </style:style>
    <style:style style:name="WW8Num23z3"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本文縮排_20_字元" style:display-name="本文縮排 字元" style:family="text">
      <style:text-properties fo:font-size="12pt" style:font-size-asian="12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fo:font-size="8pt" style:font-size-asian="8pt"/>
    </style:style>
    <style:style style:name="本文_20_字元" style:display-name="本文 字元" style:family="text">
      <style:text-properties fo:font-size="12pt" style:font-size-asian="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style>
    <style:style style:name="頁首_20_字元" style:display-name="頁首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本文_20_2_20_字元" style:display-name="本文 2 字元" style:family="text">
      <style:text-properties fo:font-size="12pt" style:font-size-asian="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style>
    <style:style style:name="日期_20_字元" style:display-name="日期 字元" style:family="text">
      <style:text-properties fo:font-size="12pt" style:letter-kerning="true" style:font-name-asian="超研澤細楷" style:font-family-asian="超研澤細楷, 新細明體" style:font-family-generic-asian="modern"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16cm" fo:text-indent="-0.847cm" fo:margin-left="1.9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233cm" fo:text-indent="-0.635cm" fo:margin-left="2.233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648cm" fo:text-indent="-0.7cm" fo:margin-left="2.64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3"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3"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3"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3"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8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margin-left="0cm" fo:margin-right="0cm" fo:text-align="justify" style:justify-single-word="false"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draw:frame draw:style-name="Mfr1" draw:name="框架1" text:anchor-type="paragraph" svg:y="0.002cm" draw:z-index="19"><draw:text-box fo:min-height="0.058cm" fo:min-width="0cm"><text:p text:style-name="Footer"><text:span text:style-name="Page_20_Number"><text:page-number text:select-page="current">2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議會第三屆第一次定期大會</dc:title>
    <meta:initial-creator>秘書室</meta:initial-creator>
    <meta:creation-date>2019-04-16T12:44:00</meta:creation-date>
    <dc:creator>黃志鴻</dc:creator>
    <dc:date>2019-04-30T11:15:00</dc:date>
    <meta:print-date>2019-04-26T09:04:00</meta:print-date>
    <meta:editing-cycles>26</meta:editing-cycles>
    <meta:editing-duration>PT3H40M</meta:editing-duration>
    <meta:document-statistic meta:table-count="1" meta:image-count="0" meta:object-count="0" meta:page-count="21" meta:paragraph-count="197" meta:word-count="8095" meta:character-count="8902" meta:non-whitespace-character-count="8842"/>
    <meta:generator>LibreOffice/5.1.2.2$Windows_x86 LibreOffice_project/d3bf12ecb743fc0d20e0be0c58ca359301eb705f</meta:generator>
  </office:meta>
</office:document-meta>
</file>