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4cm" table:align="center" style:writing-mode="lr-tb"/>
    </style:style>
    <style:style style:name="表格1.A" style:family="table-column">
      <style:table-column-properties style:column-width="2.237cm"/>
    </style:style>
    <style:style style:name="表格1.B" style:family="table-column">
      <style:table-column-properties style:column-width="1.884cm"/>
    </style:style>
    <style:style style:name="表格1.C" style:family="table-column">
      <style:table-column-properties style:column-width="1.75cm"/>
    </style:style>
    <style:style style:name="表格1.D" style:family="table-column">
      <style:table-column-properties style:column-width="5.75cm"/>
    </style:style>
    <style:style style:name="表格1.E" style:family="table-column">
      <style:table-column-properties style:column-width="3cm"/>
    </style:style>
    <style:style style:name="表格1.F" style:family="table-column">
      <style:table-column-properties style:column-width="1.519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3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5" style:family="table-row">
      <style:table-row-properties style:min-row-height="2.499cm" fo:keep-together="auto"/>
    </style:style>
    <style:style style:name="表格1.6" style:family="table-row">
      <style:table-row-properties style:min-row-height="3.099cm" fo:keep-together="auto"/>
    </style:style>
    <style:style style:name="表格1.7" style:family="table-row">
      <style:table-row-properties style:min-row-height="4.2cm" fo:keep-together="auto"/>
    </style:style>
    <style:style style:name="表格1.8" style:family="table-row">
      <style:table-row-properties style:min-row-height="3cm" fo:keep-together="auto"/>
    </style:style>
    <style:style style:name="表格1.9" style:family="table-row">
      <style:table-row-properties style:min-row-height="3.6cm" fo:keep-together="auto"/>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5.769cm" table:align="left" style:writing-mode="lr-tb"/>
    </style:style>
    <style:style style:name="表格2.A" style:family="table-column">
      <style:table-column-properties style:column-width="2.191cm"/>
    </style:style>
    <style:style style:name="表格2.B" style:family="table-column">
      <style:table-column-properties style:column-width="3.752cm"/>
    </style:style>
    <style:style style:name="表格2.C" style:family="table-column">
      <style:table-column-properties style:column-width="3.5cm"/>
    </style:style>
    <style:style style:name="表格2.D" style:family="table-column">
      <style:table-column-properties style:column-width="3.607cm"/>
    </style:style>
    <style:style style:name="表格2.E" style:family="table-column">
      <style:table-column-properties style:column-width="2.7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6.787cm" table:align="center" style:writing-mode="lr-tb"/>
    </style:style>
    <style:style style:name="表格3.A" style:family="table-column">
      <style:table-column-properties style:column-width="2.551cm"/>
    </style:style>
    <style:style style:name="表格3.B" style:family="table-column">
      <style:table-column-properties style:column-width="2.591cm"/>
    </style:style>
    <style:style style:name="表格3.C" style:family="table-column">
      <style:table-column-properties style:column-width="9.878cm"/>
    </style:style>
    <style:style style:name="表格3.D" style:family="table-column">
      <style:table-column-properties style:column-width="1.767cm"/>
    </style:style>
    <style:style style:name="表格3.1" style:family="table-row">
      <style:table-row-properties style:min-row-height="0.478cm" fo:keep-together="always"/>
    </style:style>
    <style:style style:name="表格3.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表格3.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476cm" fo:keep-together="always"/>
    </style:style>
    <style:style style:name="表格3.A2"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751cm" fo:keep-together="always"/>
    </style:style>
    <style:style style:name="表格3.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otte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3.4" style:family="table-row">
      <style:table-row-properties style:min-row-height="0.739cm" fo:keep-together="always"/>
    </style:style>
    <style:style style:name="表格3.A4"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3.5" style:family="table-row">
      <style:table-row-properties style:min-row-height="0.725cm" fo:keep-together="always"/>
    </style:style>
    <style:style style:name="表格3.A5"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3.6" style:family="table-row">
      <style:table-row-properties style:min-row-height="0.734cm" fo:keep-together="always"/>
    </style:style>
    <style:style style:name="表格3.7" style:family="table-row">
      <style:table-row-properties style:min-row-height="0.723cm" fo:keep-together="always"/>
    </style:style>
    <style:style style:name="表格3.8" style:family="table-row">
      <style:table-row-properties style:min-row-height="0.713cm" fo:keep-together="always"/>
    </style:style>
    <style:style style:name="表格3.9" style:family="table-row">
      <style:table-row-properties style:min-row-height="0.721cm" fo:keep-together="always"/>
    </style:style>
    <style:style style:name="表格3.10" style:family="table-row">
      <style:table-row-properties style:min-row-height="0.706cm" fo:keep-together="always"/>
    </style:style>
    <style:style style:name="表格3.11" style:family="table-row">
      <style:table-row-properties style:min-row-height="1.266cm" fo:keep-together="always"/>
    </style:style>
    <style:style style:name="表格3.12" style:family="table-row">
      <style:table-row-properties style:min-row-height="1cm" fo:keep-together="always"/>
    </style:style>
    <style:style style:name="表格3.14" style:family="table-row">
      <style:table-row-properties style:min-row-height="1.252cm" fo:keep-together="always"/>
    </style:style>
    <style:style style:name="表格3.18" style:family="table-row">
      <style:table-row-properties style:min-row-height="1.252cm" fo:keep-together="auto"/>
    </style:style>
    <style:style style:name="表格3.20" style:family="table-row">
      <style:table-row-properties style:min-row-height="0.792cm" fo:keep-together="always"/>
    </style:style>
    <style:style style:name="表格3.21" style:family="table-row">
      <style:table-row-properties style:min-row-height="0.803cm" fo:keep-together="always"/>
    </style:style>
    <style:style style:name="表格3.A2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表格3.B27" style:family="table-cell">
      <style:table-cell-properties style:vertical-align="middle" style:border-line-width-bottom="0.018cm 0.018cm 0.018cm" fo:padding-left="0.191cm" fo:padding-right="0.191cm" fo:padding-top="0cm" fo:padding-bottom="0cm" fo:border-left="0.5pt solid #000000" fo:border-right="none" fo:border-top="0.5pt dotted #000000" fo:border-bottom="1.5pt double #000000" style:writing-mode="lr-tb"/>
    </style:style>
    <style:style style:name="表格3.C2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D2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150%" fo:text-align="center" style:justify-single-word="false" style:punctuation-wrap="simple" style:line-break="normal"/>
    </style:style>
    <style:style style:name="P2" style:family="paragraph" style:parent-style-name="Standard">
      <style:paragraph-properties fo:line-height="0.847cm" fo:text-align="center" style:justify-single-word="false"/>
      <style:text-properties fo:color="#000000" style:font-name="標楷體" fo:font-size="24pt" style:font-name-asian="標楷體" style:font-size-asian="24pt" style:font-name-complex="標楷體" style:font-size-complex="24pt"/>
    </style:style>
    <style:style style:name="P3" style:family="paragraph" style:parent-style-name="Standard">
      <style:paragraph-properties style:line-height-at-least="0.423cm" fo:text-align="center" style:justify-single-word="false" style:punctuation-wrap="simple" style:line-break="normal"/>
      <style:text-properties fo:color="#000000" style:font-name="標楷體" style:font-name-asian="標楷體" style:font-name-complex="標楷體" style:font-size-complex="12pt"/>
    </style:style>
    <style:style style:name="P4" style:family="paragraph" style:parent-style-name="Standard">
      <style:paragraph-properties style:line-height-at-least="0.423cm" fo:text-align="center" style:justify-single-word="false" style:punctuation-wrap="simple" style:line-break="normal" style:snap-to-layout-grid="false"/>
      <style:text-properties fo:color="#000000" style:font-name="標楷體" style:font-name-asian="標楷體" style:font-name-complex="標楷體" style:font-size-complex="12pt"/>
    </style:style>
    <style:style style:name="P5" style:family="paragraph" style:parent-style-name="Standard">
      <style:paragraph-properties style:line-height-at-least="0.423cm" fo:text-align="justify" style:justify-single-word="false" style:punctuation-wrap="simple" style:line-break="normal"/>
      <style:text-properties fo:color="#000000" style:font-name="標楷體" style:font-name-asian="標楷體" style:font-name-complex="標楷體" style:font-size-complex="12pt"/>
    </style:style>
    <style:style style:name="P6" style:family="paragraph" style:parent-style-name="Standard">
      <style:paragraph-properties style:line-height-at-least="0.423cm" fo:text-align="justify" style:justify-single-word="false" style:punctuation-wrap="simple" style:line-break="normal" style:snap-to-layout-grid="false"/>
      <style:text-properties fo:color="#000000" style:font-name="標楷體" style:font-name-asian="標楷體" style:font-name-complex="標楷體" style:font-size-complex="12pt"/>
    </style:style>
    <style:style style:name="P7" style:family="paragraph" style:parent-style-name="Standard">
      <style:paragraph-properties style:line-height-at-least="0.423cm" fo:text-align="justify" style:justify-single-word="false" style:punctuation-wrap="simple" style:line-break="normal"/>
      <style:text-properties fo:color="#000000" style:font-name="標楷體" style:font-name-asian="標楷體" style:font-name-complex="標楷體" style:font-size-complex="12pt"/>
    </style:style>
    <style:style style:name="P8" style:family="paragraph" style:parent-style-name="Standard">
      <style:paragraph-properties style:line-height-at-least="0.423cm" fo:text-align="justify" style:justify-single-word="false" style:punctuation-wrap="simple" style:line-break="normal" style:snap-to-layout-grid="false"/>
      <style:text-properties fo:color="#000000" style:font-name="標楷體" style:font-name-asian="標楷體" style:font-name-complex="標楷體" style:font-size-complex="12pt"/>
    </style:style>
    <style:style style:name="P9" style:family="paragraph" style:parent-style-name="Standard">
      <style:paragraph-properties style:line-height-at-least="0.423cm" fo:text-align="justify" style:justify-single-word="false" style:punctuation-wrap="simple" style:line-break="normal"/>
      <style:text-properties fo:color="#000000" style:font-name="標楷體" style:letter-kerning="true" style:font-name-asian="標楷體" style:font-name-complex="標楷體" style:font-size-complex="12pt"/>
    </style:style>
    <style:style style:name="P10" style:family="paragraph" style:parent-style-name="Standard">
      <style:paragraph-properties style:line-height-at-least="0.423cm" fo:text-align="justify" style:justify-single-word="false" style:punctuation-wrap="simple" style:line-break="normal" style:snap-to-layout-grid="false"/>
      <style:text-properties fo:color="#000000" style:font-name="標楷體" style:letter-kerning="true" style:font-name-asian="標楷體" style:font-name-complex="標楷體" style:font-size-complex="12pt"/>
    </style:style>
    <style:style style:name="P11" style:family="paragraph" style:parent-style-name="Standard">
      <style:paragraph-properties fo:line-height="0.988cm" fo:text-align="justify" style:justify-single-word="false" style:punctuation-wrap="simple" style:line-break="normal"/>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150%" fo:text-align="center" style:justify-single-word="false" style:punctuation-wrap="simple" style:line-break="normal"/>
      <style:text-properties fo:color="#000000" style:font-name="Times New Roman" fo:font-size="16pt" style:font-name-asian="標楷體" style:font-size-asian="16pt" style:font-name-complex="Times New Roman" style:font-size-complex="16pt"/>
    </style:style>
    <style:style style:name="P13" style:family="paragraph" style:parent-style-name="Standard">
      <style:paragraph-properties fo:line-height="150%" fo:text-align="center" style:justify-single-word="false" style:punctuation-wrap="simple" style:line-break="normal"/>
      <style:text-properties fo:color="#000000" style:font-name="Times New Roman" fo:font-size="16pt" style:font-name-asian="標楷體" style:font-size-asian="16pt" style:font-name-complex="Times New Roman" style:font-size-complex="16pt"/>
    </style:style>
    <style:style style:name="P14" style:family="paragraph" style:parent-style-name="Standard">
      <style:paragraph-properties fo:line-height="0.988cm" fo:text-align="justify" style:justify-single-word="false" style:punctuation-wrap="simple" style:line-break="normal"/>
      <style:text-properties fo:color="#000000" style:font-name="Times New Roman" fo:font-size="16pt" style:font-name-asian="標楷體" style:font-size-asian="16pt" style:font-name-complex="Times New Roman" style:font-size-complex="16pt" style:font-weight-complex="bold"/>
    </style:style>
    <style:style style:name="P15" style:family="paragraph" style:parent-style-name="Standard">
      <style:paragraph-properties fo:line-height="150%" fo:text-align="center" style:justify-single-word="false" style:punctuation-wrap="simple" style:line-break="normal"/>
      <style:text-properties fo:color="#000000" style:font-name="Times New Roman" fo:font-size="16pt" fo:language="en" fo:country="US" fo:font-weight="bold" style:font-name-asian="標楷體" style:font-size-asian="16pt" style:font-weight-asian="bold" style:font-name-complex="Times New Roman" style:font-size-complex="16pt" style:font-weight-complex="bold"/>
    </style:style>
    <style:style style:name="P16" style:family="paragraph" style:parent-style-name="Standard">
      <style:paragraph-properties fo:line-height="150%" fo:text-align="center" style:justify-single-word="false" style:punctuation-wrap="simple" style:line-break="normal"/>
      <style:text-properties fo:color="#000000" style:font-name="Times New Roman" fo:font-size="20pt" style:font-name-asian="標楷體" style:font-size-asian="20pt" style:font-name-complex="Times New Roman" style:font-size-complex="20pt"/>
    </style:style>
    <style:style style:name="P17" style:family="paragraph" style:parent-style-name="Standard">
      <style:paragraph-properties fo:line-height="0.988cm" fo:text-align="justify" style:justify-single-word="false" style:punctuation-wrap="simple" style:line-break="normal"/>
      <style:text-properties fo:color="#000000" style:font-name="Times New Roman" fo:font-size="20pt" style:font-name-asian="標楷體" style:font-size-asian="20pt" style:font-name-complex="Times New Roman" style:font-size-complex="20pt" style:font-weight-complex="bold"/>
    </style:style>
    <style:style style:name="P18" style:family="paragraph" style:parent-style-name="Standard">
      <style:text-properties fo:color="#000000" style:font-name="Times New Roman" fo:font-size="18pt" fo:language="zh" fo:country="TW" fo:font-weight="bold" style:font-size-asian="18pt" style:language-asian="zh" style:country-asian="TW" style:font-weight-asian="bold" style:font-name-complex="Times New Roman" style:font-size-complex="18pt" style:font-weight-complex="bold"/>
    </style:style>
    <style:style style:name="P19" style:family="paragraph" style:parent-style-name="Standard">
      <style:paragraph-properties fo:line-height="0.564cm" fo:text-align="justify" style:justify-single-word="false" style:punctuation-wrap="simple" style:line-break="normal" style:snap-to-layout-grid="false"/>
      <style:text-properties fo:color="#000000" style:font-name="Times New Roman" style:font-name-asian="標楷體" style:font-name-complex="Times New Roman" style:font-size-complex="12pt"/>
    </style:style>
    <style:style style:name="P20" style:family="paragraph" style:parent-style-name="Standard">
      <style:paragraph-properties fo:line-height="0.564cm" style:punctuation-wrap="simple" style:line-break="normal" style:snap-to-layout-grid="false"/>
      <style:text-properties fo:color="#000000" style:font-name="Times New Roman" style:font-name-asian="標楷體" style:font-name-complex="Times New Roman" style:font-size-complex="12pt"/>
    </style:style>
    <style:style style:name="P21" style:family="paragraph" style:parent-style-name="Standard">
      <style:paragraph-properties fo:line-height="0.564cm" fo:text-align="end" style:justify-single-word="false" style:punctuation-wrap="simple" style:line-break="normal" style:snap-to-layout-grid="false"/>
      <style:text-properties fo:color="#000000" style:font-name="Times New Roman" style:font-name-asian="標楷體" style:font-name-complex="Times New Roman" style:font-size-complex="12pt"/>
    </style:style>
    <style:style style:name="P22" style:family="paragraph" style:parent-style-name="Standard">
      <style:paragraph-properties fo:line-height="0.564cm" fo:text-align="center" style:justify-single-word="false" style:punctuation-wrap="simple" style:line-break="normal" style:snap-to-layout-grid="false"/>
      <style:text-properties fo:color="#000000" style:font-name="Times New Roman" style:font-name-asian="標楷體" style:font-name-complex="Times New Roman" style:font-size-complex="12pt"/>
    </style:style>
    <style:style style:name="P23" style:family="paragraph" style:parent-style-name="Standard">
      <style:paragraph-properties fo:line-height="0.564cm" fo:text-align="justify" style:justify-single-word="false" style:punctuation-wrap="simple" style:line-break="normal" style:snap-to-layout-grid="false"/>
      <style:text-properties fo:color="#000000" style:font-name="Times New Roman" style:font-name-asian="標楷體" style:font-name-complex="Times New Roman"/>
    </style:style>
    <style:style style:name="P24" style:family="paragraph" style:parent-style-name="Standard">
      <style:paragraph-properties fo:line-height="0.564cm" fo:text-align="justify" style:justify-single-word="false" style:punctuation-wrap="simple" style:line-break="normal" style:snap-to-layout-grid="false"/>
      <style:text-properties fo:color="#000000" style:font-name="Times New Roman" fo:font-size="14pt" style:font-name-asian="標楷體" style:font-size-asian="14pt" style:font-name-complex="Times New Roman" style:font-size-complex="14pt"/>
    </style:style>
    <style:style style:name="P25" style:family="paragraph" style:parent-style-name="Standard">
      <style:paragraph-properties fo:line-height="0.564cm" fo:text-align="justify" fo:text-align-last="justify" style:justify-single-word="false" style:punctuation-wrap="simple" style:line-break="normal" style:snap-to-layout-grid="false"/>
      <style:text-properties fo:color="#000000" style:font-name="Times New Roman" fo:font-size="14pt" style:font-name-asian="標楷體" style:font-size-asian="14pt" style:font-name-complex="Times New Roman" style:font-size-complex="14pt"/>
    </style:style>
    <style:style style:name="P26" style:family="paragraph" style:parent-style-name="Standard">
      <style:paragraph-properties fo:line-height="0.564cm" fo:text-align="justify" style:justify-single-word="false" style:punctuation-wrap="simple" style:line-break="normal" style:snap-to-layout-grid="false"/>
      <style:text-properties fo:color="#000000" style:font-name="Times New Roman" fo:font-size="11pt" style:font-name-asian="標楷體" style:font-size-asian="11pt" style:font-name-complex="Times New Roman" style:font-size-complex="12pt"/>
    </style:style>
    <style:style style:name="P27" style:family="paragraph" style:parent-style-name="Standard">
      <style:paragraph-properties fo:line-height="0.564cm" style:punctuation-wrap="simple" style:line-break="normal" style:snap-to-layout-grid="false"/>
      <style:text-properties fo:color="#000000" style:font-name="Times New Roman" fo:font-size="11pt" style:font-name-asian="標楷體" style:font-size-asian="11pt" style:font-name-complex="Times New Roman" style:font-size-complex="12pt"/>
    </style:style>
    <style:style style:name="P28" style:family="paragraph" style:parent-style-name="Standard">
      <style:paragraph-properties fo:line-height="0.564cm" style:punctuation-wrap="simple" style:line-break="normal" style:snap-to-layout-grid="false"/>
      <style:text-properties fo:color="#000000" style:font-name="Times New Roman" style:font-name-asian="Arial Unicode MS" style:font-name-complex="Times New Roman" style:font-size-complex="12pt"/>
    </style:style>
    <style:style style:name="P29" style:family="paragraph" style:parent-style-name="Standard">
      <style:paragraph-properties fo:line-height="0.564cm" fo:text-align="end" style:justify-single-word="false" style:punctuation-wrap="simple" style:line-break="normal" style:snap-to-layout-grid="false"/>
      <style:text-properties fo:color="#000000" style:font-name="Times New Roman" style:font-name-asian="Arial Unicode MS" style:font-name-complex="Times New Roman" style:font-size-complex="12pt"/>
    </style:style>
    <style:style style:name="P30" style:family="paragraph" style:parent-style-name="Standard">
      <style:paragraph-properties style:line-height-at-least="0.423cm" fo:text-align="justify" style:justify-single-word="false" style:punctuation-wrap="simple" style:line-break="normal"/>
    </style:style>
    <style:style style:name="P31" style:family="paragraph" style:parent-style-name="Standard">
      <style:paragraph-properties style:line-height-at-least="0.423cm" fo:text-align="justify" style:justify-single-word="false" style:punctuation-wrap="simple" style:line-break="normal" style:snap-to-layout-grid="false"/>
    </style:style>
    <style:style style:name="P32" style:family="paragraph" style:parent-style-name="Standard">
      <style:paragraph-properties fo:line-height="0.988cm" fo:text-align="justify" style:justify-single-word="false" style:punctuation-wrap="simple" style:line-break="normal"/>
    </style:style>
    <style:style style:name="P33" style:family="paragraph" style:parent-style-name="Standard">
      <style:paragraph-properties fo:line-height="0.564cm" fo:text-align="justify" fo:text-align-last="justify" style:justify-single-word="false" style:punctuation-wrap="simple" style:line-break="normal" style:snap-to-layout-grid="false"/>
    </style:style>
    <style:style style:name="P34" style:family="paragraph" style:parent-style-name="Standard">
      <style:paragraph-properties fo:line-height="0.564cm" fo:text-align="end" style:justify-single-word="false" style:punctuation-wrap="simple" style:line-break="normal" style:snap-to-layout-grid="false"/>
    </style:style>
    <style:style style:name="P35" style:family="paragraph" style:parent-style-name="Standard">
      <style:paragraph-properties fo:line-height="0.564cm" fo:text-align="justify" style:justify-single-word="false" style:punctuation-wrap="simple" style:line-break="normal" style:snap-to-layout-grid="false"/>
    </style:style>
    <style:style style:name="P36" style:family="paragraph" style:parent-style-name="Standard" style:list-style-name="">
      <style:paragraph-properties fo:line-height="0.988cm" fo:text-align="justify" style:justify-single-word="false" fo:break-before="page" style:punctuation-wrap="simple" style:line-break="normal"/>
      <style:text-properties fo:color="#000000" style:font-name="Times New Roman" fo:font-size="20pt" style:font-name-asian="標楷體" style:font-size-asian="20pt" style:font-name-complex="Times New Roman" style:font-size-complex="20pt" style:font-weight-complex="bold"/>
    </style:style>
    <style:style style:name="P37" style:family="paragraph" style:parent-style-name="Standard">
      <style:paragraph-properties fo:line-height="0.988cm" fo:break-before="page" style:punctuation-wrap="simple" style:line-break="normal">
        <style:tab-stops>
          <style:tab-stop style:position="4.223cm"/>
        </style:tab-stops>
      </style:paragraph-properties>
      <style:text-properties fo:color="#000000" style:font-name="Times New Roman" fo:font-size="16pt" style:font-name-asian="標楷體" style:font-size-asian="16pt" style:font-name-complex="Times New Roman" style:font-size-complex="12pt"/>
    </style:style>
    <style:style style:name="P38" style:family="paragraph" style:parent-style-name="Standard">
      <style:paragraph-properties fo:line-height="0.988cm" fo:text-align="justify" style:justify-single-word="false" fo:break-before="page" style:punctuation-wrap="simple" style:line-break="normal"/>
    </style:style>
    <style:style style:name="P39" style:family="paragraph" style:parent-style-name="Standard">
      <style:paragraph-properties fo:margin-left="0cm" fo:margin-right="0cm" fo:line-height="0.988cm" fo:text-align="justify" style:justify-single-word="false" fo:text-indent="1.129cm" style:auto-text-indent="false" style:punctuation-wrap="simple" style:line-break="normal"/>
    </style:style>
    <style:style style:name="P40" style:family="paragraph" style:parent-style-name="Standard">
      <style:paragraph-properties fo:margin-left="1.693cm" fo:margin-right="0cm" fo:line-height="0.988cm" fo:text-indent="-1.693cm" style:auto-text-indent="false"/>
    </style:style>
    <style:style style:name="P41" style:family="paragraph" style:parent-style-name="Standard">
      <style:paragraph-properties fo:margin-left="1.693cm" fo:margin-right="0cm" fo:line-height="0.988cm" fo:text-align="justify" style:justify-single-word="false" fo:text-indent="0.564cm" style:auto-text-indent="false" style:punctuation-wrap="simple" style:line-break="normal" style:snap-to-layout-grid="false"/>
    </style:style>
    <style:style style:name="P42" style:family="paragraph" style:parent-style-name="Standard">
      <style:paragraph-properties fo:margin-left="0.847cm" fo:margin-right="0cm" fo:line-height="0.988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1.905cm" fo:margin-right="0cm" fo:line-height="0.988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1.27cm" fo:margin-right="0cm" fo:line-height="0.882cm" fo:text-align="justify" style:justify-single-word="false" fo:text-indent="0cm" style:auto-text-indent="false" style:punctuation-wrap="simple" style:line-break="normal"/>
      <style:text-properties fo:color="#000000" style:font-name="標楷體" fo:font-size="16pt" style:font-name-asian="標楷體" style:font-size-asian="16pt" style:font-name-complex="標楷體" style:font-size-complex="16pt"/>
    </style:style>
    <style:style style:name="P45" style:family="paragraph" style:parent-style-name="Standard" style:list-style-name="">
      <style:paragraph-properties fo:margin-top="0cm" fo:margin-bottom="0.212cm" loext:contextual-spacing="false" fo:line-height="0.564cm" fo:text-align="justify" style:justify-single-word="false" fo:break-before="page" style:punctuation-wrap="simple" style:line-break="normal" style:snap-to-layout-grid="false">
        <style:tab-stops>
          <style:tab-stop style:position="5.752cm"/>
        </style:tab-stops>
      </style:paragraph-properties>
      <style:text-properties fo:color="#000000" style:font-name="Times New Roman" fo:font-size="16pt" style:font-name-asian="標楷體" style:font-size-asian="16pt" style:font-name-complex="Times New Roman" style:font-size-complex="16pt"/>
    </style:style>
    <style:style style:name="P46" style:family="paragraph" style:parent-style-name="Standard" style:list-style-name="">
      <style:paragraph-properties fo:margin-top="0cm" fo:margin-bottom="0.212cm" loext:contextual-spacing="false" fo:line-height="0.564cm" fo:text-align="justify" style:justify-single-word="false" fo:break-before="page" style:punctuation-wrap="simple" style:line-break="normal" style:snap-to-layout-grid="false">
        <style:tab-stops>
          <style:tab-stop style:position="5.752cm"/>
        </style:tab-stops>
      </style:paragraph-properties>
    </style:style>
    <style:style style:name="P47" style:family="paragraph" style:parent-style-name="Standard" style:list-style-name="">
      <style:paragraph-properties fo:margin-top="0cm" fo:margin-bottom="0.212cm" loext:contextual-spacing="false" fo:line-height="0.564cm" fo:text-align="justify" style:justify-single-word="false" style:punctuation-wrap="simple" style:line-break="normal" style:snap-to-layout-grid="false">
        <style:tab-stops>
          <style:tab-stop style:position="5.752cm"/>
        </style:tab-stops>
      </style:paragraph-properties>
    </style:style>
    <style:style style:name="P48" style:family="paragraph" style:parent-style-name="Standard" style:list-style-name="">
      <style:paragraph-properties fo:margin-top="0cm" fo:margin-bottom="0.212cm" loext:contextual-spacing="false" fo:line-height="0.564cm" fo:text-align="justify" style:justify-single-word="false" style:punctuation-wrap="simple" style:line-break="normal" style:snap-to-layout-grid="false">
        <style:tab-stops>
          <style:tab-stop style:position="5.752cm"/>
        </style:tab-stops>
      </style:paragraph-properties>
      <style:text-properties fo:color="#000000" style:font-name="Times New Roman" fo:font-size="18pt" style:font-name-asian="標楷體" style:font-size-asian="18pt" style:font-name-complex="Times New Roman" style:font-size-complex="18pt"/>
    </style:style>
    <style:style style:name="P49" style:family="paragraph" style:parent-style-name="Standard">
      <style:paragraph-properties fo:margin-left="0.466cm" fo:margin-right="0cm" fo:line-height="0.847cm" fo:text-align="justify" style:justify-single-word="false" fo:text-indent="0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50" style:family="paragraph" style:parent-style-name="Standard" style:list-style-name="">
      <style:paragraph-properties fo:margin-left="0.42cm" fo:margin-right="0cm" fo:margin-top="0cm" fo:margin-bottom="0.212cm" loext:contextual-spacing="false" fo:line-height="0.564cm" fo:text-align="center" style:justify-single-word="false" fo:text-indent="0cm" style:auto-text-indent="false" style:punctuation-wrap="simple" style:line-break="normal" style:snap-to-layout-grid="false"/>
      <style:text-properties fo:color="#000000" style:font-name="Times New Roman" fo:font-size="18pt" style:font-name-asian="標楷體" style:font-size-asian="18pt" style:font-name-complex="Times New Roman" style:font-size-complex="18pt"/>
    </style:style>
    <style:style style:name="P51"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text-properties fo:color="#000000" style:font-name="Times New Roman" fo:font-size="14pt" style:font-name-asian="標楷體" style:font-size-asian="14pt" style:font-name-complex="Times New Roman" style:font-size-complex="14pt"/>
    </style:style>
    <style:style style:name="P52"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text-properties fo:color="#000000" style:font-name="Times New Roman" style:font-name-asian="標楷體" style:font-name-complex="Times New Roman" style:font-size-complex="12pt"/>
    </style:style>
    <style:style style:name="P53"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54" style:family="paragraph" style:parent-style-name="Standard">
      <style:paragraph-properties fo:margin-left="0.446cm" fo:margin-right="0cm" fo:line-height="0.564cm" fo:text-indent="-0.446cm" style:auto-text-indent="false" style:punctuation-wrap="simple" style:line-break="normal" style:snap-to-layout-grid="false"/>
      <style:text-properties fo:color="#000000" style:font-name="Times New Roman" fo:font-size="11pt" style:font-name-asian="標楷體" style:font-size-asian="11pt" style:font-name-complex="Times New Roman" style:font-size-complex="12pt"/>
    </style:style>
    <style:style style:name="P55" style:family="paragraph" style:parent-style-name="Standard">
      <style:paragraph-properties fo:margin-left="0.395cm" fo:margin-right="0cm" fo:line-height="0.564cm"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font-size-complex="12pt"/>
    </style:style>
    <style:style style:name="P56" style:family="paragraph" style:parent-style-name="Standard" style:list-style-name="WW8Num42">
      <style:paragraph-properties fo:margin-left="0.395cm" fo:margin-right="0cm" fo:line-height="0.564cm" fo:text-align="justify" style:justify-single-word="false"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57" style:family="paragraph" style:parent-style-name="Standard" style:list-style-name="WW8Num11">
      <style:paragraph-properties fo:margin-left="0.395cm" fo:margin-right="0cm" fo:line-height="0.564cm" fo:text-align="justify" style:justify-single-word="false" fo:text-indent="-0.395cm" style:auto-text-indent="false" style:punctuation-wrap="simple" style:line-break="normal" style:snap-to-layout-grid="false"/>
    </style:style>
    <style:style style:name="P58" style:family="paragraph" style:parent-style-name="Standard">
      <style:paragraph-properties fo:margin-left="0cm" fo:margin-right="0.212cm" fo:line-height="0.564cm" fo:text-indent="0cm" style:auto-text-indent="false" style:punctuation-wrap="simple" style:line-break="normal" style:snap-to-layout-grid="false"/>
      <style:text-properties fo:color="#000000" style:font-name="Times New Roman" style:font-name-asian="標楷體" style:font-name-complex="Times New Roman" style:font-size-complex="12pt"/>
    </style:style>
    <style:style style:name="P59" style:family="paragraph" style:parent-style-name="Standard">
      <style:paragraph-properties fo:margin-left="0cm" fo:margin-right="0.058cm" fo:line-height="0.564cm" fo:text-indent="0cm" style:auto-text-indent="false" style:punctuation-wrap="simple" style:line-break="normal" style:snap-to-layout-grid="false"/>
    </style:style>
    <style:style style:name="P60" style:family="paragraph" style:parent-style-name="Standard" style:master-page-name="Standard">
      <style:paragraph-properties fo:line-height="150%" fo:text-align="center" style:justify-single-word="false" style:page-number="1" style:punctuation-wrap="simple" style:line-break="normal"/>
      <style:text-properties fo:color="#000000" style:font-name="標楷體" fo:font-size="24pt" style:font-name-asian="標楷體" style:font-size-asian="24pt" style:font-name-complex="標楷體"/>
    </style:style>
    <style:style style:name="P61" style:family="paragraph" style:parent-style-name="Standard" style:list-style-name="" style:master-page-name="轉換_20_3">
      <style:paragraph-properties fo:line-height="0.847cm" fo:text-align="center" style:justify-single-word="false" style:page-number="1"/>
      <style:text-properties fo:color="#000000" style:font-name="標楷體" fo:font-size="24pt" style:font-name-asian="標楷體" style:font-size-asian="24pt" style:font-name-complex="標楷體" style:font-size-complex="24pt"/>
    </style:style>
    <style:style style:name="P62" style:family="paragraph" style:parent-style-name="Contents_20_1">
      <style:paragraph-properties>
        <style:tab-stops>
          <style:tab-stop style:position="1.27cm"/>
        </style:tab-stops>
      </style:paragraph-properties>
    </style:style>
    <style:style style:name="P63"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64" style:family="paragraph" style:parent-style-name="Heading_20_1">
      <style:paragraph-properties fo:margin-left="0cm" fo:margin-right="0cm" style:line-height-at-least="0cm" fo:text-align="justify" fo:text-align-last="justify" style:justify-single-word="false" fo:text-indent="0cm" style:auto-text-indent="false" style:text-autospace="ideograph-alpha" style:punctuation-wrap="simple" style:line-break="normal"/>
    </style:style>
    <style:style style:name="P65" style:family="paragraph" style:parent-style-name="Heading_20_1">
      <style:paragraph-properties fo:margin-left="0cm" fo:margin-right="0cm" style:line-height-at-least="0cm" fo:text-align="justify" fo:text-align-last="justify" style:justify-single-word="false" fo:text-indent="0cm" style:auto-text-indent="false" style:text-autospace="ideograph-alpha" style:punctuation-wrap="simple" style:line-break="normal"/>
      <style:text-properties style:font-name="標楷體" fo:font-size="60pt" fo:language="en" fo:country="US" fo:font-weight="bold" style:letter-kerning="true" style:font-name-asian="標楷體" style:font-size-asian="60pt" style:font-weight-asian="bold" style:font-name-complex="標楷體" style:font-size-complex="60pt" style:font-weight-complex="bold"/>
    </style:style>
    <style:style style:name="P66" style:family="paragraph" style:parent-style-name="Heading_20_1" style:master-page-name="轉換_20_2">
      <style:paragraph-properties fo:margin-left="0cm" fo:margin-right="0cm" fo:line-height="0.988cm" fo:text-align="center" style:justify-single-word="false" fo:text-indent="0cm" style:auto-text-indent="false" style:page-number="1" style:text-autospace="ideograph-alpha" style:punctuation-wrap="simple" style:line-break="normal"/>
      <style:text-properties fo:font-size="24pt" fo:language="en" fo:country="US" fo:font-weight="bold" style:font-name-asian="標楷體" style:font-size-asian="24pt" style:font-weight-asian="bold" style:font-size-complex="24pt" style:font-weight-complex="bold"/>
    </style:style>
    <style:style style:name="P67" style:family="paragraph" style:parent-style-name="Heading_20_1" style:list-style-name="WW8Num28">
      <style:paragraph-properties fo:margin-left="1.272cm" fo:margin-right="0cm" fo:line-height="0.988cm" fo:text-align="justify" style:justify-single-word="false" fo:text-indent="-1.272cm" style:auto-text-indent="false" style:text-autospace="ideograph-alpha" style:punctuation-wrap="simple" style:line-break="normal"/>
    </style:style>
    <style:style style:name="P68" style:family="paragraph" style:parent-style-name="Heading_20_1" style:list-style-name="WW8Num28">
      <style:paragraph-properties fo:margin-left="1.272cm" fo:margin-right="0cm" fo:line-height="0.988cm" fo:text-align="justify" style:justify-single-word="false" fo:text-indent="-1.272cm" style:auto-text-indent="false" style:text-autospace="ideograph-alpha" style:punctuation-wrap="simple" style:line-break="normal"/>
      <style:text-properties fo:font-size="18pt" fo:font-weight="bold" style:font-name-asian="標楷體" style:font-size-asian="18pt" style:font-weight-asian="bold" style:font-size-complex="18pt" style:font-weight-complex="bold"/>
    </style:style>
    <style:style style:name="P69" style:family="paragraph" style:parent-style-name="Heading_20_1" style:list-style-name="WW8Num28">
      <style:paragraph-properties fo:margin-left="1.272cm" fo:margin-right="0cm" fo:line-height="0.882cm" fo:text-align="justify" style:justify-single-word="false" fo:text-indent="-1.272cm" style:auto-text-indent="false" style:text-autospace="ideograph-alpha" style:punctuation-wrap="simple" style:line-break="normal"/>
      <style:text-properties fo:font-size="18pt" fo:font-weight="bold" style:font-name-asian="標楷體" style:font-size-asian="18pt" style:font-weight-asian="bold" style:font-size-complex="18pt" style:font-weight-complex="bold"/>
    </style:style>
    <style:style style:name="P70" style:family="paragraph" style:parent-style-name="Heading_20_1">
      <style:paragraph-properties fo:margin-left="0.951cm" fo:margin-right="0cm" fo:line-height="0.882cm" fo:text-align="justify" style:justify-single-word="false" fo:text-indent="-0.951cm" style:auto-text-indent="false" style:text-autospace="ideograph-alpha" style:punctuation-wrap="simple" style:line-break="normal"/>
      <style:text-properties fo:font-size="16pt" style:font-name-asian="標楷體" style:font-size-asian="16pt" style:font-size-complex="16pt"/>
    </style:style>
    <style:style style:name="P71" style:family="paragraph" style:parent-style-name="Heading_20_1" style:list-style-name="" style:master-page-name="轉換_20_1">
      <style:paragraph-properties style:page-number="1"/>
      <style:text-properties fo:color="#000000" style:font-name="Times New Roman" fo:font-size="20pt" fo:language="en" fo:country="US" style:font-name-asian="標楷體" style:font-size-asian="20pt" style:font-name-complex="Times New Roman" style:font-size-complex="20pt" style:font-weight-complex="bold"/>
    </style:style>
    <style:style style:name="P72" style:family="paragraph" style:parent-style-name="清單段落" style:list-style-name="WW8Num41">
      <style:paragraph-properties fo:margin-left="1.501cm" fo:margin-right="0cm" fo:line-height="0.988cm" fo:text-align="justify" style:justify-single-word="false" fo:text-indent="-1.247cm" style:auto-text-indent="false" style:punctuation-wrap="simple" style:line-break="normal"/>
      <style:text-properties fo:color="#000000" style:font-name="Times New Roman" fo:font-size="16pt" fo:language="zh" fo:country="TW" style:font-name-asian="標楷體" style:font-size-asian="16pt" style:font-name-complex="Times New Roman" style:font-size-complex="16pt"/>
    </style:style>
    <style:style style:name="P73" style:family="paragraph" style:parent-style-name="清單段落" style:list-style-name="WW8Num41">
      <style:paragraph-properties fo:margin-left="1.501cm" fo:margin-right="0cm" fo:line-height="0.988cm" fo:text-align="justify" style:justify-single-word="false" fo:text-indent="-1.247cm" style:auto-text-indent="false" style:punctuation-wrap="simple" style:line-break="normal"/>
    </style:style>
    <style:style style:name="P74" style:family="paragraph" style:parent-style-name="清單段落">
      <style:paragraph-properties fo:margin-left="0cm" fo:margin-right="0cm" style:line-height-at-least="0.635cm" fo:text-align="center" style:justify-single-word="false" fo:text-indent="0cm" style:auto-text-indent="false" style:punctuation-wrap="simple" style:line-break="normal"/>
      <style:text-properties fo:color="#000000" style:font-name="Times New Roman" style:font-name-asian="標楷體" style:font-name-complex="Times New Roman" style:font-size-complex="12pt"/>
    </style:style>
    <style:style style:name="P75" style:family="paragraph" style:parent-style-name="清單段落">
      <style:paragraph-properties fo:margin-left="0cm" fo:margin-right="0cm" style:line-height-at-least="0.635cm" fo:text-align="justify" style:justify-single-word="false" fo:text-indent="0cm" style:auto-text-indent="false" style:punctuation-wrap="simple" style:line-break="normal" style:snap-to-layout-grid="false"/>
      <style:text-properties fo:color="#000000" style:font-name="Times New Roman" style:font-name-asian="標楷體" style:font-name-complex="Times New Roman" style:font-size-complex="12pt"/>
    </style:style>
    <style:style style:name="P76" style:family="paragraph" style:parent-style-name="清單段落">
      <style:paragraph-properties fo:margin-left="0cm" fo:margin-right="0.423cm" style:line-height-at-least="0.635cm" fo:text-align="center" style:justify-single-word="false" fo:text-indent="0cm" style:auto-text-indent="false" style:punctuation-wrap="simple" style:line-break="normal"/>
      <style:text-properties fo:color="#000000" style:font-name="Times New Roman" style:font-name-asian="標楷體" style:font-name-complex="Times New Roman" style:font-size-complex="12pt"/>
    </style:style>
    <style:style style:name="P77" style:family="paragraph" style:parent-style-name="清單段落">
      <style:paragraph-properties fo:margin-left="0cm" fo:margin-right="0.423cm" style:line-height-at-least="0.635cm" fo:text-align="justify" style:justify-single-word="false" fo:text-indent="0cm" style:auto-text-indent="false" style:punctuation-wrap="simple" style:line-break="normal"/>
      <style:text-properties fo:color="#000000" style:font-name="Times New Roman" style:font-name-asian="標楷體" style:font-name-complex="Times New Roman" style:font-size-complex="12pt"/>
    </style:style>
    <style:style style:name="P78" style:family="paragraph" style:parent-style-name="清單段落">
      <style:paragraph-properties fo:margin-left="0cm" fo:margin-right="0.423cm" style:line-height-at-least="0.635cm" fo:text-align="justify" style:justify-single-word="false" fo:text-indent="0cm" style:auto-text-indent="false" style:punctuation-wrap="simple" style:line-break="normal" style:snap-to-layout-grid="false"/>
      <style:text-properties fo:color="#000000" style:font-name="Times New Roman" style:font-name-asian="標楷體" style:font-name-complex="Times New Roman" style:font-size-complex="12pt"/>
    </style:style>
    <style:style style:name="P79" style:family="paragraph" style:parent-style-name="清單段落">
      <style:paragraph-properties fo:margin-left="0cm" fo:margin-right="0.423cm" style:line-height-at-least="0.635cm" fo:text-align="end" style:justify-single-word="false" fo:text-indent="0cm" style:auto-text-indent="false" style:punctuation-wrap="simple" style:line-break="normal"/>
      <style:text-properties fo:color="#000000" style:font-name="Times New Roman" style:font-name-asian="標楷體" style:font-name-complex="Times New Roman" style:font-size-complex="12pt"/>
    </style:style>
    <style:style style:name="P80" style:family="paragraph" style:parent-style-name="清單段落">
      <style:paragraph-properties fo:margin-left="0cm" fo:margin-right="0.423cm" style:line-height-at-least="0.635cm" fo:text-align="end" style:justify-single-word="false" fo:text-indent="0cm" style:auto-text-indent="false" style:punctuation-wrap="simple" style:line-break="normal" style:snap-to-layout-grid="false"/>
      <style:text-properties fo:color="#000000" style:font-name="Times New Roman" style:font-name-asian="標楷體" style:font-name-complex="Times New Roman" style:font-size-complex="12pt"/>
    </style:style>
    <style:style style:name="P81" style:family="paragraph" style:parent-style-name="清單段落">
      <style:paragraph-properties fo:margin-left="0.03cm" fo:margin-right="0cm" fo:line-height="0.988cm" fo:text-align="justify" style:justify-single-word="false" fo:text-indent="0cm" style:auto-text-indent="false" style:punctuation-wrap="simple" style:line-break="normal"/>
    </style:style>
    <style:style style:name="P82" style:family="paragraph" style:parent-style-name="清單段落" style:list-style-name="WW8Num48">
      <style:paragraph-properties fo:margin-left="1.251cm" fo:margin-right="0cm" fo:line-height="0.988cm" fo:text-align="justify" style:justify-single-word="false" fo:text-indent="-0.596cm" style:auto-text-indent="false" style:punctuation-wrap="simple" style:line-break="normal"/>
      <style:text-properties fo:color="#000000" style:font-name="Times New Roman" fo:font-size="16pt" fo:language="zh" fo:country="TW" style:font-name-asian="標楷體" style:font-size-asian="16pt" style:font-name-complex="Times New Roman" style:font-size-complex="16pt"/>
    </style:style>
    <style:style style:name="P83" style:family="paragraph" style:parent-style-name="清單段落" style:list-style-name="WW8Num48">
      <style:paragraph-properties fo:margin-left="1.251cm" fo:margin-right="0cm" fo:line-height="0.988cm" fo:text-align="justify" style:justify-single-word="false" fo:text-indent="-0.596cm" style:auto-text-indent="false" style:punctuation-wrap="simple" style:line-break="normal"/>
    </style:style>
    <style:style style:name="P84" style:family="paragraph" style:parent-style-name="清單段落">
      <style:paragraph-properties fo:margin-left="0.654cm" fo:margin-right="0cm" fo:line-height="0.988cm" fo:text-align="justify" style:justify-single-word="false" fo:text-indent="0cm" style:auto-text-indent="false" style:punctuation-wrap="simple" style:line-break="normal"/>
      <style:text-properties fo:color="#000000" style:font-name="Times New Roman" fo:font-size="16pt" fo:language="zh" fo:country="TW" style:font-name-asian="標楷體" style:font-size-asian="16pt" style:font-name-complex="Times New Roman" style:font-size-complex="16pt"/>
    </style:style>
    <style:style style:name="P85" style:family="paragraph" style:parent-style-name="清單段落" style:list-style-name="WW8Num64">
      <style:paragraph-properties fo:margin-left="1.85cm" fo:margin-right="0cm" fo:line-height="0.988cm" fo:text-align="justify" style:justify-single-word="false" fo:text-indent="-0.55cm" style:auto-text-indent="false" style:punctuation-wrap="simple" style:line-break="normal"/>
    </style:style>
    <style:style style:name="P86" style:family="paragraph" style:parent-style-name="清單段落" style:list-style-name="WW8Num64">
      <style:paragraph-properties fo:margin-left="1.85cm" fo:margin-right="0cm" fo:line-height="0.988cm" fo:text-align="justify" style:justify-single-word="false" fo:text-indent="-0.55cm" style:auto-text-indent="false" style:punctuation-wrap="simple" style:line-break="normal"/>
      <style:text-properties fo:color="#000000" style:font-name="Times New Roman" fo:font-size="16pt" fo:background-color="#ffffff" style:font-name-asian="標楷體" style:font-size-asian="16pt" style:font-name-complex="Times New Roman" style:font-size-complex="16pt"/>
    </style:style>
    <style:style style:name="P87" style:family="paragraph" style:parent-style-name="清單段落" style:list-style-name="WW8Num64">
      <style:paragraph-properties fo:margin-left="1.85cm" fo:margin-right="0cm" fo:line-height="0.988cm" fo:text-align="justify" style:justify-single-word="false" fo:text-indent="-0.55cm" style:auto-text-indent="false" style:punctuation-wrap="simple" style:line-break="normal"/>
    </style:style>
    <style:style style:name="P88" style:family="paragraph" style:parent-style-name="清單段落" style:list-style-name="WW8Num46">
      <style:paragraph-properties fo:margin-left="2.401cm" fo:margin-right="0cm" fo:line-height="0.988cm" fo:text-align="justify" style:justify-single-word="false" fo:text-indent="-0.85cm" style:auto-text-indent="false" style:punctuation-wrap="simple" style:line-break="normal"/>
    </style:style>
    <style:style style:name="P89" style:family="paragraph" style:parent-style-name="清單段落" style:list-style-name="WW8Num20">
      <style:paragraph-properties fo:margin-left="2.401cm" fo:margin-right="0cm" fo:line-height="0.988cm" fo:text-align="justify" style:justify-single-word="false" fo:text-indent="-0.85cm" style:auto-text-indent="false" style:punctuation-wrap="simple" style:line-break="normal"/>
    </style:style>
    <style:style style:name="P90" style:family="paragraph" style:parent-style-name="清單段落" style:list-style-name="WW8Num40">
      <style:paragraph-properties fo:margin-left="2.401cm" fo:margin-right="0cm" fo:line-height="0.988cm" fo:text-align="justify" style:justify-single-word="false" fo:text-indent="-0.85cm" style:auto-text-indent="false" style:punctuation-wrap="simple" style:line-break="normal"/>
    </style:style>
    <style:style style:name="P91" style:family="paragraph" style:parent-style-name="清單段落" style:list-style-name="WW8Num46">
      <style:paragraph-properties fo:margin-left="2.401cm" fo:margin-right="0cm" fo:line-height="0.988cm" fo:text-align="justify" style:justify-single-word="false" fo:text-indent="-0.85cm" style:auto-text-indent="false" style:punctuation-wrap="simple" style:line-break="normal"/>
      <style:text-properties fo:color="#000000" style:font-name="Times New Roman" fo:font-size="16pt" fo:background-color="#ffffff" style:font-name-asian="標楷體" style:font-size-asian="16pt" style:font-name-complex="Times New Roman" style:font-size-complex="16pt"/>
    </style:style>
    <style:style style:name="P92" style:family="paragraph" style:parent-style-name="清單段落" style:list-style-name="WW8Num20">
      <style:paragraph-properties fo:margin-left="2.401cm" fo:margin-right="0cm" fo:line-height="0.988cm" fo:text-align="justify" style:justify-single-word="false" fo:text-indent="-0.85cm" style:auto-text-indent="false" style:punctuation-wrap="simple" style:line-break="normal"/>
      <style:text-properties fo:color="#000000" style:font-name="Times New Roman" fo:font-size="16pt" fo:background-color="#ffffff" style:font-name-asian="標楷體" style:font-size-asian="16pt" style:font-name-complex="Times New Roman" style:font-size-complex="16pt"/>
    </style:style>
    <style:style style:name="P93" style:family="paragraph" style:parent-style-name="清單段落" style:list-style-name="WW8Num46">
      <style:paragraph-properties fo:margin-left="2.401cm" fo:margin-right="0cm" fo:line-height="0.988cm" fo:text-align="justify" style:justify-single-word="false" fo:text-indent="-0.85cm" style:auto-text-indent="false" style:punctuation-wrap="simple" style:line-break="normal"/>
    </style:style>
    <style:style style:name="P94" style:family="paragraph" style:parent-style-name="清單段落" style:list-style-name="WW8Num17">
      <style:paragraph-properties fo:margin-left="1.252cm" fo:margin-right="0cm" fo:margin-top="0.064cm" fo:margin-bottom="0cm" loext:contextual-spacing="false" fo:line-height="0.847cm" fo:text-align="justify" style:justify-single-word="false" fo:text-indent="-1.134cm" style:auto-text-indent="false" style:punctuation-wrap="simple" style:line-break="normal" style:snap-to-layout-grid="false"/>
      <style:text-properties fo:color="#000000" style:font-name="Times New Roman" fo:font-size="16pt" style:font-name-asian="標楷體" style:font-size-asian="16pt" style:font-name-complex="Times New Roman" style:font-size-complex="16pt"/>
    </style:style>
    <style:style style:name="P95" style:family="paragraph" style:parent-style-name="清單段落" style:list-style-name="WW8Num10">
      <style:paragraph-properties fo:margin-left="1.492cm" fo:margin-right="0cm" fo:line-height="0.847cm" fo:text-align="justify" style:justify-single-word="false" fo:text-indent="-0.993cm" style:auto-text-indent="false" style:punctuation-wrap="simple" style:line-break="normal" style:snap-to-layout-grid="false"/>
      <style:text-properties fo:color="#000000" style:font-name="Times New Roman" fo:font-size="16pt" style:font-name-asian="標楷體" style:font-size-asian="16pt" style:font-name-complex="Times New Roman" style:font-size-complex="16pt"/>
    </style:style>
    <style:style style:name="P96" style:family="paragraph" style:parent-style-name="清單段落" style:list-style-name="WW8Num25">
      <style:paragraph-properties fo:margin-left="1.492cm" fo:margin-right="0cm" fo:line-height="0.847cm" fo:text-align="justify" style:justify-single-word="false" fo:text-indent="-0.993cm" style:auto-text-indent="false" style:punctuation-wrap="simple" style:line-break="normal" style:snap-to-layout-grid="false"/>
      <style:text-properties fo:color="#000000" style:font-name="Times New Roman" fo:font-size="16pt" style:font-name-asian="標楷體" style:font-size-asian="16pt" style:font-name-complex="Times New Roman" style:font-size-complex="16pt"/>
    </style:style>
    <style:style style:name="P97" style:family="paragraph" style:parent-style-name="清單段落" style:list-style-name="WW8Num53">
      <style:paragraph-properties fo:margin-left="1.492cm" fo:margin-right="0cm" fo:line-height="0.847cm" fo:text-align="justify" style:justify-single-word="false" fo:text-indent="-0.993cm" style:auto-text-indent="false" style:punctuation-wrap="simple" style:line-break="normal" style:snap-to-layout-grid="false"/>
      <style:text-properties fo:color="#000000" style:font-name="Times New Roman" fo:font-size="16pt" style:font-name-asian="標楷體" style:font-size-asian="16pt" style:font-name-complex="Times New Roman" style:font-size-complex="16pt"/>
    </style:style>
    <style:style style:name="P98" style:family="paragraph" style:parent-style-name="清單段落" style:list-style-name="WW8Num34">
      <style:paragraph-properties fo:margin-left="1.492cm" fo:margin-right="0cm" fo:line-height="0.847cm" fo:text-align="justify" style:justify-single-word="false" fo:text-indent="-0.993cm" style:auto-text-indent="false" style:punctuation-wrap="simple" style:line-break="normal" style:snap-to-layout-grid="false"/>
      <style:text-properties fo:color="#000000" style:font-name="Times New Roman" fo:font-size="16pt" style:font-name-asian="標楷體" style:font-size-asian="16pt" style:font-name-complex="Times New Roman" style:font-size-complex="16pt"/>
    </style:style>
    <style:style style:name="P99" style:family="paragraph" style:parent-style-name="清單段落" style:list-style-name="WW8Num47">
      <style:paragraph-properties fo:margin-left="1.492cm" fo:margin-right="0cm" fo:line-height="0.847cm" fo:text-align="justify" style:justify-single-word="false" fo:text-indent="-0.993cm" style:auto-text-indent="false" style:punctuation-wrap="simple" style:line-break="normal" style:snap-to-layout-grid="false"/>
      <style:text-properties fo:color="#000000" style:font-name="Times New Roman" fo:font-size="16pt" style:font-name-asian="標楷體" style:font-size-asian="16pt" style:font-name-complex="Times New Roman" style:font-size-complex="16pt"/>
    </style:style>
    <style:style style:name="P100" style:family="paragraph" style:parent-style-name="清單段落" style:list-style-name="WW8Num10">
      <style:paragraph-properties fo:margin-left="1.492cm" fo:margin-right="0cm" fo:line-height="0.847cm" fo:text-align="justify" style:justify-single-word="false" fo:text-indent="-0.993cm" style:auto-text-indent="false" style:punctuation-wrap="simple" style:line-break="normal" style:snap-to-layout-grid="false"/>
    </style:style>
    <style:style style:name="P101" style:family="paragraph" style:parent-style-name="清單段落" style:list-style-name="WW8Num6">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02" style:family="paragraph" style:parent-style-name="清單段落" style:list-style-name="WW8Num65">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03" style:family="paragraph" style:parent-style-name="清單段落" style:list-style-name="WW8Num5">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04" style:family="paragraph" style:parent-style-name="清單段落" style:list-style-name="WW8Num4">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05" style:family="paragraph" style:parent-style-name="清單段落" style:list-style-name="WW8Num56">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06" style:family="paragraph" style:parent-style-name="清單段落" style:list-style-name="WW8Num7">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07" style:family="paragraph" style:parent-style-name="清單段落" style:list-style-name="WW8Num27">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08" style:family="paragraph" style:parent-style-name="清單段落" style:list-style-name="WW8Num52">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09" style:family="paragraph" style:parent-style-name="清單段落" style:list-style-name="WW8Num18">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0" style:family="paragraph" style:parent-style-name="清單段落" style:list-style-name="WW8Num62">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1" style:family="paragraph" style:parent-style-name="清單段落" style:list-style-name="WW8Num13">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2" style:family="paragraph" style:parent-style-name="清單段落" style:list-style-name="WW8Num26">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3" style:family="paragraph" style:parent-style-name="清單段落" style:list-style-name="WW8Num16">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4" style:family="paragraph" style:parent-style-name="清單段落" style:list-style-name="WW8Num57">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5" style:family="paragraph" style:parent-style-name="清單段落" style:list-style-name="WW8Num33">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6" style:family="paragraph" style:parent-style-name="清單段落" style:list-style-name="WW8Num59">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7" style:family="paragraph" style:parent-style-name="清單段落" style:list-style-name="WW8Num30">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8" style:family="paragraph" style:parent-style-name="清單段落" style:list-style-name="WW8Num39">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19" style:family="paragraph" style:parent-style-name="清單段落" style:list-style-name="WW8Num58">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20" style:family="paragraph" style:parent-style-name="清單段落" style:list-style-name="WW8Num49">
      <style:paragraph-properties fo:margin-left="1.746cm" fo:margin-right="0cm" fo:line-height="0.847cm" fo:text-align="justify" style:justify-single-word="false" fo:text-indent="-0.497cm" style:auto-text-indent="false" style:punctuation-wrap="simple" style:line-break="normal"/>
      <style:text-properties fo:color="#000000" style:font-name="Times New Roman" fo:font-size="16pt" style:font-name-asian="標楷體" style:font-size-asian="16pt" style:font-name-complex="Times New Roman" style:font-size-complex="16pt"/>
    </style:style>
    <style:style style:name="P121" style:family="paragraph" style:parent-style-name="清單段落" style:list-style-name="WW8Num65">
      <style:paragraph-properties fo:margin-left="1.746cm" fo:margin-right="0cm" fo:line-height="0.847cm" fo:text-align="justify" style:justify-single-word="false" fo:text-indent="-0.497cm" style:auto-text-indent="false" style:punctuation-wrap="simple" style:line-break="normal"/>
    </style:style>
    <style:style style:name="P122" style:family="paragraph" style:parent-style-name="清單段落" style:list-style-name="WW8Num5">
      <style:paragraph-properties fo:margin-left="1.746cm" fo:margin-right="0cm" fo:line-height="0.847cm" fo:text-align="justify" style:justify-single-word="false" fo:text-indent="-0.497cm" style:auto-text-indent="false" style:punctuation-wrap="simple" style:line-break="normal"/>
    </style:style>
    <style:style style:name="P123" style:family="paragraph" style:parent-style-name="清單段落" style:list-style-name="WW8Num4">
      <style:paragraph-properties fo:margin-left="1.746cm" fo:margin-right="0cm" fo:line-height="0.847cm" fo:text-align="justify" style:justify-single-word="false" fo:text-indent="-0.497cm" style:auto-text-indent="false" style:punctuation-wrap="simple" style:line-break="normal"/>
    </style:style>
    <style:style style:name="P124" style:family="paragraph" style:parent-style-name="清單段落" style:list-style-name="WW8Num7">
      <style:paragraph-properties fo:margin-left="1.746cm" fo:margin-right="0cm" fo:line-height="0.847cm" fo:text-align="justify" style:justify-single-word="false" fo:text-indent="-0.497cm" style:auto-text-indent="false" style:punctuation-wrap="simple" style:line-break="normal"/>
    </style:style>
    <style:style style:name="P125" style:family="paragraph" style:parent-style-name="清單段落" style:list-style-name="WW8Num18">
      <style:paragraph-properties fo:margin-left="1.746cm" fo:margin-right="0cm" fo:line-height="0.847cm" fo:text-align="justify" style:justify-single-word="false" fo:text-indent="-0.497cm" style:auto-text-indent="false" style:punctuation-wrap="simple" style:line-break="normal"/>
    </style:style>
    <style:style style:name="P126" style:family="paragraph" style:parent-style-name="清單段落" style:list-style-name="WW8Num13">
      <style:paragraph-properties fo:margin-left="1.746cm" fo:margin-right="0cm" fo:line-height="0.847cm" fo:text-align="justify" style:justify-single-word="false" fo:text-indent="-0.497cm" style:auto-text-indent="false" style:punctuation-wrap="simple" style:line-break="normal"/>
    </style:style>
    <style:style style:name="P127" style:family="paragraph" style:parent-style-name="清單段落" style:list-style-name="WW8Num16">
      <style:paragraph-properties fo:margin-left="1.746cm" fo:margin-right="0cm" fo:line-height="0.847cm" fo:text-align="justify" style:justify-single-word="false" fo:text-indent="-0.497cm" style:auto-text-indent="false" style:punctuation-wrap="simple" style:line-break="normal"/>
    </style:style>
    <style:style style:name="P128" style:family="paragraph" style:parent-style-name="清單段落" style:list-style-name="WW8Num31">
      <style:paragraph-properties fo:margin-left="0.407cm" fo:margin-right="0cm" fo:line-height="0.564cm" fo:text-align="justify" style:justify-single-word="false" fo:text-indent="-0.407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29" style:family="paragraph" style:parent-style-name="清單段落" style:list-style-name="WW8Num24">
      <style:paragraph-properties fo:margin-left="0.395cm" fo:margin-right="0cm" fo:line-height="0.564cm" fo:text-align="justify" style:justify-single-word="false"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font-size-complex="12pt"/>
    </style:style>
    <style:style style:name="P130" style:family="paragraph" style:parent-style-name="清單段落" style:list-style-name="WW8Num11">
      <style:paragraph-properties fo:margin-left="0.395cm" fo:margin-right="0cm" fo:line-height="0.564cm" fo:text-align="justify" style:justify-single-word="false"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font-size-complex="12pt"/>
    </style:style>
    <style:style style:name="P131" style:family="paragraph" style:parent-style-name="清單段落" style:list-style-name="WW8Num44">
      <style:paragraph-properties fo:margin-left="0.395cm" fo:margin-right="0cm" fo:line-height="0.564cm"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32" style:family="paragraph" style:parent-style-name="清單段落" style:list-style-name="WW8Num12">
      <style:paragraph-properties fo:margin-left="0.395cm" fo:margin-right="0cm" fo:line-height="0.564cm"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33" style:family="paragraph" style:parent-style-name="清單段落" style:list-style-name="WW8Num19">
      <style:paragraph-properties fo:margin-left="0.395cm" fo:margin-right="0cm" fo:line-height="0.564cm"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34" style:family="paragraph" style:parent-style-name="清單段落" style:list-style-name="WW8Num24">
      <style:paragraph-properties fo:margin-left="0.395cm" fo:margin-right="0cm" fo:line-height="0.564cm" fo:text-align="justify" style:justify-single-word="false"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35" style:family="paragraph" style:parent-style-name="清單段落" style:list-style-name="WW8Num43">
      <style:paragraph-properties fo:margin-left="0.395cm" fo:margin-right="0cm" fo:line-height="0.564cm" fo:text-align="justify" style:justify-single-word="false"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36" style:family="paragraph" style:parent-style-name="清單段落" style:list-style-name="WW8Num32">
      <style:paragraph-properties fo:margin-left="0.395cm" fo:margin-right="0cm" fo:line-height="0.564cm" fo:text-align="justify" style:justify-single-word="false"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37" style:family="paragraph" style:parent-style-name="清單段落" style:list-style-name="WW8Num45">
      <style:paragraph-properties fo:margin-left="0.395cm" fo:margin-right="0cm" fo:line-height="0.564cm" fo:text-align="justify" style:justify-single-word="false"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38" style:family="paragraph" style:parent-style-name="清單段落" style:list-style-name="WW8Num11">
      <style:paragraph-properties fo:margin-left="0.395cm" fo:margin-right="0cm" fo:line-height="0.564cm" fo:text-align="justify" style:justify-single-word="false" fo:text-indent="-0.395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39" style:family="paragraph" style:parent-style-name="清單段落" style:list-style-name="WW8Num24">
      <style:paragraph-properties fo:margin-left="0.395cm" fo:margin-right="0cm" fo:line-height="0.564cm" fo:text-align="justify" style:justify-single-word="false" fo:text-indent="-0.395cm" style:auto-text-indent="false" style:punctuation-wrap="simple" style:line-break="normal" style:snap-to-layout-grid="false"/>
    </style:style>
    <style:style style:name="P140" style:family="paragraph" style:parent-style-name="清單段落" style:list-style-name="WW8Num43">
      <style:paragraph-properties fo:margin-left="0.395cm" fo:margin-right="0cm" fo:line-height="0.564cm" fo:text-align="justify" style:justify-single-word="false" fo:text-indent="-0.395cm" style:auto-text-indent="false" style:punctuation-wrap="simple" style:line-break="normal" style:snap-to-layout-grid="false"/>
    </style:style>
    <style:style style:name="P141" style:family="paragraph" style:parent-style-name="清單段落" style:list-style-name="WW8Num32">
      <style:paragraph-properties fo:margin-left="0.395cm" fo:margin-right="0cm" fo:line-height="0.564cm" fo:text-align="justify" style:justify-single-word="false" fo:text-indent="-0.395cm" style:auto-text-indent="false" style:punctuation-wrap="simple" style:line-break="normal" style:snap-to-layout-grid="false"/>
    </style:style>
    <style:style style:name="P142" style:family="paragraph" style:parent-style-name="清單段落" style:list-style-name="WW8Num45">
      <style:paragraph-properties fo:margin-left="0.395cm" fo:margin-right="0cm" fo:line-height="0.564cm" fo:text-align="justify" style:justify-single-word="false" fo:text-indent="-0.395cm" style:auto-text-indent="false" style:punctuation-wrap="simple" style:line-break="normal" style:snap-to-layout-grid="false"/>
    </style:style>
    <style:style style:name="P143" style:family="paragraph" style:parent-style-name="清單段落" style:list-style-name="WW8Num51">
      <style:paragraph-properties fo:margin-left="0.291cm" fo:margin-right="0cm" fo:line-height="0.564cm" fo:text-indent="-0.291cm" style:auto-text-indent="false" style:punctuation-wrap="simple" style:line-break="normal" style:snap-to-layout-grid="false"/>
      <style:text-properties fo:color="#000000" style:font-name="Times New Roman" fo:font-size="11pt" style:font-name-asian="標楷體" style:font-size-asian="11pt" style:font-name-complex="Times New Roman" style:font-size-complex="12pt"/>
    </style:style>
    <style:style style:name="P144" style:family="paragraph" style:parent-style-name="清單段落" style:list-style-name="WW8Num24">
      <style:paragraph-properties fo:margin-left="0.589cm" fo:margin-right="0cm" fo:line-height="0.564cm" fo:text-align="justify" style:justify-single-word="false" fo:text-indent="-0.589cm" style:auto-text-indent="false" style:punctuation-wrap="simple" style:line-break="normal" style:snap-to-layout-grid="false"/>
      <style:text-properties fo:color="#000000" style:font-name="Times New Roman" fo:font-size="11pt" style:font-name-asian="標楷體" style:font-size-asian="11pt" style:font-name-complex="Times New Roman"/>
    </style:style>
    <style:style style:name="P145" style:family="paragraph" style:parent-style-name="Contents_20_2">
      <style:paragraph-properties>
        <style:tab-stops>
          <style:tab-stop style:position="16.088cm" style:type="right" style:leader-style="dotted" style:leader-text="."/>
        </style:tab-stops>
      </style:paragraph-properties>
    </style:style>
    <style:style style:name="P146" style:family="paragraph" style:parent-style-name="Heading_20_2" style:list-style-name="WW8Num8">
      <style:paragraph-properties fo:margin-left="1.247cm" fo:margin-right="0cm" fo:line-height="0.988cm" fo:text-align="justify" style:justify-single-word="false" fo:text-indent="-1.129cm" style:auto-text-indent="false" style:text-autospace="ideograph-alpha" style:punctuation-wrap="simple" style:line-break="normal"/>
    </style:style>
    <style:style style:name="P147" style:family="paragraph" style:parent-style-name="Heading_20_2" style:list-style-name="WW8Num8">
      <style:paragraph-properties fo:margin-left="1.849cm" fo:margin-right="0cm" fo:line-height="0.988cm" fo:text-align="justify" style:justify-single-word="false" fo:text-indent="-1.214cm" style:auto-text-indent="false" style:text-autospace="ideograph-alpha" style:punctuation-wrap="simple" style:line-break="normal"/>
    </style:style>
    <style:style style:name="P148" style:family="paragraph" style:parent-style-name="Heading_20_2" style:list-style-name="WW8Num8">
      <style:paragraph-properties fo:margin-left="1.849cm" fo:margin-right="0cm" fo:line-height="0.988cm" fo:text-align="justify" style:justify-single-word="false" fo:text-indent="-1.214cm" style:auto-text-indent="false" style:text-autospace="ideograph-alpha" style:punctuation-wrap="simple" style:line-break="normal"/>
      <style:text-properties fo:font-size="16pt" style:font-name-asian="標楷體" style:font-size-asian="16pt" style:font-size-complex="16pt"/>
    </style:style>
    <style:style style:name="P149" style:family="paragraph" style:parent-style-name="Heading_20_2">
      <style:paragraph-properties fo:margin-left="1.129cm" fo:margin-right="0cm" fo:line-height="0.988cm" fo:text-align="justify" style:justify-single-word="false" fo:text-indent="-1.129cm" style:auto-text-indent="false" style:text-autospace="ideograph-alpha" style:punctuation-wrap="simple" style:line-break="normal"/>
    </style:style>
    <style:style style:name="P150" style:family="paragraph" style:parent-style-name="Heading_20_2">
      <style:paragraph-properties fo:margin-left="0cm" fo:margin-right="0cm" fo:line-height="0.988cm" fo:text-align="justify" style:justify-single-word="false" fo:text-indent="0cm" style:auto-text-indent="false" style:text-autospace="ideograph-alpha" style:punctuation-wrap="simple" style:line-break="normal"/>
    </style:style>
    <style:style style:name="P151" style:family="paragraph" style:parent-style-name="Heading_20_2">
      <style:paragraph-properties fo:margin-left="0cm" fo:margin-right="0cm" fo:line-height="0.988cm" fo:text-align="justify" style:justify-single-word="false" fo:text-indent="0cm" style:auto-text-indent="false" style:text-autospace="ideograph-alpha" style:punctuation-wrap="simple" style:line-break="normal"/>
    </style:style>
    <style:style style:name="P152" style:family="paragraph" style:parent-style-name="Heading_20_2">
      <style:paragraph-properties fo:margin-left="1.693cm" fo:margin-right="0cm" fo:line-height="0.988cm" fo:text-align="justify" style:justify-single-word="false" fo:text-indent="0cm" style:auto-text-indent="false" style:text-autospace="ideograph-alpha" style:punctuation-wrap="simple"/>
    </style:style>
    <style:style style:name="P153" style:family="paragraph" style:parent-style-name="Heading_20_2">
      <style:paragraph-properties fo:margin-left="1.558cm" fo:margin-right="0cm" fo:line-height="0.988cm" fo:text-align="justify" style:justify-single-word="false" fo:text-indent="0cm" style:auto-text-indent="false" style:text-autospace="ideograph-alpha" style:punctuation-wrap="simple" style:line-break="normal"/>
    </style:style>
    <style:style style:name="P154" style:family="paragraph" style:parent-style-name="Heading_20_2">
      <style:paragraph-properties fo:margin-left="1.693cm" fo:margin-right="0cm" fo:line-height="0.988cm" fo:text-align="justify" style:justify-single-word="false" fo:text-indent="-1.693cm" style:auto-text-indent="false" style:text-autospace="ideograph-alpha" style:punctuation-wrap="simple" style:line-break="normal"/>
    </style:style>
    <style:style style:name="P155" style:family="paragraph" style:parent-style-name="Heading_20_2">
      <style:paragraph-properties fo:margin-left="1.693cm" fo:margin-right="0cm" fo:line-height="0.988cm" fo:text-align="justify" style:justify-single-word="false" fo:text-indent="-1.693cm" style:auto-text-indent="false" style:text-autospace="ideograph-alpha" style:punctuation-wrap="simple" style:line-break="normal"/>
    </style:style>
    <style:style style:name="P156" style:family="paragraph" style:parent-style-name="Heading_20_2" style:list-style-name="WW8Num60">
      <style:paragraph-properties fo:margin-left="1.498cm" fo:margin-right="0cm" fo:line-height="0.988cm" fo:text-align="justify" style:justify-single-word="false" fo:text-indent="-1.214cm" style:auto-text-indent="false" style:text-autospace="ideograph-alpha" style:punctuation-wrap="simple" style:line-break="normal"/>
    </style:style>
    <style:style style:name="P157" style:family="paragraph" style:parent-style-name="Heading_20_2" style:list-style-name="WW8Num60">
      <style:paragraph-properties fo:margin-left="1.498cm" fo:margin-right="0cm" fo:line-height="0.988cm" fo:text-align="justify" style:justify-single-word="false" fo:text-indent="-1.214cm" style:auto-text-indent="false" style:text-autospace="ideograph-alpha" style:punctuation-wrap="simple" style:line-break="normal"/>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font-weight-complex="bold"/>
    </style:style>
    <style:style style:name="T5" style:family="text">
      <style:text-properties fo:font-size="16pt" style:font-name-asian="標楷體" style:font-size-asian="16pt" style:language-asian="zh" style:country-asian="HK" style:font-size-complex="16pt"/>
    </style:style>
    <style:style style:name="T6" style:family="text">
      <style:text-properties fo:font-size="16pt" style:font-name-asian="標楷體" style:font-size-asian="16pt" style:language-asian="zh" style:country-asian="HK" style:font-size-complex="16pt"/>
    </style:style>
    <style:style style:name="T7" style:family="text">
      <style:text-properties fo:font-size="16pt" style:font-name-asian="標楷體" style:font-size-asian="16pt" style:language-asian="zh" style:country-asian="HK" style:font-size-complex="16pt"/>
    </style:style>
    <style:style style:name="T8" style:family="text">
      <style:text-properties fo:font-size="16pt" style:font-name-asian="標楷體" style:font-size-asian="16pt" style:language-asian="zh" style:country-asian="HK" style:font-size-complex="16pt"/>
    </style:style>
    <style:style style:name="T9" style:family="text">
      <style:text-properties fo:font-size="16pt" fo:language="en" fo:country="US" style:font-name-asian="標楷體" style:font-size-asian="16pt" style:font-size-complex="16pt"/>
    </style:style>
    <style:style style:name="T10" style:family="text">
      <style:text-properties fo:font-size="16pt" fo:language="en" fo:country="US" style:font-name-asian="標楷體" style:font-size-asian="16pt" style:font-size-complex="16pt"/>
    </style:style>
    <style:style style:name="T11" style:family="text">
      <style:text-properties fo:font-size="16pt" fo:language="en" fo:country="US" style:font-name-asian="標楷體" style:font-size-asian="16pt" style:language-asian="zh" style:country-asian="HK" style:font-size-complex="16pt"/>
    </style:style>
    <style:style style:name="T12" style:family="text">
      <style:text-properties fo:font-size="16pt" fo:language="en" fo:country="US" style:font-name-asian="標楷體" style:font-size-asian="16pt" style:language-asian="zh" style:country-asian="HK" style:font-size-complex="16pt"/>
    </style:style>
    <style:style style:name="T13" style:family="text">
      <style:text-properties fo:font-size="16pt" fo:language="en" fo:country="US" fo:background-color="#ffffff" loext:char-shading-value="0" style:font-name-asian="標楷體" style:font-size-asian="16pt" style:font-size-complex="16pt"/>
    </style:style>
    <style:style style:name="T14" style:family="text">
      <style:text-properties fo:font-size="16pt" fo:background-color="#ffffff" loext:char-shading-value="0" style:font-name-asian="標楷體" style:font-size-asian="16pt" style:language-asian="zh" style:country-asian="HK" style:font-size-complex="16pt"/>
    </style:style>
    <style:style style:name="T15" style:family="text">
      <style:text-properties fo:font-size="16pt" fo:background-color="#ffffff" loext:char-shading-value="0" style:font-name-asian="標楷體" style:font-size-asian="16pt" style:font-size-complex="16pt"/>
    </style:style>
    <style:style style:name="T16" style:family="text">
      <style:text-properties fo:font-size="16pt" fo:background-color="#ffffff" loext:char-shading-value="0" style:font-name-asian="標楷體" style:font-size-asian="16pt" style:font-size-complex="16pt"/>
    </style:style>
    <style:style style:name="T17" style:family="text">
      <style:text-properties fo:font-size="16pt" fo:background-color="#ffffff" loext:char-shading-value="0" style:font-name-asian="標楷體" style:font-size-asian="16pt" style:font-size-complex="16pt"/>
    </style:style>
    <style:style style:name="T18" style:family="text">
      <style:text-properties fo:font-size="16pt" style:text-underline-style="solid" style:text-underline-width="auto" style:text-underline-color="font-color" style:font-name-asian="標楷體" style:font-size-asian="16pt" style:font-size-complex="16pt"/>
    </style:style>
    <style:style style:name="T19" style:family="text">
      <style:text-properties style:font-name="Times New Roman" fo:font-size="12pt" style:font-size-asian="12pt" style:font-name-complex="Times New Roman" style:font-size-complex="12pt"/>
    </style:style>
    <style:style style:name="T20" style:family="text">
      <style:text-properties fo:color="#000000"/>
    </style:style>
    <style:style style:name="T21" style:family="text">
      <style:text-properties fo:color="#000000" style:font-name="Times New Roman" fo:font-size="16pt" style:font-name-asian="標楷體" style:font-size-asian="16pt" style:font-name-complex="Times New Roman" style:font-size-complex="16pt"/>
    </style:style>
    <style:style style:name="T22" style:family="text">
      <style:text-properties fo:color="#000000" style:font-name="Times New Roman" fo:font-size="16pt" style:font-name-asian="標楷體" style:font-size-asian="16pt" style:font-name-complex="Times New Roman" style:font-size-complex="16pt"/>
    </style:style>
    <style:style style:name="T23" style:family="text">
      <style:text-properties fo:color="#000000" style:font-name="Times New Roman" fo:font-size="16pt" style:font-name-asian="標楷體" style:font-size-asian="16pt" style:font-name-complex="Times New Roman" style:font-size-complex="16pt"/>
    </style:style>
    <style:style style:name="T24"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25"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26"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27"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28" style:family="text">
      <style:text-properties fo:color="#000000" style:font-name="Times New Roman" fo:font-size="16pt" fo:language="zh" fo:country="TW" style:font-name-asian="標楷體" style:font-size-asian="16pt" style:font-name-complex="Times New Roman" style:font-size-complex="16pt"/>
    </style:style>
    <style:style style:name="T29" style:family="text">
      <style:text-properties fo:color="#000000" style:font-name="Times New Roman" fo:font-size="16pt" fo:language="zh" fo:country="TW" style:font-name-asian="標楷體" style:font-size-asian="16pt" style:font-name-complex="Times New Roman" style:font-size-complex="16pt"/>
    </style:style>
    <style:style style:name="T30" style:family="text">
      <style:text-properties fo:color="#000000" style:font-name="Times New Roman" fo:font-size="16pt" fo:language="zh" fo:country="TW" style:font-name-asian="標楷體" style:font-size-asian="16pt" style:language-asian="zh" style:country-asian="HK" style:font-name-complex="Times New Roman" style:font-size-complex="16pt"/>
    </style:style>
    <style:style style:name="T31" style:family="text">
      <style:text-properties fo:color="#000000" style:font-name="Times New Roman" fo:font-size="16pt" fo:background-color="#ffffff" loext:char-shading-value="0" style:font-name-asian="標楷體" style:font-size-asian="16pt" style:font-name-complex="Times New Roman" style:font-size-complex="16pt"/>
    </style:style>
    <style:style style:name="T32" style:family="text">
      <style:text-properties fo:color="#000000" style:font-name="Times New Roman" fo:font-size="16pt" fo:background-color="#ffffff" loext:char-shading-value="0" style:font-name-asian="標楷體" style:font-size-asian="16pt" style:font-name-complex="Times New Roman" style:font-size-complex="16pt"/>
    </style:style>
    <style:style style:name="T33" style:family="text">
      <style:text-properties fo:color="#000000" style:font-name="Times New Roman" fo:font-size="16pt" fo:background-color="#ffffff" loext:char-shading-value="0" style:font-name-asian="標楷體" style:font-size-asian="16pt" style:font-name-complex="Times New Roman" style:font-size-complex="16pt"/>
    </style:style>
    <style:style style:name="T34" style:family="text">
      <style:text-properties fo:color="#000000" style:font-name="Times New Roman" fo:font-size="16pt" fo:background-color="#ffffff" loext:char-shading-value="0" style:font-name-asian="標楷體" style:font-size-asian="16pt" style:language-asian="zh" style:country-asian="HK" style:font-name-complex="Times New Roman" style:font-size-complex="16pt"/>
    </style:style>
    <style:style style:name="T35" style:family="text">
      <style:text-properties fo:color="#000000" style:font-name="Times New Roman" fo:font-size="16pt" fo:background-color="#ffffff" loext:char-shading-value="0" style:font-name-asian="標楷體" style:font-size-asian="16pt" style:language-asian="zh" style:country-asian="HK" style:font-name-complex="Times New Roman" style:font-size-complex="16pt"/>
    </style:style>
    <style:style style:name="T36" style:family="text">
      <style:text-properties fo:color="#000000" style:font-name="Times New Roman" fo:font-size="16pt" style:letter-kerning="true" style:font-name-asian="標楷體" style:font-size-asian="16pt" style:font-name-complex="Times New Roman" style:font-size-complex="16pt"/>
    </style:style>
    <style:style style:name="T37" style:family="text">
      <style:text-properties fo:color="#000000" style:font-name="Times New Roman" style:font-name-asian="標楷體" style:font-name-complex="Times New Roman" style:font-size-complex="12pt"/>
    </style:style>
    <style:style style:name="T38" style:family="text">
      <style:text-properties fo:color="#000000" style:font-name="Times New Roman" style:font-name-asian="標楷體" style:font-name-complex="Times New Roman" style:font-size-complex="12pt"/>
    </style:style>
    <style:style style:name="T39" style:family="text">
      <style:text-properties fo:color="#000000" style:font-name="Times New Roman" style:font-name-asian="標楷體" style:language-asian="zh" style:country-asian="HK" style:font-name-complex="Times New Roman" style:font-size-complex="12pt"/>
    </style:style>
    <style:style style:name="T40" style:family="text">
      <style:text-properties fo:color="#000000" style:font-name="Times New Roman" fo:font-size="20pt" style:font-name-asian="標楷體" style:font-size-asian="20pt" style:font-name-complex="Times New Roman" style:font-size-complex="20pt"/>
    </style:style>
    <style:style style:name="T41" style:family="text">
      <style:text-properties fo:color="#000000" style:font-name="Times New Roman" fo:font-size="20pt" style:font-name-asian="標楷體" style:font-size-asian="20pt" style:font-name-complex="Times New Roman" style:font-size-complex="20pt"/>
    </style:style>
    <style:style style:name="T42" style:family="text">
      <style:text-properties fo:color="#000000" style:font-name="Times New Roman" fo:font-size="20pt" style:font-name-asian="標楷體" style:font-size-asian="20pt" style:font-name-complex="Times New Roman" style:font-size-complex="20pt" style:font-weight-complex="bold"/>
    </style:style>
    <style:style style:name="T43" style:family="text">
      <style:text-properties fo:color="#000000" style:font-name="Times New Roman" fo:font-size="20pt" style:font-name-asian="標楷體" style:font-size-asian="20pt" style:font-name-complex="Times New Roman" style:font-size-complex="20pt" style:font-weight-complex="bold"/>
    </style:style>
    <style:style style:name="T44" style:family="text">
      <style:text-properties fo:color="#000000" style:font-name="Times New Roman" fo:font-size="18pt" style:font-name-asian="標楷體" style:font-size-asian="18pt" style:font-name-complex="Times New Roman" style:font-size-complex="18pt"/>
    </style:style>
    <style:style style:name="T45" style:family="text">
      <style:text-properties fo:color="#000000" style:font-name="Times New Roman" fo:font-size="18pt" style:font-name-asian="標楷體" style:font-size-asian="18pt" style:font-name-complex="Times New Roman" style:font-size-complex="18pt"/>
    </style:style>
    <style:style style:name="T46" style:family="text">
      <style:text-properties fo:color="#000000" style:font-name="Times New Roman" style:font-name-complex="Times New Roman"/>
    </style:style>
    <style:style style:name="T47" style:family="text">
      <style:text-properties fo:color="#000000" style:font-name="Times New Roman" style:font-name-complex="Times New Roman" style:font-size-complex="12pt"/>
    </style:style>
    <style:style style:name="T48" style:family="text">
      <style:text-properties fo:color="#000000" style:font-name="Times New Roman" fo:font-size="14pt" style:font-name-asian="標楷體" style:font-size-asian="14pt" style:font-name-complex="Times New Roman" style:font-size-complex="14pt"/>
    </style:style>
    <style:style style:name="T49" style:family="text">
      <style:text-properties fo:color="#000000" style:font-name="Times New Roman" fo:font-size="14pt" style:font-name-asian="標楷體" style:font-size-asian="14pt" style:font-name-complex="Times New Roman" style:font-size-complex="14pt" loext:padding="0cm" loext:border="0.51pt solid #000000"/>
    </style:style>
    <style:style style:name="T50" style:family="text">
      <style:text-properties fo:color="#000000" style:font-name="Times New Roman" fo:font-size="14pt" fo:letter-spacing="-0.035cm" style:letter-kerning="true" style:font-name-asian="標楷體" style:font-size-asian="14pt" style:font-name-complex="Times New Roman" style:font-size-complex="14pt"/>
    </style:style>
    <style:style style:name="T51" style:family="text">
      <style:text-properties fo:color="#000000" style:font-name="Times New Roman" style:font-name-asian="Arial Unicode MS" style:font-name-complex="Times New Roman" style:font-size-complex="12pt"/>
    </style:style>
    <style:style style:name="T52" style:family="text">
      <style:text-properties fo:color="#000000" style:font-name="Times New Roman" style:font-name-asian="Arial Unicode MS" style:font-name-complex="Times New Roman" style:font-size-complex="12pt"/>
    </style:style>
    <style:style style:name="T53" style:family="text">
      <style:text-properties fo:color="#000000" style:font-name="Times New Roman" fo:font-size="11pt" style:font-name-asian="標楷體" style:font-size-asian="11pt" style:font-name-complex="Times New Roman"/>
    </style:style>
    <style:style style:name="T54" style:family="text">
      <style:text-properties fo:color="#000000" style:font-name="Times New Roman" fo:font-size="11pt" style:font-name-asian="標楷體" style:font-size-asian="11pt" style:font-name-complex="Times New Roman"/>
    </style:style>
    <style:style style:name="T55" style:family="text">
      <style:text-properties fo:color="#000000" style:font-name="標楷體" fo:font-size="24pt" style:font-name-asian="標楷體" style:font-size-asian="24pt" style:font-name-complex="標楷體" style:font-size-complex="24pt"/>
    </style:style>
    <style:style style:name="T56" style:family="text">
      <style:text-properties fo:color="#000000" style:font-name="標楷體" style:font-name-asian="標楷體" style:font-name-complex="標楷體" style:font-size-complex="12pt"/>
    </style:style>
    <style:style style:name="T57" style:family="text">
      <style:text-properties fo:color="#000000" style:font-name="標楷體" style:font-name-asian="標楷體" style:font-name-complex="標楷體" style:font-size-complex="12pt"/>
    </style:style>
    <style:style style:name="T58" style:family="text">
      <style:text-properties fo:color="#000000" style:font-name="標楷體" style:letter-kerning="true" style:font-name-asian="標楷體" style:font-name-complex="標楷體" style:font-size-complex="12pt"/>
    </style:style>
    <style:style style:name="T59" style:family="text">
      <style:text-properties fo:color="#000000" style:font-name="標楷體" style:letter-kerning="true" style:font-name-asian="標楷體" style:font-name-complex="標楷體" style:font-size-complex="12pt"/>
    </style:style>
    <style:style style:name="T60" style:family="text">
      <style:text-properties fo:color="#000000" style:font-name="標楷體" fo:letter-spacing="0.026cm" style:font-name-asian="標楷體" style:font-name-complex="Arial" style:font-size-complex="12pt"/>
    </style:style>
    <style:style style:name="T61" style:family="text">
      <style:text-properties fo:color="#000000" style:font-name="標楷體" fo:font-size="16pt" style:font-name-asian="標楷體" style:font-size-asian="16pt" style:font-name-complex="標楷體" style:font-size-complex="16pt"/>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font-name="標楷體" fo:font-size="16pt" style:font-name-asian="標楷體" style:font-size-asian="16pt" style:language-asian="zh" style:country-asian="HK" style:font-name-complex="標楷體" style:font-size-complex="16pt"/>
    </style:style>
    <style:style style:name="T64" style:family="text">
      <style:text-properties fo:color="#000000" style:text-position="50% 100%" style:font-name="標楷體" fo:font-size="14pt" style:font-name-asian="標楷體" style:font-size-asian="14pt" style:font-name-complex="標楷體" style:font-size-complex="14pt"/>
    </style:style>
    <style:style style:name="T65" style:family="text">
      <style:text-properties fo:color="#000000" fo:font-size="16pt" style:font-name-asian="標楷體" style:font-size-asian="16pt" style:language-asian="zh" style:country-asian="HK" style:font-size-complex="16pt"/>
    </style:style>
    <style:style style:name="T66" style:family="text">
      <style:text-properties fo:color="#000000" fo:font-size="16pt" style:font-name-asian="標楷體" style:font-size-asian="16pt" style:language-asian="zh" style:country-asian="HK" style:font-size-complex="16pt"/>
    </style:style>
    <style:style style:name="T67" style:family="text">
      <style:text-properties fo:color="#000000" fo:font-size="16pt" style:font-name-asian="標楷體" style:font-size-asian="16pt" style:font-size-complex="16pt"/>
    </style:style>
    <style:style style:name="T68" style:family="text">
      <style:text-properties fo:color="#000000" style:language-asian="zh" style:country-asian="HK"/>
    </style:style>
    <style:style style:name="T69" style:family="text">
      <style:text-properties fo:font-weight="bold" style:font-weight-asian="bold" style:font-weight-complex="bold"/>
    </style:style>
    <style:style style:name="T70" style:family="text">
      <style:text-properties style:font-name="華康粗黑體" fo:font-size="60pt" fo:language="en" fo:country="US" fo:font-weight="bold" style:font-name-asian="華康粗黑體" style:font-size-asian="60pt" style:font-weight-asian="bold" style:font-name-complex="華康粗黑體" style:font-size-complex="60pt" style:font-weight-complex="bold"/>
    </style:style>
    <style:style style:name="T71" style:family="text">
      <style:text-properties style:font-weight-complex="bold"/>
    </style:style>
    <style:style style:name="T72" style:family="text">
      <style:text-properties style:letter-kerning="true"/>
    </style:style>
    <style:style style:name="T73" style:family="text">
      <style:text-properties style:font-name="標楷體" fo:font-size="60pt" fo:language="en" fo:country="US" fo:font-weight="bold" style:letter-kerning="true" style:font-name-asian="標楷體" style:font-size-asian="60pt" style:font-weight-asian="bold" style:font-name-complex="標楷體" style:font-size-complex="60pt" style:font-weight-complex="bold"/>
    </style:style>
    <style:style style:name="T74" style:family="text">
      <style:text-properties style:font-name="標楷體" fo:font-size="60pt" fo:language="en" fo:country="US" fo:font-weight="bold" style:letter-kerning="true" style:font-name-asian="標楷體" style:font-size-asian="60pt" style:language-asian="zh" style:country-asian="HK" style:font-weight-asian="bold" style:font-name-complex="標楷體" style:font-size-complex="60pt" style:font-weight-complex="bold"/>
    </style:style>
    <style:style style:name="T75" style:family="text">
      <style:text-properties fo:font-size="18pt" fo:font-weight="bold" style:font-name-asian="標楷體" style:font-size-asian="18pt" style:font-weight-asian="bold" style:font-size-complex="18pt" style:font-weight-complex="bold"/>
    </style:style>
    <style:style style:name="T76" style:family="text">
      <style:text-properties fo:font-size="18pt" fo:language="en" fo:country="US" fo:font-weight="bold" style:font-name-asian="標楷體" style:font-size-asian="18pt" style:font-weight-asian="bold" style:font-size-complex="18pt" style:font-weight-complex="bold"/>
    </style:style>
    <style:style style:name="T77" style:family="text">
      <style:text-properties fo:font-size="18pt" fo:language="en" fo:country="US" fo:font-weight="bold" style:font-name-asian="標楷體" style:font-size-asian="18pt" style:language-asian="zh" style:country-asian="HK" style:font-weight-asian="bold" style:font-size-complex="18pt" style:font-weight-complex="bold"/>
    </style:style>
    <style:style style:name="T78" style:family="text">
      <style:text-properties style:font-size-complex="12pt"/>
    </style:style>
    <style:style style:name="T79" style:family="text">
      <style:text-properties fo:font-size="11pt" style:font-size-asian="11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金門縣議會第七屆第一次臨時會</text:p>
      <text:p text:style-name="P12"/>
      <text:p text:style-name="P12"/>
      <text:p text:style-name="P12"/>
      <text:h text:style-name="P65" text:outline-level="1"><text:bookmark-start text:name="__RefHeading___Toc16_1842557857"/>金門縣政府行政處<text:bookmark-end text:name="__RefHeading___Toc16_1842557857"/></text:h>
      <text:h text:style-name="P64" text:outline-level="1"><text:bookmark-start text:name="__RefHeading___Toc18_1842557857"/><text:span text:style-name="T73">108</text:span><text:span text:style-name="T74">年度施政願景</text:span><text:span text:style-name="T73">業務報告</text:span><text:bookmark-end text:name="__RefHeading___Toc18_1842557857"/></text:h>
      <text:p text:style-name="P15"/>
      <text:p text:style-name="P12"/>
      <text:p text:style-name="P12"/>
      <text:p text:style-name="P12"/>
      <text:p text:style-name="P12"/>
      <text:p text:style-name="P12"/>
      <text:p text:style-name="P12"/>
      <text:p text:style-name="P12"/>
      <text:p text:style-name="P1"><text:span text:style-name="T40">中華民國</text:span><text:span text:style-name="T40">10</text:span><text:span text:style-name="T40">8</text:span><text:span text:style-name="T40">年1月</text:span><text:span text:style-name="T40">14</text:span><text:span text:style-name="T40">日</text:span></text:p>
      <text:p text:style-name="P16">報告人：代理處長張瑞心</text:p>
      <text:h text:style-name="P71" text:outline-level="1"/>
      <text:h text:style-name="P66" text:outline-level="1"><text:bookmark-start text:name="__RefHeading___Toc20_1842557857"/>目　次<text:bookmark-end text:name="__RefHeading___Toc20_1842557857"/></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2"><text:a xlink:type="simple" xlink:href="#__RefHeading___Toc16_1842557857" text:style-name="Index_20_Link_20__28_user_29_" text:visited-style-name="Index_20_Link_20__28_user_29_">金門縣政府行政處<text:tab/>i</text:a></text:p>
          <text:p text:style-name="P62"><text:a xlink:type="simple" xlink:href="#__RefHeading___Toc18_1842557857" text:style-name="Index_20_Link_20__28_user_29_" text:visited-style-name="Index_20_Link_20__28_user_29_">108年度施政願景業務報告<text:tab/>i</text:a></text:p>
          <text:p text:style-name="P62"><text:a xlink:type="simple" xlink:href="#__RefHeading___Toc20_1842557857" text:style-name="Index_20_Link_20__28_user_29_" text:visited-style-name="Index_20_Link_20__28_user_29_">目　次<text:tab/>i</text:a></text:p>
          <text:p text:style-name="P62"><text:a xlink:type="simple" xlink:href="#__RefHeading___Toc534786932" text:style-name="Index_20_Link_20__28_user_29_" text:visited-style-name="Index_20_Link_20__28_user_29_">金門縣政府行政處業務報告參加人員簡介<text:tab/>1</text:a></text:p>
          <text:p text:style-name="P62"><text:a xlink:type="simple" xlink:href="#__RefHeading___Toc534786933" text:style-name="Index_20_Link_20__28_user_29_" text:visited-style-name="Index_20_Link_20__28_user_29_">壹、組織編制及業務職掌<text:tab/>3</text:a></text:p>
          <text:p text:style-name="P145"><text:a xlink:type="simple" xlink:href="#__RefHeading___Toc22_1842557857" text:style-name="Index_20_Link_20__28_user_29_" text:visited-style-name="Index_20_Link_20__28_user_29_">一、組織：本處下設法制科、綜合計畫科、研考科、資訊管理科與總務科等5科，掌理法制、訴願、國家賠償、法律扶助、公共關係、印信、文書、檔案管理、庶務、出納、採購行政、綜合設計規劃、研究發展、管制考核、公文稽催、縣務會議、資訊管理及其他不屬各處之業務。<text:tab/>3</text:a></text:p>
          <text:p text:style-name="P145"><text:a xlink:type="simple" xlink:href="#__RefHeading___Toc24_1842557857" text:style-name="Index_20_Link_20__28_user_29_" text:visited-style-name="Index_20_Link_20__28_user_29_">二、編制:<text:tab/>3</text:a></text:p>
          <text:p text:style-name="P145"><text:a xlink:type="simple" xlink:href="#__RefHeading___Toc26_1842557857" text:style-name="Index_20_Link_20__28_user_29_" text:visited-style-name="Index_20_Link_20__28_user_29_">(一)處長、副處長各1人。<text:tab/>3</text:a></text:p>
          <text:p text:style-name="P145"><text:a xlink:type="simple" xlink:href="#__RefHeading___Toc28_1842557857" text:style-name="Index_20_Link_20__28_user_29_" text:visited-style-name="Index_20_Link_20__28_user_29_">(二)法制科：科長1人、科員3人、辦事員1人、書記1人、約僱人員5人、約用人員5人，合計16人。<text:tab/>3</text:a></text:p>
          <text:p text:style-name="P145"><text:a xlink:type="simple" xlink:href="#__RefHeading___Toc30_1842557857" text:style-name="Index_20_Link_20__28_user_29_" text:visited-style-name="Index_20_Link_20__28_user_29_">(三)綜合計畫科：科長1人、科員2人、辦事員2人、約僱人員2人、約用人員7人，合計14人。<text:tab/>4</text:a></text:p>
          <text:p text:style-name="P145"><text:a xlink:type="simple" xlink:href="#__RefHeading___Toc32_1842557857" text:style-name="Index_20_Link_20__28_user_29_" text:visited-style-name="Index_20_Link_20__28_user_29_">(四)研考科：科長1人、科員3人、辦事員1人、書記1人、約僱人員4人、約用人員9人，合計19人。<text:tab/>4</text:a></text:p>
          <text:p text:style-name="P145"><text:a xlink:type="simple" xlink:href="#__RefHeading___Toc34_1842557857" text:style-name="Index_20_Link_20__28_user_29_" text:visited-style-name="Index_20_Link_20__28_user_29_">(五)資訊管理科：科長1人、技士3人、技佐1人、約聘人員1人、約用人員3人，合計9人。<text:tab/>4</text:a></text:p>
          <text:p text:style-name="P145"><text:a xlink:type="simple" xlink:href="#__RefHeading___Toc36_1842557857" text:style-name="Index_20_Link_20__28_user_29_" text:visited-style-name="Index_20_Link_20__28_user_29_">(六)總務科：科長1人、科員2人、辦事員1人、雇員1人、約用人員19人，合計24人。<text:tab/>4</text:a></text:p>
          <text:p text:style-name="P145"><text:a xlink:type="simple" xlink:href="#__RefHeading___Toc38_1842557857" text:style-name="Index_20_Link_20__28_user_29_" text:visited-style-name="Index_20_Link_20__28_user_29_">(七)現有正式職員29人、約聘人員1人、約僱人員11人、約用人員43人，合計84人；另有技（工）友與駕駛18人。<text:tab/>4</text:a></text:p>
          <text:p text:style-name="P62"><text:a xlink:type="simple" xlink:href="#__RefHeading___Toc40_1842557857" text:style-name="Index_20_Link_20__28_user_29_" text:visited-style-name="Index_20_Link_20__28_user_29_">貳、108年度施政願景工作內容<text:tab/>4</text:a></text:p>
          <text:p text:style-name="P145"><text:a xlink:type="simple" xlink:href="#__RefHeading___Toc534786971" text:style-name="Index_20_Link_20__28_user_29_" text:visited-style-name="Index_20_Link_20__28_user_29_">一、108年度預算編列情形：法制業務144萬元、文卷業務1,223萬2千元、綜計業務1,016萬7千元、研考業務萬529萬8千元、資訊管理2,645萬3千元、資訊設備1,352萬7千元、行政管理3億6,450萬1千元、房屋建築及設備1,946萬4千元、交通及運輸設備330萬4千元、其他設備325萬7千元，其中經常支出4億2,009萬1千元、資本支出3,955萬2千元，合計4億5,964萬3千元。<text:tab/>4</text:a></text:p>
          <text:p text:style-name="P145"><text:a xlink:type="simple" xlink:href="#__RefHeading___Toc42_1842557857" text:style-name="Index_20_Link_20__28_user_29_" text:visited-style-name="Index_20_Link_20__28_user_29_">二、推動金門縣政府行政園區(聯合辦公大樓)新建計畫<text:tab/>4</text:a></text:p>
          <text:p text:style-name="P145"><text:a xlink:type="simple" xlink:href="#__RefHeading___Toc534786947" text:style-name="Index_20_Link_20__28_user_29_" text:visited-style-name="Index_20_Link_20__28_user_29_">（一）金門縣第五期(108-111年)離島綜合建設實施方案<text:tab/>6</text:a></text:p>
          <text:p text:style-name="P145"><text:a xlink:type="simple" xlink:href="#__RefHeading___Toc44_1842557857" text:style-name="Index_20_Link_20__28_user_29_" text:visited-style-name="Index_20_Link_20__28_user_29_">案經107年11月7日國家發展委員會初審，以研提亮點性及專案性計畫為主，本府初步核列42項計畫，計畫經費計60.72億元整，包括離島建設基金補助6.21億元，中央負擔10.51億元，本府自籌43.99億元。行政院離島建設指導委員會於107年12月27日召開第15次會議審查通過，俟行政院核定後據以實施。<text:tab/>6</text:a></text:p>
          <text:p text:style-name="P145"><text:a xlink:type="simple" xlink:href="#__RefHeading___Toc534786950" text:style-name="Index_20_Link_20__28_user_29_" text:visited-style-name="Index_20_Link_20__28_user_29_">（二）本府前瞻基礎建設計畫列管作業<text:tab/>6</text:a></text:p>
          <text:p text:style-name="P145"><text:a xlink:type="simple" xlink:href="#__RefHeading___Toc46_1842557857" text:style-name="Index_20_Link_20__28_user_29_" text:visited-style-name="Index_20_Link_20__28_user_29_">本府目前獲行政院核定之前瞻基礎建設計畫計57案，計畫經費43.70億元。包括：城鄉建設31案、計畫經費16億元；水環境24案、計畫經費27.34億元；數位建設2案、計畫經費0.36億元。<text:tab/>6</text:a></text:p>
          <text:p text:style-name="P145"><text:a xlink:type="simple" xlink:href="#__RefHeading___Toc48_1842557857" text:style-name="Index_20_Link_20__28_user_29_" text:visited-style-name="Index_20_Link_20__28_user_29_">（三）重大施政計畫列管會議：就本府重大施政計畫，按月召開會議檢討工作進度。<text:tab/>6</text:a></text:p>
          <text:p text:style-name="P145"><text:soft-page-break/><text:a xlink:type="simple" xlink:href="#__RefHeading___Toc534786959" text:style-name="Index_20_Link_20__28_user_29_" text:visited-style-name="Index_20_Link_20__28_user_29_">四、持續縣民卡卡管系統維運及發卡作業<text:tab/>6</text:a></text:p>
          <text:p text:style-name="P145"><text:a xlink:type="simple" xlink:href="#__RefHeading___Toc50_1842557857" text:style-name="Index_20_Link_20__28_user_29_" text:visited-style-name="Index_20_Link_20__28_user_29_">(一)金門縣民卡整合了交通卡、學生證、敬老愛心卡、員工證、圖書借書證等，以先進多卡合一整合技術，並推動多項公共服務的應用，藉以增進生活的便利性，促進民間產業、商業活動發展，使金門能夠朝向「宜居城鄉、永續島嶼」目標邁進。<text:tab/>6</text:a></text:p>
          <text:p text:style-name="P145"><text:a xlink:type="simple" xlink:href="#__RefHeading___Toc52_1842557857" text:style-name="Index_20_Link_20__28_user_29_" text:visited-style-name="Index_20_Link_20__28_user_29_">(二)二大應用之結合<text:tab/>7</text:a></text:p>
          <text:p text:style-name="P145"><text:a xlink:type="simple" xlink:href="#__RefHeading___Toc534786968" text:style-name="Index_20_Link_20__28_user_29_" text:visited-style-name="Index_20_Link_20__28_user_29_">五、辦理107-108年度公文紙本數位化掃瞄及回溯建檔勞務委託服務採購案招標文件擬定，由宜誠資訊股份有限公司以920萬元承作，全年預定掃瞄紙本公文260萬頁，現已完成107年度掃瞄260萬餘頁。<text:tab/>8</text:a></text:p>
          <text:p text:style-name="P145"><text:a xlink:type="simple" xlink:href="#__RefHeading___Toc534786969" text:style-name="Index_20_Link_20__28_user_29_" text:visited-style-name="Index_20_Link_20__28_user_29_">六、辦理檔案清理，俾銷毀逾期檔案，現階段清理92年公文，數量37,793件，每月預定清理6,299件。<text:tab/>8</text:a></text:p>
          <text:p text:style-name="P145"><text:a xlink:type="simple" xlink:href="#__RefHeading___Toc534786974" text:style-name="Index_20_Link_20__28_user_29_" text:visited-style-name="Index_20_Link_20__28_user_29_">七、賡續推動金門智慧城市規劃輔導計畫，運用科技解決方案，推動「宜居城鄉、永續島嶼」規劃與輔導。<text:tab/>8</text:a></text:p>
          <text:p text:style-name="P145"><text:a xlink:type="simple" xlink:href="#__RefHeading___Toc54_1842557857" text:style-name="Index_20_Link_20__28_user_29_" text:visited-style-name="Index_20_Link_20__28_user_29_">八、依縣長政見三大理念、十一大願景，督促各單位擬訂政見實踐計畫，落實執行。每半年召開政見執行情形檢討會。<text:tab/>8</text:a></text:p>
          <text:p text:style-name="P145"><text:a xlink:type="simple" xlink:href="#__RefHeading___Toc56_1842557857" text:style-name="Index_20_Link_20__28_user_29_" text:visited-style-name="Index_20_Link_20__28_user_29_">九、辦理民意調查、輿情反映與民意動態等分析，改進縣政缺失，活化施政作為。<text:tab/>8</text:a></text:p>
          <text:p text:style-name="P145"><text:a xlink:type="simple" xlink:href="#__RefHeading___Toc58_1842557857" text:style-name="Index_20_Link_20__28_user_29_" text:visited-style-name="Index_20_Link_20__28_user_29_">十、拜會中央協助事項之提案蒐集及列管，協調中央政策支持。<text:tab/>8</text:a></text:p>
          <text:p text:style-name="P145"><text:a xlink:type="simple" xlink:href="#__RefHeading___Toc60_1842557857" text:style-name="Index_20_Link_20__28_user_29_" text:visited-style-name="Index_20_Link_20__28_user_29_">十一、召開縣務會議、縣政顧問座談會等會議，建置溝通平台。<text:tab/>8</text:a></text:p>
          <text:p text:style-name="P145"><text:a xlink:type="simple" xlink:href="#__RefHeading___Toc62_1842557857" text:style-name="Index_20_Link_20__28_user_29_" text:visited-style-name="Index_20_Link_20__28_user_29_">十二、加強法規審查功能，研訂（修）合法妥適之各項縣自治法規。<text:tab/>8</text:a></text:p>
          <text:p text:style-name="P145"><text:a xlink:type="simple" xlink:href="#__RefHeading___Toc64_1842557857" text:style-name="Index_20_Link_20__28_user_29_" text:visited-style-name="Index_20_Link_20__28_user_29_">十三、依法審理訴願、國家賠償及消費爭議調解案件，以維縣民權益。<text:tab/>9</text:a></text:p>
          <text:p text:style-name="P145"><text:a xlink:type="simple" xlink:href="#__RefHeading___Toc66_1842557857" text:style-name="Index_20_Link_20__28_user_29_" text:visited-style-name="Index_20_Link_20__28_user_29_">十四、辦理免費法律諮詢，提供縣民法律扶助。<text:tab/>9</text:a></text:p>
          <text:p text:style-name="P145"><text:a xlink:type="simple" xlink:href="#__RefHeading___Toc68_1842557857" text:style-name="Index_20_Link_20__28_user_29_" text:visited-style-name="Index_20_Link_20__28_user_29_">十五、賡續推動文書及檔案管理革新、簡化、標準作業，並健全檔案管理制度，提升政府知識管理效能，便捷文書檔案資訊開放應用。<text:tab/>9</text:a></text:p>
          <text:p text:style-name="P145"><text:a xlink:type="simple" xlink:href="#__RefHeading___Toc70_1842557857" text:style-name="Index_20_Link_20__28_user_29_" text:visited-style-name="Index_20_Link_20__28_user_29_">十六、管控「院長信箱」、「縣長信箱」處理時效，並加強辦理稽催，以提昇服務品質。<text:tab/>9</text:a></text:p>
          <text:p text:style-name="P145"><text:a xlink:type="simple" xlink:href="#__RefHeading___Toc72_1842557857" text:style-name="Index_20_Link_20__28_user_29_" text:visited-style-name="Index_20_Link_20__28_user_29_">十七、配合「資通安全管理法」、資通安全管理法施行細則及六大子法，推動相關管理、稽核、通報等事項。<text:tab/>9</text:a></text:p>
          <text:p text:style-name="P145"><text:a xlink:type="simple" xlink:href="#__RefHeading___Toc74_1842557857" text:style-name="Index_20_Link_20__28_user_29_" text:visited-style-name="Index_20_Link_20__28_user_29_">十八、維持本府暨所屬行政機關VPN網路正常運作，建立防毒、防駭、入侵偵測防禦、網站過濾、垃圾及病毒郵件過濾機制，提供員工安全的資訊網路環境。<text:tab/>9</text:a></text:p>
          <text:p text:style-name="P62"><text:a xlink:type="simple" xlink:href="#__RefHeading___Toc534786996" text:style-name="Index_20_Link_20__28_user_29_" text:visited-style-name="Index_20_Link_20__28_user_29_">參、結語<text:tab/>9</text:a></text:p>
          <text:p text:style-name="P62"><text:a xlink:type="simple" xlink:href="#__RefHeading___Toc534786997" text:style-name="Index_20_Link_20__28_user_29_" text:visited-style-name="Index_20_Link_20__28_user_29_">附件1 各科業務職掌<text:tab/>11</text:a></text:p>
          <text:p text:style-name="P62"><text:a xlink:type="simple" xlink:href="#__RefHeading___Toc534786998" text:style-name="Index_20_Link_20__28_user_29_" text:visited-style-name="Index_20_Link_20__28_user_29_">附件2 108年度預算編列情形<text:tab/>15</text:a></text:p>
        </text:index-body>
      </text:table-of-content>
      <text:p text:style-name="P18"/>
      <text:h text:style-name="P61" text:outline-level="1"><text:bookmark-start text:name="__RefHeading___Toc534786932"/>金門縣政府行政處業務報告參加人員簡介<text:bookmark-end text:name="__RefHeading___Toc534786932"/></text:h>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單位</text:p>
          </table:table-cell>
          <table:table-cell table:style-name="表格1.B1" office:value-type="string">
            <text:p text:style-name="P3">職稱</text:p>
          </table:table-cell>
          <table:table-cell table:style-name="表格1.B1" office:value-type="string">
            <text:p text:style-name="P3">姓名</text:p>
          </table:table-cell>
          <table:table-cell table:style-name="表格1.B1" office:value-type="string">
            <text:p text:style-name="P3">工作項目</text:p>
          </table:table-cell>
          <table:table-cell table:style-name="表格1.B1" office:value-type="string">
            <text:p text:style-name="P3">聯絡電話</text:p>
          </table:table-cell>
          <table:table-cell table:style-name="表格1.F1" office:value-type="string">
            <text:p text:style-name="P3">備考</text:p>
          </table:table-cell>
        </table:table-row>
        <table:table-row table:style-name="表格1.2">
          <table:table-cell table:style-name="表格1.A2" office:value-type="string">
            <text:p text:style-name="P3">行政處</text:p>
          </table:table-cell>
          <table:table-cell table:style-name="表格1.B2" office:value-type="string">
            <text:p text:style-name="P3">代理處長</text:p>
          </table:table-cell>
          <table:table-cell table:style-name="表格1.B2" office:value-type="string">
            <text:p text:style-name="P3">張瑞心</text:p>
          </table:table-cell>
          <table:table-cell table:style-name="表格1.B2" office:value-type="string">
            <text:p text:style-name="P5">綜理行政處全盤工作事宜</text:p>
          </table:table-cell>
          <table:table-cell table:style-name="表格1.B2" office:value-type="string">
            <text:p text:style-name="P31"><text:span text:style-name="T58">318823#620</text:span><text:span text:style-name="T58">65</text:span></text:p>
            <text:p text:style-name="P30"><text:span text:style-name="T56">0</text:span><text:span text:style-name="T56">9</text:span><text:span text:style-name="T56">10326681</text:span></text:p>
          </table:table-cell>
          <table:table-cell table:style-name="表格1.F2" office:value-type="string">
            <text:p text:style-name="P6"/>
          </table:table-cell>
        </table:table-row>
        <table:table-row table:style-name="表格1.2">
          <table:table-cell table:style-name="表格1.A2" office:value-type="string">
            <text:p text:style-name="P3">行政處</text:p>
          </table:table-cell>
          <table:table-cell table:style-name="表格1.B2" office:value-type="string">
            <text:p text:style-name="P3">副處長</text:p>
          </table:table-cell>
          <table:table-cell table:style-name="表格1.B2" office:value-type="string">
            <text:p text:style-name="P4"/>
          </table:table-cell>
          <table:table-cell table:style-name="表格1.B2" office:value-type="string">
            <text:p text:style-name="P5">襄助處長處理全盤處務</text:p>
          </table:table-cell>
          <table:table-cell table:style-name="表格1.B2" office:value-type="string">
            <text:p text:style-name="P5">318823#62902</text:p>
            <text:p text:style-name="P5"/>
          </table:table-cell>
          <table:table-cell table:style-name="表格1.F2" office:value-type="string">
            <text:p text:style-name="P6"/>
          </table:table-cell>
        </table:table-row>
        <table:table-row table:style-name="表格1.4">
          <table:table-cell table:style-name="表格1.A2" office:value-type="string">
            <text:p text:style-name="P3">採購招標所</text:p>
          </table:table-cell>
          <table:table-cell table:style-name="表格1.B2" office:value-type="string">
            <text:p text:style-name="P3">所長</text:p>
          </table:table-cell>
          <table:table-cell table:style-name="表格1.B2" office:value-type="string">
            <text:p text:style-name="P3">蔡輝詩</text:p>
          </table:table-cell>
          <table:table-cell table:style-name="表格1.B2" office:value-type="string">
            <text:p text:style-name="P5">掌理縣府及所屬各機關學校公營事業機購逾新臺幣10萬元之採購業務</text:p>
          </table:table-cell>
          <table:table-cell table:style-name="表格1.B2" office:value-type="string">
            <text:p text:style-name="P5">325442</text:p>
            <text:p text:style-name="P5">0963270619</text:p>
          </table:table-cell>
          <table:table-cell table:style-name="表格1.F2" office:value-type="string">
            <text:p text:style-name="P6"/>
          </table:table-cell>
        </table:table-row>
        <table:table-row table:style-name="表格1.5">
          <table:table-cell table:style-name="表格1.A2" office:value-type="string">
            <text:p text:style-name="P3">行政處</text:p>
          </table:table-cell>
          <table:table-cell table:style-name="表格1.B2" office:value-type="string">
            <text:p text:style-name="P3">法制科</text:p>
            <text:p text:style-name="P3">科長</text:p>
          </table:table-cell>
          <table:table-cell table:style-name="表格1.B2" office:value-type="string">
            <text:p text:style-name="P3">陳天平</text:p>
          </table:table-cell>
          <table:table-cell table:style-name="表格1.B2" office:value-type="string">
            <text:p text:style-name="P30"><text:span text:style-name="T60">訴願案件審議、國家賠償事件處理、消費爭議調解、法規審查、文書管理</text:span><text:span text:style-name="T56">、印信典守</text:span></text:p>
          </table:table-cell>
          <table:table-cell table:style-name="表格1.B2" office:value-type="string">
            <text:p text:style-name="P30"><text:span text:style-name="T56">318823#62</text:span><text:span text:style-name="T56">96</text:span><text:span text:style-name="T56">1</text:span></text:p>
            <text:p text:style-name="P9">0912980876</text:p>
          </table:table-cell>
          <table:table-cell table:style-name="表格1.F2" office:value-type="string">
            <text:p text:style-name="P6"/>
          </table:table-cell>
        </table:table-row>
        <table:table-row table:style-name="表格1.6">
          <table:table-cell table:style-name="表格1.A2" office:value-type="string">
            <text:p text:style-name="P3">行政處</text:p>
          </table:table-cell>
          <table:table-cell table:style-name="表格1.B2" office:value-type="string">
            <text:p text:style-name="P3">綜計科</text:p>
            <text:p text:style-name="P3">科長</text:p>
          </table:table-cell>
          <table:table-cell table:style-name="表格1.B2" office:value-type="string">
            <text:p text:style-name="P3">蔡湛成</text:p>
          </table:table-cell>
          <table:table-cell table:style-name="表格1.B2" office:value-type="string">
            <text:p text:style-name="P5">縣綜合發展計畫及離島綜合建設實施方案之策劃與推動、年度施政之規劃與推動、離島建設基金計畫及中程施政計畫彙整與推動、業務視察業務</text:p>
          </table:table-cell>
          <table:table-cell table:style-name="表格1.B2" office:value-type="string">
            <text:p text:style-name="P10">318823#62921</text:p>
            <text:p text:style-name="P9">0920631271</text:p>
          </table:table-cell>
          <table:table-cell table:style-name="表格1.F2" office:value-type="string">
            <text:p text:style-name="P6"/>
          </table:table-cell>
        </table:table-row>
        <table:table-row table:style-name="表格1.7">
          <table:table-cell table:style-name="表格1.A2" office:value-type="string">
            <text:p text:style-name="P3">行政處</text:p>
          </table:table-cell>
          <table:table-cell table:style-name="表格1.B2" office:value-type="string">
            <text:p text:style-name="P3">研考科</text:p>
            <text:p text:style-name="P3">科長</text:p>
          </table:table-cell>
          <table:table-cell table:style-name="表格1.B2" office:value-type="string">
            <text:p text:style-name="P3">蔡明輝</text:p>
          </table:table-cell>
          <table:table-cell table:style-name="表格1.B2" office:value-type="string">
            <text:p text:style-name="P30"><text:span text:style-name="T56">研究發展計畫管理與應用、提升服務品質、施政滿意度調查、民意信箱管理、縣務會議、</text:span><text:span text:style-name="T56">施政計畫管制</text:span><text:span text:style-name="T56">、</text:span><text:span text:style-name="T56">重要專案管制</text:span><text:span text:style-name="T56">、公文稽催管制、</text:span><text:span text:style-name="T56">檔案規劃</text:span><text:span text:style-name="T56">與管理、</text:span><text:span text:style-name="T56">檔案檢調</text:span><text:span text:style-name="T56">與</text:span><text:span text:style-name="T56">應用</text:span><text:span text:style-name="T56">、</text:span><text:span text:style-name="T56">檔案銷毀</text:span><text:span text:style-name="T56">與</text:span><text:span text:style-name="T56">移</text:span><text:span text:style-name="T56">交(</text:span><text:span text:style-name="T56">轉</text:span><text:span text:style-name="T56">)</text:span></text:p>
          </table:table-cell>
          <table:table-cell table:style-name="表格1.B2" office:value-type="string">
            <text:p text:style-name="P10">318823#62911</text:p>
            <text:p text:style-name="P5">0953803516</text:p>
          </table:table-cell>
          <table:table-cell table:style-name="表格1.F2" office:value-type="string">
            <text:p text:style-name="P6"/>
          </table:table-cell>
        </table:table-row>
        <table:table-row table:style-name="表格1.8">
          <table:table-cell table:style-name="表格1.A2" office:value-type="string">
            <text:p text:style-name="P3">行政處</text:p>
          </table:table-cell>
          <table:table-cell table:style-name="表格1.B2" office:value-type="string">
            <text:p text:style-name="P3">總務科</text:p>
            <text:p text:style-name="P3">科長</text:p>
          </table:table-cell>
          <table:table-cell table:style-name="表格1.B2" office:value-type="string">
            <text:p text:style-name="P3">王智育</text:p>
          </table:table-cell>
          <table:table-cell table:style-name="表格1.B2" office:value-type="string">
            <text:p text:style-name="P5">辦理本府庶務業務（包括環境清潔綠美化、廳舍修繕、車輛維護、公關業務、各項一般事務等）、及出納業務、督導採購招標所務推展</text:p>
          </table:table-cell>
          <table:table-cell table:style-name="表格1.B2" office:value-type="string">
            <text:p text:style-name="P30"><text:span text:style-name="T56">318823#6287</text:span><text:span text:style-name="T56">1</text:span></text:p>
            <text:p text:style-name="P5">0911738829</text:p>
          </table:table-cell>
          <table:table-cell table:style-name="表格1.F2" office:value-type="string">
            <text:p text:style-name="P6"/>
          </table:table-cell>
        </table:table-row>
        <table:table-row table:style-name="表格1.9">
          <table:table-cell table:style-name="表格1.A9" office:value-type="string">
            <text:p text:style-name="P3">行政處</text:p>
          </table:table-cell>
          <table:table-cell table:style-name="表格1.B9" office:value-type="string">
            <text:p text:style-name="P3">資管科</text:p>
            <text:p text:style-name="P3">科長</text:p>
          </table:table-cell>
          <table:table-cell table:style-name="表格1.B9" office:value-type="string">
            <text:p text:style-name="P3">林松柏</text:p>
          </table:table-cell>
          <table:table-cell table:style-name="表格1.B9" office:value-type="string">
            <text:p text:style-name="P5">縣政管理資訊系統之規劃、縣府資訊網之管理維護、資訊電腦設備之管理、資訊宣導推動協調與執行、縣府資訊政策之研擬、資通安全政策之擬定與維護</text:p>
          </table:table-cell>
          <table:table-cell table:style-name="表格1.B9" office:value-type="string">
            <text:p text:style-name="P10">318823#62951</text:p>
            <text:p text:style-name="P30"><text:span text:style-name="T58">09</text:span><text:span text:style-name="T58">66578890</text:span></text:p>
          </table:table-cell>
          <table:table-cell table:style-name="表格1.F9" office:value-type="string">
            <text:p text:style-name="P6"/>
          </table:table-cell>
        </table:table-row>
      </table:table>
      <text:p text:style-name="P36"/>
      <text:p text:style-name="P38"><text:span text:style-name="T42">金門縣政府行政處業務報</text:span><text:span text:style-name="T42">告</text:span></text:p>
      <text:p text:style-name="P17"/>
      <text:p text:style-name="P11">議長、副議長、各位議員女士、先生大家好：</text:p>
      <text:p text:style-name="P39"><text:span text:style-name="T61">欣逢　貴會召開第七屆第一次臨時會會，</text:span><text:span text:style-name="T64">瑞心</text:span><text:span text:style-name="T61">非常榮幸偕同本處業管機關及各科向　貴會提出</text:span><text:span text:style-name="T63">施政願景</text:span><text:span text:style-name="T61">業務報告。首先對各位議員女士、先生過去對本處業務的支持及指導，致上誠摯謝意。行政處為幕僚單位，就主管業務除積極制定完善、簡便之工作流程外，並以主動積極的態度，親切和藹的笑容，精益求精的精神，周延完善的規章，隨時提供業務單位最佳的後勤服務。讓本府團隊全力衝刺縣政建設，俾締造縣政佳績，提升民眾對本府施政滿意度與支持度，同時肩負行政效能提升、治理量能精進之責。茲就本處所屬法制、綜計、研考、總務與資訊管理等業務工作概況及今後努力方向，擇要報告如下：</text:span></text:p>
      <text:p text:style-name="P14"/>
      <text:list xml:id="list1718044093601207640" text:style-name="WW8Num28">
        <text:list-item>
          <text:h text:style-name="P68" text:outline-level="1"><text:bookmark-start text:name="__RefHeading___Toc534786933"/>組織編制及業務職掌<text:bookmark-end text:name="__RefHeading___Toc534786933"/></text:h>
        </text:list-item>
      </text:list>
      <text:list xml:id="list1991826180134877659" text:style-name="WW8Num8">
        <text:list-item>
          <text:list>
            <text:list-item>
              <text:h text:style-name="P146" text:outline-level="2"><text:bookmark-start text:name="__RefHeading___Toc22_1842557857"/><text:span text:style-name="T1">組織：本處下設法制科、綜合計畫科、研考科、資訊管理科與總務科等5科，掌理</text:span><text:span text:style-name="T9">法制、訴願、國家賠償、法律扶助、公共關係、印信、文書、檔案管理、庶務、出納、採購行政、綜合設計規劃、研究發展、管制考核、公文稽催、縣務會議、資訊管理及其他不屬各處之業務</text:span><text:span text:style-name="T1">。</text:span><text:bookmark-end text:name="__RefHeading___Toc22_1842557857"/></text:h>
            </text:list-item>
            <text:list-item>
              <text:h text:style-name="P146" text:outline-level="2"><text:bookmark-start text:name="__RefHeading___Toc24_1842557857"/><text:span text:style-name="T1">編制:</text:span><text:bookmark-end text:name="__RefHeading___Toc24_1842557857"/></text:h>
              <text:list>
                <text:list-item>
                  <text:h text:style-name="P147" text:outline-level="2"><text:bookmark-start text:name="__RefHeading___Toc26_1842557857"/><text:span text:style-name="T1">處長、副處長各1人。</text:span><text:bookmark-end text:name="__RefHeading___Toc26_1842557857"/></text:h>
                </text:list-item>
                <text:list-item>
                  <text:h text:style-name="P148" text:outline-level="2"><text:bookmark-start text:name="__RefHeading___Toc28_1842557857"/>法制科：科長1人、科員3人、辦事員1人、書記1人、約僱人員5人、約用人員5人，合計16人。<text:bookmark-end text:name="__RefHeading___Toc28_1842557857"/></text:h>
                </text:list-item>
                <text:list-item>
                  <text:h text:style-name="P147" text:outline-level="2"><text:bookmark-start text:name="__RefHeading___Toc30_1842557857"/><text:soft-page-break/><text:span text:style-name="T1">綜合計畫科：科長1人、科員2人、辦事員2人、約僱人員2人、約用人員7人，合計14人。</text:span><text:bookmark-end text:name="__RefHeading___Toc30_1842557857"/></text:h>
                </text:list-item>
                <text:list-item>
                  <text:h text:style-name="P147" text:outline-level="2"><text:bookmark-start text:name="__RefHeading___Toc32_1842557857"/><text:span text:style-name="T1">研考科：科長1人、科員3人、辦事員1人、書記1人、約僱人員4人、約用人員9人，合計19人。</text:span><text:bookmark-end text:name="__RefHeading___Toc32_1842557857"/></text:h>
                </text:list-item>
                <text:list-item>
                  <text:h text:style-name="P147" text:outline-level="2"><text:bookmark-start text:name="__RefHeading___Toc34_1842557857"/><text:span text:style-name="T1">資訊管理科：科長1人、技士3人、技佐1人、約聘人員1人、約</text:span><text:span text:style-name="T5">用</text:span><text:span text:style-name="T1">人員3人，合計9人。</text:span><text:bookmark-end text:name="__RefHeading___Toc34_1842557857"/></text:h>
                </text:list-item>
                <text:list-item>
                  <text:h text:style-name="P147" text:outline-level="2"><text:bookmark-start text:name="__RefHeading___Toc36_1842557857"/><text:span text:style-name="T1">總務科：科長1人、科員2人、辦事員1人、雇員1人、約用人員19人，合計24人。</text:span><text:bookmark-end text:name="__RefHeading___Toc36_1842557857"/></text:h>
                </text:list-item>
                <text:list-item>
                  <text:h text:style-name="P147" text:outline-level="2"><text:bookmark-start text:name="__RefHeading___Toc38_1842557857"/><text:span text:style-name="T1">現有正式職員29人、約聘人員1人、約僱人員11人、約用人員43人</text:span><text:span text:style-name="T5">，</text:span><text:span text:style-name="T1">合計84人；另有技（工）友與駕駛18人。</text:span><text:bookmark-end text:name="__RefHeading___Toc38_1842557857"/></text:h>
                </text:list-item>
              </text:list>
            </text:list-item>
          </text:list>
        </text:list-item>
      </text:list>
      <text:list xml:id="list113112828592603" text:continue-list="list1718044093601207640" text:style-name="WW8Num28">
        <text:list-item>
          <text:h text:style-name="P67" text:outline-level="1"><text:bookmark-start text:name="__RefHeading___Toc40_1842557857"/><text:span text:style-name="T76">108</text:span><text:span text:style-name="T77">年度施政願景工作內容</text:span><text:bookmark-end text:name="__RefHeading___Toc40_1842557857"/></text:h>
        </text:list-item>
      </text:list>
      <text:h text:style-name="P149" text:outline-level="2"><text:bookmark-start text:name="__RefHeading___Toc534786971"/><text:span text:style-name="T14">一、</text:span><text:span text:style-name="T15">108年度預算編列情形：法制業務144萬元、文卷業務1,223萬2千元、綜計業務1,016萬7千元、研考業務萬529萬8千元、資訊管理2,645萬3千元、資訊設備1,352萬7千元、行政管理3億6,450萬1千元、房屋建築及設備1,946萬4千元、交通及運輸設備330萬4千元、其他設備325萬7千元</text:span><text:span text:style-name="T15">，其中經常支出4億2,</text:span><text:span text:style-name="T15">009</text:span><text:span text:style-name="T15">萬1千元、資本支出3</text:span><text:span text:style-name="T15">,955</text:span><text:span text:style-name="T15">萬2千元，合計4億5</text:span><text:span text:style-name="T15">,964</text:span><text:span text:style-name="T15">萬3千元。</text:span><text:bookmark-end text:name="__RefHeading___Toc534786971"/></text:h>
      <text:h text:style-name="P150" text:outline-level="2"><text:bookmark-start text:name="__RefHeading___Toc42_1842557857"/><text:span text:style-name="T5">二、推動金門縣政府行政園區(聯合辦公大樓)新建計畫</text:span><text:bookmark-end text:name="__RefHeading___Toc42_1842557857"/></text:h>
      <text:list xml:id="list6101924122089611618" text:style-name="WW8Num41">
        <text:list-item>
          <text:p text:style-name="P72">目標：縣府原址新建聯合辦公大樓，優化便民服務與辦公環境，提升城市競爭力。</text:p>
        </text:list-item>
        <text:list-item>
          <text:p text:style-name="P73"><text:span text:style-name="T28">進駐單位：金門縣政府、稅務局、地政局、金門縣選舉委員會等。</text:span></text:p>
        </text:list-item>
        <text:list-item>
          <text:p text:style-name="P73"><text:span text:style-name="T28">建築規模：基地面積共12,330.13平方公尺，地上12層、地</text:span><text:soft-page-break/><text:span text:style-name="T28">下3層。</text:span></text:p>
        </text:list-item>
        <text:list-item>
          <text:p text:style-name="P73"><text:span text:style-name="T28">建築結構：</text:span><text:span text:style-name="T21">採用地下層鋼筋混泥土、地上層為鋼骨構造</text:span><text:span text:style-name="T28">。</text:span></text:p>
        </text:list-item>
        <text:list-item>
          <text:p text:style-name="P73"><text:span text:style-name="T28">建築經費：20.4億元</text:span><text:span text:style-name="T21">，其中本府自籌11.3億，中央補助9.1億(中央補助比例48%，上限10億元)，計分6年編列(詳如下表)</text:span><text:span text:style-name="T28">。</text:span></text:p>
        </text:list-item>
      </text:list>
      <text:p text:style-name="P81"><draw:frame draw:style-name="fr1" draw:name="框架1" text:anchor-type="paragraph" svg:y="0.356cm" svg:width="15.76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2" office:value-type="string"><text:p text:style-name="P74">年度</text:p></table:table-cell><table:table-cell table:style-name="表格2.B1" table:number-columns-spanned="3" office:value-type="string"><text:p text:style-name="P74">金額(新臺幣元)</text:p></table:table-cell><table:covered-table-cell/><table:covered-table-cell/><table:table-cell table:style-name="表格2.E1" table:number-rows-spanned="2" office:value-type="string"><text:p text:style-name="P74">備註</text:p></table:table-cell></table:table-row><table:table-row table:style-name="表格2.1"><table:covered-table-cell/><table:table-cell table:style-name="表格2.A1" office:value-type="string"><text:p text:style-name="P76">本府自籌</text:p></table:table-cell><table:table-cell table:style-name="表格2.A1" office:value-type="string"><text:p text:style-name="P76">中央補助</text:p></table:table-cell><table:table-cell table:style-name="表格2.A1" office:value-type="string"><text:p text:style-name="P76">小計</text:p></table:table-cell><table:covered-table-cell/></table:table-row><table:table-row table:style-name="表格2.3"><table:table-cell table:style-name="表格2.B1" office:value-type="string"><text:p text:style-name="P74">107</text:p></table:table-cell><table:table-cell table:style-name="表格2.B1" office:value-type="string"><text:p text:style-name="P79">8,160,000</text:p></table:table-cell><table:table-cell table:style-name="表格2.B1" office:value-type="string"><text:p text:style-name="P80"/></table:table-cell><table:table-cell table:style-name="表格2.B1" office:value-type="string"><text:p text:style-name="P79">8,160,000</text:p></table:table-cell><table:table-cell table:style-name="表格2.E1" office:value-type="string"><text:p text:style-name="P77">設計費用</text:p></table:table-cell></table:table-row><table:table-row table:style-name="表格2.3"><table:table-cell table:style-name="表格2.B1" office:value-type="string"><text:p text:style-name="P74">108</text:p></table:table-cell><table:table-cell table:style-name="表格2.B1" office:value-type="string"><text:p text:style-name="P79">17,964,000</text:p></table:table-cell><table:table-cell table:style-name="表格2.B1" office:value-type="string"><text:p text:style-name="P79">16,582,000</text:p></table:table-cell><table:table-cell table:style-name="表格2.B1" office:value-type="string"><text:p text:style-name="P79">34,546,000</text:p></table:table-cell><table:table-cell table:style-name="表格2.E1" office:value-type="string"><text:p text:style-name="P77">工程經費</text:p></table:table-cell></table:table-row><table:table-row table:style-name="表格2.3"><table:table-cell table:style-name="表格2.B1" office:value-type="string"><text:p text:style-name="P74">109</text:p></table:table-cell><table:table-cell table:style-name="表格2.B1" office:value-type="string"><text:p text:style-name="P79">110,533,000</text:p></table:table-cell><table:table-cell table:style-name="表格2.B1" office:value-type="string"><text:p text:style-name="P79">101,436,000</text:p></table:table-cell><table:table-cell table:style-name="表格2.B1" office:value-type="string"><text:p text:style-name="P79">211,969,000</text:p></table:table-cell><table:table-cell table:style-name="表格2.E1" office:value-type="string"><text:p text:style-name="P77">工程經費</text:p></table:table-cell></table:table-row><table:table-row table:style-name="表格2.3"><table:table-cell table:style-name="表格2.B1" office:value-type="string"><text:p text:style-name="P74">110</text:p></table:table-cell><table:table-cell table:style-name="表格2.B1" office:value-type="string"><text:p text:style-name="P79">410,390,000</text:p></table:table-cell><table:table-cell table:style-name="表格2.B1" office:value-type="string"><text:p text:style-name="P79">373,476,000</text:p></table:table-cell><table:table-cell table:style-name="表格2.B1" office:value-type="string"><text:p text:style-name="P79">783,866,000</text:p></table:table-cell><table:table-cell table:style-name="表格2.E1" office:value-type="string"><text:p text:style-name="P77">工程經費</text:p></table:table-cell></table:table-row><table:table-row table:style-name="表格2.3"><table:table-cell table:style-name="表格2.B1" office:value-type="string"><text:p text:style-name="P74">111</text:p></table:table-cell><table:table-cell table:style-name="表格2.B1" office:value-type="string"><text:p text:style-name="P79">462,190,000</text:p></table:table-cell><table:table-cell table:style-name="表格2.B1" office:value-type="string"><text:p text:style-name="P79">419,700,000</text:p></table:table-cell><table:table-cell table:style-name="表格2.B1" office:value-type="string"><text:p text:style-name="P79">881,890,000</text:p></table:table-cell><table:table-cell table:style-name="表格2.E1" office:value-type="string"><text:p text:style-name="P77">工程經費</text:p></table:table-cell></table:table-row><table:table-row table:style-name="表格2.3"><table:table-cell table:style-name="表格2.B1" office:value-type="string"><text:p text:style-name="P74">112</text:p></table:table-cell><table:table-cell table:style-name="表格2.B1" office:value-type="string"><text:p text:style-name="P79">116,074,000</text:p></table:table-cell><table:table-cell table:style-name="表格2.B1" office:value-type="string"><text:p text:style-name="P80"/></table:table-cell><table:table-cell table:style-name="表格2.B1" office:value-type="string"><text:p text:style-name="P79">116,074,000</text:p></table:table-cell><table:table-cell table:style-name="表格2.E1" office:value-type="string"><text:p text:style-name="P77">工程經費</text:p></table:table-cell></table:table-row><table:table-row table:style-name="表格2.3"><table:table-cell table:style-name="表格2.B1" office:value-type="string"><text:p text:style-name="P74">合計</text:p></table:table-cell><table:table-cell table:style-name="表格2.B1" office:value-type="string"><text:p text:style-name="P79">1,125,311,000</text:p></table:table-cell><table:table-cell table:style-name="表格2.B1" office:value-type="string"><text:p text:style-name="P79">911,194,000</text:p></table:table-cell><table:table-cell table:style-name="表格2.B1" office:value-type="string"><text:p text:style-name="P79">2,036,505,000</text:p></table:table-cell><table:table-cell table:style-name="表格2.E2" office:value-type="string"><text:p text:style-name="P78"/></table:table-cell></table:table-row></table:table></draw:text-box></draw:frame><text:span text:style-name="T28">（</text:span><text:span text:style-name="T30">六）</text:span><text:span text:style-name="T28">執行進度概況</text:span></text:p>
      <text:list xml:id="list6788193873224575754" text:style-name="WW8Num48">
        <text:list-item>
          <text:p text:style-name="P82">104年6月22日委託城都國際開發規劃管理顧問有限公司辦理「金門縣行政園區選址、評估及規劃作業委託技術服務案」。</text:p>
        </text:list-item>
        <text:list-item>
          <text:p text:style-name="P82">106年12月4日委託亞新工程顧問股份有限公司辦理「金門縣政府聯合辦公大樓新建工程委託專案管理技術服務案」。</text:p>
        </text:list-item>
        <text:list-item>
          <text:p text:style-name="P83"><text:span text:style-name="T28">107年7月20日重新函報興建計畫辦理審核，修正後建築量體由地上14層縮減至12層，總樓地板面積減少7,268平方公尺、建築經費減少至20.4億元，107年12月5日內政部</text:span><text:span text:style-name="T28">函</text:span><text:span text:style-name="T28">轉行政院覆函</text:span><text:span text:style-name="T28">，</text:span><text:span text:style-name="T28">要求參據主計總處意見衡酌</text:span><text:span text:style-name="T28">臺</text:span><text:span text:style-name="T28">灣受補助縣市案例重新檢討修正。</text:span></text:p>
        </text:list-item>
      </text:list>
      <text:p text:style-name="P84"/>
      <text:p text:style-name="P32"><text:soft-page-break/><text:span text:style-name="T24">三、綜合管考業務</text:span></text:p>
      <text:h text:style-name="P150" text:outline-level="2"><text:bookmark-start text:name="__RefHeading___Toc534786947"/><text:span text:style-name="T1">（</text:span><text:span text:style-name="T5">一</text:span><text:span text:style-name="T1">）金門縣第五期(108-</text:span><text:span text:style-name="T15">111年</text:span><text:span text:style-name="T1">)離島綜合建設實施方案</text:span><text:bookmark-end text:name="__RefHeading___Toc534786947"/></text:h>
      <text:h text:style-name="P152" text:outline-level="2"><text:bookmark-start text:name="__RefHeading___Toc44_1842557857"/><text:span text:style-name="T1">案</text:span><text:span text:style-name="T1">經107年11月7日國家發展委員會初審，以研提亮點性及專案性計畫為主，本府初步核列</text:span><text:span text:style-name="T1">42</text:span><text:span text:style-name="T1">項計畫，</text:span><text:span text:style-name="T5">計畫經費計60.72億元整，包括離島建設基金補助6.21億元，中央負擔10.51億元，本府自籌43.99億元。</text:span><text:span text:style-name="T1">行</text:span><text:span text:style-name="T1">政院離島建設指</text:span><text:span text:style-name="T1">導</text:span><text:span text:style-name="T1">委員會於</text:span><text:span text:style-name="T1">1</text:span><text:span text:style-name="T1">07</text:span><text:span text:style-name="T1">年12月2</text:span><text:span text:style-name="T1">7</text:span><text:span text:style-name="T1">日</text:span><text:span text:style-name="T1">召</text:span><text:span text:style-name="T1">開第1</text:span><text:span text:style-name="T1">5</text:span><text:span text:style-name="T1">次</text:span><text:span text:style-name="T1">會議審查通</text:span><text:span text:style-name="T1">過</text:span><text:span text:style-name="T1">，</text:span><text:span text:style-name="T1">俟</text:span><text:span text:style-name="T1">行政院核定後據以實施。</text:span><text:bookmark-end text:name="__RefHeading___Toc44_1842557857"/></text:h>
      <text:h text:style-name="P150" text:outline-level="2"><text:bookmark-start text:name="__RefHeading___Toc534786950"/><text:span text:style-name="T1">（</text:span><text:span text:style-name="T5">二）</text:span><text:span text:style-name="T1">本府</text:span><text:span text:style-name="T4">前瞻基礎建設計畫列管作業</text:span><text:bookmark-end text:name="__RefHeading___Toc534786950"/></text:h>
      <text:h text:style-name="P153" text:outline-level="2"><text:bookmark-start text:name="__RefHeading___Toc46_1842557857"/><text:span text:style-name="T9">本府目前獲行政院核定之前瞻基礎建設計畫計57案，計畫經費4</text:span><text:span text:style-name="T9">3</text:span><text:span text:style-name="T9">.70億元。包括：城鄉建設31案、計畫經費16億元；水環境24案、計畫經費27.34億元；數位建設2案、計畫經費0.36億元</text:span><text:span text:style-name="T11">。</text:span><text:bookmark-end text:name="__RefHeading___Toc46_1842557857"/></text:h>
      <text:h text:style-name="P154" text:outline-level="2"><text:bookmark-start text:name="__RefHeading___Toc534786962"/><text:bookmark-start text:name="__RefHeading___Toc48_1842557857"/><text:span text:style-name="T1">（</text:span><text:span text:style-name="T5">三）</text:span><text:span text:style-name="T1">重大</text:span><text:span text:style-name="T15">施政</text:span><text:span text:style-name="T1">計畫列管會議</text:span><text:bookmark-end text:name="__RefHeading___Toc534786962"/><text:span text:style-name="T1">：就本府重大施政計畫，按月召開會議檢討工作進度。</text:span><text:bookmark-end text:name="__RefHeading___Toc48_1842557857"/></text:h>
      <text:p text:style-name="P40"><text:bookmark-start text:name="__RefHeading___Toc534786965"/><text:span text:style-name="T65">（</text:span><text:span text:style-name="T65">四）</text:span><text:span text:style-name="T65">107年</text:span><text:span text:style-name="T67">施政計畫選項列管共計65案（含106年以前列管未結41案），</text:span><text:bookmark-end text:name="__RefHeading___Toc534786965"/><text:bookmark-start text:name="__RefHeading___Toc534786966"/><text:span text:style-name="T67">基本設施補助計畫列管274案，每季召開檢討會。</text:span><text:bookmark-end text:name="__RefHeading___Toc534786966"/></text:p>
      <text:h text:style-name="P150" text:outline-level="2"><text:bookmark-start text:name="__RefHeading___Toc534786959"/><text:span text:style-name="T5">四、</text:span><text:span text:style-name="T1">持續縣民卡</text:span><text:span text:style-name="T5">卡管系統維運及</text:span><text:span text:style-name="T1">發卡作業</text:span><text:bookmark-end text:name="__RefHeading___Toc534786959"/></text:h>
      <text:list xml:id="list3212296133208558635" text:style-name="WW8Num60">
        <text:list-item>
          <text:h text:style-name="P156" text:outline-level="2"><text:bookmark-start text:name="__RefHeading___Toc50_1842557857"/><text:span text:style-name="T5">金門縣民卡整合了</text:span><text:span text:style-name="T1">交通卡、學生證、敬老愛心卡、員工證、圖書借書證等，以先進多卡合一</text:span><text:span text:style-name="T5">整合</text:span><text:span text:style-name="T1">技術，並推動多項公共服務的應用，藉以增進生活的便利性，促進民間產業、商業活動發展，使金門能夠朝向</text:span><text:span text:style-name="T5">「宜居城鄉、永續島嶼」</text:span><text:span text:style-name="T1">目標邁進。</text:span><text:bookmark-end text:name="__RefHeading___Toc50_1842557857"/></text:h>
        </text:list-item>
        <text:list-item>
          <text:h text:style-name="P156" text:outline-level="2"><text:bookmark-start text:name="__RefHeading___Toc52_1842557857"/><text:soft-page-break/><text:span text:style-name="T15">二大</text:span><text:span text:style-name="T1">應用</text:span><text:span text:style-name="T15">之結合</text:span><text:bookmark-end text:name="__RefHeading___Toc52_1842557857"/></text:h>
        </text:list-item>
      </text:list>
      <text:list xml:id="list3434989365962386205" text:style-name="WW8Num64">
        <text:list-item>
          <text:p text:style-name="P86">電子錢包</text:p>
        </text:list-item>
      </text:list>
      <text:list xml:id="list4575579476340232505" text:style-name="WW8Num46">
        <text:list-item>
          <text:p text:style-name="P91">以電子票證為基礎結合本縣車船交通、小額消費(包含全國公車客運、捷運、台鐵、公共自行車、四大超商、全聯)等應用，充分展現便利性。</text:p>
        </text:list-item>
        <text:list-item>
          <text:p text:style-name="P88"><text:span text:style-name="T31">本府暨所屬及中央駐金機關，公部門規費及公用事業費用繳納，包含</text:span><text:span text:style-name="T36">金門縣地政局、水試所旅客服務中心、金門縣動植物防疫所、衛生福利部金門醫院、金門縣陶瓷廠、金門縣農業試驗所、金門縣採購招標所、金門縣自來水廠、金門縣體育場等9消費場域。</text:span></text:p>
        </text:list-item>
        <text:list-item>
          <text:p text:style-name="P88"><text:span text:style-name="T31">一卡在手，暢行無阻，截至10</text:span><text:span text:style-name="T31">7</text:span><text:span text:style-name="T31">年1</text:span><text:span text:style-name="T31">2</text:span><text:span text:style-name="T31">月止，已有1</text:span><text:span text:style-name="T31">27</text:span><text:span text:style-name="T31">家悠遊卡機特約商家及</text:span><text:span text:style-name="T31">6</text:span><text:span text:style-name="T31">家多元卡機特約商家，配合縣民卡之發行裝設悠遊卡支付卡機或多元支付卡機，提供充足與廣泛之消費場域。</text:span><text:span text:style-name="T34">此外，家樂福、四大超、全聯等賣場亦已提供縣民卡支付服務，總計13</text:span><text:span text:style-name="T31">3</text:span><text:span text:style-name="T34">處。</text:span></text:p>
        </text:list-item>
      </text:list>
      <text:list xml:id="list113113770163309" text:continue-list="list3434989365962386205" text:style-name="WW8Num64">
        <text:list-item>
          <text:p text:style-name="P85"><text:span text:style-name="T21">身</text:span><text:span text:style-name="T24">分</text:span><text:span text:style-name="T28">辨識</text:span></text:p>
        </text:list-item>
      </text:list>
      <text:list xml:id="list6637728814353699968" text:style-name="WW8Num20">
        <text:list-item>
          <text:p text:style-name="P89"><text:span text:style-name="T31">結合</text:span><text:span text:style-name="T21">金門</text:span><text:span text:style-name="T31">縣文化局、各鄉鎮圖書館、金門大學圖書館借書證，持縣民卡即可在任一圖書館借書。</text:span></text:p>
        </text:list-item>
        <text:list-item>
          <text:p text:style-name="P92">結合電子發票歸戶，具備電子發片載具功能，並可於縣民卡app進行兌獎。</text:p>
        </text:list-item>
        <text:list-item>
          <text:p text:style-name="P92">具備縣政活動打卡積點之應用，擴大民眾縣政參與。</text:p>
        </text:list-item>
        <text:list-item>
          <text:p text:style-name="P89"><text:span text:style-name="T31">推動「金門縣民卡活動系統」，使縣民卡身分識別功能得以衍伸多元化應用，並促進各局處業務結</text:span><text:span text:style-name="T34">合</text:span><text:span text:style-name="T31">，</text:span><text:span text:style-name="T21">以充分利用縣民卡既有資源</text:span><text:span text:style-name="T24">，</text:span><text:span text:style-name="T21">從中漸進累計同仁</text:span><text:span text:style-name="T24">、民眾</text:span><text:span text:style-name="T21">活動</text:span><text:soft-page-break/><text:span text:style-name="T21">參與資料，俾利提供未來大數據應用之所需。</text:span></text:p>
        </text:list-item>
      </text:list>
      <text:list xml:id="list113113478505248" text:continue-list="list113113770163309" text:style-name="WW8Num64">
        <text:list-item>
          <text:p text:style-name="P85"><text:span text:style-name="T31">發行統計</text:span></text:p>
        </text:list-item>
      </text:list>
      <text:p text:style-name="P41"><text:span text:style-name="T21">自106年9月15日起正式發行，統計至107年12月止，合計發行卡片94,3</text:span><text:span text:style-name="T21">53</text:span><text:span text:style-name="T21">張，包含：</text:span></text:p>
      <text:list xml:id="list837202933316513895" text:style-name="WW8Num40">
        <text:list-item>
          <text:p text:style-name="P90"><text:span text:style-name="T31">一般卡62,036張。</text:span></text:p>
        </text:list-item>
        <text:list-item>
          <text:p text:style-name="P90"><text:span text:style-name="T31">敬老愛心卡17,417張。</text:span></text:p>
        </text:list-item>
        <text:list-item>
          <text:p text:style-name="P90"><text:span text:style-name="T31">學生卡14,365張。</text:span></text:p>
        </text:list-item>
        <text:list-item>
          <text:p text:style-name="P90"><text:span text:style-name="T31">行動一般卡535張。</text:span></text:p>
        </text:list-item>
      </text:list>
      <text:h text:style-name="P149" text:outline-level="2"><text:bookmark-start text:name="__RefHeading___Toc534786968"/><text:span text:style-name="T14">五、</text:span><text:span text:style-name="T15">辦理107-108年度公文紙本數位化掃瞄及回溯建檔勞務委託服務採購案招標文件擬定，由宜誠資訊股份有限公司以920萬元承作，全年預定掃瞄紙本公文260萬頁，現已完成107</text:span><text:span text:style-name="T15">年度</text:span><text:span text:style-name="T15">掃瞄260萬</text:span><text:span text:style-name="T15">餘</text:span><text:span text:style-name="T15">頁</text:span><text:span text:style-name="T1">。</text:span><text:bookmark-end text:name="__RefHeading___Toc534786968"/></text:h>
      <text:h text:style-name="P149" text:outline-level="2"><text:bookmark-start text:name="__RefHeading___Toc534786969"/><text:span text:style-name="T14">六、</text:span><text:span text:style-name="T15">辦理檔案清理，俾銷毀逾期檔案，</text:span><text:span text:style-name="T13">現階段清理92年公文，數量37,793件，每月預定清理6,299件</text:span><text:span text:style-name="T5">。</text:span><text:bookmark-end text:name="__RefHeading___Toc534786969"/></text:h>
      <text:h text:style-name="P149" text:outline-level="2"><text:bookmark-start text:name="__RefHeading___Toc534786974"/><text:span text:style-name="T5">七、</text:span><text:span text:style-name="T1">賡續推動</text:span><text:span text:style-name="T15">金門</text:span><text:span text:style-name="T1">智慧城市規劃輔導計畫，運用科技解決方案，推動「宜居城鄉、永續島嶼」規劃與輔導。</text:span><text:bookmark-end text:name="__RefHeading___Toc534786974"/></text:h>
      <text:h text:style-name="P149" text:outline-level="2"><text:bookmark-start text:name="__RefHeading___Toc54_1842557857"/><text:span text:style-name="T14">八、依縣長政見三大理念、十一大願景，督促各單位擬訂政見實踐計畫，落實執行。每半年召開政見執行情形檢討會。</text:span><text:bookmark-end text:name="__RefHeading___Toc54_1842557857"/></text:h>
      <text:h text:style-name="P149" text:outline-level="2"><text:bookmark-start text:name="__RefHeading___Toc56_1842557857"/><text:span text:style-name="T14">九、</text:span><text:span text:style-name="T15">辦理民意調查、輿情反映與民意動態等分析，改進縣政缺失，活化施政作為。</text:span><text:bookmark-end text:name="__RefHeading___Toc56_1842557857"/></text:h>
      <text:h text:style-name="P149" text:outline-level="2"><text:bookmark-start text:name="__RefHeading___Toc58_1842557857"/><text:span text:style-name="T14">十、</text:span><text:span text:style-name="T15">拜會中央協助事項之提案蒐集及列管，協調中央政策支持。</text:span><text:bookmark-end text:name="__RefHeading___Toc58_1842557857"/></text:h>
      <text:h text:style-name="P149" text:outline-level="2"><text:bookmark-start text:name="__RefHeading___Toc60_1842557857"/><text:span text:style-name="T14">十一、</text:span><text:span text:style-name="T15">召開縣務會議、縣政顧問座談會等會議，建置溝通平台。</text:span><text:bookmark-end text:name="__RefHeading___Toc60_1842557857"/></text:h>
      <text:h text:style-name="P154" text:outline-level="2"><text:bookmark-start text:name="__RefHeading___Toc62_1842557857"/><text:span text:style-name="T14">十二、</text:span><text:span text:style-name="T15">加強法規審查功能，研訂（修）合法妥適之各項縣自治法規。</text:span><text:bookmark-end text:name="__RefHeading___Toc62_1842557857"/></text:h>
      <text:h text:style-name="P154" text:outline-level="2"><text:bookmark-start text:name="__RefHeading___Toc64_1842557857"/><text:soft-page-break/><text:span text:style-name="T14">十三、</text:span><text:span text:style-name="T15">依法審理訴願、國家賠償及消費爭議調解案件，以維縣民權益。</text:span><text:bookmark-end text:name="__RefHeading___Toc64_1842557857"/></text:h>
      <text:h text:style-name="P154" text:outline-level="2"><text:bookmark-start text:name="__RefHeading___Toc66_1842557857"/><text:span text:style-name="T14">十四、</text:span><text:span text:style-name="T15">辦理免費法律諮詢，提供縣民法律扶助。</text:span><text:bookmark-end text:name="__RefHeading___Toc66_1842557857"/></text:h>
      <text:h text:style-name="P154" text:outline-level="2"><text:bookmark-start text:name="__RefHeading___Toc68_1842557857"/><text:span text:style-name="T14">十五、</text:span><text:span text:style-name="T15">賡續推動文書及檔案管理革新、簡化、標準作業，並健全檔案管理制度，提升政府知識管理效能，便捷文書檔案資訊開放應用。</text:span><text:bookmark-end text:name="__RefHeading___Toc68_1842557857"/></text:h>
      <text:h text:style-name="P154" text:outline-level="2"><text:bookmark-start text:name="__RefHeading___Toc70_1842557857"/><text:span text:style-name="T5">十六、</text:span><text:span text:style-name="T1">管控「院長信箱」、「縣長信箱」處理時效，並加強辦理稽催，以提昇服務品質。</text:span><text:bookmark-end text:name="__RefHeading___Toc70_1842557857"/></text:h>
      <text:h text:style-name="P154" text:outline-level="2"><text:bookmark-start text:name="__RefHeading___Toc72_1842557857"/><text:span text:style-name="T5">十七、</text:span><text:span text:style-name="T1">配合</text:span><text:span text:style-name="T5">「</text:span><text:span text:style-name="T1">資通安全管理法</text:span><text:span text:style-name="T5">」、</text:span><text:span text:style-name="T1">資通安全管理法</text:span><text:span text:style-name="T5">施行細則及六大子法，</text:span><text:span text:style-name="T1">推動相關管理、稽核、通報等事項。</text:span><text:bookmark-end text:name="__RefHeading___Toc72_1842557857"/></text:h>
      <text:h text:style-name="P154" text:outline-level="2"><text:bookmark-start text:name="__RefHeading___Toc74_1842557857"/><text:span text:style-name="T5">十八、</text:span><text:span text:style-name="T1">維持</text:span><text:span text:style-name="T5">本府暨所屬</text:span><text:span text:style-name="T1">行政機關VPN網路正常運作，建立防毒、防駭、入侵偵測防禦、網站過濾、垃圾及病毒郵件過濾機制，提供員工安全的資訊網路環境。</text:span><text:bookmark-end text:name="__RefHeading___Toc74_1842557857"/></text:h>
      <text:h text:style-name="P70" text:outline-level="1"/>
      <text:list xml:id="list113112289695447" text:continue-list="list113112828592603" text:style-name="WW8Num28">
        <text:list-item>
          <text:h text:style-name="P69" text:outline-level="1"><text:bookmark-start text:name="__RefHeading___Toc534786996"/>結語<text:bookmark-end text:name="__RefHeading___Toc534786996"/></text:h>
        </text:list-item>
      </text:list>
      <text:p text:style-name="P42">縣政建設係以民眾需求為目標，本處雖為各處局之輔助單位，但身為縣政團隊的成員，我們將善盡幕僚單位的職責，全力協助業務單位衝刺縣政建設，滿足縣民的期待與需求，贏得縣民的信賴與支持，共同開創縣政建設、縣民福祉的嶄新高峰，讓金門縣成為優質、永續、有活力的宜居幸福城市。至祈　貴會時賜教言，以匡不逮。並祝</text:p>
      <text:p text:style-name="P43">各位議員女士、先生</text:p>
      <text:p text:style-name="P44">健康愉快　萬事如意</text:p>
      <text:h text:style-name="P45" text:outline-level="1"/>
      <text:h text:style-name="P46" text:outline-level="1"><text:bookmark-start text:name="__RefHeading___Toc534786997"/><text:span text:style-name="T49">附件1</text:span><text:span text:style-name="T21"><text:tab/></text:span><text:span text:style-name="T44">各科業務職掌</text:span><text:bookmark-end text:name="__RefHeading___Toc534786997"/></text:h>
      <text:list xml:id="list2246716949350831665" text:style-name="WW8Num17">
        <text:list-item>
          <text:p text:style-name="P94">法制科</text:p>
        </text:list-item>
      </text:list>
      <text:list xml:id="list6288237348333649942" text:style-name="WW8Num10">
        <text:list-item>
          <text:p text:style-name="P95">法制業務</text:p>
        </text:list-item>
      </text:list>
      <text:list xml:id="list4651459085388024912" text:style-name="WW8Num6">
        <text:list-item>
          <text:p text:style-name="P101">自治法規制(訂)定、修正或廢止之審查事項。</text:p>
        </text:list-item>
        <text:list-item>
          <text:p text:style-name="P101">法規資料之蒐集、整理、保管、公開事項。</text:p>
        </text:list-item>
        <text:list-item>
          <text:p text:style-name="P101">法規疑義之會簽事項。</text:p>
        </text:list-item>
        <text:list-item>
          <text:p text:style-name="P101">其他有關法制事項。</text:p>
        </text:list-item>
      </text:list>
      <text:list xml:id="list113112003473347" text:continue-list="list6288237348333649942" text:style-name="WW8Num10">
        <text:list-item>
          <text:p text:style-name="P95">訴願業務</text:p>
        </text:list-item>
      </text:list>
      <text:list xml:id="list5468069185382916979" text:style-name="WW8Num65">
        <text:list-item>
          <text:p text:style-name="P121"><text:span text:style-name="T21">組織訴願審議委員會。</text:span></text:p>
        </text:list-item>
        <text:list-item>
          <text:p text:style-name="P102">調查訴願案情、蒐集相關資料及召開訴願審議委員會事項。</text:p>
        </text:list-item>
        <text:list-item>
          <text:p text:style-name="P121"><text:span text:style-name="T21">訴願有關法令疑義請釋及核轉事項。</text:span></text:p>
        </text:list-item>
        <text:list-item>
          <text:p text:style-name="P102">訴願審查意見及決定書稿之初擬。</text:p>
        </text:list-item>
        <text:list-item>
          <text:p text:style-name="P102">行政訴訟之檢卷事項。</text:p>
        </text:list-item>
        <text:list-item>
          <text:p text:style-name="P102">有關訴願案件之移辦、附卷、存查及決定書之送達事項。</text:p>
        </text:list-item>
        <text:list-item>
          <text:p text:style-name="P102">協助各業務單位辦理訴願事項。</text:p>
        </text:list-item>
      </text:list>
      <text:list xml:id="list113112078321318" text:continue-list="list113112003473347" text:style-name="WW8Num10">
        <text:list-item>
          <text:p text:style-name="P95">國家賠償業務</text:p>
        </text:list-item>
      </text:list>
      <text:list xml:id="list5792958412451319573" text:style-name="WW8Num5">
        <text:list-item>
          <text:p text:style-name="P122"><text:span text:style-name="T21">組織府國家賠償事件審議委員會。</text:span></text:p>
        </text:list-item>
        <text:list-item>
          <text:p text:style-name="P103">國家賠償事件及求償權行使之協議及處理事項。</text:p>
        </text:list-item>
        <text:list-item>
          <text:p text:style-name="P103">國家賠償事件經費之核撥事項。</text:p>
        </text:list-item>
        <text:list-item>
          <text:p text:style-name="P103">有關國家賠償業務例行報表之統計陳核事項。</text:p>
        </text:list-item>
        <text:list-item>
          <text:p text:style-name="P103">其他有關國家賠償事項。</text:p>
        </text:list-item>
      </text:list>
      <text:list xml:id="list113112465920110" text:continue-list="list113112078321318" text:style-name="WW8Num10">
        <text:list-item>
          <text:p text:style-name="P95">消費爭議調解業務</text:p>
        </text:list-item>
      </text:list>
      <text:list xml:id="list1661499095897492040" text:style-name="WW8Num4">
        <text:list-item>
          <text:p text:style-name="P123"><text:span text:style-name="T21">組織消費爭議調解委員會。</text:span></text:p>
        </text:list-item>
        <text:list-item>
          <text:p text:style-name="P104">受理消費爭議調解案件。</text:p>
        </text:list-item>
      </text:list>
      <text:list xml:id="list113111809853486" text:continue-list="list113112465920110" text:style-name="WW8Num10">
        <text:list-item>
          <text:p text:style-name="P100"><text:span text:style-name="T21">法律</text:span><text:span text:style-name="T36">扶助</text:span><text:span text:style-name="T21">業務：提供縣民免費法律諮詢服務。</text:span></text:p>
        </text:list-item>
        <text:list-item>
          <text:p text:style-name="P95">文書管理</text:p>
        </text:list-item>
      </text:list>
      <text:list xml:id="list808942670972002939" text:style-name="WW8Num56">
        <text:list-item>
          <text:p text:style-name="P105">文書、印信法規疑義之解釋。</text:p>
        </text:list-item>
        <text:list-item>
          <text:p text:style-name="P105">發文代字之擬訂。</text:p>
        </text:list-item>
        <text:list-item>
          <text:p text:style-name="P105"><text:soft-page-break/>文書簡化。</text:p>
        </text:list-item>
        <text:list-item>
          <text:p text:style-name="P105">機密文書之提陳。</text:p>
        </text:list-item>
        <text:list-item>
          <text:p text:style-name="P105">縣政府公報編輯事項。</text:p>
        </text:list-item>
      </text:list>
      <text:list xml:id="list113112254619633" text:continue-list="list113111809853486" text:style-name="WW8Num10">
        <text:list-item>
          <text:p text:style-name="P95">印信管理</text:p>
        </text:list-item>
      </text:list>
      <text:list xml:id="list4452414585920845508" text:style-name="WW8Num7">
        <text:list-item>
          <text:p text:style-name="P106">機關印信典守、監印。</text:p>
        </text:list-item>
        <text:list-item>
          <text:p text:style-name="P124"><text:span text:style-name="T21">機關學校印信之製(換、補)發。</text:span></text:p>
        </text:list-item>
        <text:list-item>
          <text:p text:style-name="P106">印模報備及舊印繳銷。</text:p>
        </text:list-item>
        <text:list-item>
          <text:p text:style-name="P106">文書套印、用印之事項。</text:p>
        </text:list-item>
      </text:list>
      <text:list xml:id="list113112137936953" text:continue-list="list113112254619633" text:style-name="WW8Num10">
        <text:list-item>
          <text:p text:style-name="P95">收文管理</text:p>
        </text:list-item>
      </text:list>
      <text:list xml:id="list1085688289190194320" text:style-name="WW8Num27">
        <text:list-item>
          <text:p text:style-name="P107">收文登記與處理。</text:p>
        </text:list-item>
        <text:list-item>
          <text:p text:style-name="P107">分文。</text:p>
        </text:list-item>
        <text:list-item>
          <text:p text:style-name="P107">公文電子交換收文。</text:p>
        </text:list-item>
        <text:list-item>
          <text:p text:style-name="P107">其他收文管理相關事項。</text:p>
        </text:list-item>
      </text:list>
      <text:list xml:id="list113113577959594" text:continue-list="list113112137936953" text:style-name="WW8Num10">
        <text:list-item>
          <text:p text:style-name="P95">發文管理</text:p>
        </text:list-item>
      </text:list>
      <text:list xml:id="list7314748340928674186" text:style-name="WW8Num52">
        <text:list-item>
          <text:p text:style-name="P108">發文登記與處理。</text:p>
        </text:list-item>
        <text:list-item>
          <text:p text:style-name="P108">發文繕校與用印。</text:p>
        </text:list-item>
        <text:list-item>
          <text:p text:style-name="P108">公文電子交換發文。</text:p>
        </text:list-item>
        <text:list-item>
          <text:p text:style-name="P108">公文文書印製。</text:p>
        </text:list-item>
        <text:list-item>
          <text:p text:style-name="P108">公文文書遞送。</text:p>
        </text:list-item>
        <text:list-item>
          <text:p text:style-name="P108">其他發文管理相關事項。</text:p>
        </text:list-item>
      </text:list>
      <text:p text:style-name="P49">(十)本處綜合業務。</text:p>
      <text:list xml:id="list113113303678021" text:continue-list="list2246716949350831665" text:style-name="WW8Num17">
        <text:list-item>
          <text:p text:style-name="P94">綜合計畫科</text:p>
        </text:list-item>
      </text:list>
      <text:list xml:id="list8628936029671878307" text:style-name="WW8Num25">
        <text:list-item>
          <text:p text:style-name="P96">綜合規劃</text:p>
        </text:list-item>
      </text:list>
      <text:list xml:id="list3969668161964440312" text:style-name="WW8Num18">
        <text:list-item>
          <text:p text:style-name="P109">縣政綜合性政策、專案及計畫之規劃與推動。</text:p>
        </text:list-item>
        <text:list-item>
          <text:p text:style-name="P109">離島綜合建設實施方案之規劃與推動。</text:p>
        </text:list-item>
        <text:list-item>
          <text:p text:style-name="P109">中程施政計畫之規劃與推動。</text:p>
        </text:list-item>
        <text:list-item>
          <text:p text:style-name="P109">年度施政計畫之訂定及先期作業審議。</text:p>
        </text:list-item>
        <text:list-item>
          <text:p text:style-name="P109">施政報告之編撰。</text:p>
        </text:list-item>
        <text:list-item>
          <text:p text:style-name="P109">標準化作業程序(SOP)之推動。</text:p>
        </text:list-item>
        <text:list-item>
          <text:p text:style-name="P125"><text:soft-page-break/><text:span text:style-name="T21">跨域協商平台會議之幕僚業務。</text:span></text:p>
        </text:list-item>
        <text:list-item>
          <text:p text:style-name="P109">業務視察及監察委員地方巡察。</text:p>
        </text:list-item>
      </text:list>
      <text:list xml:id="list113113904767516" text:continue-list="list8628936029671878307" text:style-name="WW8Num25">
        <text:list-item>
          <text:p text:style-name="P96">縣政顧問</text:p>
        </text:list-item>
      </text:list>
      <text:list xml:id="list348093575655029463" text:style-name="WW8Num62">
        <text:list-item>
          <text:p text:style-name="P110">縣政顧問聯繫與幕僚業務。</text:p>
        </text:list-item>
        <text:list-item>
          <text:p text:style-name="P110">縣政顧問團請益座談會議決案件之追蹤管制。</text:p>
        </text:list-item>
      </text:list>
      <text:list xml:id="list113112167811778" text:continue-list="list113113303678021" text:style-name="WW8Num17">
        <text:list-item>
          <text:p text:style-name="P94">研考科</text:p>
        </text:list-item>
      </text:list>
      <text:list xml:id="list3249765763529495345" text:style-name="WW8Num53">
        <text:list-item>
          <text:p text:style-name="P97">研究發展</text:p>
        </text:list-item>
      </text:list>
      <text:list xml:id="list8685605508179121834" text:style-name="WW8Num13">
        <text:list-item>
          <text:p text:style-name="P126"><text:span text:style-name="T21">施政及洽公滿意度民意調查。</text:span></text:p>
        </text:list-item>
        <text:list-item>
          <text:p text:style-name="P111">自行研究發展報告與委託研究報之管制與運用。</text:p>
        </text:list-item>
        <text:list-item>
          <text:p text:style-name="P111">因公出國人員出國報告之管制與運用。</text:p>
        </text:list-item>
        <text:list-item>
          <text:p text:style-name="P111">政府出版品管理。</text:p>
        </text:list-item>
      </text:list>
      <text:list xml:id="list113113601256789" text:continue-list="list3249765763529495345" text:style-name="WW8Num53">
        <text:list-item>
          <text:p text:style-name="P97">計畫管制</text:p>
        </text:list-item>
      </text:list>
      <text:list xml:id="list6857968799000773337" text:style-name="WW8Num26">
        <text:list-item>
          <text:p text:style-name="P112">年度施政計畫選項列管。</text:p>
        </text:list-item>
        <text:list-item>
          <text:p text:style-name="P112">重大公共建設案件之管制與考核。</text:p>
        </text:list-item>
        <text:list-item>
          <text:p text:style-name="P112">縣長政見實踐計畫執行之管制與考核。</text:p>
        </text:list-item>
        <text:list-item>
          <text:p text:style-name="P112">一般性補助計畫之管制。</text:p>
        </text:list-item>
      </text:list>
      <text:list xml:id="list113113293842428" text:continue-list="list113113601256789" text:style-name="WW8Num53">
        <text:list-item>
          <text:p text:style-name="P97">專案管制</text:p>
        </text:list-item>
      </text:list>
      <text:list xml:id="list5306688641612162524" text:style-name="WW8Num16">
        <text:list-item>
          <text:p text:style-name="P113">特定案件及專案計畫之追蹤管制。</text:p>
        </text:list-item>
        <text:list-item>
          <text:p text:style-name="P113">主管會報幕僚作業及議決案件之追蹤管制。</text:p>
        </text:list-item>
        <text:list-item>
          <text:p text:style-name="P127"><text:span text:style-name="T21">總統信箱、院長信箱及縣長信箱之追蹤管制。</text:span></text:p>
        </text:list-item>
        <text:list-item>
          <text:p text:style-name="P113">公文稽催、管制、追縱及檢核。</text:p>
        </text:list-item>
        <text:list-item>
          <text:p text:style-name="P113">其他上級機關、縣長交辦與會議議決事項之追蹤管制。</text:p>
        </text:list-item>
      </text:list>
      <text:list xml:id="list113113256500730" text:continue-list="list113113293842428" text:style-name="WW8Num53">
        <text:list-item>
          <text:p text:style-name="P97">檔案管理</text:p>
        </text:list-item>
      </text:list>
      <text:list xml:id="list7164493901248518498" text:style-name="WW8Num57">
        <text:list-item>
          <text:p text:style-name="P114">文書檔案之整理、保管與管理。</text:p>
        </text:list-item>
        <text:list-item>
          <text:p text:style-name="P114">文書檔案之借調與管理。</text:p>
        </text:list-item>
      </text:list>
      <text:list xml:id="list113112005402440" text:continue-list="list113112167811778" text:style-name="WW8Num17">
        <text:list-item>
          <text:p text:style-name="P94">資訊管理科</text:p>
        </text:list-item>
      </text:list>
      <text:list xml:id="list7651976882966125354" text:style-name="WW8Num34">
        <text:list-item>
          <text:p text:style-name="P98">縣府資訊發展策略規劃</text:p>
        </text:list-item>
      </text:list>
      <text:list xml:id="list4213682331269062512" text:style-name="WW8Num33">
        <text:list-item>
          <text:p text:style-name="P115">智慧城市發展策略規劃及發展考核、管制。</text:p>
        </text:list-item>
        <text:list-item>
          <text:p text:style-name="P115">各部門資訊發展計畫之審議及管考。</text:p>
        </text:list-item>
        <text:list-item>
          <text:p text:style-name="P115"><text:soft-page-break/>發展策略、城市交流、專家邀請等發展諮詢。</text:p>
        </text:list-item>
      </text:list>
      <text:list xml:id="list113112946212462" text:continue-list="list7651976882966125354" text:style-name="WW8Num34">
        <text:list-item>
          <text:p text:style-name="P98">縣府資訊網路規劃及建置</text:p>
        </text:list-item>
      </text:list>
      <text:list xml:id="list8988638290896288849" text:style-name="WW8Num59">
        <text:list-item>
          <text:p text:style-name="P116">本府VPN網路架構規劃及建置。</text:p>
        </text:list-item>
        <text:list-item>
          <text:p text:style-name="P116">網路應用發展。</text:p>
        </text:list-item>
        <text:list-item>
          <text:p text:style-name="P116">本府無線網路規劃及建置。</text:p>
        </text:list-item>
      </text:list>
      <text:list xml:id="list113113534192299" text:continue-list="list113112946212462" text:style-name="WW8Num34">
        <text:list-item>
          <text:p text:style-name="P98">縣府資訊安全規劃及防護</text:p>
        </text:list-item>
      </text:list>
      <text:list xml:id="list6573245436952414940" text:style-name="WW8Num30">
        <text:list-item>
          <text:p text:style-name="P117">資訊網路使用及安全政策擬訂。</text:p>
        </text:list-item>
        <text:list-item>
          <text:p text:style-name="P117">資訊安全稽核。</text:p>
        </text:list-item>
        <text:list-item>
          <text:p text:style-name="P117">資訊安全教育訓練。</text:p>
        </text:list-item>
        <text:list-item>
          <text:p text:style-name="P117">本府VPN網路闡道端防護規劃及建置。</text:p>
        </text:list-item>
      </text:list>
      <text:list xml:id="list113113316287071" text:continue-list="list113112005402440" text:style-name="WW8Num17">
        <text:list-item>
          <text:p text:style-name="P94">總務科</text:p>
        </text:list-item>
      </text:list>
      <text:list xml:id="list1481420039946460341" text:style-name="WW8Num47">
        <text:list-item>
          <text:p text:style-name="P99">行政管理</text:p>
        </text:list-item>
      </text:list>
      <text:list xml:id="list2099328728909205262" text:style-name="WW8Num39">
        <text:list-item>
          <text:p text:style-name="P118">辦理本府公共環境清潔綠美化事宜。</text:p>
        </text:list-item>
        <text:list-item>
          <text:p text:style-name="P118">辦理本府保全警衛勤務外包事宜。</text:p>
        </text:list-item>
      </text:list>
      <text:list xml:id="list113111892048793" text:continue-list="list1481420039946460341" text:style-name="WW8Num47">
        <text:list-item>
          <text:p text:style-name="P99">財產管理</text:p>
        </text:list-item>
      </text:list>
      <text:list xml:id="list9021604932230621943" text:style-name="WW8Num58">
        <text:list-item>
          <text:p text:style-name="P119">辦理公務用財產增減、分類編號及目錄之報表。</text:p>
        </text:list-item>
        <text:list-item>
          <text:p text:style-name="P119">辦理公務用財產增減、分類編號及目錄之報表。</text:p>
        </text:list-item>
      </text:list>
      <text:list xml:id="list113113953654772" text:continue-list="list113111892048793" text:style-name="WW8Num47">
        <text:list-item>
          <text:p text:style-name="P99">車輛管理：辦理車輛管理有關各項事宜。</text:p>
        </text:list-item>
        <text:list-item>
          <text:p text:style-name="P99">出納管理</text:p>
        </text:list-item>
      </text:list>
      <text:list xml:id="list2808275581164617086" text:style-name="WW8Num49">
        <text:list-item>
          <text:p text:style-name="P120">辦理員工薪資、年終獎金、考績獎金兼職酬勞造冊核發。</text:p>
        </text:list-item>
        <text:list-item>
          <text:p text:style-name="P120">辦理各項補助款、代收款繳庫事宜。</text:p>
        </text:list-item>
        <text:list-item>
          <text:p text:style-name="P120">簽發各種基金及專戶之公庫支票。</text:p>
        </text:list-item>
      </text:list>
      <text:list xml:id="list113112182107322" text:continue-list="list113113953654772" text:style-name="WW8Num47">
        <text:list-item>
          <text:p text:style-name="P99">廳舍修繕：本府辦公廳舍修繕、水電設施及消防設備檢修、安檢等各項管理事宜。</text:p>
        </text:list-item>
      </text:list>
      <text:p text:style-name="P37"/>
      <text:h text:style-name="P47" text:outline-level="1"><text:bookmark-start text:name="__RefHeading___Toc534786998"/><text:span text:style-name="T49">附件2</text:span><text:span text:style-name="T44"><text:tab/></text:span><text:span text:style-name="T44">10</text:span><text:span text:style-name="T44">8</text:span><text:span text:style-name="T44">年度預算編列情形</text:span><text:bookmark-end text:name="__RefHeading___Toc534786998"/></text:h>
      <text:h text:style-name="P50" text:outline-level="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工作計畫</text:p>
          </table:table-cell>
          <table:table-cell table:style-name="表格3.B1" table:number-rows-spanned="2" office:value-type="string">
            <text:p text:style-name="P33"><text:span text:style-name="T48">108年度</text:span></text:p>
            <text:p text:style-name="P33"><text:span text:style-name="T48">預算數</text:span><text:span text:style-name="T50">(元)</text:span></text:p>
          </table:table-cell>
          <table:table-cell table:style-name="表格3.B1" table:number-rows-spanned="2" office:value-type="string">
            <text:p text:style-name="P25">重要計畫或工作內容</text:p>
          </table:table-cell>
          <table:table-cell table:style-name="表格3.D1" table:number-rows-spanned="2" office:value-type="string">
            <text:p text:style-name="P25">備註</text:p>
          </table:table-cell>
        </table:table-row>
        <table:table-row table:style-name="表格3.2">
          <table:table-cell table:style-name="表格3.A2" office:value-type="string">
            <text:p text:style-name="P51">用途別</text:p>
          </table:table-cell>
          <table:covered-table-cell/>
          <table:covered-table-cell/>
          <table:covered-table-cell/>
        </table:table-row>
        <table:table-row table:style-name="表格3.3">
          <table:table-cell table:style-name="表格3.A3" office:value-type="string">
            <text:p text:style-name="P19">法制管理</text:p>
          </table:table-cell>
          <table:table-cell table:style-name="表格3.B3" office:value-type="string">
            <text:p text:style-name="P20">1,440,000</text:p>
          </table:table-cell>
          <table:table-cell table:style-name="表格3.B2" table:number-rows-spanned="3" office:value-type="string">
            <text:list xml:id="list5515131977293317527" text:style-name="WW8Num31">
              <text:list-item>
                <text:list>
                  <text:list-item>
                    <text:p text:style-name="P128">自治法規制(訂)定、修正或廢止之審查事項。</text:p>
                  </text:list-item>
                  <text:list-item>
                    <text:p text:style-name="P128">各局處之法制會稿。</text:p>
                  </text:list-item>
                  <text:list-item>
                    <text:p text:style-name="P128">其他法制事項。</text:p>
                  </text:list-item>
                </text:list>
              </text:list-item>
            </text:list>
          </table:table-cell>
          <table:table-cell table:style-name="表格3.D2" table:number-rows-spanned="3" office:value-type="string">
            <text:p text:style-name="P26"/>
          </table:table-cell>
        </table:table-row>
        <table:table-row table:style-name="表格3.4">
          <table:table-cell table:style-name="表格3.A4" office:value-type="string">
            <text:p text:style-name="P52">人事費</text:p>
          </table:table-cell>
          <table:table-cell table:style-name="表格3.B4" office:value-type="string">
            <text:p text:style-name="P21">709,000</text:p>
          </table:table-cell>
          <table:covered-table-cell/>
          <table:covered-table-cell/>
        </table:table-row>
        <table:table-row table:style-name="表格3.5">
          <table:table-cell table:style-name="表格3.A5" office:value-type="string">
            <text:p text:style-name="P52">業務費</text:p>
          </table:table-cell>
          <table:table-cell table:style-name="表格3.B5" office:value-type="string">
            <text:p text:style-name="P21">731,000</text:p>
          </table:table-cell>
          <table:covered-table-cell/>
          <table:covered-table-cell/>
        </table:table-row>
        <table:table-row table:style-name="表格3.6">
          <table:table-cell table:style-name="表格3.A3" office:value-type="string">
            <text:p text:style-name="P19">文卷業務</text:p>
          </table:table-cell>
          <table:table-cell table:style-name="表格3.B3" office:value-type="string">
            <text:p text:style-name="P20">12,232,000</text:p>
          </table:table-cell>
          <table:table-cell table:style-name="表格3.B2" table:number-rows-spanned="3" office:value-type="string">
            <text:list xml:id="list1633695860697215651" text:style-name="WW8Num44">
              <text:list-item>
                <text:p text:style-name="P131">印信典守。</text:p>
              </text:list-item>
              <text:list-item>
                <text:p text:style-name="P131">收發文管理。</text:p>
              </text:list-item>
              <text:list-item>
                <text:p text:style-name="P131">編輯縣政府公報。</text:p>
              </text:list-item>
              <text:list-item>
                <text:p text:style-name="P131">檔案管理。</text:p>
              </text:list-item>
            </text:list>
          </table:table-cell>
          <table:table-cell table:style-name="表格3.D2" table:number-rows-spanned="3" office:value-type="string">
            <text:p text:style-name="P26"/>
          </table:table-cell>
        </table:table-row>
        <table:table-row table:style-name="表格3.7">
          <table:table-cell table:style-name="表格3.A4" office:value-type="string">
            <text:p text:style-name="P52">人事費</text:p>
          </table:table-cell>
          <table:table-cell table:style-name="表格3.B4" office:value-type="string">
            <text:p text:style-name="P21">41,000</text:p>
          </table:table-cell>
          <table:covered-table-cell/>
          <table:covered-table-cell/>
        </table:table-row>
        <table:table-row table:style-name="表格3.8">
          <table:table-cell table:style-name="表格3.A4" office:value-type="string">
            <text:p text:style-name="P52">業務費</text:p>
          </table:table-cell>
          <table:table-cell table:style-name="表格3.B4" office:value-type="string">
            <text:p text:style-name="P21">12,191,00</text:p>
          </table:table-cell>
          <table:covered-table-cell/>
          <table:covered-table-cell/>
        </table:table-row>
        <table:table-row table:style-name="表格3.9">
          <table:table-cell table:style-name="表格3.A3" office:value-type="string">
            <text:p text:style-name="P19">綜計業務</text:p>
          </table:table-cell>
          <table:table-cell table:style-name="表格3.B3" office:value-type="string">
            <text:p text:style-name="P22">10,167,000</text:p>
          </table:table-cell>
          <table:table-cell table:style-name="表格3.B2" table:number-rows-spanned="3" office:value-type="string">
            <text:list xml:id="list975724427417797526" text:style-name="WW8Num12">
              <text:list-item>
                <text:p text:style-name="P132">辦理108年度施政計畫作業。</text:p>
              </text:list-item>
              <text:list-item>
                <text:p text:style-name="P132">辦理縣政顧問請益座談會。</text:p>
              </text:list-item>
              <text:list-item>
                <text:p text:style-name="P132">辦理施政成果影片剪輯。</text:p>
              </text:list-item>
              <text:list-item>
                <text:p text:style-name="P132">辦理監察委員蒞金巡查業務。</text:p>
              </text:list-item>
              <text:list-item>
                <text:p text:style-name="P132">辦理重大施政計畫列管、前瞻基礎建設計畫列管。</text:p>
              </text:list-item>
              <text:list-item>
                <text:p text:style-name="P132">辦理人口政策宣導窗口。</text:p>
              </text:list-item>
            </text:list>
          </table:table-cell>
          <table:table-cell table:style-name="表格3.D2" table:number-rows-spanned="3" office:value-type="string">
            <text:p text:style-name="P26"/>
          </table:table-cell>
        </table:table-row>
        <table:table-row table:style-name="表格3.10">
          <table:table-cell table:style-name="表格3.A4" office:value-type="string">
            <text:p text:style-name="P52">人事費</text:p>
          </table:table-cell>
          <table:table-cell table:style-name="表格3.B4" office:value-type="string">
            <text:p text:style-name="P21">117,000</text:p>
          </table:table-cell>
          <table:covered-table-cell/>
          <table:covered-table-cell/>
        </table:table-row>
        <table:table-row table:style-name="表格3.11">
          <table:table-cell table:style-name="表格3.A5" office:value-type="string">
            <text:p text:style-name="P52">業務費</text:p>
          </table:table-cell>
          <table:table-cell table:style-name="表格3.B5" office:value-type="string">
            <text:p text:style-name="P21">10,050,000</text:p>
          </table:table-cell>
          <table:covered-table-cell/>
          <table:covered-table-cell/>
        </table:table-row>
        <table:table-row table:style-name="表格3.12">
          <table:table-cell table:style-name="表格3.A3" office:value-type="string">
            <text:p text:style-name="P19">研考業務</text:p>
          </table:table-cell>
          <table:table-cell table:style-name="表格3.B3" office:value-type="string">
            <text:p text:style-name="P28">5,298,,000</text:p>
          </table:table-cell>
          <table:table-cell table:style-name="表格3.B2" table:number-rows-spanned="3" office:value-type="string">
            <text:list xml:id="list7179072517437140625" text:style-name="WW8Num19">
              <text:list-item>
                <text:p text:style-name="P133">辦理施政暨洽公滿意度民意調查。</text:p>
              </text:list-item>
              <text:list-item>
                <text:p text:style-name="P133">年度施政計畫選項列管。</text:p>
              </text:list-item>
              <text:list-item>
                <text:p text:style-name="P133">重大公共建設案件之管制與考核。</text:p>
              </text:list-item>
              <text:list-item>
                <text:p text:style-name="P133">縣長政見實踐計畫執行之管制與考核。</text:p>
              </text:list-item>
              <text:list-item>
                <text:p text:style-name="P133">主管會報幕僚作業及議決案件之追蹤管制。</text:p>
              </text:list-item>
              <text:list-item>
                <text:p text:style-name="P133">總統信箱、院長信箱及縣長信箱之追蹤管制。</text:p>
              </text:list-item>
              <text:list-item>
                <text:p text:style-name="P133">公文稽催、管制、追縱及檢核。</text:p>
              </text:list-item>
              <text:list-item>
                <text:p text:style-name="P133">其他上級機關、縣長交辦與會議議決事項之追蹤管制。</text:p>
              </text:list-item>
              <text:list-item>
                <text:p text:style-name="P133">提升服務品質規劃、推動與考核。</text:p>
              </text:list-item>
            </text:list>
          </table:table-cell>
          <table:table-cell table:style-name="表格3.D2" table:number-rows-spanned="3" office:value-type="string">
            <text:p text:style-name="P26"/>
          </table:table-cell>
        </table:table-row>
        <table:table-row table:style-name="表格3.12">
          <table:table-cell table:style-name="表格3.A4" office:value-type="string">
            <text:p text:style-name="P52">人事費</text:p>
          </table:table-cell>
          <table:table-cell table:style-name="表格3.B4" office:value-type="string">
            <text:p text:style-name="P34"><text:span text:style-name="T51">26,000</text:span></text:p>
          </table:table-cell>
          <table:covered-table-cell/>
          <table:covered-table-cell/>
        </table:table-row>
        <table:table-row table:style-name="表格3.14">
          <table:table-cell table:style-name="表格3.A4" office:value-type="string">
            <text:p text:style-name="P52">業務費</text:p>
          </table:table-cell>
          <table:table-cell table:style-name="表格3.B4" office:value-type="string">
            <text:p text:style-name="P34"><text:span text:style-name="T51">5,272,000</text:span></text:p>
          </table:table-cell>
          <table:covered-table-cell/>
          <table:covered-table-cell/>
        </table:table-row>
        <table:table-row table:style-name="表格3.14">
          <table:table-cell table:style-name="表格3.A3" office:value-type="string">
            <text:p text:style-name="P19">資訊管理</text:p>
          </table:table-cell>
          <table:table-cell table:style-name="表格3.B3" office:value-type="string">
            <text:p text:style-name="P29">26,453,000</text:p>
          </table:table-cell>
          <table:table-cell table:style-name="表格3.B2" table:number-rows-spanned="3" office:value-type="string">
            <text:list xml:id="list2011073239355292698" text:style-name="WW8Num24">
              <text:list-item>
                <text:p text:style-name="P134">增佈iTaiwan熱點30點。</text:p>
              </text:list-item>
              <text:list-item>
                <text:p text:style-name="P139"><text:span text:style-name="T53">主機房電器、環控、冷氣、電路、消防等維運。</text:span></text:p>
              </text:list-item>
              <text:list-item>
                <text:p text:style-name="P139"><text:span text:style-name="T53">本府暨所屬機關整體電腦網路。</text:span></text:p>
              </text:list-item>
              <text:list-item>
                <text:p text:style-name="P139"><text:span text:style-name="T53">防毒軟體更新維護。</text:span></text:p>
              </text:list-item>
              <text:list-item>
                <text:p text:style-name="P134"><text:soft-page-break/>1999話務中心後端系統維護。</text:p>
              </text:list-item>
              <text:list-item>
                <text:p text:style-name="P134">本府VPN網路維運。</text:p>
              </text:list-item>
              <text:list-item>
                <text:p text:style-name="P134">本府主機房維運。</text:p>
              </text:list-item>
              <text:list-item>
                <text:p text:style-name="P139"><text:span text:style-name="T53">本府資安設備(防火牆、IDP、WF、IP MAC、防毒主機、垃圾郵件過濾器等)維運。</text:span></text:p>
              </text:list-item>
              <text:list-item>
                <text:p text:style-name="P134">雲端資料中心維運。</text:p>
              </text:list-item>
              <text:list-item>
                <text:p text:style-name="P144">網路電話系統維運。</text:p>
              </text:list-item>
              <text:list-item>
                <text:p text:style-name="P144">目錄服務系統維運。</text:p>
              </text:list-item>
              <text:list-item>
                <text:p text:style-name="P144">資產管理系統維運。</text:p>
              </text:list-item>
              <text:list-item>
                <text:p text:style-name="P144">知識管理系統、無紙化會議系統、網路e櫃台、行政網、公文線上簽核等系統維運。</text:p>
              </text:list-item>
              <text:list-item>
                <text:p text:style-name="P144">縣民卡暨卡片管系統及相關設備維護</text:p>
              </text:list-item>
              <text:list-item>
                <text:p text:style-name="P144">資安防護中心(SOC)監控服務</text:p>
              </text:list-item>
              <text:list-item>
                <text:p text:style-name="P144">ISO27001認證。</text:p>
              </text:list-item>
              <text:list-item>
                <text:p text:style-name="P144">資訊安全教育訓練。</text:p>
              </text:list-item>
            </text:list>
          </table:table-cell>
          <table:table-cell table:style-name="表格3.D2" table:number-rows-spanned="3" office:value-type="string">
            <text:p text:style-name="P26"/>
          </table:table-cell>
        </table:table-row>
        <table:table-row table:style-name="表格3.14">
          <table:table-cell table:style-name="表格3.A4" office:value-type="string">
            <text:p text:style-name="P52">人事費</text:p>
          </table:table-cell>
          <table:table-cell table:style-name="表格3.B4" office:value-type="string">
            <text:p text:style-name="P29">3,878,000</text:p>
          </table:table-cell>
          <table:covered-table-cell/>
          <table:covered-table-cell/>
        </table:table-row>
        <table:table-row table:style-name="表格3.14">
          <table:table-cell table:style-name="表格3.A5" office:value-type="string">
            <text:p text:style-name="P52">業務費</text:p>
          </table:table-cell>
          <table:table-cell table:style-name="表格3.B5" office:value-type="string">
            <text:p text:style-name="P29">22,575,000</text:p>
          </table:table-cell>
          <table:covered-table-cell/>
          <table:covered-table-cell/>
        </table:table-row>
        <table:table-row table:style-name="表格3.18">
          <table:table-cell table:style-name="表格3.A5" office:value-type="string">
            <text:p text:style-name="P35"><text:span text:style-name="T37">資訊</text:span><text:span text:style-name="T39">設備</text:span></text:p>
          </table:table-cell>
          <table:table-cell table:style-name="表格3.B5" office:value-type="string">
            <text:p text:style-name="P29">13,527,000</text:p>
          </table:table-cell>
          <table:table-cell table:style-name="表格3.B2" office:value-type="string">
            <text:list xml:id="list9145651818590677742" text:style-name="WW8Num43">
              <text:list-item>
                <text:p text:style-name="P140"><text:span text:style-name="T53">個人電腦汰換(購)計畫</text:span></text:p>
              </text:list-item>
              <text:list-item>
                <text:p text:style-name="P135">本府主機房網路路由設備汰換計畫。</text:p>
              </text:list-item>
              <text:list-item>
                <text:p text:style-name="P140"><text:span text:style-name="T53">建置本府檔案回溯儲存設備。</text:span></text:p>
              </text:list-item>
              <text:list-item>
                <text:p text:style-name="P140"><text:span text:style-name="T53">虛擬化網路架構分散式防火牆建立及強化(NSX)。</text:span></text:p>
              </text:list-item>
              <text:list-item>
                <text:p text:style-name="P140"><text:span text:style-name="T53">縣民卡大數據分析管理平台。</text:span></text:p>
              </text:list-item>
              <text:list-item>
                <text:p text:style-name="P140"><text:span text:style-name="T53">本府KM知識庫平台列管事項系統改版。</text:span></text:p>
              </text:list-item>
              <text:list-item>
                <text:p text:style-name="P140"><text:span text:style-name="T53">MS Gov.EA Winodws作業系統昇級企業版授權續約。</text:span></text:p>
              </text:list-item>
              <text:list-item>
                <text:p text:style-name="P135">MS Gov.EA Office 昇級企業版授權續約。</text:p>
              </text:list-item>
            </text:list>
          </table:table-cell>
          <table:table-cell table:style-name="表格3.D2" office:value-type="string">
            <text:p text:style-name="P26"/>
          </table:table-cell>
        </table:table-row>
        <table:table-row table:style-name="表格3.12">
          <table:table-cell table:style-name="表格3.A3" office:value-type="string">
            <text:p text:style-name="P19">行政管理</text:p>
          </table:table-cell>
          <table:table-cell table:style-name="表格3.B3" office:value-type="string">
            <text:p text:style-name="P28">364,501,000</text:p>
          </table:table-cell>
          <table:table-cell table:style-name="表格3.B2" table:number-rows-spanned="3" office:value-type="string">
            <text:list xml:id="list2989890143004987109" text:style-name="WW8Num32">
              <text:list-item>
                <text:p text:style-name="P141"><text:span text:style-name="T53">本府員工薪資、獎金、加班值班費、各項保險費(政務職6人、簡任1</text:span><text:span text:style-name="T53">8</text:span><text:span text:style-name="T53">人、薦任</text:span><text:span text:style-name="T53">154</text:span><text:span text:style-name="T53">人、委任61人、約僱20人、</text:span><text:span text:style-name="T53">技</text:span><text:span text:style-name="T53">工友</text:span><text:span text:style-name="T53">駕駛</text:span><text:span text:style-name="T53">)。</text:span></text:p>
              </text:list-item>
              <text:list-item>
                <text:p text:style-name="P141"><text:span text:style-name="T53">縣長、副縣長、秘書長特別費、機要費及公關費。</text:span></text:p>
              </text:list-item>
              <text:list-item>
                <text:p text:style-name="P141"><text:span text:style-name="T53">警衛保全及環境衛生清潔委外服務。</text:span></text:p>
              </text:list-item>
              <text:list-item>
                <text:p text:style-name="P141"><text:span text:style-name="T53">車輛、機具設備及辦公器具各項養護。</text:span></text:p>
              </text:list-item>
              <text:list-item>
                <text:p text:style-name="P136">房舍建築粉刷、公共安全檢查、防水等各項養護費。</text:p>
              </text:list-item>
            </text:list>
          </table:table-cell>
          <table:table-cell table:style-name="表格3.D2" table:number-rows-spanned="3" office:value-type="string">
            <text:p text:style-name="P26"/>
          </table:table-cell>
        </table:table-row>
        <table:table-row table:style-name="表格3.20">
          <table:table-cell table:style-name="表格3.A4" office:value-type="string">
            <text:p text:style-name="P52">人事費</text:p>
          </table:table-cell>
          <table:table-cell table:style-name="表格3.B4" office:value-type="string">
            <text:p text:style-name="P34"><text:span text:style-name="T37">3</text:span><text:span text:style-name="T37">1</text:span><text:span text:style-name="T37">0,</text:span><text:span text:style-name="T37">603</text:span><text:span text:style-name="T37">,000</text:span></text:p>
          </table:table-cell>
          <table:covered-table-cell/>
          <table:covered-table-cell/>
        </table:table-row>
        <table:table-row table:style-name="表格3.21">
          <table:table-cell table:style-name="表格3.A5" office:value-type="string">
            <text:p text:style-name="P52">業務費</text:p>
          </table:table-cell>
          <table:table-cell table:style-name="表格3.B5" office:value-type="string">
            <text:p text:style-name="P34"><text:span text:style-name="T51">53,</text:span><text:span text:style-name="T51">898</text:span><text:span text:style-name="T51">,000</text:span></text:p>
          </table:table-cell>
          <table:covered-table-cell/>
          <table:covered-table-cell/>
        </table:table-row>
        <table:table-row table:style-name="表格3.12">
          <table:table-cell table:style-name="表格3.A3" office:value-type="string">
            <text:p text:style-name="P19">房屋建築及設備</text:p>
          </table:table-cell>
          <table:table-cell table:style-name="表格3.B3" office:value-type="string">
            <text:p text:style-name="P20">19,464,000</text:p>
          </table:table-cell>
          <table:table-cell table:style-name="表格3.B2" table:number-rows-spanned="2" office:value-type="string">
            <text:list xml:id="list7561637138747776091" text:style-name="WW8Num45">
              <text:list-item>
                <text:p text:style-name="P137">金門縣政府聯合辦公大樓新建工程委託專案管理技術服務案。</text:p>
              </text:list-item>
              <text:list-item>
                <text:p text:style-name="P142"><text:span text:style-name="T53">金門縣政府聯合辦公大樓新建工程。</text:span></text:p>
              </text:list-item>
            </text:list>
          </table:table-cell>
          <table:table-cell table:style-name="表格3.D2" table:number-rows-spanned="2" office:value-type="string">
            <text:p text:style-name="P26"/>
          </table:table-cell>
        </table:table-row>
        <table:table-row table:style-name="表格3.12">
          <table:table-cell table:style-name="表格3.A5" office:value-type="string">
            <text:p text:style-name="P52">設備及投資</text:p>
          </table:table-cell>
          <table:table-cell table:style-name="表格3.B5" office:value-type="string">
            <text:p text:style-name="P21">19,464,000</text:p>
          </table:table-cell>
          <table:covered-table-cell/>
          <table:covered-table-cell/>
        </table:table-row>
        <table:table-row table:style-name="表格3.12">
          <table:table-cell table:style-name="表格3.A3" office:value-type="string">
            <text:p text:style-name="P58">交通及運輸設備</text:p>
          </table:table-cell>
          <table:table-cell table:style-name="表格3.B3" office:value-type="string">
            <text:p text:style-name="P20">3,304,000</text:p>
          </table:table-cell>
          <table:table-cell table:style-name="表格3.B2" table:number-rows-spanned="2" office:value-type="string">
            <text:list xml:id="list6658566427007499161" text:style-name="WW8Num11">
              <text:list-item>
                <text:p text:style-name="P138">財政處汰換7-8人座車。</text:p>
              </text:list-item>
              <text:list-item>
                <text:p text:style-name="P138">建設處新購7-8人座車。</text:p>
              </text:list-item>
              <text:list-item>
                <text:p text:style-name="P138">觀光處新購客貨兩用車。</text:p>
              </text:list-item>
              <text:list-item>
                <text:p text:style-name="P57"><text:span text:style-name="T53">購置建設處(3台)、社會處(2台)、觀光處(3台)機車。</text:span></text:p>
              </text:list-item>
            </text:list>
          </table:table-cell>
          <table:table-cell table:style-name="表格3.D2" table:number-rows-spanned="2" office:value-type="string">
            <text:p text:style-name="P26"/>
          </table:table-cell>
        </table:table-row>
        <table:table-row table:style-name="表格3.12">
          <table:table-cell table:style-name="表格3.A5" office:value-type="string">
            <text:p text:style-name="P53">設備及投資</text:p>
          </table:table-cell>
          <table:table-cell table:style-name="表格3.B5" office:value-type="string">
            <text:p text:style-name="P21">3,304,000</text:p>
          </table:table-cell>
          <table:covered-table-cell/>
          <table:covered-table-cell/>
        </table:table-row>
        <table:table-row table:style-name="表格3.12">
          <table:table-cell table:style-name="表格3.A3" office:value-type="string">
            <text:p text:style-name="P19">其他設備</text:p>
          </table:table-cell>
          <table:table-cell table:style-name="表格3.B3" office:value-type="string">
            <text:p text:style-name="P59"><text:span text:style-name="T37">3,257,000</text:span></text:p>
          </table:table-cell>
          <table:table-cell table:style-name="表格3.B2" table:number-rows-spanned="2" office:value-type="string">
            <text:list xml:id="list708412540350281243" text:style-name="WW8Num42">
              <text:list-item>
                <text:p text:style-name="P56">本府各處附掛之雜項設備費。</text:p>
              </text:list-item>
              <text:list-item>
                <text:p text:style-name="P56">本府各部門(單位)臨時必要之零星設備購置。</text:p>
              </text:list-item>
            </text:list>
          </table:table-cell>
          <table:table-cell table:style-name="表格3.D2" table:number-rows-spanned="2" office:value-type="string">
            <text:p text:style-name="P26"/>
          </table:table-cell>
        </table:table-row>
        <table:table-row table:style-name="表格3.12">
          <table:table-cell table:style-name="表格3.A27" office:value-type="string">
            <text:p text:style-name="P53">設備及投資</text:p>
          </table:table-cell>
          <table:table-cell table:style-name="表格3.B27" office:value-type="string">
            <text:p text:style-name="P21">3,257,000</text:p>
          </table:table-cell>
          <table:covered-table-cell/>
          <table:covered-table-cell/>
        </table:table-row>
      </table:table>
      <text:h text:style-name="P4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953cm" fo:margin-right="0cm" fo:text-indent="-0.953cm" style:auto-text-indent="false" style:text-autospace="none"/>
      <style:text-properties fo:color="#000000" style:font-name="Times New Roman" fo:font-family="'Times New Roman'" style:font-family-generic="roman" style:font-pitch="variable" fo:font-size="32pt" fo:language="zh" fo:country="TW" style:letter-kerning="true" style:font-size-asian="32pt" style:font-name-complex="Times New Roman" style:font-family-complex="'Times New Roman'" style:font-family-generic-complex="roman" style:font-pitch-complex="variable" style:font-size-complex="32pt"/>
    </style:style>
    <style:style style:name="Heading_20_2" style:display-name="Heading 2" style:family="paragraph" style:parent-style-name="Standard" style:next-style-name="Standard" style:default-outline-level="2" style:class="text">
      <style:paragraph-properties fo:margin-left="2.064cm" fo:margin-right="0cm" fo:text-indent="-0.794cm" style:auto-text-indent="false" style:text-autospace="none"/>
      <style:text-properties fo:color="#000000" style:font-name="Times New Roman" fo:font-family="'Times New Roman'" style:font-family-generic="roman" style:font-pitch="variable" fo:font-size="28pt" fo:language="zh" fo:country="TW" style:letter-kerning="true" style:font-size-asian="28pt" style:font-name-complex="Times New Roman" style:font-family-complex="'Times New Roman'" style:font-family-generic-complex="roman" style:font-pitch-complex="variable" style:font-size-complex="28pt"/>
    </style:style>
    <style:style style:name="Heading_20_3" style:display-name="Heading 3" style:family="paragraph" style:parent-style-name="Standard" style:next-style-name="Standard" style:default-outline-level="3" style:class="text">
      <style:paragraph-properties fo:margin-left="3.175cm" fo:margin-right="0cm" fo:text-indent="-0.635cm" style:auto-text-indent="false" style:text-autospace="none"/>
      <style:text-properties fo:color="#000000" style:font-name="Times New Roman" fo:font-family="'Times New Roman'" style:font-family-generic="roman" style:font-pitch="variable" fo:font-size="24pt" fo:language="zh" fo:country="TW" style:letter-kerning="true" style:font-size-asian="24pt" style:font-name-complex="Times New Roman" style:font-family-complex="'Times New Roman'" style:font-family-generic-complex="roman" style:font-pitch-complex="variable" style:font-size-complex="24pt"/>
    </style:style>
    <style:style style:name="Heading_20_4" style:display-name="Heading 4" style:family="paragraph" style:parent-style-name="Standard" style:next-style-name="Standard" style:default-outline-level="4" style:class="text">
      <style:paragraph-properties fo:margin-left="4.44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5" style:display-name="Heading 5" style:family="paragraph" style:parent-style-name="Standard" style:next-style-name="Standard" style:default-outline-level="5" style:class="text">
      <style:paragraph-properties fo:margin-left="5.71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6" style:display-name="Heading 6" style:family="paragraph" style:parent-style-name="Standard" style:next-style-name="Standard" style:default-outline-level="6" style:class="text">
      <style:paragraph-properties fo:margin-left="6.98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7" style:display-name="Heading 7" style:family="paragraph" style:parent-style-name="Standard" style:next-style-name="Standard" style:default-outline-level="7" style:class="text">
      <style:paragraph-properties fo:margin-left="8.25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8" style:display-name="Heading 8" style:family="paragraph" style:parent-style-name="Standard" style:next-style-name="Standard" style:default-outline-level="8" style:class="text">
      <style:paragraph-properties fo:margin-left="9.52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10.79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第二層" style:family="paragraph" style:parent-style-name="Standard" style:default-outline-level="2" style:list-style-name="">
      <style:paragraph-properties fo:margin-left="4.209cm" fo:margin-right="0cm" fo:margin-top="0cm" fo:margin-bottom="0.212cm" loext:contextual-spacing="false" fo:text-align="justify" style:justify-single-word="false" fo:text-indent="-1.351cm" style:auto-text-indent="false" style:vertical-align="baseline" style:snap-to-layout-grid="false"/>
      <style:text-properties style:font-name="標楷體" fo:font-family="標楷體" style:font-family-generic="script" fo:font-size="14pt" fo:letter-spacing="0.042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項目符號" style:family="paragraph" style:parent-style-name="Standard" style:list-style-name="WW8Num1">
      <style:paragraph-properties fo:margin-top="0cm" fo:margin-bottom="0cm" loext:contextual-spacing="true"/>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style:tab-stops>
          <style:tab-stop style:position="1.27cm"/>
          <style:tab-stop style:position="16.071cm" style:type="right" style:leader-style="dotted" style:leader-text="."/>
        </style:tab-stops>
      </style:paragraph-properties>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orphans="2" fo:widows="2" fo:text-indent="0cm" style:auto-text-indent="false" fo:keep-with-next="always" style:text-autospace="ideograph-alpha"/>
      <style:text-properties fo:color="#2e74b5" style:font-name="Calibri Light" fo:font-family="'Calibri Light'" style:font-family-generic="swiss" style:font-pitch="variable" fo:font-size="16pt" fo:language="en" fo:country="US"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6.071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fo:font-weight="normal" style:font-name-asian="標楷體" style:font-family-asian="標楷體" style:font-family-generic-asian="script" style:font-size-asian="16pt" style:font-weight-asian="normal" style:font-size-complex="16pt"/>
    </style:style>
    <style:style style:name="WW8Num8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8pt" fo:language="en" fo:country="US" fo:font-weight="bold" style:font-name-asian="標楷體" style:font-family-asian="標楷體" style:font-family-generic-asian="script" style:font-size-asian="18pt" style:language-asian="zh" style:country-asian="HK" style:font-weight-asian="bold" style:font-size-complex="18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language-asian="zh" style:country-asian="HK" style:font-name-complex="Times New Roman" style:font-family-complex="'Times New Roman'" style:font-family-generic-complex="roman" style:font-pitch-complex="variable"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6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3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4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1.3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4" text:style-name="WW8Num8z0" style:num-suffix="．" style:num-format="1, 2, 3, ...">
        <style:list-level-properties text:list-level-position-and-space-mode="label-alignment">
          <style:list-level-label-alignment text:label-followed-by="listtab" fo:text-indent="-1.111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7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741cm" fo:margin-left="4.1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11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741cm" fo:margin-left="4.1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847cm" fo:margin-left="7.599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741cm" fo:margin-left="4.1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741cm" fo:margin-left="4.1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741cm" fo:margin-left="4.1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741cm" fo:margin-left="4.1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263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95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0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49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34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1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741cm" fo:margin-left="4.1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741cm" fo:margin-left="4.12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0.88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1.732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2.57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2.027cm"/>
        </style:list-level-properties>
      </text:list-level-style-number>
      <text:list-level-style-number text:level="2" text:style-name="WW8Num55z1"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64z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page-layout style:name="Mpm1">
      <style:page-layout-properties fo:page-width="21.59cm" fo:page-height="27.94cm" style:num-format="i" style:print-orientation="portrait" fo:margin-top="2.501cm" fo:margin-bottom="2.501cm" fo:margin-left="2.3cm" fo:margin-right="2.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2.54cm" fo:margin-bottom="2.469cm" fo:margin-left="2.999cm" fo:margin-right="2.82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i" style:print-orientation="portrait" fo:margin-top="2cm" fo:margin-bottom="1.27cm" fo:margin-left="2.8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4">
      <style:page-layout-properties fo:page-width="21.001cm" fo:page-height="29.7cm" style:num-format="1" style:print-orientation="portrait" fo:margin-top="2.54cm" fo:margin-bottom="1.27cm" fo:margin-left="2.6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text:page-number text:select-page="current">ii</text:page-number></text:p>
      </style:footer>
    </style:master-page>
    <style:master-page style:name="轉換_20_3" style:display-name="轉換 3" style:page-layout-name="Mpm4">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user</meta:initial-creator>
    <meta:creation-date>2019-03-26T10:23:00</meta:creation-date>
    <dc:creator>Windows 使用者</dc:creator>
    <dc:date>2019-03-26T10:23:00</dc:date>
    <meta:print-date>2018-12-19T12:15:00</meta:print-date>
    <meta:editing-cycles>2</meta:editing-cycles>
    <meta:document-statistic meta:table-count="3" meta:image-count="0" meta:object-count="0" meta:page-count="22" meta:paragraph-count="445" meta:word-count="8122" meta:character-count="9340" meta:non-whitespace-character-count="9282"/>
    <meta:generator>LibreOffice/5.1.2.2$Windows_x86 LibreOffice_project/d3bf12ecb743fc0d20e0be0c58ca359301eb705f</meta:generator>
  </office:meta>
</office:document-meta>
</file>