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5.978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8.86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number-columns-repeated="250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10月1日 至 111年10月31 止 </text:span>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</text:p>
            </table:table-cell>
            <table:covered-table-cell table:number-columns-repeated="3" table:style-name="ce3"/>
            <table:table-cell table:style-name="ce14"/>
            <table:table-cell table:style-name="ce15"/>
            <table:table-cell table:style-name="ce15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19" table:number-columns-repeated="1017"/>
          </table:table-row>
          <table:table-row table:style-name="ro4">
            <table:covered-table-cell table:number-columns-repeated="7" table:style-name="ce4"/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施政成果貼文-觀光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10.4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優化停車空間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10.6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<text:span text:style-name="T2"><text:a xlink:href="https://www.facebook.com/hashtag/%E6%96%BD%E6%94%BF%E6%88%90%E6%9E%9C_%E6%89%93%E9%80%A0%E5%84%AA%E8%B3%AA%E9%81%93%E8%B7%AF%E7%92%B0%E5%A2%83%E7%AF%87?__eep__=6&amp;__cft__%5b0%5d=AZUcyz2Ug_v60vlTAmrHrHDKdCs8LSNmLe32BfT39uzU-lXWPV4mrKxuOnvfhwgCvmpAuxla4vlpQzkT04cs6FX_U2iyUQC-HErWv9s-GpgsRjdRi6yuJCwaK15sknmZDmRW9ww5_qOC-mvnEk5qCTpCn11tv4SovAHMr3uuTW5J2xEcq3gqXDW7ZTSCOBbQ7eM&amp;__tn__=*NK-R" xlink:type="simple">施政成果貼文-打造優質道路環境篇</text:a></text:span>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10.11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教育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10.13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產業升級青年圓夢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10.18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貼文-水資源永續利用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12" office:value-type="string" calcext:value-type="string">
            <text:p>111.10.20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string" calcext:value-type="string">
            <text:p>廣告費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style-name="ce13"/>
          <table:table-cell table:style-name="ce6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7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7"/>
          <table:table-cell table:style-name="ce18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林若喬</dc:creator>
    <dc:date>2022-10-25T08:52:52</dc:date>
    <meta:print-date>2021-06-24T15:59:11</meta:print-date>
    <meta:document-statistic meta:table-count="1" meta:cell-count="59" meta:object-count="0"/>
    <meta:generator>LibreOffice/7.3.5.2$Windows_x86 LibreOffice_project/184fe81b8c8c30d8b5082578aee2fed2ea847c01</meta:generator>
  </office:meta>
</office:document-meta>
</file>