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0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9月 1 日 至 110 年9月 30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</text:p>
            </table:table-cell>
            <table:covered-table-cell table:number-columns-repeated="3" table:style-name="ce3"/>
            <table:table-cell table:style-name="ce10"/>
            <table:table-cell table:style-name="ce25"/>
            <table:table-cell table:style-name="ce27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6" office:value-type="string" calcext:value-type="string" table:number-columns-spanned="1" table:number-rows-spanned="2">
              <text:p>備註</text:p>
            </table:table-cell>
            <table:table-cell table:style-name="ce30" table:number-columns-repeated="1017"/>
          </table:table-row>
          <table:table-row table:style-name="ro4">
            <table:covered-table-cell table:style-name="ce4"/>
            <table:covered-table-cell table:number-columns-repeated="5" table:style-name="ce14"/>
            <table:covered-table-cell table:style-name="ce22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無</text:p>
          </table:table-cell>
          <table:table-cell table:style-name="ce15"/>
          <table:table-cell table:style-name="ce5"/>
          <table:table-cell table:style-name="ce21"/>
          <table:table-cell table:style-name="ce23" table:number-columns-repeated="2"/>
          <table:table-cell table:style-name="ce28"/>
          <table:table-cell table:number-columns-repeated="1017"/>
        </table:table-row>
        <table:table-row table:style-name="ro1">
          <table:table-cell table:style-name="ce6" table:number-columns-repeated="5"/>
          <table:table-cell table:style-name="ce26"/>
          <table:table-cell table:style-name="ce28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22"/>
          <table:table-cell table:style-name="ce24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6"/>
          <table:table-cell table:style-name="ce24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6"/>
          <table:table-cell table:style-name="ce24" table:number-columns-repeated="3"/>
          <table:table-cell table:style-name="ce31" table:number-columns-repeated="1017"/>
        </table:table-row>
        <table:table-row table:style-name="ro6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9" table:number-columns-repeated="1018"/>
        </table:table-row>
        <table:table-row table:style-name="ro7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9" table:number-columns-repeated="1018"/>
        </table:table-row>
        <table:table-row table:style-name="ro7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9" table:number-columns-repeated="1018"/>
        </table:table-row>
        <table:table-row table:style-name="ro7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9" table:number-columns-repeated="1018"/>
        </table:table-row>
        <table:table-row table:style-name="ro7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9" table:number-columns-repeated="1018"/>
        </table:table-row>
        <table:table-row table:style-name="ro7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0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黃志鴻</dc:creator>
    <dc:date>2021-10-05T10:14:48</dc:date>
    <meta:print-date>2021-09-06T09:41:37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