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CE8000069B3D59A609653A6BCDA.wmf" manifest:media-type="image/x-wmf"/>
  <manifest:file-entry manifest:full-path="Pictures/2000000900008CE8000069B37989ADC7E5A68513.wmf" manifest:media-type="image/x-wmf"/>
  <manifest:file-entry manifest:full-path="Pictures/2000000900008CE8000069B3AF22DA5DE6F853FC.wmf" manifest:media-type="image/x-wmf"/>
  <manifest:file-entry manifest:full-path="Pictures/2000000900008CE8000069B39D6123316BCC939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5.5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8.33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margin-left="0.665cm" fo:margin-right="0cm" fo:line-height="0.706cm" fo:text-indent="-0.665cm" style:auto-text-indent="false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基本設施補助計畫成果</text:span></text:p>
      <text:p text:style-name="P1"><text:span text:style-name="T2">標案編號名稱</text:span><text:span text:style-name="T3">：c0010-1-2</text:span><text:bookmark text:name="_GoBack"/><text:span text:style-name="T3">金門縣金寧鄉乳南三營區整修工程計畫</text:span></text:p>
      <text:p text:style-name="P1"><text:span text:style-name="T2">說明</text:span></text:p>
      <text:list xml:id="list7673195275786967636" text:style-name="WWNum1">
        <text:list-item>
          <text:p text:style-name="P5"><text:span text:style-name="T3">開工日期:107年12月27日。 <text:s text:c="2"/>(2)完工日期:108年8月9日。</text:span></text:p>
        </text:list-item>
        <text:list-item>
          <text:p text:style-name="P5"><text:span text:style-name="T3">預算：新台幣300萬元。</text:span></text:p>
        </text:list-item>
      </text:list>
      <text:p text:style-name="P1"><text:span text:style-name="T2">效益</text:span></text:p>
      <text:p text:style-name="P1"><text:span text:style-name="T3">(1)充實中山紀念林遊憩區分區功能，打造中央公園及建立入口門戶。</text:span></text:p>
      <text:p text:style-name="P1"><text:span text:style-name="T3">(2)強化乳南三營區軍事體驗，提昇中山紀念林園區多樣性遊憩品質。。</text:span></text:p>
      <text:p text:style-name="P3"><text:span text:style-name="T3">(3)透過環境整理及地景整修保存再利用，守護扼守金門蜂腰之軍事營區，增加觀光旅遊吸引力。。</text:span></text:p>
      <text:p text:style-name="P1"><text:span text:style-name="T3">(4)串連本區軍事據點，整合不同戰役體驗，形塑園區軍事文化特色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2" text:anchor-type="as-char" svg:width="6.669cm" svg:height="5.001cm" draw:z-index="0"><draw:image xlink:href="Pictures/2000000900008CE8000069B3D59A609653A6BCDA.wmf" xlink:type="simple" xlink:show="embed" xlink:actuate="onLoad"/></draw:frame></text:p>
          </table:table-cell>
          <table:table-cell table:style-name="表格1.A1" office:value-type="string">
            <text:p text:style-name="P2"><draw:frame draw:style-name="fr1" draw:name="圖片 3" text:anchor-type="as-char" svg:width="6.669cm" svg:height="5.001cm" draw:z-index="1"><draw:image xlink:href="Pictures/2000000900008CE8000069B37989ADC7E5A68513.wmf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2"><draw:frame draw:style-name="fr1" draw:name="圖片 4" text:anchor-type="as-char" svg:width="6.669cm" svg:height="5.001cm" draw:z-index="2"><draw:image xlink:href="Pictures/2000000900008CE8000069B3AF22DA5DE6F853FC.wmf" xlink:type="simple" xlink:show="embed" xlink:actuate="onLoad"/></draw:frame></text:p>
          </table:table-cell>
          <table:table-cell table:style-name="表格1.A1" office:value-type="string">
            <text:p text:style-name="P2"><draw:frame draw:style-name="fr1" draw:name="圖片 6" text:anchor-type="as-char" svg:width="6.669cm" svg:height="5.001cm" draw:z-index="3"><draw:image xlink:href="Pictures/2000000900008CE8000069B39D6123316BCC939C.wmf" xlink:type="simple" xlink:show="embed" xlink:actuate="onLoad"/></draw:frame></text:p>
          </table:table-cell>
        </table:table-row>
      </table:table>
      <text:p text:style-name="P1"><text:span text:style-name="T4">備註：一表一案，表請自行複製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3</meta:editing-cycles>
    <meta:creation-date>2020-03-06T01:00:00</meta:creation-date>
    <dc:date>2020-03-09T01:03:00</dc:date>
    <meta:editing-duration>PT1M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6" meta:word-count="231" meta:character-count="268" meta:non-whitespace-character-count="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