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1/31至 2021/2/28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23469" calcext:value-type="float">
              <text:p>23469 </text:p>
            </table:table-cell>
            <table:table-cell table:style-name="ce17" table:formula="of:=SUM([.C10:.C56])" office:value-type="float" office:value="3584" calcext:value-type="float">
              <text:p>3584 </text:p>
            </table:table-cell>
            <table:table-cell table:style-name="ce17" table:formula="of:=SUM([.D10:.D56])" office:value-type="float" office:value="6303" calcext:value-type="float">
              <text:p>6303 </text:p>
            </table:table-cell>
            <table:table-cell table:style-name="ce17" table:formula="of:=SUM([.E10:.E56])" office:value-type="float" office:value="33356" calcext:value-type="float">
              <text:p>33356 </text:p>
            </table:table-cell>
            <table:table-cell table:style-name="ce17" table:formula="of:=SUM([.F10:.F56])" office:value-type="float" office:value="8282" calcext:value-type="float">
              <text:p>8282 </text:p>
            </table:table-cell>
            <table:table-cell table:style-name="ce27" table:formula="of:=IF([.L9]=0;&quot;0.00&quot;;[.F9]/[.L9]*100)" office:value-type="float" office:value="90.8412855105846" calcext:value-type="float">
              <text:p>90.84 </text:p>
            </table:table-cell>
            <table:table-cell table:style-name="ce17" table:formula="of:=SUM([.H10:.H56])" office:value-type="float" office:value="821" calcext:value-type="float">
              <text:p>821 </text:p>
            </table:table-cell>
            <table:table-cell table:style-name="ce32" table:formula="of:=([.H9]/[.L9])*100" office:value-type="float" office:value="9.00515520456291" calcext:value-type="float">
              <text:p>9.01 </text:p>
            </table:table-cell>
            <table:table-cell table:style-name="ce17" table:formula="of:=SUM([.J10:.J56])" office:value-type="float" office:value="14" calcext:value-type="float">
              <text:p>14 </text:p>
            </table:table-cell>
            <table:table-cell table:style-name="ce32" table:formula="of:=([.J9]/[.L9])*100" office:value-type="float" office:value="0.153559284852473" calcext:value-type="float">
              <text:p>0.15 </text:p>
            </table:table-cell>
            <table:table-cell table:style-name="ce17" table:formula="of:=[.F9]+[.H9]+[.J9]" office:value-type="float" office:value="9117" calcext:value-type="float">
              <text:p>9117 </text:p>
            </table:table-cell>
            <table:table-cell table:style-name="ce17" table:formula="of:=SUM([.M10:.M56])" office:value-type="float" office:value="20819" calcext:value-type="float">
              <text:p>20819 </text:p>
            </table:table-cell>
            <table:table-cell table:style-name="ce17" table:formula="of:=[.L9]+[.M9]" office:value-type="float" office:value="29936" calcext:value-type="float">
              <text:p>29936 </text:p>
            </table:table-cell>
            <table:table-cell table:style-name="ce32" table:formula="of:=IF([.E9]=0;&quot;0.00&quot;;[.N9]/[.E9]*100)" office:value-type="float" office:value="89.7469720589999" calcext:value-type="float">
              <text:p>89.75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2.8324960018325" calcext:value-type="float">
              <text:p>12.83 </text:p>
            </table:table-cell>
            <table:table-cell table:style-name="ce17" office:value-type="float" office:value="3420" calcext:value-type="float">
              <text:p>3420 </text:p>
            </table:table-cell>
            <table:table-cell table:style-name="ce40" table:formula="of:=IF([.E9]=0;&quot;0.00&quot;;[.Q9]/[.E9]*100)" office:value-type="float" office:value="10.2530279410001" calcext:value-type="float">
              <text:p>10.25 </text:p>
            </table:table-cell>
            <table:table-cell table:style-name="ce17" office:value-type="float" office:value="3355" calcext:value-type="float">
              <text:p>3355 </text:p>
            </table:table-cell>
            <table:table-cell table:style-name="ce43" table:formula="of:=SUM([.T10:.T56])" office:value-type="float" office:value="65" calcext:value-type="float">
              <text:p>65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3" calcext:value-type="float">
            <text:p>103</text:p>
          </table:table-cell>
          <table:table-cell table:style-name="ce22" table:formula="of:=[.B10]+[.C10]+[.D10]" office:value-type="float" office:value="770" calcext:value-type="float">
            <text:p>770 </text:p>
          </table:table-cell>
          <table:table-cell table:style-name="ce18" office:value-type="float" office:value="218" calcext:value-type="float">
            <text:p>218</text:p>
          </table:table-cell>
          <table:table-cell table:style-name="ce28" table:formula="of:=IF([.L10]=0;0;[.F10]/[.L10]*100)" office:value-type="float" office:value="95.6140350877193" calcext:value-type="float">
            <text:p>95.61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10]=0;0;[.H10]/[.L10]*100)" office:value-type="float" office:value="4.3859649122807" calcext:value-type="float">
            <text:p>4.3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28" calcext:value-type="float">
            <text:p>228 </text:p>
          </table:table-cell>
          <table:table-cell table:style-name="ce18" office:value-type="float" office:value="476" calcext:value-type="float">
            <text:p>476</text:p>
          </table:table-cell>
          <table:table-cell table:style-name="ce22" table:formula="of:=[.L10]+[.M10]" office:value-type="float" office:value="704" calcext:value-type="float">
            <text:p>704 </text:p>
          </table:table-cell>
          <table:table-cell table:style-name="ce28" table:formula="of:=IF([.E10]=0;0;[.N10]/[.E10]*100)" office:value-type="float" office:value="91.4285714285714" calcext:value-type="float">
            <text:p>91.43 </text:p>
          </table:table-cell>
          <table:table-cell table:style-name="ce18" office:value-type="float" office:value="2.22" calcext:value-type="float">
            <text:p>2.22</text:p>
          </table:table-cell>
          <table:table-cell table:style-name="ce22" table:formula="of:=[.E10]-[.N10]" office:value-type="float" office:value="66" calcext:value-type="float">
            <text:p>66 </text:p>
          </table:table-cell>
          <table:table-cell table:style-name="ce28" table:formula="of:=IF([.E10]=0;0;[.Q10]/[.E10]*100)" office:value-type="float" office:value="8.57142857142857" calcext:value-type="float">
            <text:p>8.57 </text:p>
          </table:table-cell>
          <table:table-cell table:style-name="ce22" table:formula="of:=[.Q10]-[.T10]" office:value-type="float" office:value="66" calcext:value-type="float">
            <text:p>6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22" table:formula="of:=[.B11]+[.C11]+[.D11]" office:value-type="float" office:value="359" calcext:value-type="float">
            <text:p>359 </text:p>
          </table:table-cell>
          <table:table-cell table:style-name="ce18" office:value-type="float" office:value="61" calcext:value-type="float">
            <text:p>61</text:p>
          </table:table-cell>
          <table:table-cell table:style-name="ce28" table:formula="of:=IF([.L11]=0;0;[.F11]/[.L11]*100)" office:value-type="float" office:value="93.8461538461538" calcext:value-type="float">
            <text:p>93.8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1]=0;0;[.H11]/[.L11]*100)" office:value-type="float" office:value="6.15384615384615" calcext:value-type="float">
            <text:p>6.1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65" calcext:value-type="float">
            <text:p>65 </text:p>
          </table:table-cell>
          <table:table-cell table:style-name="ce18" office:value-type="float" office:value="257" calcext:value-type="float">
            <text:p>257</text:p>
          </table:table-cell>
          <table:table-cell table:style-name="ce22" table:formula="of:=[.L11]+[.M11]" office:value-type="float" office:value="322" calcext:value-type="float">
            <text:p>322 </text:p>
          </table:table-cell>
          <table:table-cell table:style-name="ce28" table:formula="of:=IF([.E11]=0;0;[.N11]/[.E11]*100)" office:value-type="float" office:value="89.6935933147632" calcext:value-type="float">
            <text:p>89.69 </text:p>
          </table:table-cell>
          <table:table-cell table:style-name="ce18" office:value-type="float" office:value="2.39" calcext:value-type="float">
            <text:p>2.39</text:p>
          </table:table-cell>
          <table:table-cell table:style-name="ce22" table:formula="of:=[.E11]-[.N11]" office:value-type="float" office:value="37" calcext:value-type="float">
            <text:p>37 </text:p>
          </table:table-cell>
          <table:table-cell table:style-name="ce28" table:formula="of:=IF([.E11]=0;0;[.Q11]/[.E11]*100)" office:value-type="float" office:value="10.3064066852368" calcext:value-type="float">
            <text:p>10.31 </text:p>
          </table:table-cell>
          <table:table-cell table:style-name="ce22" table:formula="of:=[.Q11]-[.T11]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52" calcext:value-type="float">
            <text:p>352</text:p>
          </table:table-cell>
          <table:table-cell table:style-name="ce22" table:formula="of:=[.B12]+[.C12]+[.D12]" office:value-type="float" office:value="2331" calcext:value-type="float">
            <text:p>2,331 </text:p>
          </table:table-cell>
          <table:table-cell table:style-name="ce18" office:value-type="float" office:value="535" calcext:value-type="float">
            <text:p>535</text:p>
          </table:table-cell>
          <table:table-cell table:style-name="ce28" table:formula="of:=IF([.L12]=0;0;[.F12]/[.L12]*100)" office:value-type="float" office:value="84.7860538827258" calcext:value-type="float">
            <text:p>84.79 </text:p>
          </table:table-cell>
          <table:table-cell table:style-name="ce18" office:value-type="float" office:value="96" calcext:value-type="float">
            <text:p>96</text:p>
          </table:table-cell>
          <table:table-cell table:style-name="ce28" table:formula="of:=IF([.L12]=0;0;[.H12]/[.L12]*100)" office:value-type="float" office:value="15.2139461172742" calcext:value-type="float">
            <text:p>15.2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2]=0;0;[.J12]/[.L12]*100)" office:value-type="float" office:value="0" calcext:value-type="float">
            <text:p>0.00 </text:p>
          </table:table-cell>
          <table:table-cell table:style-name="ce22" table:formula="of:=[.F12]+[.H12]+[.J12]" office:value-type="float" office:value="631" calcext:value-type="float">
            <text:p>631 </text:p>
          </table:table-cell>
          <table:table-cell table:style-name="ce18" office:value-type="float" office:value="1480" calcext:value-type="float">
            <text:p>1480</text:p>
          </table:table-cell>
          <table:table-cell table:style-name="ce22" table:formula="of:=[.L12]+[.M12]" office:value-type="float" office:value="2111" calcext:value-type="float">
            <text:p>2,111 </text:p>
          </table:table-cell>
          <table:table-cell table:style-name="ce28" table:formula="of:=IF([.E12]=0;0;[.N12]/[.E12]*100)" office:value-type="float" office:value="90.5619905619906" calcext:value-type="float">
            <text:p>90.56 </text:p>
          </table:table-cell>
          <table:table-cell table:style-name="ce18" office:value-type="float" office:value="3.52" calcext:value-type="float">
            <text:p>3.52</text:p>
          </table:table-cell>
          <table:table-cell table:style-name="ce22" table:formula="of:=[.E12]-[.N12]" office:value-type="float" office:value="220" calcext:value-type="float">
            <text:p>220 </text:p>
          </table:table-cell>
          <table:table-cell table:style-name="ce28" table:formula="of:=IF([.E12]=0;0;[.Q12]/[.E12]*100)" office:value-type="float" office:value="9.43800943800944" calcext:value-type="float">
            <text:p>9.44 </text:p>
          </table:table-cell>
          <table:table-cell table:style-name="ce22" table:formula="of:=[.Q12]-[.T12]" office:value-type="float" office:value="214" calcext:value-type="float">
            <text:p>214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22" calcext:value-type="float">
            <text:p>322</text:p>
          </table:table-cell>
          <table:table-cell table:style-name="ce22" table:formula="of:=[.B13]+[.C13]+[.D13]" office:value-type="float" office:value="1977" calcext:value-type="float">
            <text:p>1,977 </text:p>
          </table:table-cell>
          <table:table-cell table:style-name="ce18" office:value-type="float" office:value="554" calcext:value-type="float">
            <text:p>554</text:p>
          </table:table-cell>
          <table:table-cell table:style-name="ce28" table:formula="of:=IF([.L13]=0;0;[.F13]/[.L13]*100)" office:value-type="float" office:value="85.2307692307692" calcext:value-type="float">
            <text:p>85.23 </text:p>
          </table:table-cell>
          <table:table-cell table:style-name="ce18" office:value-type="float" office:value="95" calcext:value-type="float">
            <text:p>95</text:p>
          </table:table-cell>
          <table:table-cell table:style-name="ce28" table:formula="of:=IF([.L13]=0;0;[.H13]/[.L13]*100)" office:value-type="float" office:value="14.6153846153846" calcext:value-type="float">
            <text:p>14.6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3]=0;0;[.J13]/[.L13]*100)" office:value-type="float" office:value="0.153846153846154" calcext:value-type="float">
            <text:p>0.15 </text:p>
          </table:table-cell>
          <table:table-cell table:style-name="ce22" table:formula="of:=[.F13]+[.H13]+[.J13]" office:value-type="float" office:value="650" calcext:value-type="float">
            <text:p>650 </text:p>
          </table:table-cell>
          <table:table-cell table:style-name="ce18" office:value-type="float" office:value="1056" calcext:value-type="float">
            <text:p>1056</text:p>
          </table:table-cell>
          <table:table-cell table:style-name="ce22" table:formula="of:=[.L13]+[.M13]" office:value-type="float" office:value="1706" calcext:value-type="float">
            <text:p>1,706 </text:p>
          </table:table-cell>
          <table:table-cell table:style-name="ce28" table:formula="of:=IF([.E13]=0;0;[.N13]/[.E13]*100)" office:value-type="float" office:value="86.2923621648963" calcext:value-type="float">
            <text:p>86.29 </text:p>
          </table:table-cell>
          <table:table-cell table:style-name="ce18" office:value-type="float" office:value="3.47" calcext:value-type="float">
            <text:p>3.47</text:p>
          </table:table-cell>
          <table:table-cell table:style-name="ce22" table:formula="of:=[.E13]-[.N13]" office:value-type="float" office:value="271" calcext:value-type="float">
            <text:p>271 </text:p>
          </table:table-cell>
          <table:table-cell table:style-name="ce28" table:formula="of:=IF([.E13]=0;0;[.Q13]/[.E13]*100)" office:value-type="float" office:value="13.7076378351037" calcext:value-type="float">
            <text:p>13.71 </text:p>
          </table:table-cell>
          <table:table-cell table:style-name="ce22" table:formula="of:=[.Q13]-[.T13]" office:value-type="float" office:value="260" calcext:value-type="float">
            <text:p>260 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table:formula="of:=[.B14]+[.C14]+[.D14]" office:value-type="float" office:value="1757" calcext:value-type="float">
            <text:p>1,757 </text:p>
          </table:table-cell>
          <table:table-cell table:style-name="ce18" office:value-type="float" office:value="357" calcext:value-type="float">
            <text:p>357</text:p>
          </table:table-cell>
          <table:table-cell table:style-name="ce28" table:formula="of:=IF([.L14]=0;0;[.F14]/[.L14]*100)" office:value-type="float" office:value="80.2247191011236" calcext:value-type="float">
            <text:p>80.22 </text:p>
          </table:table-cell>
          <table:table-cell table:style-name="ce18" office:value-type="float" office:value="85" calcext:value-type="float">
            <text:p>85</text:p>
          </table:table-cell>
          <table:table-cell table:style-name="ce28" table:formula="of:=IF([.L14]=0;0;[.H14]/[.L14]*100)" office:value-type="float" office:value="19.1011235955056" calcext:value-type="float">
            <text:p>19.1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4]=0;0;[.J14]/[.L14]*100)" office:value-type="float" office:value="0.674157303370787" calcext:value-type="float">
            <text:p>0.67 </text:p>
          </table:table-cell>
          <table:table-cell table:style-name="ce22" table:formula="of:=[.F14]+[.H14]+[.J14]" office:value-type="float" office:value="445" calcext:value-type="float">
            <text:p>445 </text:p>
          </table:table-cell>
          <table:table-cell table:style-name="ce18" office:value-type="float" office:value="1097" calcext:value-type="float">
            <text:p>1097</text:p>
          </table:table-cell>
          <table:table-cell table:style-name="ce22" table:formula="of:=[.L14]+[.M14]" office:value-type="float" office:value="1542" calcext:value-type="float">
            <text:p>1,542 </text:p>
          </table:table-cell>
          <table:table-cell table:style-name="ce28" table:formula="of:=IF([.E14]=0;0;[.N14]/[.E14]*100)" office:value-type="float" office:value="87.7632327831531" calcext:value-type="float">
            <text:p>87.76 </text:p>
          </table:table-cell>
          <table:table-cell table:style-name="ce18" office:value-type="float" office:value="4.41" calcext:value-type="float">
            <text:p>4.41</text:p>
          </table:table-cell>
          <table:table-cell table:style-name="ce22" table:formula="of:=[.E14]-[.N14]" office:value-type="float" office:value="215" calcext:value-type="float">
            <text:p>215 </text:p>
          </table:table-cell>
          <table:table-cell table:style-name="ce28" table:formula="of:=IF([.E14]=0;0;[.Q14]/[.E14]*100)" office:value-type="float" office:value="12.2367672168469" calcext:value-type="float">
            <text:p>12.24 </text:p>
          </table:table-cell>
          <table:table-cell table:style-name="ce22" table:formula="of:=[.Q14]-[.T14]" office:value-type="float" office:value="203" calcext:value-type="float">
            <text:p>203 </text:p>
          </table:table-cell>
          <table:table-cell table:style-name="ce18" office:value-type="float" office:value="12" calcext:value-type="float">
            <text:p>1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5" calcext:value-type="float">
            <text:p>245</text:p>
          </table:table-cell>
          <table:table-cell table:style-name="ce22" table:formula="of:=[.B15]+[.C15]+[.D15]" office:value-type="float" office:value="1115" calcext:value-type="float">
            <text:p>1,115 </text:p>
          </table:table-cell>
          <table:table-cell table:style-name="ce18" office:value-type="float" office:value="189" calcext:value-type="float">
            <text:p>189</text:p>
          </table:table-cell>
          <table:table-cell table:style-name="ce28" table:formula="of:=IF([.L15]=0;0;[.F15]/[.L15]*100)" office:value-type="float" office:value="78.4232365145228" calcext:value-type="float">
            <text:p>78.42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15]=0;0;[.H15]/[.L15]*100)" office:value-type="float" office:value="21.5767634854772" calcext:value-type="float">
            <text:p>21.5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5]=0;0;[.J15]/[.L15]*100)" office:value-type="float" office:value="0" calcext:value-type="float">
            <text:p>0.00 </text:p>
          </table:table-cell>
          <table:table-cell table:style-name="ce22" table:formula="of:=[.F15]+[.H15]+[.J15]" office:value-type="float" office:value="241" calcext:value-type="float">
            <text:p>241 </text:p>
          </table:table-cell>
          <table:table-cell table:style-name="ce18" office:value-type="float" office:value="754" calcext:value-type="float">
            <text:p>754</text:p>
          </table:table-cell>
          <table:table-cell table:style-name="ce22" table:formula="of:=[.L15]+[.M15]" office:value-type="float" office:value="995" calcext:value-type="float">
            <text:p>995 </text:p>
          </table:table-cell>
          <table:table-cell table:style-name="ce28" table:formula="of:=IF([.E15]=0;0;[.N15]/[.E15]*100)" office:value-type="float" office:value="89.237668161435" calcext:value-type="float">
            <text:p>89.24 </text:p>
          </table:table-cell>
          <table:table-cell table:style-name="ce18" office:value-type="float" office:value="3.99" calcext:value-type="float">
            <text:p>3.99</text:p>
          </table:table-cell>
          <table:table-cell table:style-name="ce22" table:formula="of:=[.E15]-[.N15]" office:value-type="float" office:value="120" calcext:value-type="float">
            <text:p>120 </text:p>
          </table:table-cell>
          <table:table-cell table:style-name="ce28" table:formula="of:=IF([.E15]=0;0;[.Q15]/[.E15]*100)" office:value-type="float" office:value="10.762331838565" calcext:value-type="float">
            <text:p>10.76 </text:p>
          </table:table-cell>
          <table:table-cell table:style-name="ce22" table:formula="of:=[.Q15]-[.T15]" office:value-type="float" office:value="113" calcext:value-type="float">
            <text:p>113 </text:p>
          </table:table-cell>
          <table:table-cell table:style-name="ce18" office:value-type="float" office:value="7" calcext:value-type="float">
            <text:p>7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832" calcext:value-type="float">
            <text:p>1832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75" calcext:value-type="float">
            <text:p>475</text:p>
          </table:table-cell>
          <table:table-cell table:style-name="ce22" table:formula="of:=[.B16]+[.C16]+[.D16]" office:value-type="float" office:value="2571" calcext:value-type="float">
            <text:p>2,571 </text:p>
          </table:table-cell>
          <table:table-cell table:style-name="ce18" office:value-type="float" office:value="714" calcext:value-type="float">
            <text:p>714</text:p>
          </table:table-cell>
          <table:table-cell table:style-name="ce28" table:formula="of:=IF([.L16]=0;0;[.F16]/[.L16]*100)" office:value-type="float" office:value="88.3663366336634" calcext:value-type="float">
            <text:p>88.37 </text:p>
          </table:table-cell>
          <table:table-cell table:style-name="ce18" office:value-type="float" office:value="94" calcext:value-type="float">
            <text:p>94</text:p>
          </table:table-cell>
          <table:table-cell table:style-name="ce28" table:formula="of:=IF([.L16]=0;0;[.H16]/[.L16]*100)" office:value-type="float" office:value="11.6336633663366" calcext:value-type="float">
            <text:p>11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808" calcext:value-type="float">
            <text:p>808 </text:p>
          </table:table-cell>
          <table:table-cell table:style-name="ce18" office:value-type="float" office:value="1498" calcext:value-type="float">
            <text:p>1498</text:p>
          </table:table-cell>
          <table:table-cell table:style-name="ce22" table:formula="of:=[.L16]+[.M16]" office:value-type="float" office:value="2306" calcext:value-type="float">
            <text:p>2,306 </text:p>
          </table:table-cell>
          <table:table-cell table:style-name="ce28" table:formula="of:=IF([.E16]=0;0;[.N16]/[.E16]*100)" office:value-type="float" office:value="89.6927265655387" calcext:value-type="float">
            <text:p>89.69 </text:p>
          </table:table-cell>
          <table:table-cell table:style-name="ce18" office:value-type="float" office:value="3.47" calcext:value-type="float">
            <text:p>3.47</text:p>
          </table:table-cell>
          <table:table-cell table:style-name="ce22" table:formula="of:=[.E16]-[.N16]" office:value-type="float" office:value="265" calcext:value-type="float">
            <text:p>265 </text:p>
          </table:table-cell>
          <table:table-cell table:style-name="ce28" table:formula="of:=IF([.E16]=0;0;[.Q16]/[.E16]*100)" office:value-type="float" office:value="10.3072734344613" calcext:value-type="float">
            <text:p>10.31 </text:p>
          </table:table-cell>
          <table:table-cell table:style-name="ce22" table:formula="of:=[.Q16]-[.T16]" office:value-type="float" office:value="264" calcext:value-type="float">
            <text:p>264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22" table:formula="of:=[.B17]+[.C17]+[.D17]" office:value-type="float" office:value="384" calcext:value-type="float">
            <text:p>384 </text:p>
          </table:table-cell>
          <table:table-cell table:style-name="ce18" office:value-type="float" office:value="86" calcext:value-type="float">
            <text:p>86</text:p>
          </table:table-cell>
          <table:table-cell table:style-name="ce28" table:formula="of:=IF([.L17]=0;0;[.F17]/[.L17]*100)" office:value-type="float" office:value="93.4782608695652" calcext:value-type="float">
            <text:p>93.48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7]=0;0;[.H17]/[.L17]*100)" office:value-type="float" office:value="6.52173913043478" calcext:value-type="float">
            <text:p>6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92" calcext:value-type="float">
            <text:p>92 </text:p>
          </table:table-cell>
          <table:table-cell table:style-name="ce18" office:value-type="float" office:value="276" calcext:value-type="float">
            <text:p>276</text:p>
          </table:table-cell>
          <table:table-cell table:style-name="ce22" table:formula="of:=[.L17]+[.M17]" office:value-type="float" office:value="368" calcext:value-type="float">
            <text:p>368 </text:p>
          </table:table-cell>
          <table:table-cell table:style-name="ce28" table:formula="of:=IF([.E17]=0;0;[.N17]/[.E17]*100)" office:value-type="float" office:value="95.8333333333333" calcext:value-type="float">
            <text:p>95.83 </text:p>
          </table:table-cell>
          <table:table-cell table:style-name="ce18" office:value-type="float" office:value="2.65" calcext:value-type="float">
            <text:p>2.65</text:p>
          </table:table-cell>
          <table:table-cell table:style-name="ce22" table:formula="of:=[.E17]-[.N17]" office:value-type="float" office:value="16" calcext:value-type="float">
            <text:p>16 </text:p>
          </table:table-cell>
          <table:table-cell table:style-name="ce28" table:formula="of:=IF([.E17]=0;0;[.Q17]/[.E17]*100)" office:value-type="float" office:value="4.16666666666667" calcext:value-type="float">
            <text:p>4.17 </text:p>
          </table:table-cell>
          <table:table-cell table:style-name="ce22" table:formula="of:=[.Q17]-[.T17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B18]+[.C18]+[.D18]" office:value-type="float" office:value="600" calcext:value-type="float">
            <text:p>600 </text:p>
          </table:table-cell>
          <table:table-cell table:style-name="ce18" office:value-type="float" office:value="110" calcext:value-type="float">
            <text:p>110</text:p>
          </table:table-cell>
          <table:table-cell table:style-name="ce28" table:formula="of:=IF([.L18]=0;0;[.F18]/[.L18]*100)" office:value-type="float" office:value="62.1468926553672" calcext:value-type="float">
            <text:p>62.15 </text:p>
          </table:table-cell>
          <table:table-cell table:style-name="ce18" office:value-type="float" office:value="62" calcext:value-type="float">
            <text:p>62</text:p>
          </table:table-cell>
          <table:table-cell table:style-name="ce28" table:formula="of:=IF([.L18]=0;0;[.H18]/[.L18]*100)" office:value-type="float" office:value="35.0282485875706" calcext:value-type="float">
            <text:p>35.03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8]=0;0;[.J18]/[.L18]*100)" office:value-type="float" office:value="2.82485875706215" calcext:value-type="float">
            <text:p>2.82 </text:p>
          </table:table-cell>
          <table:table-cell table:style-name="ce22" table:formula="of:=[.F18]+[.H18]+[.J18]" office:value-type="float" office:value="177" calcext:value-type="float">
            <text:p>177 </text:p>
          </table:table-cell>
          <table:table-cell table:style-name="ce18" office:value-type="float" office:value="318" calcext:value-type="float">
            <text:p>318</text:p>
          </table:table-cell>
          <table:table-cell table:style-name="ce22" table:formula="of:=[.L18]+[.M18]" office:value-type="float" office:value="495" calcext:value-type="float">
            <text:p>495 </text:p>
          </table:table-cell>
          <table:table-cell table:style-name="ce28" table:formula="of:=IF([.E18]=0;0;[.N18]/[.E18]*100)" office:value-type="float" office:value="82.5" calcext:value-type="float">
            <text:p>82.50 </text:p>
          </table:table-cell>
          <table:table-cell table:style-name="ce18" office:value-type="float" office:value="7.57" calcext:value-type="float">
            <text:p>7.57</text:p>
          </table:table-cell>
          <table:table-cell table:style-name="ce22" table:formula="of:=[.E18]-[.N18]" office:value-type="float" office:value="105" calcext:value-type="float">
            <text:p>105 </text:p>
          </table:table-cell>
          <table:table-cell table:style-name="ce28" table:formula="of:=IF([.E18]=0;0;[.Q18]/[.E18]*100)" office:value-type="float" office:value="17.5" calcext:value-type="float">
            <text:p>17.50 </text:p>
          </table:table-cell>
          <table:table-cell table:style-name="ce22" table:formula="of:=[.Q18]-[.T18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6" calcext:value-type="float">
            <text:p>86</text:p>
          </table:table-cell>
          <table:table-cell table:style-name="ce22" table:formula="of:=[.B19]+[.C19]+[.D19]" office:value-type="float" office:value="455" calcext:value-type="float">
            <text:p>455 </text:p>
          </table:table-cell>
          <table:table-cell table:style-name="ce18" office:value-type="float" office:value="85" calcext:value-type="float">
            <text:p>85</text:p>
          </table:table-cell>
          <table:table-cell table:style-name="ce28" table:formula="of:=IF([.L19]=0;0;[.F19]/[.L19]*100)" office:value-type="float" office:value="97.7011494252874" calcext:value-type="float">
            <text:p>97.7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9]=0;0;[.H19]/[.L19]*100)" office:value-type="float" office:value="2.29885057471264" calcext:value-type="float">
            <text:p>2.3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87" calcext:value-type="float">
            <text:p>87 </text:p>
          </table:table-cell>
          <table:table-cell table:style-name="ce18" office:value-type="float" office:value="314" calcext:value-type="float">
            <text:p>314</text:p>
          </table:table-cell>
          <table:table-cell table:style-name="ce22" table:formula="of:=[.L19]+[.M19]" office:value-type="float" office:value="401" calcext:value-type="float">
            <text:p>401 </text:p>
          </table:table-cell>
          <table:table-cell table:style-name="ce28" table:formula="of:=IF([.E19]=0;0;[.N19]/[.E19]*100)" office:value-type="float" office:value="88.1318681318681" calcext:value-type="float">
            <text:p>88.13 </text:p>
          </table:table-cell>
          <table:table-cell table:style-name="ce18" office:value-type="float" office:value="1.79" calcext:value-type="float">
            <text:p>1.79</text:p>
          </table:table-cell>
          <table:table-cell table:style-name="ce22" table:formula="of:=[.E19]-[.N19]" office:value-type="float" office:value="54" calcext:value-type="float">
            <text:p>54 </text:p>
          </table:table-cell>
          <table:table-cell table:style-name="ce28" table:formula="of:=IF([.E19]=0;0;[.Q19]/[.E19]*100)" office:value-type="float" office:value="11.8681318681319" calcext:value-type="float">
            <text:p>11.87 </text:p>
          </table:table-cell>
          <table:table-cell table:style-name="ce22" table:formula="of:=[.Q19]-[.T19]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B20]+[.C20]+[.D20]" office:value-type="float" office:value="215" calcext:value-type="float">
            <text:p>215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14" calcext:value-type="float">
            <text:p>14 </text:p>
          </table:table-cell>
          <table:table-cell table:style-name="ce18" office:value-type="float" office:value="195" calcext:value-type="float">
            <text:p>195</text:p>
          </table:table-cell>
          <table:table-cell table:style-name="ce22" table:formula="of:=[.L20]+[.M20]" office:value-type="float" office:value="209" calcext:value-type="float">
            <text:p>209 </text:p>
          </table:table-cell>
          <table:table-cell table:style-name="ce28" table:formula="of:=IF([.E20]=0;0;[.N20]/[.E20]*100)" office:value-type="float" office:value="97.2093023255814" calcext:value-type="float">
            <text:p>97.21 </text:p>
          </table:table-cell>
          <table:table-cell table:style-name="ce18" office:value-type="float" office:value="0.93" calcext:value-type="float">
            <text:p>0.93</text:p>
          </table:table-cell>
          <table:table-cell table:style-name="ce22" table:formula="of:=[.E20]-[.N20]" office:value-type="float" office:value="6" calcext:value-type="float">
            <text:p>6 </text:p>
          </table:table-cell>
          <table:table-cell table:style-name="ce28" table:formula="of:=IF([.E20]=0;0;[.Q20]/[.E20]*100)" office:value-type="float" office:value="2.7906976744186" calcext:value-type="float">
            <text:p>2.79 </text:p>
          </table:table-cell>
          <table:table-cell table:style-name="ce22" table:formula="of:=[.Q20]-[.T20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75" calcext:value-type="float">
            <text:p>275</text:p>
          </table:table-cell>
          <table:table-cell table:style-name="ce22" table:formula="of:=[.B21]+[.C21]+[.D21]" office:value-type="float" office:value="1084" calcext:value-type="float">
            <text:p>1,084 </text:p>
          </table:table-cell>
          <table:table-cell table:style-name="ce18" office:value-type="float" office:value="299" calcext:value-type="float">
            <text:p>299</text:p>
          </table:table-cell>
          <table:table-cell table:style-name="ce28" table:formula="of:=IF([.L21]=0;0;[.F21]/[.L21]*100)" office:value-type="float" office:value="97.0779220779221" calcext:value-type="float">
            <text:p>97.08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1]=0;0;[.H21]/[.L21]*100)" office:value-type="float" office:value="2.92207792207792" calcext:value-type="float">
            <text:p>2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308" calcext:value-type="float">
            <text:p>308 </text:p>
          </table:table-cell>
          <table:table-cell table:style-name="ce18" office:value-type="float" office:value="659" calcext:value-type="float">
            <text:p>659</text:p>
          </table:table-cell>
          <table:table-cell table:style-name="ce22" table:formula="of:=[.L21]+[.M21]" office:value-type="float" office:value="967" calcext:value-type="float">
            <text:p>967 </text:p>
          </table:table-cell>
          <table:table-cell table:style-name="ce28" table:formula="of:=IF([.E21]=0;0;[.N21]/[.E21]*100)" office:value-type="float" office:value="89.2066420664207" calcext:value-type="float">
            <text:p>89.21 </text:p>
          </table:table-cell>
          <table:table-cell table:style-name="ce18" office:value-type="float" office:value="1.38" calcext:value-type="float">
            <text:p>1.38</text:p>
          </table:table-cell>
          <table:table-cell table:style-name="ce22" table:formula="of:=[.E21]-[.N21]" office:value-type="float" office:value="117" calcext:value-type="float">
            <text:p>117 </text:p>
          </table:table-cell>
          <table:table-cell table:style-name="ce28" table:formula="of:=IF([.E21]=0;0;[.Q21]/[.E21]*100)" office:value-type="float" office:value="10.7933579335793" calcext:value-type="float">
            <text:p>10.79 </text:p>
          </table:table-cell>
          <table:table-cell table:style-name="ce22" table:formula="of:=[.Q21]-[.T21]" office:value-type="float" office:value="105" calcext:value-type="float">
            <text:p>105 </text:p>
          </table:table-cell>
          <table:table-cell table:style-name="ce18" office:value-type="float" office:value="12" calcext:value-type="float">
            <text:p>12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7" calcext:value-type="float">
            <text:p>297</text:p>
          </table:table-cell>
          <table:table-cell table:style-name="ce22" table:formula="of:=[.B22]+[.C22]+[.D22]" office:value-type="float" office:value="994" calcext:value-type="float">
            <text:p>994 </text:p>
          </table:table-cell>
          <table:table-cell table:style-name="ce18" office:value-type="float" office:value="353" calcext:value-type="float">
            <text:p>353</text:p>
          </table:table-cell>
          <table:table-cell table:style-name="ce28" table:formula="of:=IF([.L22]=0;0;[.F22]/[.L22]*100)" office:value-type="float" office:value="99.1573033707865" calcext:value-type="float">
            <text:p>99.16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2]=0;0;[.H22]/[.L22]*100)" office:value-type="float" office:value="0.842696629213483" calcext:value-type="float">
            <text:p>0.8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356" calcext:value-type="float">
            <text:p>356 </text:p>
          </table:table-cell>
          <table:table-cell table:style-name="ce18" office:value-type="float" office:value="570" calcext:value-type="float">
            <text:p>570</text:p>
          </table:table-cell>
          <table:table-cell table:style-name="ce22" table:formula="of:=[.L22]+[.M22]" office:value-type="float" office:value="926" calcext:value-type="float">
            <text:p>926 </text:p>
          </table:table-cell>
          <table:table-cell table:style-name="ce28" table:formula="of:=IF([.E22]=0;0;[.N22]/[.E22]*100)" office:value-type="float" office:value="93.158953722334" calcext:value-type="float">
            <text:p>93.16 </text:p>
          </table:table-cell>
          <table:table-cell table:style-name="ce18" office:value-type="float" office:value="1.07" calcext:value-type="float">
            <text:p>1.07</text:p>
          </table:table-cell>
          <table:table-cell table:style-name="ce22" table:formula="of:=[.E22]-[.N22]" office:value-type="float" office:value="68" calcext:value-type="float">
            <text:p>68 </text:p>
          </table:table-cell>
          <table:table-cell table:style-name="ce28" table:formula="of:=IF([.E22]=0;0;[.Q22]/[.E22]*100)" office:value-type="float" office:value="6.841046277666" calcext:value-type="float">
            <text:p>6.84 </text:p>
          </table:table-cell>
          <table:table-cell table:style-name="ce22" table:formula="of:=[.Q22]-[.T22]" office:value-type="float" office:value="68" calcext:value-type="float">
            <text:p>68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59" calcext:value-type="float">
            <text:p>259</text:p>
          </table:table-cell>
          <table:table-cell table:style-name="ce22" table:formula="of:=[.B23]+[.C23]+[.D23]" office:value-type="float" office:value="1159" calcext:value-type="float">
            <text:p>1,159 </text:p>
          </table:table-cell>
          <table:table-cell table:style-name="ce18" office:value-type="float" office:value="366" calcext:value-type="float">
            <text:p>366</text:p>
          </table:table-cell>
          <table:table-cell table:style-name="ce28" table:formula="of:=IF([.L23]=0;0;[.F23]/[.L23]*100)" office:value-type="float" office:value="98.9189189189189" calcext:value-type="float">
            <text:p>98.92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3]=0;0;[.H23]/[.L23]*100)" office:value-type="float" office:value="1.08108108108108" calcext:value-type="float">
            <text:p>1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370" calcext:value-type="float">
            <text:p>370 </text:p>
          </table:table-cell>
          <table:table-cell table:style-name="ce18" office:value-type="float" office:value="713" calcext:value-type="float">
            <text:p>713</text:p>
          </table:table-cell>
          <table:table-cell table:style-name="ce22" table:formula="of:=[.L23]+[.M23]" office:value-type="float" office:value="1083" calcext:value-type="float">
            <text:p>1,083 </text:p>
          </table:table-cell>
          <table:table-cell table:style-name="ce28" table:formula="of:=IF([.E23]=0;0;[.N23]/[.E23]*100)" office:value-type="float" office:value="93.4426229508197" calcext:value-type="float">
            <text:p>93.44 </text:p>
          </table:table-cell>
          <table:table-cell table:style-name="ce18" office:value-type="float" office:value="1.47" calcext:value-type="float">
            <text:p>1.47</text:p>
          </table:table-cell>
          <table:table-cell table:style-name="ce22" table:formula="of:=[.E23]-[.N23]" office:value-type="float" office:value="76" calcext:value-type="float">
            <text:p>76 </text:p>
          </table:table-cell>
          <table:table-cell table:style-name="ce28" table:formula="of:=IF([.E23]=0;0;[.Q23]/[.E23]*100)" office:value-type="float" office:value="6.55737704918033" calcext:value-type="float">
            <text:p>6.56 </text:p>
          </table:table-cell>
          <table:table-cell table:style-name="ce22" table:formula="of:=[.Q23]-[.T23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97" calcext:value-type="float">
            <text:p>297</text:p>
          </table:table-cell>
          <table:table-cell table:style-name="ce22" table:formula="of:=[.B24]+[.C24]+[.D24]" office:value-type="float" office:value="1346" calcext:value-type="float">
            <text:p>1,346 </text:p>
          </table:table-cell>
          <table:table-cell table:style-name="ce18" office:value-type="float" office:value="399" calcext:value-type="float">
            <text:p>399</text:p>
          </table:table-cell>
          <table:table-cell table:style-name="ce28" table:formula="of:=IF([.L24]=0;0;[.F24]/[.L24]*100)" office:value-type="float" office:value="96.144578313253" calcext:value-type="float">
            <text:p>96.14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4]=0;0;[.H24]/[.L24]*100)" office:value-type="float" office:value="3.6144578313253" calcext:value-type="float">
            <text:p>3.6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4]=0;0;[.J24]/[.L24]*100)" office:value-type="float" office:value="0.240963855421687" calcext:value-type="float">
            <text:p>0.24 </text:p>
          </table:table-cell>
          <table:table-cell table:style-name="ce22" table:formula="of:=[.F24]+[.H24]+[.J24]" office:value-type="float" office:value="415" calcext:value-type="float">
            <text:p>415 </text:p>
          </table:table-cell>
          <table:table-cell table:style-name="ce18" office:value-type="float" office:value="818" calcext:value-type="float">
            <text:p>818</text:p>
          </table:table-cell>
          <table:table-cell table:style-name="ce22" table:formula="of:=[.L24]+[.M24]" office:value-type="float" office:value="1233" calcext:value-type="float">
            <text:p>1,233 </text:p>
          </table:table-cell>
          <table:table-cell table:style-name="ce28" table:formula="of:=IF([.E24]=0;0;[.N24]/[.E24]*100)" office:value-type="float" office:value="91.6047548291233" calcext:value-type="float">
            <text:p>91.60 </text:p>
          </table:table-cell>
          <table:table-cell table:style-name="ce18" office:value-type="float" office:value="1.9" calcext:value-type="float">
            <text:p>1.9</text:p>
          </table:table-cell>
          <table:table-cell table:style-name="ce22" table:formula="of:=[.E24]-[.N24]" office:value-type="float" office:value="113" calcext:value-type="float">
            <text:p>113 </text:p>
          </table:table-cell>
          <table:table-cell table:style-name="ce28" table:formula="of:=IF([.E24]=0;0;[.Q24]/[.E24]*100)" office:value-type="float" office:value="8.39524517087667" calcext:value-type="float">
            <text:p>8.40 </text:p>
          </table:table-cell>
          <table:table-cell table:style-name="ce22" table:formula="of:=[.Q24]-[.T24]" office:value-type="float" office:value="113" calcext:value-type="float">
            <text:p>113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B25]+[.C25]+[.D25]" office:value-type="float" office:value="1164" calcext:value-type="float">
            <text:p>1,164 </text:p>
          </table:table-cell>
          <table:table-cell table:style-name="ce18" office:value-type="float" office:value="349" calcext:value-type="float">
            <text:p>349</text:p>
          </table:table-cell>
          <table:table-cell table:style-name="ce28" table:formula="of:=IF([.L25]=0;0;[.F25]/[.L25]*100)" office:value-type="float" office:value="97.2144846796657" calcext:value-type="float">
            <text:p>97.21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25]=0;0;[.H25]/[.L25]*100)" office:value-type="float" office:value="2.78551532033426" calcext:value-type="float">
            <text:p>2.7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359" calcext:value-type="float">
            <text:p>359 </text:p>
          </table:table-cell>
          <table:table-cell table:style-name="ce18" office:value-type="float" office:value="667" calcext:value-type="float">
            <text:p>667</text:p>
          </table:table-cell>
          <table:table-cell table:style-name="ce22" table:formula="of:=[.L25]+[.M25]" office:value-type="float" office:value="1026" calcext:value-type="float">
            <text:p>1,026 </text:p>
          </table:table-cell>
          <table:table-cell table:style-name="ce28" table:formula="of:=IF([.E25]=0;0;[.N25]/[.E25]*100)" office:value-type="float" office:value="88.1443298969072" calcext:value-type="float">
            <text:p>88.14 </text:p>
          </table:table-cell>
          <table:table-cell table:style-name="ce18" office:value-type="float" office:value="2.01" calcext:value-type="float">
            <text:p>2.01</text:p>
          </table:table-cell>
          <table:table-cell table:style-name="ce22" table:formula="of:=[.E25]-[.N25]" office:value-type="float" office:value="138" calcext:value-type="float">
            <text:p>138 </text:p>
          </table:table-cell>
          <table:table-cell table:style-name="ce28" table:formula="of:=IF([.E25]=0;0;[.Q25]/[.E25]*100)" office:value-type="float" office:value="11.8556701030928" calcext:value-type="float">
            <text:p>11.86 </text:p>
          </table:table-cell>
          <table:table-cell table:style-name="ce22" table:formula="of:=[.Q25]-[.T25]" office:value-type="float" office:value="138" calcext:value-type="float">
            <text:p>138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80" calcext:value-type="float">
            <text:p>180</text:p>
          </table:table-cell>
          <table:table-cell table:style-name="ce22" table:formula="of:=[.B26]+[.C26]+[.D26]" office:value-type="float" office:value="791" calcext:value-type="float">
            <text:p>791 </text:p>
          </table:table-cell>
          <table:table-cell table:style-name="ce18" office:value-type="float" office:value="137" calcext:value-type="float">
            <text:p>137</text:p>
          </table:table-cell>
          <table:table-cell table:style-name="ce28" table:formula="of:=IF([.L26]=0;0;[.F26]/[.L26]*100)" office:value-type="float" office:value="75.6906077348066" calcext:value-type="float">
            <text:p>75.69 </text:p>
          </table:table-cell>
          <table:table-cell table:style-name="ce18" office:value-type="float" office:value="43" calcext:value-type="float">
            <text:p>43</text:p>
          </table:table-cell>
          <table:table-cell table:style-name="ce28" table:formula="of:=IF([.L26]=0;0;[.H26]/[.L26]*100)" office:value-type="float" office:value="23.7569060773481" calcext:value-type="float">
            <text:p>23.7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6]=0;0;[.J26]/[.L26]*100)" office:value-type="float" office:value="0.552486187845304" calcext:value-type="float">
            <text:p>0.55 </text:p>
          </table:table-cell>
          <table:table-cell table:style-name="ce22" table:formula="of:=[.F26]+[.H26]+[.J26]" office:value-type="float" office:value="181" calcext:value-type="float">
            <text:p>181 </text:p>
          </table:table-cell>
          <table:table-cell table:style-name="ce18" office:value-type="float" office:value="474" calcext:value-type="float">
            <text:p>474</text:p>
          </table:table-cell>
          <table:table-cell table:style-name="ce22" table:formula="of:=[.L26]+[.M26]" office:value-type="float" office:value="655" calcext:value-type="float">
            <text:p>655 </text:p>
          </table:table-cell>
          <table:table-cell table:style-name="ce28" table:formula="of:=IF([.E26]=0;0;[.N26]/[.E26]*100)" office:value-type="float" office:value="82.8065739570164" calcext:value-type="float">
            <text:p>82.81 </text:p>
          </table:table-cell>
          <table:table-cell table:style-name="ce18" office:value-type="float" office:value="4.61" calcext:value-type="float">
            <text:p>4.61</text:p>
          </table:table-cell>
          <table:table-cell table:style-name="ce22" table:formula="of:=[.E26]-[.N26]" office:value-type="float" office:value="136" calcext:value-type="float">
            <text:p>136 </text:p>
          </table:table-cell>
          <table:table-cell table:style-name="ce28" table:formula="of:=IF([.E26]=0;0;[.Q26]/[.E26]*100)" office:value-type="float" office:value="17.1934260429836" calcext:value-type="float">
            <text:p>17.19 </text:p>
          </table:table-cell>
          <table:table-cell table:style-name="ce22" table:formula="of:=[.Q26]-[.T26]" office:value-type="float" office:value="134" calcext:value-type="float">
            <text:p>134 </text:p>
          </table:table-cell>
          <table:table-cell table:style-name="ce18" office:value-type="float" office:value="2" calcext:value-type="float">
            <text:p>2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21" calcext:value-type="float">
            <text:p>221</text:p>
          </table:table-cell>
          <table:table-cell table:style-name="ce22" table:formula="of:=[.B27]+[.C27]+[.D27]" office:value-type="float" office:value="779" calcext:value-type="float">
            <text:p>779 </text:p>
          </table:table-cell>
          <table:table-cell table:style-name="ce18" office:value-type="float" office:value="284" calcext:value-type="float">
            <text:p>284</text:p>
          </table:table-cell>
          <table:table-cell table:style-name="ce28" table:formula="of:=IF([.L27]=0;0;[.F27]/[.L27]*100)" office:value-type="float" office:value="96.5986394557823" calcext:value-type="float">
            <text:p>96.60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7]=0;0;[.H27]/[.L27]*100)" office:value-type="float" office:value="3.06122448979592" calcext:value-type="float">
            <text:p>3.0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7]=0;0;[.J27]/[.L27]*100)" office:value-type="float" office:value="0.340136054421769" calcext:value-type="float">
            <text:p>0.34 </text:p>
          </table:table-cell>
          <table:table-cell table:style-name="ce22" table:formula="of:=[.F27]+[.H27]+[.J27]" office:value-type="float" office:value="294" calcext:value-type="float">
            <text:p>294 </text:p>
          </table:table-cell>
          <table:table-cell table:style-name="ce18" office:value-type="float" office:value="424" calcext:value-type="float">
            <text:p>424</text:p>
          </table:table-cell>
          <table:table-cell table:style-name="ce22" table:formula="of:=[.L27]+[.M27]" office:value-type="float" office:value="718" calcext:value-type="float">
            <text:p>718 </text:p>
          </table:table-cell>
          <table:table-cell table:style-name="ce28" table:formula="of:=IF([.E27]=0;0;[.N27]/[.E27]*100)" office:value-type="float" office:value="92.1694480102696" calcext:value-type="float">
            <text:p>92.17 </text:p>
          </table:table-cell>
          <table:table-cell table:style-name="ce18" office:value-type="float" office:value="1.34" calcext:value-type="float">
            <text:p>1.34</text:p>
          </table:table-cell>
          <table:table-cell table:style-name="ce22" table:formula="of:=[.E27]-[.N27]" office:value-type="float" office:value="61" calcext:value-type="float">
            <text:p>61 </text:p>
          </table:table-cell>
          <table:table-cell table:style-name="ce28" table:formula="of:=IF([.E27]=0;0;[.Q27]/[.E27]*100)" office:value-type="float" office:value="7.83055198973042" calcext:value-type="float">
            <text:p>7.83 </text:p>
          </table:table-cell>
          <table:table-cell table:style-name="ce22" table:formula="of:=[.Q27]-[.T27]" office:value-type="float" office:value="61" calcext:value-type="float">
            <text:p>6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table:formula="of:=[.B28]+[.C28]+[.D28]" office:value-type="float" office:value="603" calcext:value-type="float">
            <text:p>603 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table:formula="of:=IF([.L28]=0;0;[.F28]/[.L28]*100)" office:value-type="float" office:value="97.037037037037" calcext:value-type="float">
            <text:p>97.0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8]=0;0;[.H28]/[.L28]*100)" office:value-type="float" office:value="2.96296296296296" calcext:value-type="float">
            <text:p>2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35" calcext:value-type="float">
            <text:p>135 </text:p>
          </table:table-cell>
          <table:table-cell table:style-name="ce18" office:value-type="float" office:value="424" calcext:value-type="float">
            <text:p>424</text:p>
          </table:table-cell>
          <table:table-cell table:style-name="ce22" table:formula="of:=[.L28]+[.M28]" office:value-type="float" office:value="559" calcext:value-type="float">
            <text:p>559 </text:p>
          </table:table-cell>
          <table:table-cell table:style-name="ce28" table:formula="of:=IF([.E28]=0;0;[.N28]/[.E28]*100)" office:value-type="float" office:value="92.7031509121061" calcext:value-type="float">
            <text:p>92.70 </text:p>
          </table:table-cell>
          <table:table-cell table:style-name="ce18" office:value-type="float" office:value="1.87" calcext:value-type="float">
            <text:p>1.87</text:p>
          </table:table-cell>
          <table:table-cell table:style-name="ce22" table:formula="of:=[.E28]-[.N28]" office:value-type="float" office:value="44" calcext:value-type="float">
            <text:p>44 </text:p>
          </table:table-cell>
          <table:table-cell table:style-name="ce28" table:formula="of:=IF([.E28]=0;0;[.Q28]/[.E28]*100)" office:value-type="float" office:value="7.29684908789386" calcext:value-type="float">
            <text:p>7.30 </text:p>
          </table:table-cell>
          <table:table-cell table:style-name="ce22" table:formula="of:=[.Q28]-[.T28]" office:value-type="float" office:value="44" calcext:value-type="float">
            <text:p>4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19" office:value-type="float" office:value="201" calcext:value-type="float">
            <text:p>20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01" calcext:value-type="float">
            <text:p>201 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1058" calcext:value-type="float">
            <text:p>1,058</text:p>
          </table:table-cell>
          <table:table-cell table:style-name="ce36" office:value-type="float" office:value="86.02" calcext:value-type="float">
            <text:p>86.02</text:p>
          </table:table-cell>
          <table:table-cell table:style-name="ce38" office:value-type="float" office:value="1.21" calcext:value-type="float">
            <text:p>1.21 </text:p>
          </table:table-cell>
          <table:table-cell table:style-name="ce39" office:value-type="float" office:value="172" calcext:value-type="float">
            <text:p>172</text:p>
          </table:table-cell>
          <table:table-cell table:style-name="ce41" office:value-type="float" office:value="13.98" calcext:value-type="float">
            <text:p>13.98</text:p>
          </table:table-cell>
          <table:table-cell table:style-name="ce39" office:value-type="float" office:value="172" calcext:value-type="float">
            <text:p>172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52" calcext:value-type="float">
            <text:p>352</text:p>
          </table:table-cell>
          <table:table-cell table:style-name="ce22" table:formula="of:=[.B30]+[.C30]+[.D30]" office:value-type="float" office:value="1736" calcext:value-type="float">
            <text:p>1,736 </text:p>
          </table:table-cell>
          <table:table-cell table:style-name="ce18" office:value-type="float" office:value="331" calcext:value-type="float">
            <text:p>331</text:p>
          </table:table-cell>
          <table:table-cell table:style-name="ce28" table:formula="of:=IF([.L30]=0;0;[.F30]/[.L30]*100)" office:value-type="float" office:value="85.0899742930591" calcext:value-type="float">
            <text:p>85.09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30]=0;0;[.H30]/[.L30]*100)" office:value-type="float" office:value="14.3958868894602" calcext:value-type="float">
            <text:p>14.4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0]=0;0;[.J30]/[.L30]*100)" office:value-type="float" office:value="0.51413881748072" calcext:value-type="float">
            <text:p>0.51 </text:p>
          </table:table-cell>
          <table:table-cell table:style-name="ce22" table:formula="of:=[.F30]+[.H30]+[.J30]" office:value-type="float" office:value="389" calcext:value-type="float">
            <text:p>389 </text:p>
          </table:table-cell>
          <table:table-cell table:style-name="ce18" office:value-type="float" office:value="1155" calcext:value-type="float">
            <text:p>1155</text:p>
          </table:table-cell>
          <table:table-cell table:style-name="ce22" table:formula="of:=[.L30]+[.M30]" office:value-type="float" office:value="1544" calcext:value-type="float">
            <text:p>1,544 </text:p>
          </table:table-cell>
          <table:table-cell table:style-name="ce28" table:formula="of:=IF([.E30]=0;0;[.N30]/[.E30]*100)" office:value-type="float" office:value="88.9400921658986" calcext:value-type="float">
            <text:p>88.94 </text:p>
          </table:table-cell>
          <table:table-cell table:style-name="ce18" office:value-type="float" office:value="3.77" calcext:value-type="float">
            <text:p>3.77</text:p>
          </table:table-cell>
          <table:table-cell table:style-name="ce22" table:formula="of:=[.E30]-[.N30]" office:value-type="float" office:value="192" calcext:value-type="float">
            <text:p>192 </text:p>
          </table:table-cell>
          <table:table-cell table:style-name="ce28" table:formula="of:=IF([.E30]=0;0;[.Q30]/[.E30]*100)" office:value-type="float" office:value="11.0599078341014" calcext:value-type="float">
            <text:p>11.06 </text:p>
          </table:table-cell>
          <table:table-cell table:style-name="ce22" table:formula="of:=[.Q30]-[.T30]" office:value-type="float" office:value="192" calcext:value-type="float">
            <text:p>19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80" calcext:value-type="float">
            <text:p>180</text:p>
          </table:table-cell>
          <table:table-cell table:style-name="ce22" table:formula="of:=[.B31]+[.C31]+[.D31]" office:value-type="float" office:value="1166" calcext:value-type="float">
            <text:p>1,166 </text:p>
          </table:table-cell>
          <table:table-cell table:style-name="ce18" office:value-type="float" office:value="277" calcext:value-type="float">
            <text:p>277</text:p>
          </table:table-cell>
          <table:table-cell table:style-name="ce28" table:formula="of:=IF([.L31]=0;0;[.F31]/[.L31]*100)" office:value-type="float" office:value="91.1184210526316" calcext:value-type="float">
            <text:p>91.12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31]=0;0;[.H31]/[.L31]*100)" office:value-type="float" office:value="8.88157894736842" calcext:value-type="float">
            <text:p>8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04" calcext:value-type="float">
            <text:p>304 </text:p>
          </table:table-cell>
          <table:table-cell table:style-name="ce18" office:value-type="float" office:value="749" calcext:value-type="float">
            <text:p>749</text:p>
          </table:table-cell>
          <table:table-cell table:style-name="ce22" table:formula="of:=[.L31]+[.M31]" office:value-type="float" office:value="1053" calcext:value-type="float">
            <text:p>1,053 </text:p>
          </table:table-cell>
          <table:table-cell table:style-name="ce28" table:formula="of:=IF([.E31]=0;0;[.N31]/[.E31]*100)" office:value-type="float" office:value="90.3087478559177" calcext:value-type="float">
            <text:p>90.31 </text:p>
          </table:table-cell>
          <table:table-cell table:style-name="ce18" office:value-type="float" office:value="2.94" calcext:value-type="float">
            <text:p>2.94</text:p>
          </table:table-cell>
          <table:table-cell table:style-name="ce22" table:formula="of:=[.E31]-[.N31]" office:value-type="float" office:value="113" calcext:value-type="float">
            <text:p>113 </text:p>
          </table:table-cell>
          <table:table-cell table:style-name="ce28" table:formula="of:=IF([.E31]=0;0;[.Q31]/[.E31]*100)" office:value-type="float" office:value="9.69125214408233" calcext:value-type="float">
            <text:p>9.69 </text:p>
          </table:table-cell>
          <table:table-cell table:style-name="ce22" table:formula="of:=[.Q31]-[.T31]" office:value-type="float" office:value="113" calcext:value-type="float">
            <text:p>113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36" calcext:value-type="float">
            <text:p>436</text:p>
          </table:table-cell>
          <table:table-cell table:style-name="ce22" table:formula="of:=[.B32]+[.C32]+[.D32]" office:value-type="float" office:value="1908" calcext:value-type="float">
            <text:p>1,908 </text:p>
          </table:table-cell>
          <table:table-cell table:style-name="ce18" office:value-type="float" office:value="717" calcext:value-type="float">
            <text:p>717</text:p>
          </table:table-cell>
          <table:table-cell table:style-name="ce28" table:formula="of:=IF([.L32]=0;0;[.F32]/[.L32]*100)" office:value-type="float" office:value="97.6839237057221" calcext:value-type="float">
            <text:p>97.68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32]=0;0;[.H32]/[.L32]*100)" office:value-type="float" office:value="2.31607629427793" calcext:value-type="float">
            <text:p>2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734" calcext:value-type="float">
            <text:p>734 </text:p>
          </table:table-cell>
          <table:table-cell table:style-name="ce18" office:value-type="float" office:value="1037" calcext:value-type="float">
            <text:p>1037</text:p>
          </table:table-cell>
          <table:table-cell table:style-name="ce22" table:formula="of:=[.L32]+[.M32]" office:value-type="float" office:value="1771" calcext:value-type="float">
            <text:p>1,771 </text:p>
          </table:table-cell>
          <table:table-cell table:style-name="ce28" table:formula="of:=IF([.E32]=0;0;[.N32]/[.E32]*100)" office:value-type="float" office:value="92.8197064989518" calcext:value-type="float">
            <text:p>92.82 </text:p>
          </table:table-cell>
          <table:table-cell table:style-name="ce18" office:value-type="float" office:value="1.8" calcext:value-type="float">
            <text:p>1.8</text:p>
          </table:table-cell>
          <table:table-cell table:style-name="ce22" table:formula="of:=[.E32]-[.N32]" office:value-type="float" office:value="137" calcext:value-type="float">
            <text:p>137 </text:p>
          </table:table-cell>
          <table:table-cell table:style-name="ce28" table:formula="of:=IF([.E32]=0;0;[.Q32]/[.E32]*100)" office:value-type="float" office:value="7.18029350104822" calcext:value-type="float">
            <text:p>7.18 </text:p>
          </table:table-cell>
          <table:table-cell table:style-name="ce22" table:formula="of:=[.Q32]-[.T32]" office:value-type="float" office:value="137" calcext:value-type="float">
            <text:p>13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33]+[.C33]+[.D33]" office:value-type="float" office:value="185" calcext:value-type="float">
            <text:p>185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33]=0;0;[.F33]/[.L33]*100)" office:value-type="float" office:value="94.1176470588235" calcext:value-type="float">
            <text:p>94.1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3]=0;0;[.H33]/[.L33]*100)" office:value-type="float" office:value="5.88235294117647" calcext:value-type="float">
            <text:p>5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17" calcext:value-type="float">
            <text:p>17 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L33]+[.M33]" office:value-type="float" office:value="168" calcext:value-type="float">
            <text:p>168 </text:p>
          </table:table-cell>
          <table:table-cell table:style-name="ce28" table:formula="of:=IF([.E33]=0;0;[.N33]/[.E33]*100)" office:value-type="float" office:value="90.8108108108108" calcext:value-type="float">
            <text:p>90.81 </text:p>
          </table:table-cell>
          <table:table-cell table:style-name="ce18" office:value-type="float" office:value="1.62" calcext:value-type="float">
            <text:p>1.62</text:p>
          </table:table-cell>
          <table:table-cell table:style-name="ce22" table:formula="of:=[.E33]-[.N33]" office:value-type="float" office:value="17" calcext:value-type="float">
            <text:p>17 </text:p>
          </table:table-cell>
          <table:table-cell table:style-name="ce28" table:formula="of:=IF([.E33]=0;0;[.Q33]/[.E33]*100)" office:value-type="float" office:value="9.18918918918919" calcext:value-type="float">
            <text:p>9.19 </text:p>
          </table:table-cell>
          <table:table-cell table:style-name="ce22" table:formula="of:=[.Q33]-[.T33]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3" calcext:value-type="float">
            <text:p>33</text:p>
          </table:table-cell>
          <table:table-cell table:style-name="ce22" table:formula="of:=[.B34]+[.C34]+[.D34]" office:value-type="float" office:value="260" calcext:value-type="float">
            <text:p>260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34]=0;0;[.F34]/[.L34]*100)" office:value-type="float" office:value="92.5925925925926" calcext:value-type="float">
            <text:p>92.5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4]=0;0;[.H34]/[.L34]*100)" office:value-type="float" office:value="7.40740740740741" calcext:value-type="float">
            <text:p>7.4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7" calcext:value-type="float">
            <text:p>27 </text:p>
          </table:table-cell>
          <table:table-cell table:style-name="ce18" office:value-type="float" office:value="181" calcext:value-type="float">
            <text:p>181</text:p>
          </table:table-cell>
          <table:table-cell table:style-name="ce22" table:formula="of:=[.L34]+[.M34]" office:value-type="float" office:value="208" calcext:value-type="float">
            <text:p>208 </text:p>
          </table:table-cell>
          <table:table-cell table:style-name="ce28" table:formula="of:=IF([.E34]=0;0;[.N34]/[.E34]*100)" office:value-type="float" office:value="80" calcext:value-type="float">
            <text:p>80.00 </text:p>
          </table:table-cell>
          <table:table-cell table:style-name="ce18" office:value-type="float" office:value="3.5" calcext:value-type="float">
            <text:p>3.5</text:p>
          </table:table-cell>
          <table:table-cell table:style-name="ce22" table:formula="of:=[.E34]-[.N34]" office:value-type="float" office:value="52" calcext:value-type="float">
            <text:p>52 </text:p>
          </table:table-cell>
          <table:table-cell table:style-name="ce28" table:formula="of:=IF([.E34]=0;0;[.Q34]/[.E34]*100)" office:value-type="float" office:value="20" calcext:value-type="float">
            <text:p>20.00 </text:p>
          </table:table-cell>
          <table:table-cell table:style-name="ce22" table:formula="of:=[.Q34]-[.T34]" office:value-type="float" office:value="52" calcext:value-type="float">
            <text:p>5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35]+[.C35]+[.D35]" office:value-type="float" office:value="153" calcext:value-type="float">
            <text:p>153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18" calcext:value-type="float">
            <text:p>18 </text:p>
          </table:table-cell>
          <table:table-cell table:style-name="ce18" office:value-type="float" office:value="123" calcext:value-type="float">
            <text:p>123</text:p>
          </table:table-cell>
          <table:table-cell table:style-name="ce22" table:formula="of:=[.L35]+[.M35]" office:value-type="float" office:value="141" calcext:value-type="float">
            <text:p>141 </text:p>
          </table:table-cell>
          <table:table-cell table:style-name="ce28" table:formula="of:=IF([.E35]=0;0;[.N35]/[.E35]*100)" office:value-type="float" office:value="92.156862745098" calcext:value-type="float">
            <text:p>92.16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35]-[.N35]" office:value-type="float" office:value="12" calcext:value-type="float">
            <text:p>12 </text:p>
          </table:table-cell>
          <table:table-cell table:style-name="ce28" table:formula="of:=IF([.E35]=0;0;[.Q35]/[.E35]*100)" office:value-type="float" office:value="7.84313725490196" calcext:value-type="float">
            <text:p>7.84 </text:p>
          </table:table-cell>
          <table:table-cell table:style-name="ce22" table:formula="of:=[.Q35]-[.T35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0" calcext:value-type="float">
            <text:p>80</text:p>
          </table:table-cell>
          <table:table-cell table:style-name="ce22" table:formula="of:=[.B36]+[.C36]+[.D36]" office:value-type="float" office:value="367" calcext:value-type="float">
            <text:p>367 </text:p>
          </table:table-cell>
          <table:table-cell table:style-name="ce18" office:value-type="float" office:value="76" calcext:value-type="float">
            <text:p>76</text:p>
          </table:table-cell>
          <table:table-cell table:style-name="ce28" table:formula="of:=IF([.L36]=0;0;[.F36]/[.L36]*100)" office:value-type="float" office:value="92.6829268292683" calcext:value-type="float">
            <text:p>92.68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6]=0;0;[.H36]/[.L36]*100)" office:value-type="float" office:value="7.31707317073171" calcext:value-type="float">
            <text:p>7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82" calcext:value-type="float">
            <text:p>82 </text:p>
          </table:table-cell>
          <table:table-cell table:style-name="ce18" office:value-type="float" office:value="252" calcext:value-type="float">
            <text:p>252</text:p>
          </table:table-cell>
          <table:table-cell table:style-name="ce22" table:formula="of:=[.L36]+[.M36]" office:value-type="float" office:value="334" calcext:value-type="float">
            <text:p>334 </text:p>
          </table:table-cell>
          <table:table-cell table:style-name="ce28" table:formula="of:=IF([.E36]=0;0;[.N36]/[.E36]*100)" office:value-type="float" office:value="91.008174386921" calcext:value-type="float">
            <text:p>91.01 </text:p>
          </table:table-cell>
          <table:table-cell table:style-name="ce18" office:value-type="float" office:value="2.74" calcext:value-type="float">
            <text:p>2.74</text:p>
          </table:table-cell>
          <table:table-cell table:style-name="ce22" table:formula="of:=[.E36]-[.N36]" office:value-type="float" office:value="33" calcext:value-type="float">
            <text:p>33 </text:p>
          </table:table-cell>
          <table:table-cell table:style-name="ce28" table:formula="of:=IF([.E36]=0;0;[.Q36]/[.E36]*100)" office:value-type="float" office:value="8.99182561307902" calcext:value-type="float">
            <text:p>8.99 </text:p>
          </table:table-cell>
          <table:table-cell table:style-name="ce22" table:formula="of:=[.Q36]-[.T36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37]+[.C37]+[.D37]" office:value-type="float" office:value="185" calcext:value-type="float">
            <text:p>185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37]=0;0;[.F37]/[.L37]*100)" office:value-type="float" office:value="96.875" calcext:value-type="float">
            <text:p>96.8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7]=0;0;[.H37]/[.L37]*100)" office:value-type="float" office:value="3.125" calcext:value-type="float">
            <text:p>3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2" calcext:value-type="float">
            <text:p>32 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L37]+[.M37]" office:value-type="float" office:value="169" calcext:value-type="float">
            <text:p>169 </text:p>
          </table:table-cell>
          <table:table-cell table:style-name="ce28" table:formula="of:=IF([.E37]=0;0;[.N37]/[.E37]*100)" office:value-type="float" office:value="91.3513513513514" calcext:value-type="float">
            <text:p>91.35 </text:p>
          </table:table-cell>
          <table:table-cell table:style-name="ce18" office:value-type="float" office:value="1.19" calcext:value-type="float">
            <text:p>1.19</text:p>
          </table:table-cell>
          <table:table-cell table:style-name="ce22" table:formula="of:=[.E37]-[.N37]" office:value-type="float" office:value="16" calcext:value-type="float">
            <text:p>16 </text:p>
          </table:table-cell>
          <table:table-cell table:style-name="ce28" table:formula="of:=IF([.E37]=0;0;[.Q37]/[.E37]*100)" office:value-type="float" office:value="8.64864864864865" calcext:value-type="float">
            <text:p>8.65 </text:p>
          </table:table-cell>
          <table:table-cell table:style-name="ce22" table:formula="of:=[.Q37]-[.T37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formula="of:=[.B38]+[.C38]+[.D38]" office:value-type="float" office:value="272" calcext:value-type="float">
            <text:p>272 </text:p>
          </table:table-cell>
          <table:table-cell table:style-name="ce18" office:value-type="float" office:value="47" calcext:value-type="float">
            <text:p>47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47" calcext:value-type="float">
            <text:p>47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38]+[.M38]" office:value-type="float" office:value="262" calcext:value-type="float">
            <text:p>262 </text:p>
          </table:table-cell>
          <table:table-cell table:style-name="ce28" table:formula="of:=IF([.E38]=0;0;[.N38]/[.E38]*100)" office:value-type="float" office:value="96.3235294117647" calcext:value-type="float">
            <text:p>96.32 </text:p>
          </table:table-cell>
          <table:table-cell table:style-name="ce18" office:value-type="float" office:value="1.48" calcext:value-type="float">
            <text:p>1.48</text:p>
          </table:table-cell>
          <table:table-cell table:style-name="ce22" table:formula="of:=[.E38]-[.N38]" office:value-type="float" office:value="10" calcext:value-type="float">
            <text:p>10 </text:p>
          </table:table-cell>
          <table:table-cell table:style-name="ce28" table:formula="of:=IF([.E38]=0;0;[.Q38]/[.E38]*100)" office:value-type="float" office:value="3.67647058823529" calcext:value-type="float">
            <text:p>3.68 </text:p>
          </table:table-cell>
          <table:table-cell table:style-name="ce22" table:formula="of:=[.Q38]-[.T38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4" calcext:value-type="float">
            <text:p>84</text:p>
          </table:table-cell>
          <table:table-cell table:style-name="ce22" table:formula="of:=[.B39]+[.C39]+[.D39]" office:value-type="float" office:value="466" calcext:value-type="float">
            <text:p>466 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table:formula="of:=IF([.L39]=0;0;[.F39]/[.L39]*100)" office:value-type="float" office:value="95.3488372093023" calcext:value-type="float">
            <text:p>95.35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9]=0;0;[.H39]/[.L39]*100)" office:value-type="float" office:value="4.65116279069768" calcext:value-type="float">
            <text:p>4.6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29" calcext:value-type="float">
            <text:p>129 </text:p>
          </table:table-cell>
          <table:table-cell table:style-name="ce18" office:value-type="float" office:value="308" calcext:value-type="float">
            <text:p>308</text:p>
          </table:table-cell>
          <table:table-cell table:style-name="ce22" table:formula="of:=[.L39]+[.M39]" office:value-type="float" office:value="437" calcext:value-type="float">
            <text:p>437 </text:p>
          </table:table-cell>
          <table:table-cell table:style-name="ce28" table:formula="of:=IF([.E39]=0;0;[.N39]/[.E39]*100)" office:value-type="float" office:value="93.7768240343348" calcext:value-type="float">
            <text:p>93.78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39]-[.N39]" office:value-type="float" office:value="29" calcext:value-type="float">
            <text:p>29 </text:p>
          </table:table-cell>
          <table:table-cell table:style-name="ce28" table:formula="of:=IF([.E39]=0;0;[.Q39]/[.E39]*100)" office:value-type="float" office:value="6.22317596566524" calcext:value-type="float">
            <text:p>6.22 </text:p>
          </table:table-cell>
          <table:table-cell table:style-name="ce22" table:formula="of:=[.Q39]-[.T39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formula="of:=[.B40]+[.C40]+[.D40]" office:value-type="float" office:value="267" calcext:value-type="float">
            <text:p>267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40]=0;0;[.F40]/[.L40]*100)" office:value-type="float" office:value="94.9152542372881" calcext:value-type="float">
            <text:p>94.9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0]=0;0;[.H40]/[.L40]*100)" office:value-type="float" office:value="5.08474576271187" calcext:value-type="float">
            <text:p>5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59" calcext:value-type="float">
            <text:p>59 </text:p>
          </table:table-cell>
          <table:table-cell table:style-name="ce18" office:value-type="float" office:value="179" calcext:value-type="float">
            <text:p>179</text:p>
          </table:table-cell>
          <table:table-cell table:style-name="ce22" table:formula="of:=[.L40]+[.M40]" office:value-type="float" office:value="238" calcext:value-type="float">
            <text:p>238 </text:p>
          </table:table-cell>
          <table:table-cell table:style-name="ce28" table:formula="of:=IF([.E40]=0;0;[.N40]/[.E40]*100)" office:value-type="float" office:value="89.1385767790262" calcext:value-type="float">
            <text:p>89.14 </text:p>
          </table:table-cell>
          <table:table-cell table:style-name="ce18" office:value-type="float" office:value="3.22" calcext:value-type="float">
            <text:p>3.22</text:p>
          </table:table-cell>
          <table:table-cell table:style-name="ce22" table:formula="of:=[.E40]-[.N40]" office:value-type="float" office:value="29" calcext:value-type="float">
            <text:p>29 </text:p>
          </table:table-cell>
          <table:table-cell table:style-name="ce28" table:formula="of:=IF([.E40]=0;0;[.Q40]/[.E40]*100)" office:value-type="float" office:value="10.8614232209738" calcext:value-type="float">
            <text:p>10.86 </text:p>
          </table:table-cell>
          <table:table-cell table:style-name="ce22" table:formula="of:=[.Q40]-[.T40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2" table:formula="of:=[.B41]+[.C41]+[.D41]" office:value-type="float" office:value="226" calcext:value-type="float">
            <text:p>226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4" calcext:value-type="float">
            <text:p>44 </text:p>
          </table:table-cell>
          <table:table-cell table:style-name="ce18" office:value-type="float" office:value="149" calcext:value-type="float">
            <text:p>149</text:p>
          </table:table-cell>
          <table:table-cell table:style-name="ce22" table:formula="of:=[.L41]+[.M41]" office:value-type="float" office:value="193" calcext:value-type="float">
            <text:p>193 </text:p>
          </table:table-cell>
          <table:table-cell table:style-name="ce28" table:formula="of:=IF([.E41]=0;0;[.N41]/[.E41]*100)" office:value-type="float" office:value="85.3982300884956" calcext:value-type="float">
            <text:p>85.40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41]-[.N41]" office:value-type="float" office:value="33" calcext:value-type="float">
            <text:p>33 </text:p>
          </table:table-cell>
          <table:table-cell table:style-name="ce28" table:formula="of:=IF([.E41]=0;0;[.Q41]/[.E41]*100)" office:value-type="float" office:value="14.6017699115044" calcext:value-type="float">
            <text:p>14.60 </text:p>
          </table:table-cell>
          <table:table-cell table:style-name="ce22" table:formula="of:=[.Q41]-[.T41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formula="of:=[.B42]+[.C42]+[.D42]" office:value-type="float" office:value="184" calcext:value-type="float">
            <text:p>184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42]=0;0;[.F42]/[.L4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H42]/[.L4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26" calcext:value-type="float">
            <text:p>26 </text:p>
          </table:table-cell>
          <table:table-cell table:style-name="ce18" office:value-type="float" office:value="147" calcext:value-type="float">
            <text:p>147</text:p>
          </table:table-cell>
          <table:table-cell table:style-name="ce22" table:formula="of:=[.L42]+[.M42]" office:value-type="float" office:value="173" calcext:value-type="float">
            <text:p>173 </text:p>
          </table:table-cell>
          <table:table-cell table:style-name="ce28" table:formula="of:=IF([.E42]=0;0;[.N42]/[.E42]*100)" office:value-type="float" office:value="94.0217391304348" calcext:value-type="float">
            <text:p>94.02 </text:p>
          </table:table-cell>
          <table:table-cell table:style-name="ce18" office:value-type="float" office:value="2.1" calcext:value-type="float">
            <text:p>2.1</text:p>
          </table:table-cell>
          <table:table-cell table:style-name="ce22" table:formula="of:=[.E42]-[.N42]" office:value-type="float" office:value="11" calcext:value-type="float">
            <text:p>11 </text:p>
          </table:table-cell>
          <table:table-cell table:style-name="ce28" table:formula="of:=IF([.E42]=0;0;[.Q42]/[.E42]*100)" office:value-type="float" office:value="5.97826086956522" calcext:value-type="float">
            <text:p>5.98 </text:p>
          </table:table-cell>
          <table:table-cell table:style-name="ce22" table:formula="of:=[.Q42]-[.T42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4" calcext:value-type="float">
            <text:p>94</text:p>
          </table:table-cell>
          <table:table-cell table:style-name="ce22" table:formula="of:=[.B43]+[.C43]+[.D43]" office:value-type="float" office:value="678" calcext:value-type="float">
            <text:p>678 </text:p>
          </table:table-cell>
          <table:table-cell table:style-name="ce18" office:value-type="float" office:value="189" calcext:value-type="float">
            <text:p>189</text:p>
          </table:table-cell>
          <table:table-cell table:style-name="ce28" table:formula="of:=IF([.L43]=0;0;[.F43]/[.L43]*100)" office:value-type="float" office:value="84.375" calcext:value-type="float">
            <text:p>84.38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43]=0;0;[.H43]/[.L43]*100)" office:value-type="float" office:value="15.625" calcext:value-type="float">
            <text:p>15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224" calcext:value-type="float">
            <text:p>224 </text:p>
          </table:table-cell>
          <table:table-cell table:style-name="ce18" office:value-type="float" office:value="352" calcext:value-type="float">
            <text:p>352</text:p>
          </table:table-cell>
          <table:table-cell table:style-name="ce22" table:formula="of:=[.L43]+[.M43]" office:value-type="float" office:value="576" calcext:value-type="float">
            <text:p>576 </text:p>
          </table:table-cell>
          <table:table-cell table:style-name="ce28" table:formula="of:=IF([.E43]=0;0;[.N43]/[.E43]*100)" office:value-type="float" office:value="84.9557522123894" calcext:value-type="float">
            <text:p>84.96 </text:p>
          </table:table-cell>
          <table:table-cell table:style-name="ce18" office:value-type="float" office:value="3.68" calcext:value-type="float">
            <text:p>3.68</text:p>
          </table:table-cell>
          <table:table-cell table:style-name="ce22" table:formula="of:=[.E43]-[.N43]" office:value-type="float" office:value="102" calcext:value-type="float">
            <text:p>102 </text:p>
          </table:table-cell>
          <table:table-cell table:style-name="ce28" table:formula="of:=IF([.E43]=0;0;[.Q43]/[.E43]*100)" office:value-type="float" office:value="15.0442477876106" calcext:value-type="float">
            <text:p>15.04 </text:p>
          </table:table-cell>
          <table:table-cell table:style-name="ce22" table:formula="of:=[.Q43]-[.T43]" office:value-type="float" office:value="102" calcext:value-type="float">
            <text:p>10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44]+[.C44]+[.D44]" office:value-type="float" office:value="135" calcext:value-type="float">
            <text:p>135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6" calcext:value-type="float">
            <text:p>16 </text:p>
          </table:table-cell>
          <table:table-cell table:style-name="ce18" office:value-type="float" office:value="118" calcext:value-type="float">
            <text:p>118</text:p>
          </table:table-cell>
          <table:table-cell table:style-name="ce22" table:formula="of:=[.L44]+[.M44]" office:value-type="float" office:value="134" calcext:value-type="float">
            <text:p>134 </text:p>
          </table:table-cell>
          <table:table-cell table:style-name="ce28" table:formula="of:=IF([.E44]=0;0;[.N44]/[.E44]*100)" office:value-type="float" office:value="99.2592592592593" calcext:value-type="float">
            <text:p>99.26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44]-[.N44]" office:value-type="float" office:value="1" calcext:value-type="float">
            <text:p>1 </text:p>
          </table:table-cell>
          <table:table-cell table:style-name="ce28" table:formula="of:=IF([.E44]=0;0;[.Q44]/[.E44]*100)" office:value-type="float" office:value="0.740740740740741" calcext:value-type="float">
            <text:p>0.74 </text:p>
          </table:table-cell>
          <table:table-cell table:style-name="ce22" table:formula="of:=[.Q44]-[.T44]" office:value-type="float" office:value="1" calcext:value-type="float">
            <text:p>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1" calcext:value-type="float">
            <text:p>121</text:p>
          </table:table-cell>
          <table:table-cell table:style-name="ce22" table:formula="of:=[.B45]+[.C45]+[.D45]" office:value-type="float" office:value="356" calcext:value-type="float">
            <text:p>356 </text:p>
          </table:table-cell>
          <table:table-cell table:style-name="ce18" office:value-type="float" office:value="187" calcext:value-type="float">
            <text:p>187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187" calcext:value-type="float">
            <text:p>187 </text:p>
          </table:table-cell>
          <table:table-cell table:style-name="ce18" office:value-type="float" office:value="156" calcext:value-type="float">
            <text:p>156</text:p>
          </table:table-cell>
          <table:table-cell table:style-name="ce22" table:formula="of:=[.L45]+[.M45]" office:value-type="float" office:value="343" calcext:value-type="float">
            <text:p>343 </text:p>
          </table:table-cell>
          <table:table-cell table:style-name="ce28" table:formula="of:=IF([.E45]=0;0;[.N45]/[.E45]*100)" office:value-type="float" office:value="96.3483146067416" calcext:value-type="float">
            <text:p>96.35 </text:p>
          </table:table-cell>
          <table:table-cell table:style-name="ce18" office:value-type="float" office:value="0.9" calcext:value-type="float">
            <text:p>0.9</text:p>
          </table:table-cell>
          <table:table-cell table:style-name="ce22" table:formula="of:=[.E45]-[.N45]" office:value-type="float" office:value="13" calcext:value-type="float">
            <text:p>13 </text:p>
          </table:table-cell>
          <table:table-cell table:style-name="ce28" table:formula="of:=IF([.E45]=0;0;[.Q45]/[.E45]*100)" office:value-type="float" office:value="3.65168539325843" calcext:value-type="float">
            <text:p>3.65 </text:p>
          </table:table-cell>
          <table:table-cell table:style-name="ce22" table:formula="of:=[.Q45]-[.T45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46]+[.C46]+[.D46]" office:value-type="float" office:value="233" calcext:value-type="float">
            <text:p>233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4" calcext:value-type="float">
            <text:p>4 </text:p>
          </table:table-cell>
          <table:table-cell table:style-name="ce18" office:value-type="float" office:value="208" calcext:value-type="float">
            <text:p>208</text:p>
          </table:table-cell>
          <table:table-cell table:style-name="ce22" table:formula="of:=[.L46]+[.M46]" office:value-type="float" office:value="212" calcext:value-type="float">
            <text:p>212 </text:p>
          </table:table-cell>
          <table:table-cell table:style-name="ce28" table:formula="of:=IF([.E46]=0;0;[.N46]/[.E46]*100)" office:value-type="float" office:value="90.9871244635193" calcext:value-type="float">
            <text:p>90.99 </text:p>
          </table:table-cell>
          <table:table-cell table:style-name="ce18" office:value-type="float" office:value="2.75" calcext:value-type="float">
            <text:p>2.75</text:p>
          </table:table-cell>
          <table:table-cell table:style-name="ce22" table:formula="of:=[.E46]-[.N46]" office:value-type="float" office:value="21" calcext:value-type="float">
            <text:p>21 </text:p>
          </table:table-cell>
          <table:table-cell table:style-name="ce28" table:formula="of:=IF([.E46]=0;0;[.Q46]/[.E46]*100)" office:value-type="float" office:value="9.01287553648069" calcext:value-type="float">
            <text:p>9.01 </text:p>
          </table:table-cell>
          <table:table-cell table:style-name="ce22" table:formula="of:=[.Q46]-[.T46]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47]+[.C47]+[.D47]" office:value-type="float" office:value="163" calcext:value-type="float">
            <text:p>163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4" calcext:value-type="float">
            <text:p>4 </text:p>
          </table:table-cell>
          <table:table-cell table:style-name="ce18" office:value-type="float" office:value="141" calcext:value-type="float">
            <text:p>141</text:p>
          </table:table-cell>
          <table:table-cell table:style-name="ce22" table:formula="of:=[.L47]+[.M47]" office:value-type="float" office:value="145" calcext:value-type="float">
            <text:p>145 </text:p>
          </table:table-cell>
          <table:table-cell table:style-name="ce28" table:formula="of:=IF([.E47]=0;0;[.N47]/[.E47]*100)" office:value-type="float" office:value="88.9570552147239" calcext:value-type="float">
            <text:p>88.96 </text:p>
          </table:table-cell>
          <table:table-cell table:style-name="ce18" office:value-type="float" office:value="2.75" calcext:value-type="float">
            <text:p>2.75</text:p>
          </table:table-cell>
          <table:table-cell table:style-name="ce22" table:formula="of:=[.E47]-[.N47]" office:value-type="float" office:value="18" calcext:value-type="float">
            <text:p>18 </text:p>
          </table:table-cell>
          <table:table-cell table:style-name="ce28" table:formula="of:=IF([.E47]=0;0;[.Q47]/[.E47]*100)" office:value-type="float" office:value="11.0429447852761" calcext:value-type="float">
            <text:p>11.04 </text:p>
          </table:table-cell>
          <table:table-cell table:style-name="ce22" table:formula="of:=[.Q47]-[.T47]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1" calcext:value-type="float">
            <text:p>91</text:p>
          </table:table-cell>
          <table:table-cell table:style-name="ce22" table:formula="of:=[.B48]+[.C48]+[.D48]" office:value-type="float" office:value="595" calcext:value-type="float">
            <text:p>595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48]=0;0;[.F48]/[.L48]*100)" office:value-type="float" office:value="94.0397350993377" calcext:value-type="float">
            <text:p>94.04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8]=0;0;[.H48]/[.L48]*100)" office:value-type="float" office:value="5.96026490066225" calcext:value-type="float">
            <text:p>5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151" calcext:value-type="float">
            <text:p>151 </text:p>
          </table:table-cell>
          <table:table-cell table:style-name="ce18" office:value-type="float" office:value="377" calcext:value-type="float">
            <text:p>377</text:p>
          </table:table-cell>
          <table:table-cell table:style-name="ce22" table:formula="of:=[.L48]+[.M48]" office:value-type="float" office:value="528" calcext:value-type="float">
            <text:p>528 </text:p>
          </table:table-cell>
          <table:table-cell table:style-name="ce28" table:formula="of:=IF([.E48]=0;0;[.N48]/[.E48]*100)" office:value-type="float" office:value="88.7394957983193" calcext:value-type="float">
            <text:p>88.74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48]-[.N48]" office:value-type="float" office:value="67" calcext:value-type="float">
            <text:p>67 </text:p>
          </table:table-cell>
          <table:table-cell table:style-name="ce28" table:formula="of:=IF([.E48]=0;0;[.Q48]/[.E48]*100)" office:value-type="float" office:value="11.2605042016807" calcext:value-type="float">
            <text:p>11.26 </text:p>
          </table:table-cell>
          <table:table-cell table:style-name="ce22" table:formula="of:=[.Q48]-[.T48]" office:value-type="float" office:value="67" calcext:value-type="float">
            <text:p>67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formula="of:=[.B49]+[.C49]+[.D49]" office:value-type="float" office:value="269" calcext:value-type="float">
            <text:p>269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49]=0;0;[.F49]/[.L49]*100)" office:value-type="float" office:value="97.4358974358974" calcext:value-type="float">
            <text:p>97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9]=0;0;[.H49]/[.L49]*100)" office:value-type="float" office:value="2.56410256410256" calcext:value-type="float">
            <text:p>2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39" calcext:value-type="float">
            <text:p>39 </text:p>
          </table:table-cell>
          <table:table-cell table:style-name="ce18" office:value-type="float" office:value="206" calcext:value-type="float">
            <text:p>206</text:p>
          </table:table-cell>
          <table:table-cell table:style-name="ce22" table:formula="of:=[.L49]+[.M49]" office:value-type="float" office:value="245" calcext:value-type="float">
            <text:p>245 </text:p>
          </table:table-cell>
          <table:table-cell table:style-name="ce28" table:formula="of:=IF([.E49]=0;0;[.N49]/[.E49]*100)" office:value-type="float" office:value="91.0780669144982" calcext:value-type="float">
            <text:p>91.08 </text:p>
          </table:table-cell>
          <table:table-cell table:style-name="ce18" office:value-type="float" office:value="1.71" calcext:value-type="float">
            <text:p>1.71</text:p>
          </table:table-cell>
          <table:table-cell table:style-name="ce22" table:formula="of:=[.E49]-[.N49]" office:value-type="float" office:value="24" calcext:value-type="float">
            <text:p>24 </text:p>
          </table:table-cell>
          <table:table-cell table:style-name="ce28" table:formula="of:=IF([.E49]=0;0;[.Q49]/[.E49]*100)" office:value-type="float" office:value="8.92193308550186" calcext:value-type="float">
            <text:p>8.92 </text:p>
          </table:table-cell>
          <table:table-cell table:style-name="ce22" table:formula="of:=[.Q49]-[.T49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50]+[.C50]+[.D50]" office:value-type="float" office:value="56" calcext:value-type="float">
            <text:p>56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50]=0;0;[.F50]/[.L50]*100)" office:value-type="float" office:value="93.75" calcext:value-type="float">
            <text:p>93.7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6.25" calcext:value-type="float">
            <text:p>6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16" calcext:value-type="float">
            <text:p>16 </text:p>
          </table:table-cell>
          <table:table-cell table:style-name="ce18" office:value-type="float" office:value="33" calcext:value-type="float">
            <text:p>33</text:p>
          </table:table-cell>
          <table:table-cell table:style-name="ce22" table:formula="of:=[.L50]+[.M50]" office:value-type="float" office:value="49" calcext:value-type="float">
            <text:p>49 </text:p>
          </table:table-cell>
          <table:table-cell table:style-name="ce28" table:formula="of:=IF([.E50]=0;0;[.N50]/[.E50]*100)" office:value-type="float" office:value="87.5" calcext:value-type="float">
            <text:p>87.50 </text:p>
          </table:table-cell>
          <table:table-cell table:style-name="ce18" office:value-type="float" office:value="2.25" calcext:value-type="float">
            <text:p>2.25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12.5" calcext:value-type="float">
            <text:p>12.50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table:formula="of:=[.B51]+[.C51]+[.D51]" office:value-type="float" office:value="1069" calcext:value-type="float">
            <text:p>1,069 </text:p>
          </table:table-cell>
          <table:table-cell table:style-name="ce18" office:value-type="float" office:value="336" calcext:value-type="float">
            <text:p>336</text:p>
          </table:table-cell>
          <table:table-cell table:style-name="ce28" table:formula="of:=IF([.L51]=0;0;[.F51]/[.L51]*100)" office:value-type="float" office:value="86.3753213367609" calcext:value-type="float">
            <text:p>86.38 </text:p>
          </table:table-cell>
          <table:table-cell table:style-name="ce18" office:value-type="float" office:value="53" calcext:value-type="float">
            <text:p>53</text:p>
          </table:table-cell>
          <table:table-cell table:style-name="ce28" table:formula="of:=IF([.L51]=0;0;[.H51]/[.L51]*100)" office:value-type="float" office:value="13.6246786632391" calcext:value-type="float">
            <text:p>13.6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22" table:formula="of:=[.F51]+[.H51]+[.J51]" office:value-type="float" office:value="389" calcext:value-type="float">
            <text:p>389 </text:p>
          </table:table-cell>
          <table:table-cell table:style-name="ce18" office:value-type="float" office:value="557" calcext:value-type="float">
            <text:p>557</text:p>
          </table:table-cell>
          <table:table-cell table:style-name="ce22" table:formula="of:=[.L51]+[.M51]" office:value-type="float" office:value="946" calcext:value-type="float">
            <text:p>946 </text:p>
          </table:table-cell>
          <table:table-cell table:style-name="ce28" table:formula="of:=IF([.E51]=0;0;[.N51]/[.E51]*100)" office:value-type="float" office:value="88.4939195509822" calcext:value-type="float">
            <text:p>88.49 </text:p>
          </table:table-cell>
          <table:table-cell table:style-name="ce18" office:value-type="float" office:value="3.76" calcext:value-type="float">
            <text:p>3.76</text:p>
          </table:table-cell>
          <table:table-cell table:style-name="ce22" table:formula="of:=[.E51]-[.N51]" office:value-type="float" office:value="123" calcext:value-type="float">
            <text:p>123 </text:p>
          </table:table-cell>
          <table:table-cell table:style-name="ce28" table:formula="of:=IF([.E51]=0;0;[.Q51]/[.E51]*100)" office:value-type="float" office:value="11.5060804490178" calcext:value-type="float">
            <text:p>11.51 </text:p>
          </table:table-cell>
          <table:table-cell table:style-name="ce22" table:formula="of:=[.Q51]-[.T51]" office:value-type="float" office:value="115" calcext:value-type="float">
            <text:p>115 </text:p>
          </table:table-cell>
          <table:table-cell table:style-name="ce18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52]+[.C52]+[.D52]" office:value-type="float" office:value="152" calcext:value-type="float">
            <text:p>152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28" calcext:value-type="float">
            <text:p>28 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table:formula="of:=[.L52]+[.M52]" office:value-type="float" office:value="142" calcext:value-type="float">
            <text:p>142 </text:p>
          </table:table-cell>
          <table:table-cell table:style-name="ce28" table:formula="of:=IF([.E52]=0;0;[.N52]/[.E52]*100)" office:value-type="float" office:value="93.4210526315789" calcext:value-type="float">
            <text:p>93.42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52]-[.N52]" office:value-type="float" office:value="10" calcext:value-type="float">
            <text:p>10 </text:p>
          </table:table-cell>
          <table:table-cell table:style-name="ce28" table:formula="of:=IF([.E52]=0;0;[.Q52]/[.E52]*100)" office:value-type="float" office:value="6.57894736842105" calcext:value-type="float">
            <text:p>6.58 </text:p>
          </table:table-cell>
          <table:table-cell table:style-name="ce22" table:formula="of:=[.Q52]-[.T52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53]+[.C53]+[.D53]" office:value-type="float" office:value="148" calcext:value-type="float">
            <text:p>148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32" calcext:value-type="float">
            <text:p>32 </text:p>
          </table:table-cell>
          <table:table-cell table:style-name="ce18" office:value-type="float" office:value="109" calcext:value-type="float">
            <text:p>109</text:p>
          </table:table-cell>
          <table:table-cell table:style-name="ce22" table:formula="of:=[.L53]+[.M53]" office:value-type="float" office:value="141" calcext:value-type="float">
            <text:p>141 </text:p>
          </table:table-cell>
          <table:table-cell table:style-name="ce28" table:formula="of:=IF([.E53]=0;0;[.N53]/[.E53]*100)" office:value-type="float" office:value="95.2702702702703" calcext:value-type="float">
            <text:p>95.27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53]-[.N53]" office:value-type="float" office:value="7" calcext:value-type="float">
            <text:p>7 </text:p>
          </table:table-cell>
          <table:table-cell table:style-name="ce28" table:formula="of:=IF([.E53]=0;0;[.Q53]/[.E53]*100)" office:value-type="float" office:value="4.72972972972973" calcext:value-type="float">
            <text:p>4.73 </text:p>
          </table:table-cell>
          <table:table-cell table:style-name="ce22" table:formula="of:=[.Q53]-[.T53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54]+[.C54]+[.D54]" office:value-type="float" office:value="139" calcext:value-type="float">
            <text:p>139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4" calcext:value-type="float">
            <text:p>14 </text:p>
          </table:table-cell>
          <table:table-cell table:style-name="ce18" office:value-type="float" office:value="117" calcext:value-type="float">
            <text:p>117</text:p>
          </table:table-cell>
          <table:table-cell table:style-name="ce22" table:formula="of:=[.L54]+[.M54]" office:value-type="float" office:value="131" calcext:value-type="float">
            <text:p>131 </text:p>
          </table:table-cell>
          <table:table-cell table:style-name="ce28" table:formula="of:=IF([.E54]=0;0;[.N54]/[.E54]*100)" office:value-type="float" office:value="94.2446043165468" calcext:value-type="float">
            <text:p>94.24 </text:p>
          </table:table-cell>
          <table:table-cell table:style-name="ce18" office:value-type="float" office:value="1.14" calcext:value-type="float">
            <text:p>1.14</text:p>
          </table:table-cell>
          <table:table-cell table:style-name="ce22" table:formula="of:=[.E54]-[.N54]" office:value-type="float" office:value="8" calcext:value-type="float">
            <text:p>8 </text:p>
          </table:table-cell>
          <table:table-cell table:style-name="ce28" table:formula="of:=IF([.E54]=0;0;[.Q54]/[.E54]*100)" office:value-type="float" office:value="5.75539568345324" calcext:value-type="float">
            <text:p>5.76 </text:p>
          </table:table-cell>
          <table:table-cell table:style-name="ce22" table:formula="of:=[.Q54]-[.T54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55]+[.C55]+[.D55]" office:value-type="float" office:value="170" calcext:value-type="float">
            <text:p>170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2" calcext:value-type="float">
            <text:p>32 </text:p>
          </table:table-cell>
          <table:table-cell table:style-name="ce18" office:value-type="float" office:value="126" calcext:value-type="float">
            <text:p>126</text:p>
          </table:table-cell>
          <table:table-cell table:style-name="ce22" table:formula="of:=[.L55]+[.M55]" office:value-type="float" office:value="158" calcext:value-type="float">
            <text:p>158 </text:p>
          </table:table-cell>
          <table:table-cell table:style-name="ce28" table:formula="of:=IF([.E55]=0;0;[.N55]/[.E55]*100)" office:value-type="float" office:value="92.9411764705882" calcext:value-type="float">
            <text:p>92.94 </text:p>
          </table:table-cell>
          <table:table-cell table:style-name="ce18" office:value-type="float" office:value="1.67" calcext:value-type="float">
            <text:p>1.67</text:p>
          </table:table-cell>
          <table:table-cell table:style-name="ce22" table:formula="of:=[.E55]-[.N55]" office:value-type="float" office:value="12" calcext:value-type="float">
            <text:p>12 </text:p>
          </table:table-cell>
          <table:table-cell table:style-name="ce28" table:formula="of:=IF([.E55]=0;0;[.Q55]/[.E55]*100)" office:value-type="float" office:value="7.05882352941176" calcext:value-type="float">
            <text:p>7.06 </text:p>
          </table:table-cell>
          <table:table-cell table:style-name="ce22" table:formula="of:=[.Q55]-[.T55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6]+[.C56]+[.D56]" office:value-type="float" office:value="134" calcext:value-type="float">
            <text:p>134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6" calcext:value-type="float">
            <text:p>16 </text:p>
          </table:table-cell>
          <table:table-cell table:style-name="ce18" office:value-type="float" office:value="95" calcext:value-type="float">
            <text:p>95</text:p>
          </table:table-cell>
          <table:table-cell table:style-name="ce22" table:formula="of:=[.L56]+[.M56]" office:value-type="float" office:value="111" calcext:value-type="float">
            <text:p>111 </text:p>
          </table:table-cell>
          <table:table-cell table:style-name="ce28" table:formula="of:=IF([.E56]=0;0;[.N56]/[.E56]*100)" office:value-type="float" office:value="82.8358208955224" calcext:value-type="float">
            <text:p>82.84 </text:p>
          </table:table-cell>
          <table:table-cell table:style-name="ce18" office:value-type="float" office:value="1.34" calcext:value-type="float">
            <text:p>1.34</text:p>
          </table:table-cell>
          <table:table-cell table:style-name="ce22" table:formula="of:=[.E56]-[.N56]" office:value-type="float" office:value="23" calcext:value-type="float">
            <text:p>23 </text:p>
          </table:table-cell>
          <table:table-cell table:style-name="ce28" table:formula="of:=IF([.E56]=0;0;[.Q56]/[.E56]*100)" office:value-type="float" office:value="17.1641791044776" calcext:value-type="float">
            <text:p>17.16 </text:p>
          </table:table-cell>
          <table:table-cell table:style-name="ce22" table:formula="of:=[.Q56]-[.T56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3-09T14:15:06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