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simple" style:line-break="normal"/>
    </style:style>
    <style:style style:name="P2" style:family="paragraph" style:parent-style-name="Standard">
      <style:paragraph-properties fo:line-height="0.988cm" fo:text-align="justify" style:justify-single-word="false" style:punctuation-wrap="simple" style:line-break="normal" style:snap-to-layout-grid="false"/>
      <style:text-properties style:font-name="標楷體" style:font-name-complex="標楷體" style:font-size-complex="14pt"/>
    </style:style>
    <style:style style:name="P3" style:family="paragraph" style:parent-style-name="Standard">
      <style:paragraph-properties fo:margin-left="0.988cm" fo:margin-right="0cm" fo:text-align="justify" style:justify-single-word="false" fo:text-indent="0cm" style:auto-text-indent="false" style:punctuation-wrap="simple" style:line-break="normal"/>
    </style:style>
    <style:style style:name="P4" style:family="paragraph" style:parent-style-name="Standard">
      <style:paragraph-properties fo:margin-left="0cm" fo:margin-right="0cm" fo:text-align="justify" style:justify-single-word="false" fo:text-indent="4.445cm" style:auto-text-indent="false" style:punctuation-wrap="simple" style:line-break="normal"/>
      <style:text-properties style:font-name="標楷體" style:font-name-complex="標楷體" style:font-size-complex="14pt"/>
    </style:style>
    <style:style style:name="P5" style:family="paragraph" style:parent-style-name="Standard">
      <style:paragraph-properties fo:margin-left="9.497cm" fo:margin-right="0cm" fo:line-height="0.988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1.083cm" fo:margin-right="0cm" fo:line-height="0.988cm" fo:text-align="justify" style:justify-single-word="false" fo:text-indent="-1.58cm" style:auto-text-indent="false" style:snap-to-layout-grid="false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margin-top="0.494cm" fo:margin-bottom="0.494cm" loext:contextual-spacing="false" fo:text-align="justify" fo:text-align-last="justify" style:justify-single-word="false" style:punctuation-wrap="simple" style:line-break="normal"/>
    </style:style>
    <style:style style:name="P8" style:family="paragraph" style:parent-style-name="Standard">
      <style:paragraph-properties fo:margin-top="0.494cm" fo:margin-bottom="0.494cm" loext:contextual-spacing="false" fo:text-align="justify" style:justify-single-word="false" style:punctuation-wrap="simple" style:line-break="normal"/>
    </style:style>
    <style:style style:name="P9" style:family="paragraph" style:parent-style-name="Standard" style:master-page-name="Standard">
      <style:paragraph-properties fo:text-align="justify" style:justify-single-word="false" style:page-number="auto" style:punctuation-wrap="simple" style:line-break="normal">
        <style:tab-stops>
          <style:tab-stop style:position="9.163cm"/>
        </style:tab-stops>
      </style:paragraph-properties>
    </style:style>
    <style:style style:name="P10" style:family="paragraph" style:parent-style-name="Standard">
      <style:paragraph-properties fo:margin-left="5.68cm" fo:margin-right="0cm" fo:text-align="justify" style:justify-single-word="false" fo:text-indent="0cm" style:auto-text-indent="false" style:punctuation-wrap="simple" style:line-break="normal"/>
      <style:text-properties style:font-name="標楷體" style:font-name-complex="標楷體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本文縮排_20_2">
      <style:paragraph-properties fo:margin-left="0.494cm" fo:margin-right="0cm" fo:line-height="100%" fo:text-align="justify" style:justify-single-word="false" fo:text-indent="0cm" style:auto-text-indent="false"/>
    </style:style>
    <style:style style:name="P13" style:family="paragraph" style:parent-style-name="本文縮排_20_2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本文縮排_20_2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本文縮排_20_2">
      <style:paragraph-properties fo:margin-left="1.976cm" fo:margin-right="0cm" fo:line-height="100%" fo:text-align="justify" style:justify-single-word="false" fo:text-indent="-0.988cm" style:auto-text-indent="false"/>
    </style:style>
    <style:style style:name="T1" style:family="text">
      <style:text-properties fo:font-size="20pt" style:font-name-asian="文鼎粗隸" style:font-size-asian="20pt" style:font-size-complex="20pt" style:font-weight-complex="bold"/>
    </style:style>
    <style:style style:name="T2" style:family="text">
      <style:text-properties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8pt" style:font-size-asian="18pt" style:font-name-complex="標楷體" style:font-size-complex="18pt"/>
    </style:style>
    <style:style style:name="T9" style:family="text">
      <style:text-properties style:font-name="標楷體" fo:font-size="18pt" style:font-size-asian="18pt" style:font-name-complex="標楷體" style:font-size-complex="18pt"/>
    </style:style>
    <style:style style:name="T10" style:family="text">
      <style:text-properties style:font-name-asian="Times New Roman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fo:font-size="12pt" style:letter-kerning="true" style:font-size-asian="12pt" style:font-size-complex="12pt"/>
    </style:style>
    <style:style style:name="T13" style:family="text">
      <style:text-properties fo:font-size="12pt" style:letter-kerning="true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政府決定書</text:span><text:tab/>109年度府訴決字第001號</text:p>
      <text:p text:style-name="P12">訴　願　人　陳OO</text:p>
      <text:p text:style-name="P12">原行政處分機關　金門縣地政局</text:p>
      <text:p text:style-name="P12"><text:span text:style-name="T2">代表人　</text:span><text:span text:style-name="T2">葉媚媚</text:span><text:span text:style-name="T2">（局長）</text:span></text:p>
      <text:p text:style-name="P13">訴願人因有關土地事務事件，不服金門縣地政局中華民國98年3月3日地籍字第0980001661號函所為之駁回處分，及請求核發金門縣金湖鎮漁村段OOO-O地號土地權狀<text:span text:style-name="T4">，</text:span>提起訴願。本府決定如下：</text:p>
      <text:p text:style-name="P15">主　　文</text:p>
      <text:p text:style-name="P13">訴願不受理。</text:p>
      <text:p text:style-name="P3">理　　由</text:p>
      <text:p text:style-name="P1">一<text:span text:style-name="T4">、本件訴願人提起訴願案由係不服</text:span><text:span text:style-name="T4">9</text:span><text:span text:style-name="T4">8</text:span><text:span text:style-name="T4">年</text:span><text:span text:style-name="T4">3</text:span><text:span text:style-name="T4">月</text:span><text:span text:style-name="T4">3</text:span><text:span text:style-name="T4">日地籍字第09</text:span><text:span text:style-name="T4">8</text:span><text:span text:style-name="T4">000</text:span><text:span text:style-name="T4">1661</text:span><text:span text:style-name="T4">號函所為之駁回處分</text:span><text:span text:style-name="T4">（系爭土地為暫編漁村段OOO-O，以下稱系爭土地1），訴願請求及事實理由則列漁村段OOO-O（以下稱系爭土地2)，請求核發系爭土地2所有權狀，先予述明。</text:span></text:p>
      <text:p text:style-name="P1"><text:span text:style-name="T4">二、</text:span>按「訴願事件有左列各款情形之一者，應為不受理之決定：<text:span text:style-name="T10">‧‧‧</text:span>七、對已決定或已撤回之訴願事件重行提起訴願者。<text:span text:style-name="T10">‧‧‧</text:span>」，訴願法第77條第7款定有明文。本件訴願人不服金門縣地政局中華民國98年3月3日地籍字第0980001661號函所為之駁回處分部分<text:span text:style-name="T4">（即原處分機關不准予時效取得登記之</text:span><text:span text:style-name="T4">系爭土地1</text:span><text:span text:style-name="T4">），主張自86年12月31日開始以種菓樹、養雞、羊為目的，占有</text:span><text:span text:style-name="T4">坐落金門縣金</text:span><text:span text:style-name="T4">湖鎮漁村段OOO-O地號</text:span><text:span text:style-name="T4">土地（</text:span><text:span text:style-name="T4">經實地指界測量後，暫編為OOO-O地號，即</text:span><text:span text:style-name="T4">系爭土地</text:span><text:span text:style-name="T4">1</text:span><text:span text:style-name="T4">）</text:span><text:span text:style-name="T4">，並繼續使用至申請</text:span><text:soft-page-break/><text:span text:style-name="T4">登記時，而其占有之始為善意並無過失，</text:span><text:span text:style-name="T4">向原行政處分機關</text:span><text:span text:style-name="T4">申請時效取得系爭土地</text:span><text:span text:style-name="T4">所有</text:span><text:span text:style-name="T4">權登記</text:span><text:span text:style-name="T4">。經原行政處分機關審查後，</text:span><text:span text:style-name="T4">以依法不應登記駁回其請求。訴願人不服</text:span><text:span text:style-name="T4">，向本府提起訴願</text:span><text:span text:style-name="T4">，業經本府作成</text:span><text:span text:style-name="T4">9</text:span><text:span text:style-name="T4">8</text:span><text:span text:style-name="T4">年度府訴決字第0</text:span><text:span text:style-name="T4">03</text:span><text:span text:style-name="T4">號</text:span><text:span text:style-name="T4">訴願決定，駁回訴願人之訴願，遞提起行政訴訟後，經最高行政法院上訴駁回確定。又訴願人請求核發系爭土地2所有權狀部分，訴願人於90年9月24日，向原處分機關申請金門縣金湖鎮漁村段OOO-O地號（經指界測量後暫編為漁村段OOO-O地號土地，面積為573.27平方公尺，即</text:span><text:span text:style-name="T4">系爭土地</text:span><text:span text:style-name="T4">2）土地時效取得所有權登記，經財政部國有財產局臺灣北區辦事處金馬分處（現改制為財政部國有財產署北區分署金馬辦事處，以下簡稱國產局北區處金馬分處）於91年6月27日提出異議，本府乃於93年6月29依土地法第59條第2項規定辦理不動產糾紛調處會；經委員會裁處訴願人所請漁村段OOO-O地號土地有管領事實准予所請，惟國產局北區處金馬分處不服調處結果，依限於93年7月16日訴請司法機關裁判，訴訟程序中，漁村段OOO-O地號土地經法院會同原處分機關鑑測，訴願人所指界範圍僅為41.93平方公尺，餘均坐落於漁村段OOO-O地號內，案經福建金門地方法院94年度簡上字第2號判決訴願人敗訴確定。嗣原處分機關於96年2月27日就漁村段OOO-O地號等31筆無主土地公告代管1年，訴願人於96年5月23日，另主張自85年1月1日開始以養雞、羊、鴨等為目的，並繼續使用至申請登記時，以所有之意思繼續占有他人未登記之不動產，而其占有之始為善意並無過失，依據民法第770條規定主張完成時效取得，向原處分機關申</text:span><text:soft-page-break/><text:span text:style-name="T4">請漁村段OOO-O及OOO-O等2筆地號土地補辦所有權登記，經原處分機關審查無誤公告，國產局北區處金馬分處於97年1月15日提出異議，本府於97年4月29日依土地法第59條第2項規定辦理不動產糾紛調處委員會；案經不動產糾紛調處委員會裁處略以：「訴願人所請漁村段OOO-O地號土地業經司法判決確定所有權登記請求權不存在，不准所請外，餘同段OOO-O地號時效已完成，且經證明人於會中證實，准予所請。」國產局北區處金馬分處不服漁村段OOO-O地號調處結果，依限訴請司法機關裁判，福建金門地方法院97年度簡上字第5號判決訴願人勝訴確定，訴願人乃持勝訴確定判決向原處分機關申請漁村段OOO-O地號所有權登記後認為，原處分機關未核發漁村段OOO-O地號土地權狀。卷查系爭土地2分割自漁村段OOO-O地號，與同段OOO-O地號迥不相同，又該OOO-O地號經本府調處結果不准所請，訴願人未訴請司法機關處理，訴願人自不能持確認漁村段OOO-O地號土地之所有權登記請求權存在之確定判決，向原處分機關請求核發漁村段OOO-O地號土地權狀，亦業經本府作成</text:span><text:span text:style-name="T4">9</text:span><text:span text:style-name="T4">8</text:span><text:span text:style-name="T4">年度府訴決字第0</text:span><text:span text:style-name="T4">08</text:span><text:span text:style-name="T4">號</text:span><text:span text:style-name="T4">訴願決定，駁回訴願人之訴願。此均有本府</text:span><text:span text:style-name="T4">9</text:span><text:span text:style-name="T4">8</text:span><text:span text:style-name="T4">年度府訴決字第0</text:span><text:span text:style-name="T4">03</text:span><text:span text:style-name="T4">號</text:span><text:span text:style-name="T4">、</text:span><text:span text:style-name="T4">第0</text:span><text:span text:style-name="T4">08</text:span><text:span text:style-name="T4">號</text:span><text:span text:style-name="T4">訴願決定書及臺北高等行政法院98年度訴字第1612號判決書、最高行政法院99年度裁字第859號裁定書影本附卷可稽。是以，訴願人對已決定之訴願事件重行提起訴願者，顯均難謂合法。</text:span></text:p>
      <text:p text:style-name="P1"><text:span text:style-name="T4">三、</text:span>據上論結，本件訴願不合法，爰依訴願法第77條第7款，決定如主文。</text:p>
      <text:p text:style-name="P4"><text:soft-page-break/>金門縣政府訴願審議委員會</text:p>
      <text:p text:style-name="P2"><text:s text:c="34"/>主任委員 <text:s/>黃怡凱</text:p>
      <text:p text:style-name="P5"><text:span text:style-name="T6">委員　</text:span><text:span text:style-name="T6">陳素鶯</text:span></text:p>
      <text:p text:style-name="P6">委員 <text:s/>翁正義</text:p>
      <text:p text:style-name="P6">委員 <text:s/>顏郁芳</text:p>
      <text:p text:style-name="P6">委員　顏水坤</text:p>
      <text:p text:style-name="P7"><text:span text:style-name="T6">中華民國</text:span><text:span text:style-name="T6">109</text:span><text:span text:style-name="T6">年</text:span><text:span text:style-name="T6">5</text:span><text:span text:style-name="T6">月</text:span><text:span text:style-name="T6">22</text:span><text:span text:style-name="T6">日</text:span></text:p>
      <text:p text:style-name="P8"><text:span text:style-name="T8">縣　長　　</text:span><text:span text:style-name="T8">楊 <text:s/>鎮 <text:s/>浯</text:span></text:p>
      <text:p text:style-name="P8"><text:span text:style-name="T2">如不服本決定，得於決定書送達之次日起2個月內向臺北高等行政法院（臺北市士林區</text:span><text:span text:style-name="T2">福國路101號</text:span><text:span text:style-name="T2">）提起行政訴訟，並抄副本送本府。</text:span></text:p>
      <text:p text:style-name="P7"><text:span text:style-name="T6">中華民國</text:span><text:span text:style-name="T6">109</text:span><text:span text:style-name="T6">年</text:span><text:span text:style-name="T6">5</text:span><text:span text:style-name="T6">月</text:span><text:span text:style-name="T6">27</text:span><text:span text:style-name="T6"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.459cm"/>
      <style:text-properties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988cm" style:auto-text-indent="false" style:punctuation-wrap="simple" style:line-break="normal"/>
    </style:style>
    <style:style style:name="本文縮排_20_2" style:display-name="本文縮排 2" style:family="paragraph" style:parent-style-name="Standard">
      <style:paragraph-properties fo:margin-left="0.988cm" fo:margin-right="0cm" fo:line-height="0.776cm" fo:text-indent="-0.988cm" style:auto-text-indent="false" style:punctuation-wrap="simple" style:line-break="norm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text-properties fo:font-size="12pt" style:font-size-asian="12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line-height="100%" fo:text-indent="0.37cm" style:auto-text-indent="false"/>
      <style:text-properties style:font-size-complex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00%" fo:text-indent="0.37cm" style:auto-text-indent="false" style:punctuation-wrap="hanging" style:line-break="stric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name-asian="新細明體1" style:font-family-asian="新細明體, PMingLiU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fo:letter-spacing="0.423cm" style:font-name-asian="細明體" style:font-family-asian="細明體, MingLiU" style:font-family-generic-asian="modern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143cm" fo:text-indent="-0.593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c0c0c0" style:layout-grid-lines="22" style:layout-grid-base-height="1.129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6:58:00</meta:creation-date>
    <dc:date>2020-11-12T17:00:00</dc:date>
    <meta:print-date>2009-07-31T08:56:00</meta:print-date>
    <meta:editing-cycles>1</meta:editing-cycles>
    <meta:document-statistic meta:table-count="0" meta:image-count="0" meta:object-count="0" meta:page-count="4" meta:paragraph-count="22" meta:word-count="1767" meta:character-count="2026" meta:non-whitespace-character-count="1963"/>
    <meta:generator>LibreOffice/5.1.2.2$Windows_x86 LibreOffice_project/d3bf12ecb743fc0d20e0be0c58ca359301eb705f</meta:generator>
  </office:meta>
</office:document-meta>
</file>