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.129cm"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88cm" fo:text-align="justify" style:justify-single-word="false" style:punctuation-wrap="simple" style:line-break="normal" style:snap-to-layout-grid="false"/>
    </style:style>
    <style:style style:name="P5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4.445cm" style:auto-text-indent="fals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9.5cm" fo:margin-right="0cm" fo:line-height="0.988cm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cm" fo:margin-right="0cm" fo:text-align="justify" style:justify-single-word="false" fo:text-indent="9.497cm" style:auto-text-indent="false" style:punctuation-wrap="simple" style:line-break="normal"/>
    </style:style>
    <style:style style:name="P9" style:family="paragraph" style:parent-style-name="Standard">
      <style:paragraph-properties fo:margin-left="0cm" fo:margin-right="0cm" fo:text-align="justify" style:justify-single-word="false" fo:text-indent="9.497cm" style:auto-text-indent="fals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494cm" fo:margin-bottom="0.494cm" loext:contextual-spacing="false" fo:text-align="justify" fo:text-align-last="justify" style:justify-single-word="false" style:punctuation-wrap="simple" style:line-break="normal"/>
    </style:style>
    <style:style style:name="P11" style:family="paragraph" style:parent-style-name="Standard">
      <style:paragraph-properties fo:margin-top="0.494cm" fo:margin-bottom="0.494cm" loext:contextual-spacing="false" fo:text-align="justify" style:justify-single-word="false" style:punctuation-wrap="simple" style:line-break="normal"/>
    </style:style>
    <style:style style:name="P12" style:family="paragraph" style:parent-style-name="Standard">
      <style:paragraph-properties fo:margin-top="0.494cm" fo:margin-bottom="0.494cm" loext:contextual-spacing="false" fo:text-align="justify" style:justify-single-word="false" style:punctuation-wrap="simple" style:line-break="normal"/>
      <style:text-properties fo:font-size="14pt" style:font-name-asian="標楷體" style:font-size-asian="14pt" style:font-size-complex="14pt"/>
    </style:style>
    <style:style style:name="P13" style:family="paragraph" style:parent-style-name="Standard" style:master-page-name="Standard">
      <style:paragraph-properties fo:text-align="justify" style:justify-single-word="false" style:page-number="auto" style:punctuation-wrap="simple" style:line-break="normal">
        <style:tab-stops>
          <style:tab-stop style:position="11.254cm"/>
        </style:tab-stops>
      </style:paragraph-properties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Footer">
      <style:text-properties fo:font-size="12pt" style:font-size-asian="12pt" style:font-size-complex="12pt"/>
    </style:style>
    <style:style style:name="P16" style:family="paragraph" style:parent-style-name="本文縮排_20_2">
      <style:paragraph-properties fo:margin-left="0cm" fo:margin-right="0cm" fo:line-height="100%" fo:text-align="justify" style:justify-single-word="false" fo:text-indent="0cm" style:auto-text-indent="false"/>
    </style:style>
    <style:style style:name="P17" style:family="paragraph" style:parent-style-name="本文縮排_20_2">
      <style:paragraph-properties fo:margin-left="1.834cm" fo:margin-right="0cm" fo:line-height="100%" fo:text-align="justify" style:justify-single-word="false" fo:text-indent="-0.988cm" style:auto-text-indent="false"/>
      <style:text-properties style:font-name="標楷體" style:font-name-complex="標楷體" style:font-size-complex="14pt"/>
    </style:style>
    <style:style style:name="P18" style:family="paragraph" style:parent-style-name="HTML_20_預設格式">
      <style:paragraph-properties fo:text-align="justify" style:justify-single-wor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="標楷體" style:font-name-complex="標楷體" style:font-size-complex="14pt"/>
    </style:style>
    <style:style style:name="T11" style:family="text">
      <style:text-properties style:font-name="標楷體" style:font-name-complex="標楷體" style:font-size-complex="14pt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5" style:family="text">
      <style:text-properties fo:color="#000000" style:font-name="標楷體" style:font-name-complex="標楷體" style:font-size-complex="14pt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letter-kerning="true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style:letter-kerning="true" style:font-size-asian="12pt" style:font-size-complex="12pt"/>
    </style:style>
    <style:style style:name="T20" style:family="text">
      <style:text-properties fo:font-size="12pt" style:letter-kerning="true" style:font-size-asian="12pt" style:font-size-complex="12pt"/>
    </style:style>
    <style:style style:name="T21" style:family="text">
      <style:text-properties fo:font-size="12pt" style:letter-kerning="true" style:font-name-asian="Times New Roman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金門縣政府</text:span><text:span text:style-name="T1">決定書</text:span><text:span text:style-name="T3"><text:tab/></text:span><text:span text:style-name="T4">108</text:span><text:span text:style-name="T4">年度府訴決字第0</text:span><text:span text:style-name="T4">05</text:span><text:span text:style-name="T4">號</text:span></text:p>
      <text:p text:style-name="P2"><text:span text:style-name="T4">訴願人　</text:span><text:span text:style-name="T4">張○○</text:span></text:p>
      <text:p text:style-name="P2"><text:span text:style-name="T4">訴願</text:span><text:span text:style-name="T4">代理</text:span><text:span text:style-name="T4">人　</text:span><text:span text:style-name="T4">張○○</text:span></text:p>
      <text:p text:style-name="P2"><text:span text:style-name="T4">原行政處分機關　金門縣</text:span><text:span text:style-name="T4">地政局</text:span></text:p>
      <text:p text:style-name="P2"><text:span text:style-name="T4">代表人　</text:span><text:span text:style-name="T4">葉媚媚</text:span><text:span text:style-name="T4">（</text:span><text:span text:style-name="T4">局</text:span><text:span text:style-name="T4">長）</text:span></text:p>
      <text:p text:style-name="P16"><text:span text:style-name="T10">訴願人因有關土地登記</text:span><text:span text:style-name="T15">事件</text:span><text:span text:style-name="T10">，不服</text:span><text:span text:style-name="T10">原行政處分機關</text:span><text:span text:style-name="T10">中華</text:span>民國(下同)<text:span text:style-name="T10">108年5月</text:span><text:span text:style-name="T10">2</text:span><text:span text:style-name="T10">1日</text:span><text:span text:style-name="T10">金登駁</text:span><text:span text:style-name="T10">字第000015號</text:span><text:span text:style-name="T10">通知書所為之處分，提起訴願，</text:span><text:span text:style-name="T10">本府決定如</text:span><text:span text:style-name="T10">下</text:span><text:span text:style-name="T10">：</text:span></text:p>
      <text:p text:style-name="P17">主　　文</text:p>
      <text:p text:style-name="P1"><text:span text:style-name="T8">訴願駁回</text:span><text:span text:style-name="T8">。</text:span></text:p>
      <text:p text:style-name="P5">事 <text:s text:c="3"/>實</text:p>
      <text:p text:style-name="P1"><text:span text:style-name="T4">緣訴願人以108年金登資三字第13630、13640及13650號土地登記申請書</text:span><text:span text:style-name="T4">(</text:span><text:span text:style-name="T6">代理人張○○</text:span><text:span text:style-name="T4">)</text:span><text:span text:style-name="T4">，</text:span><text:span text:style-name="T6">主張</text:span><text:span text:style-name="T4">本縣○○鎮○○段346地號土地（下稱系爭土地）</text:span><text:span text:style-name="T6">登記名義人</text:span><text:span text:style-name="T4">張○○</text:span><text:span text:style-name="T6">即係訴願人，</text:span><text:span text:style-name="T4">連件申請系爭土地更名登記</text:span><text:span text:style-name="T6">權利人為訴願人、統一編號更正及書狀換給登記</text:span><text:span text:style-name="T4">。經原處分機關審查認系爭土地登記名義人張○○與訴願人張○○非屬同一權利主體，依土地登記規則第57條第1項第2款規定予以駁回。</text:span><text:span text:style-name="T4">訴願人不服，故而提起訴願。茲摘敘兩造訴辯意旨如次：</text:span></text:p>
      <text:p text:style-name="P1"><text:span text:style-name="T4">訴願人訴願意旨略謂：</text:span><text:span text:style-name="T4">茲因民國43年金門縣政府所頒發的土地權狀沙字第16817號之所有權利人，未經查證誤寫權利人為張○○一案。金門因為過去實施軍事戒嚴，本人於民國84年已行文申請更名，業已由當年誤寫之代耕人陳○○、本里里長何○○、陽宅當地耆老陳○○、陳○○、陳○○，及代耕人第二代陳○○等出具保證證明、所有權狀正本、本人繳交地價稅之收據，實已說明本人為土地所有權人無誤，惟貴單位不予採用。此案件茲因於本人為振和油行之店東，再者代耕人陳○○及本人在均不識字之情況下，以致於讓當時的代耕人以口述誤報店名，被登記為自然人張○○，貴單位也已查明戶政系統並無張○○之自然人資料，爾後本人經數次申請補正，均被引導為需補證本人與○○油行之關係，實為謬誤。本人所擁有之油行為祖傳基業，至今可追溯至清朝就有帳冊記載，金門歷經清改民國、日據時代、國共戰爭，並未落實商業登記，更無完善之紙本資料，貴單位於民國43年的權狀登記未經查證誤寫事宜，也是因為當然戰亂背景並無完善登錄資訊系統所故，更遑論本人所擁有的清朝油行之工商登記資料？再者，這並非此案近爭議之重點，本人主張的是土地權利人的誤寫更名，也詳細佐證本人所屬產業之因果關係，期貴單位查明此筆土地的歸屬問題，而非本人在油行的股份關係云云。</text:span></text:p>
      <text:p text:style-name="P1"><text:span text:style-name="T4">原行政處分機關答辯意旨略謂：一、</text:span><text:span text:style-name="T4">金門縣土地地籍整理自治條例第3條第1項規定：「以乳名、稱呼、別名、諧音、堂號、店名、建物名稱、村名、學校、寺廟、神明會、非法人團體、管理人名義或其他類似情形登記者，得依下列規定辦理更名登記：一、土地登記名義人應為自然人，依其戶籍資料無法證明者，應檢附土地關係人一人以上之證明書及其他相關證明文件。其為本縣旅外僑民，並應檢附依金門縣旅外僑民人別確認自治條例核發之證明文件。二、土地登記名義人應</text:span><text:soft-page-break/><text:span text:style-name="T4">為法人或寺廟者，應依法完成法人或寺廟登記後，檢附該法人主管機關核備之權利證明文件、法人登記證明文件及其代表人之資格證明文件，並應檢附土地關係人一人以上之證明書及其他相關證明文件。」更正登記法令補充規定第6點：「申請更正登記，如更正登記後之權利主體、種類、範圍或標的與原登記原因證明文件所載不符者，有違登記之同一性，應不予受理。」經查更名登記亦屬更正登記範疇，依法應有上開法令適用，合先敘明。三、本案系爭○○鎮○○段346地號(原沙字29337地號)土地，依43年總登記聲請書內附土地登記證明書係「代耕人：陳○○；業主：張○○；年齡40；住址金門縣○○鎮○○21鄰22戶」。申請人前曾於90年12月4日金登資三字第32540號姓名更名申請(下簡稱90年申請案)、104年12月10日金登資三字51800號姓名更名申請(下簡稱104年申請案)及本次連件申請108年4月3日金登資三字第13630號更名登記、第13640號統一編號更正登記、第13650號書狀換給登記(下簡稱本次申請案)。本次登記申請案申請人張○○君檢附43年總登記後核發之土地權狀及土地代管人之子陳○○君開立之保證書主張坐落金沙鎮陽宅段346地號土地權利人張○○與申請人確為同一人申請更名登記。四、本局審查「90年申請案」時，曾函詢金沙鎮戶政事務所有關43年戶籍資料，經回復查無資料後，為利登記審查作業，本局訪談案附保證書保證人陳○○君，被訪談人陳述，「…○○段346地號土地是陽宅人很久以前典給○海，○海又名○和、黑○，這是○海民國五十幾年從台灣回來親口告訴我的。(第1段)張○○要申請這筆土地，原本是陳○○申報及耕種，毗鄰土地我亦有耕種過，了解上列所述事實。…(第2段)」(詳附件四，原件列於90年申請案)，再參照案附儒林張氏族譜(附件五)第156頁，十八世「○閣」；十九世○海派下○群、璋○，十九世振○派下○○(即申請人)、○金等，十九世尚有○成。保證人所述○○即是○海，依其族系表○海即訴願人之伯父，顯張○○與訴願人非同一人。五、次查「104年申請案」案附更正理由書第4段及檢具之光緒伍年(即西元1879年)振和油行光緒年間收據數紙(附件六)可資證明至遲該時油行已經成立，訴願人張○○則係民國20年出生，邏輯上即有矛盾。又，訴願人張○○主張其為振和油行之店東，因當時誤以店名申報，故認為登記名義人「張○○」即「○○油行」，該油行究屬獨資或是合夥，其組織型態未明，況有光緒年之收據附卷，顯非訴願人所成立，退步言之，即便為家族獨資經營之店鋪，亦須補充其家族內部權利歸屬關係。五、卷查張○○43年總登記聲請書之保證書記載個人資料為姓名:張○○、性別:男、年齡:40、住址: ○○鎮○○21鄰22戶，據此推算張○○約出生於民國3年，和與訴願人張○○出生民國20年，兩者年齡相差甚大，幾達一世代;又經金沙鎮戶政事務所所查證43年總登記時無張○○之戶籍資料，且無○○21鄰22戶，另查當時訴願人之住址為○○鎮○○7鄰19戶，倘張○○即是訴願人張○○其住址理應一致。案因本次申請案核與「90年申請案」、「104年申請案」所申請土地標的及權利變更均相同。綜上，顯然本宗土地登記名義人張○○與訴願人張○○非屬同一權利主體，爰依土地登記規則第57條第1項第2款依法不應登記者，予以駁回</text:span><text:span text:style-name="T4">等語。</text:span></text:p>
      <text:p text:style-name="P3"><text:soft-page-break/><text:s text:c="4"/>理 <text:s text:c="3"/>由</text:p>
      <text:p text:style-name="P18"><text:span text:style-name="T4">一、按「以乳名、稱呼、別名、諧音、堂號、店名、建物名稱、村名、學校、寺廟、神明會、非法人團體、管理人名義或其他類似情形登記者，得依下列規定辦理更名登記：一、土地登記名義人應為自然人，依其戶籍資料無法證明者，應檢附土地關係人一人以上之證明書及其他相關證明文件。其為本縣旅外僑民，並應檢附依金門縣旅外僑民人別確認自治條例核發之證明文件。」「有下列各款情形之一者，登記機關應以書面敘明理由及法令依據，駁回登記之申請：一、不屬受理登記機關管轄。二、依法不應登記。</text:span><text:span text:style-name="T4">……</text:span><text:span text:style-name="T4">..」、「土地權利登記後，權利人之姓名或名稱有變更者，應申請更名登記。設有管理人者，其姓名變更時，亦同。」</text:span><text:span text:style-name="T4">金門縣土地地籍整理自治條例</text:span><text:span text:style-name="T4">第3條第1項第1款、土地登記規則</text:span><text:span text:style-name="T6">第57條第1項</text:span><text:span text:style-name="T4">2</text:span><text:span text:style-name="T6">款、</text:span><text:span text:style-name="T4">第149條第1項著有明文。又按「行政機關應依職權調查證據，不受當事人主張之拘束，對當事人有利及不利事項一律注意。」、「行政機關為處分或其他行政行為，應斟酌全部陳述與調查事實及證據之結果，依論理及經驗法則判斷事實之真偽，並將其決定及理由告知當事人。」行政程序法第36條、第43條</text:span><text:span text:style-name="T6">亦</text:span><text:span text:style-name="T4">有明文。</text:span><text:span text:style-name="T6">是以，行政程序行政程序採實質的真實發見主義，行政機關應自行調查證據，以為事實之判斷，不受當事人聲明證據之拘束。而更名登記係於土地或建築物權利主體不變，僅權利主體之姓名或名稱變更時始得為之。</text:span></text:p>
      <text:p text:style-name="P1"><text:span text:style-name="T4">二</text:span><text:span text:style-name="T4">、</text:span><text:span text:style-name="T4">訴願人以108年金登資三字第13630、13640及13650號土地登記申請書</text:span><text:span text:style-name="T4">(</text:span><text:span text:style-name="T6">代理人張○○</text:span><text:span text:style-name="T4">)</text:span><text:span text:style-name="T4">，</text:span><text:span text:style-name="T6">主張</text:span><text:span text:style-name="T4">本縣○○鎮○○段346地號土地（下稱系爭土地）</text:span><text:span text:style-name="T6">登記名義人</text:span><text:span text:style-name="T4">張○○</text:span><text:span text:style-name="T6">即係訴願人，</text:span><text:span text:style-name="T4">連件申請系爭土地更名登記</text:span><text:span text:style-name="T6">權利人為訴願人</text:span><text:span text:style-name="T4">。</text:span><text:span text:style-name="T6">並檢附原</text:span><text:span text:style-name="T4">代耕人</text:span><text:span text:style-name="T6">陳○○之子</text:span><text:span text:style-name="T4">陳○○出具</text:span><text:span text:style-name="T6">保證書</text:span><text:span text:style-name="T4">證明</text:span><text:span text:style-name="T6">系爭土地登記名義人張○○即為訴願人。卷</text:span><text:span text:style-name="T4">查</text:span><text:span text:style-name="T6">系爭</text:span><text:span text:style-name="T4">土地依43年總登記聲請書內附土地登記證明書係「代耕人：陳○○；業主：張○○；年齡40；住址金門縣○○鎮○○21鄰22戶」。</text:span><text:span text:style-name="T6">訴願</text:span><text:span text:style-name="T4">人前曾於90年12月4日金登資三字第32540號</text:span><text:span text:style-name="T6">向原處分機關申請</text:span><text:span text:style-name="T4">姓名更名(下簡稱</text:span><text:span text:style-name="T6">第1次</text:span><text:span text:style-name="T4">申請案)、104年12月10日金登資三字51800號</text:span><text:span text:style-name="T6">向原處分機關申請</text:span><text:span text:style-name="T4">姓名更名(下簡稱</text:span><text:span text:style-name="T6">第2次</text:span><text:span text:style-name="T4">申請案)及本次連件申請108年4月3日金登資三字第13630號更名登記、第13640號統一編號更正登記、第13650號書狀換給登記(下簡稱本次申請案)。</text:span><text:span text:style-name="T6">原處分機關審查</text:span><text:span text:style-name="T4">訴願人於90年就系爭土地第1次申請案申請更正登記時，依訪談保證人陳○○紀錄：「○○段346地號</text:span><text:span text:style-name="T4">…</text:span><text:span text:style-name="T4">典給○海，○海又名○○</text:span><text:span text:style-name="T4">…</text:span><text:span text:style-name="T4">這是○海</text:span><text:span text:style-name="T4">…</text:span><text:span text:style-name="T4">親口告訴我的</text:span><text:span text:style-name="T4">…</text:span><text:span text:style-name="T4">」保證人所述○○即是○海，張○○與訴願人並非同一人，此有90年12月25日訪談紀錄附卷可稽，</text:span><text:span text:style-name="T6">稽之</text:span><text:span text:style-name="T4">案附儒林張氏族譜第156頁，十八世「○閣」；十九世○海派下○群、璋○，十九世振○派下○○(即申請人)、○金等，十九世尚有○成</text:span><text:span text:style-name="T6">等大致相符</text:span><text:span text:style-name="T4">。再查，本件系爭土地43年登記聲請書內權利人張○○年齡40歲，</text:span><text:span text:style-name="T6">設籍</text:span><text:span text:style-name="T4">○○鎮○○21鄰22戶，</text:span><text:span text:style-name="T6">則</text:span><text:span text:style-name="T4">張○○出生於民國3年，</text:span><text:span text:style-name="T6">另</text:span><text:span text:style-name="T4">經○○鎮戶政事務所所查證43年總登記時無張○○之戶籍資料。與訴願人出生於民國20年，</text:span><text:span text:style-name="T6">設籍</text:span><text:span text:style-name="T4">○○鎮○○7鄰19戶，兩者年齡相差甚大，</text:span><text:span text:style-name="T6">鄰戶卻不相同</text:span><text:span text:style-name="T4">，顯</text:span><text:span text:style-name="T6">難以認係</text:span><text:span text:style-name="T4">同一人。</text:span></text:p>
      <text:p text:style-name="P18"><text:span text:style-name="T6">三、訴願人訴稱其</text:span><text:span text:style-name="T4">於民國84年(</text:span><text:span text:style-name="T6">按應係90年之誤寫</text:span><text:span text:style-name="T4">)已行文申請更名，業已由當年誤寫之代耕人陳○○、本里里長何○○、○○當地耆老陳○○、陳○○、陳○○，</text:span><text:soft-page-break/><text:span text:style-name="T4">及代耕人第二代陳○○等出具保證證明、所有權狀正本、本人繳交地價稅之收據，實已說明本人為土地所有權人無誤；</text:span><text:span text:style-name="T6">○○</text:span><text:span text:style-name="T4">油行為祖傳基業，至今可追溯至清朝就有帳冊記載，金門歷經清改民國、日據時代、國共戰爭，並未落實商業登記，更無完善之紙本資料</text:span><text:span text:style-name="T6">等。查行政程序採實質的真實發見主義，行政機關應自行調查證據，以為事實之判斷，不受當事人聲明證據之拘束，本府審查結果難以認定</text:span><text:span text:style-name="T4">系爭土地登記名義人張○○與訴願人張○○</text:span><text:span text:style-name="T6">為同一人</text:span><text:span text:style-name="T4">，</text:span><text:span text:style-name="T6">業如前述。</text:span><text:span text:style-name="T4">又原處分機關審酌第2次申請案訴願人</text:span><text:span text:style-name="T6">所提出○○油行</text:span><text:span text:style-name="T4">帳冊影本，均載有「光緒」等字，可知○○油行最晚成立於清光緒年間，</text:span><text:span text:style-name="T6">訴願人亦自承油行為祖業，</text:span><text:span text:style-name="T4">顯非訴願人所成立，</text:span><text:span text:style-name="T6">則</text:span><text:span text:style-name="T4">訴願人如何</text:span><text:span text:style-name="T6">排除其他應繼承人而</text:span><text:span text:style-name="T4">以系爭土地</text:span><text:span text:style-name="T6">單獨</text:span><text:span text:style-name="T4">所有權人自居，</text:span><text:span text:style-name="T6">均乏相關資料佐證</text:span><text:span text:style-name="T4">。原行政處分機關以系爭土地登記名義人張○○與訴願人張○○</text:span><text:span text:style-name="T6">非屬同一人</text:span><text:span text:style-name="T4">，</text:span><text:span text:style-name="T6">依</text:span><text:span text:style-name="T4">土地登記規則第57條第1項第2款依法不應登記者，駁回</text:span><text:span text:style-name="T6">更</text:span><text:span text:style-name="T4">名登記之申請揆諸前揭規定，洵屬有據。</text:span></text:p>
      <text:p text:style-name="P1"><text:span text:style-name="T4">四、綜上論結，本件訴願為無理由，爰依訴願法第79條第1項規定，決定如主文。</text:span></text:p>
      <text:p text:style-name="P6">金門縣政府訴願審議委員會</text:p>
      <text:p text:style-name="P4"><text:span text:style-name="T4"><text:s text:c="34"/>主任委員 <text:s/>黃怡凱</text:span></text:p>
      <text:p text:style-name="P7"><text:span text:style-name="T4">委員　</text:span><text:span text:style-name="T4">沈炎平</text:span></text:p>
      <text:p text:style-name="P8"><text:span text:style-name="T4">委員 <text:s/>楊士擎</text:span></text:p>
      <text:p text:style-name="P9">委員 <text:s/>楊延壽</text:p>
      <text:p text:style-name="P9">委員 <text:s/>陳素鶯</text:p>
      <text:p text:style-name="P9">委員 <text:s/>翁正義</text:p>
      <text:p text:style-name="P9">委員　顏水坤</text:p>
      <text:p text:style-name="P9">委員 <text:s/>陳祥麟</text:p>
      <text:p text:style-name="P10"><text:span text:style-name="T4">中華民國</text:span><text:span text:style-name="T4">108</text:span><text:span text:style-name="T4">年</text:span><text:span text:style-name="T4">11</text:span><text:span text:style-name="T4">月</text:span><text:span text:style-name="T4">13</text:span><text:span text:style-name="T4">日</text:span></text:p>
      <text:p text:style-name="P11"><text:span text:style-name="T13">縣　長　　</text:span><text:span text:style-name="T13">楊 <text:s/>鎮 <text:s/>浯</text:span></text:p>
      <text:p text:style-name="P12">如不服本決定，得於決定書送達之次日起2個月內向臺北高等行政法院（臺北市士林區文林路725號）提起行政訴訟，並抄副本送本府。</text:p>
      <text:p text:style-name="P10"><text:span text:style-name="T4">中華民國</text:span><text:span text:style-name="T4">108</text:span><text:span text:style-name="T4">年</text:span><text:span text:style-name="T4">11</text:span><text:span text:style-name="T4">月</text:span><text:span text:style-name="T4">16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988cm" fo:margin-right="0cm" fo:line-height="0.776cm" fo:text-indent="-0.988cm" style:auto-text-indent="false" style:punctuation-wrap="simple" style:line-break="normal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WW8Num1z0" style:family="text">
      <style:text-properties fo:font-size="14pt" fo:font-weight="normal" style:font-size-asian="14pt" style:font-weight-asian="normal" style:font-size-complex="14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font-weight="normal" style:font-size-asian="14pt" style:font-weight-asian="normal" style:font-size-complex="14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fo:font-weight="normal" style:font-size-asian="14pt" style:font-weight-asian="normal" style:font-size-complex="14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fo:font-weight="normal" style:font-size-asian="14pt" style:font-weight-asian="normal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預設段落字型"/>
    <style:style style:name="HTML_20_預設格式_20_字元" style:display-name="HTML 預設格式 字元" style:family="text">
      <style:text-properties fo:color="#000000"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71cm" fo:text-indent="-1.27cm" fo:margin-left="2.771cm"/>
        </style:list-level-properties>
      </text:list-level-style-number>
      <text:list-level-style-number text:level="3" text:style-name="WW8Num1z0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0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z0" style:num-suffix="、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71cm" fo:text-indent="-1.27cm" fo:margin-left="2.77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005cm" fo:margin-left="1.5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fo:font-size="12pt" style:font-size-asian="12pt" style:font-size-complex="12pt"/>
    </style:style>
    <style:style style:name="MT1" style:family="text">
      <style:text-properties fo:font-size="12pt" style:letter-kerning="true" style:font-size-asian="12pt" style:font-size-complex="12pt"/>
    </style:style>
    <style:style style:name="MT2" style:family="text">
      <style:text-properties fo:font-size="12pt" style:letter-kerning="true" style:font-name-asian="Times New Roman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4</text:page-number></text:span><text:span text:style-name="MT2"> </text:span><text:span text:style-name="MT1">頁，共</text:span><text:span text:style-name="MT2"> </text:span><text:span text:style-name="MT1"><text:page-count style:num-format="1">4</text:page-count></text:span><text:span text:style-name="MT2"> </text:span><text:span text:style-name="MT1">頁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地政局訴願答辯書</dc:title>
    <meta:initial-creator>user</meta:initial-creator>
    <meta:creation-date>2020-06-08T14:36:00</meta:creation-date>
    <dc:creator>許光前</dc:creator>
    <dc:date>2020-06-08T15:13:00</dc:date>
    <meta:print-date>2019-11-20T13:41:00</meta:print-date>
    <meta:editing-cycles>7</meta:editing-cycles>
    <meta:editing-duration>PT37M</meta:editing-duration>
    <meta:document-statistic meta:table-count="0" meta:image-count="0" meta:object-count="0" meta:page-count="4" meta:paragraph-count="31" meta:word-count="4097" meta:character-count="4476" meta:non-whitespace-character-count="4397"/>
    <meta:generator>LibreOffice/5.1.2.2$Windows_x86 LibreOffice_project/d3bf12ecb743fc0d20e0be0c58ca359301eb705f</meta:generator>
  </office:meta>
</office:document-meta>
</file>