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style:line-height-at-least="0cm" style:snap-to-layout-gri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style:line-height-at-least="0cm"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style:style>
    <style:style style:name="P5" style:family="paragraph" style:parent-style-name="Standard">
      <style:paragraph-properties style:line-height-at-least="0cm" style:snap-to-layout-grid="false"/>
    </style:style>
    <style:style style:name="P6" style:family="paragraph" style:parent-style-name="Standard">
      <style:paragraph-properties style:line-height-at-least="0cm" style:snap-to-layout-grid="false"/>
      <style:text-properties fo:font-size="16pt" fo:font-weight="bold" style:font-name-asian="標楷體" style:font-size-asian="16pt" style:font-weight-asian="bold" style:font-size-complex="16pt"/>
    </style:style>
    <style:style style:name="P7" style:family="paragraph" style:parent-style-name="Standard">
      <style:paragraph-properties style:line-height-at-least="0cm"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margin-left="0.998cm" fo:margin-right="0cm" style:line-height-at-least="0cm" fo:text-indent="-0.998cm" style:auto-text-indent="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0.004cm" fo:margin-right="0cm" style:line-height-at-least="0cm" fo:text-indent="0cm" style:auto-text-indent="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1.108cm" fo:margin-right="0cm" style:line-height-at-least="0cm" fo:text-indent="-1.108cm" style:auto-text-indent="false" style:snap-to-layout-grid="false"/>
    </style:style>
    <style:style style:name="P11" style:family="paragraph" style:parent-style-name="Standard">
      <style:paragraph-properties fo:margin-left="0.887cm" fo:margin-right="0cm" style:line-height-at-least="0cm" fo:text-indent="-0.887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List">
      <style:paragraph-properties fo:margin-left="0.176cm" fo:margin-right="0cm" fo:line-height="0.706cm" fo:text-indent="-0.173cm" style:auto-text-indent="false"/>
    </style:style>
    <style:style style:name="P13" style:family="paragraph" style:parent-style-name="Text_20_body">
      <style:paragraph-properties fo:margin-top="0cm" fo:margin-bottom="0cm" loext:contextual-spacing="false" fo:line-height="0.706cm"/>
    </style:style>
    <style:style style:name="P14" style:family="paragraph" style:parent-style-name="Text_20_body">
      <style:paragraph-properties fo:margin-top="0cm" fo:margin-bottom="0cm" loext:contextual-spacing="false" style:line-height-at-least="0cm" fo:text-align="center" style:justify-single-word="false"/>
    </style:style>
    <style:style style:name="P15" style:family="paragraph" style:parent-style-name="Text_20_body">
      <style:paragraph-properties fo:margin-left="1.482cm" fo:margin-right="0cm" fo:margin-top="0cm" fo:margin-bottom="0cm" loext:contextual-spacing="false" fo:line-height="0.706cm" fo:text-indent="-1.482cm" style:auto-text-indent="false"/>
    </style:style>
    <style:style style:name="P16" style:family="paragraph" style:parent-style-name="Text_20_body">
      <style:paragraph-properties fo:margin-left="0cm" fo:margin-right="0cm" fo:margin-top="0cm" fo:margin-bottom="0cm" loext:contextual-spacing="false" style:line-height-at-least="0cm" fo:text-align="center" style:justify-single-word="false" fo:text-indent="0.847cm" style:auto-text-indent="false"/>
    </style:style>
    <style:style style:name="P17" style:family="paragraph" style:parent-style-name="Footer">
      <style:paragraph-properties fo:text-align="center" style:justify-single-word="false"/>
    </style:style>
    <style:style style:name="P18" style:family="paragraph" style:parent-style-name="Text_20_body_20_indent">
      <style:paragraph-properties fo:margin-left="0cm" fo:margin-right="0cm" fo:line-height="0.706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Text_20_body_20_indent">
      <style:paragraph-properties fo:margin-left="0cm" fo:margin-right="0cm" fo:line-height="0.706cm" fo:text-indent="0cm" style:auto-text-indent="false"/>
      <style:text-properties style:font-name="標楷體" fo:font-size="16pt" style:font-name-asian="標楷體" style:font-size-asian="16pt" style:font-name-complex="標楷體" style:font-size-complex="16pt"/>
    </style:style>
    <style:style style:name="P20" style:family="paragraph" style:parent-style-name="Text_20_body_20_indent">
      <style:paragraph-properties fo:margin-left="0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21" style:family="paragraph" style:parent-style-name="Text_20_body_20_indent">
      <style:paragraph-properties fo:margin-left="0cm" fo:margin-right="0cm" fo:line-height="0.706cm" fo:text-indent="0cm" style:auto-text-indent="false"/>
      <style:text-properties fo:color="#000000" style:font-name="標楷體" fo:font-size="16pt" style:font-name-asian="標楷體" style:font-size-asian="16pt" style:font-name-complex="標楷體" style:font-size-complex="16pt"/>
    </style:style>
    <style:style style:name="P22" style:family="paragraph" style:parent-style-name="Text_20_body_20_indent">
      <style:paragraph-properties fo:margin-left="0cm" fo:margin-right="0cm" fo:line-height="0.706cm" fo:text-indent="0cm" style:auto-text-indent="false"/>
      <style:text-properties fo:color="#000000" style:font-name="標楷體" fo:font-size="16pt" style:font-name-asian="標楷體" style:font-size-asian="16pt" style:font-name-complex="標楷體" style:font-size-complex="16pt"/>
    </style:style>
    <style:style style:name="P23" style:family="paragraph" style:parent-style-name="Text_20_body_20_indent" style:master-page-name="Standard">
      <style:paragraph-properties fo:margin-left="0cm" fo:margin-right="0cm" fo:line-height="0.706cm" fo:text-align="center" style:justify-single-word="false" fo:text-indent="0cm" style:auto-text-indent="false" style:page-number="auto"/>
      <style:text-properties style:font-name="標楷體" fo:font-size="15pt" fo:font-weight="bold" style:font-name-asian="標楷體" style:font-size-asian="15pt" style:font-weight-asian="bold" style:font-name-complex="標楷體" style:font-size-complex="15pt"/>
    </style:style>
    <style:style style:name="P24" style:family="paragraph" style:parent-style-name="Header">
      <style:paragraph-properties fo:text-align="end" style:justify-single-word="false"/>
      <style:text-properties style:font-name="標楷體" fo:font-size="12pt" style:font-name-asian="標楷體" style:font-size-asian="12pt" style:font-name-complex="標楷體" style:font-size-complex="12pt"/>
    </style:style>
    <style:style style:name="P25" style:family="paragraph" style:parent-style-name="清單_20_2" style:list-style-name="WW8Num7">
      <style:paragraph-properties fo:margin-left="1.52cm" fo:margin-right="0cm" fo:line-height="0.811cm" fo:text-align="justify" style:justify-single-word="false" fo:text-indent="-1.02cm" style:auto-text-indent="false"/>
    </style:style>
    <style:style style:name="P26" style:family="paragraph" style:parent-style-name="清單_20_2" style:list-style-name="WW8Num7">
      <style:paragraph-properties fo:margin-left="1.52cm" fo:margin-right="0cm" fo:line-height="0.811cm" fo:text-align="justify" style:justify-single-word="false" fo:text-indent="-1.02cm" style:auto-text-indent="false"/>
      <style:text-properties style:font-name="標楷體" fo:font-size="14pt" style:font-name-asian="標楷體" style:font-size-asian="14pt" style:font-name-complex="標楷體" style:font-size-complex="14pt"/>
    </style:style>
    <style:style style:name="P27" style:family="paragraph" style:parent-style-name="清單_20_2" style:list-style-name="WW8Num7">
      <style:paragraph-properties fo:margin-left="1.501cm" fo:margin-right="0cm" fo:line-height="0.811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28" style:family="paragraph" style:parent-style-name="清單_20_2">
      <style:paragraph-properties fo:margin-left="0.208cm" fo:margin-right="0cm" fo:line-height="0.706cm" fo:text-align="justify" style:justify-single-word="false" fo:text-indent="-0.208cm" style:auto-text-indent="false"/>
      <style:text-properties fo:color="#000000" style:font-name="標楷體" fo:font-size="14pt" style:font-name-asian="標楷體" style:font-size-asian="14pt" style:font-name-complex="標楷體" style:font-size-complex="14pt"/>
    </style:style>
    <style:style style:name="P29" style:family="paragraph" style:parent-style-name="清單_20_2">
      <style:paragraph-properties fo:margin-left="1.247cm" fo:margin-right="0cm" fo:line-height="0.706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30" style:family="paragraph" style:parent-style-name="清單_20_2">
      <style:paragraph-properties fo:margin-left="0.231cm" fo:margin-right="0cm" fo:line-height="0.706cm" fo:text-align="justify" style:justify-single-word="false" fo:text-indent="-0.198cm" style:auto-text-indent="false"/>
      <style:text-properties style:font-name="標楷體" fo:font-size="16pt" style:font-name-asian="標楷體" style:font-size-asian="16pt" style:font-name-complex="標楷體" style:font-size-complex="16pt"/>
    </style:style>
    <style:style style:name="P31" style:family="paragraph" style:parent-style-name="清單_20_2">
      <style:paragraph-properties fo:margin-left="0cm" fo:margin-right="0cm" style:line-height-at-least="0cm" fo:text-align="justify" style:justify-single-word="false" fo:text-indent="0cm" style:auto-text-indent="false" style:snap-to-layout-grid="false"/>
    </style:style>
    <style:style style:name="P32" style:family="paragraph" style:parent-style-name="清單_20_2">
      <style:paragraph-properties fo:margin-left="0cm" fo:margin-right="0cm" style:line-height-at-leas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33" style:family="paragraph" style:parent-style-name="清單_20_2">
      <style:paragraph-properties fo:margin-left="0cm" fo:margin-right="0cm" style:line-height-at-least="0cm" fo:text-align="justify" style:justify-single-word="false" fo:text-indent="0cm" style:auto-text-indent="false" style:snap-to-layout-grid="false"/>
      <style:text-properties fo:color="#ff0000" style:font-name="標楷體" fo:font-size="16pt" style:font-name-asian="標楷體" style:font-size-asian="16pt" style:font-name-complex="標楷體" style:font-size-complex="16pt"/>
    </style:style>
    <style:style style:name="P34" style:family="paragraph" style:parent-style-name="清單_20_2">
      <style:paragraph-properties fo:margin-left="0cm" fo:margin-right="0cm" style:line-height-at-least="0cm" fo:text-align="justify" style:justify-single-word="false" fo:text-indent="0cm" style:auto-text-indent="false" style:snap-to-layout-grid="false"/>
      <style:text-properties fo:color="#ff0000" style:font-name="標楷體" fo:font-size="16pt" style:font-name-asian="標楷體" style:font-size-asian="16pt" style:font-name-complex="標楷體" style:font-size-complex="16pt"/>
    </style:style>
    <style:style style:name="P35" style:family="paragraph" style:parent-style-name="清單_20_2">
      <style:paragraph-properties fo:margin-left="0cm" fo:margin-right="0cm" style:line-height-at-least="0cm" fo:text-align="justify" style:justify-single-word="false" fo:text-indent="0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36" style:family="paragraph" style:parent-style-name="清單_20_2">
      <style:paragraph-properties fo:margin-left="0cm" fo:margin-right="0cm" style:line-height-at-least="0cm" fo:text-align="justify" style:justify-single-word="false" fo:text-indent="0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37" style:family="paragraph" style:parent-style-name="清單_20_2">
      <style:paragraph-properties fo:margin-left="0cm" fo:margin-right="0cm" style:line-height-at-least="0cm" fo:text-align="justify" style:justify-single-word="false" fo:text-indent="0cm" style:auto-text-indent="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38" style:family="paragraph" style:parent-style-name="清單_20_2" style:master-page-name="轉換_20_1">
      <style:paragraph-properties fo:margin-left="0cm" fo:margin-right="0cm" style:line-height-at-least="0cm" fo:text-align="justify" style:justify-single-word="false" fo:text-indent="0cm" style:auto-text-indent="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39" style:family="paragraph" style:parent-style-name="清單_20_2" style:master-page-name="轉換_20_2">
      <style:paragraph-properties fo:margin-left="0cm" fo:margin-right="0cm" style:line-height-at-least="0cm" fo:text-align="justify" style:justify-single-word="false" fo:text-indent="0cm" style:auto-text-indent="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40" style:family="paragraph" style:parent-style-name="清單_20_2">
      <style:paragraph-properties fo:margin-left="1.251cm" fo:margin-right="0cm" style:line-height-at-least="0cm" fo:text-align="justify" style:justify-single-word="false" fo:text-indent="-1.251cm" style:auto-text-indent="false"/>
    </style:style>
    <style:style style:name="P41" style:family="paragraph" style:parent-style-name="清單_20_2">
      <style:paragraph-properties fo:margin-left="0.748cm" fo:margin-right="0cm" style:line-height-at-least="0cm" fo:text-align="justify" style:justify-single-word="false" fo:text-indent="-0.751cm" style:auto-text-indent="false" style:snap-to-layout-grid="false"/>
    </style:style>
    <style:style style:name="P42" style:family="paragraph" style:parent-style-name="清單_20_2">
      <style:paragraph-properties fo:margin-left="0.748cm" fo:margin-right="0cm" style:line-height-at-least="0cm" fo:text-align="justify" style:justify-single-word="false" fo:text-indent="-0.751cm" style:auto-text-indent="false" style:snap-to-layout-grid="false"/>
      <style:text-properties style:font-name="標楷體" fo:font-size="16pt" style:font-name-asian="標楷體" style:font-size-asian="16pt" style:font-name-complex="標楷體" style:font-size-complex="16pt"/>
    </style:style>
    <style:style style:name="P43" style:family="paragraph" style:parent-style-name="清單_20_2">
      <style:paragraph-properties fo:margin-left="0.748cm" fo:margin-right="0cm" style:line-height-at-least="0cm" fo:text-align="justify" style:justify-single-word="false" fo:text-indent="-0.751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44" style:family="paragraph" style:parent-style-name="清單_20_2">
      <style:paragraph-properties fo:margin-left="0.002cm" fo:margin-right="0cm" style:line-height-at-least="0cm" fo:text-align="justify" style:justify-single-word="false" fo:text-indent="-0.005cm" style:auto-text-indent="false" style:snap-to-layout-grid="false"/>
      <style:text-properties style:font-name="標楷體" fo:font-size="16pt" style:font-name-asian="標楷體" style:font-size-asian="16pt" style:font-name-complex="標楷體" style:font-size-complex="16pt"/>
    </style:style>
    <style:style style:name="P45" style:family="paragraph" style:parent-style-name="清單_20_2">
      <style:paragraph-properties fo:margin-left="0.998cm" fo:margin-right="0cm" style:line-height-at-least="0cm" fo:text-align="justify" style:justify-single-word="false" fo:text-indent="-0.998cm" style:auto-text-indent="false" style:snap-to-layout-grid="false"/>
      <style:text-properties style:font-name="標楷體" fo:font-size="16pt" style:font-name-asian="標楷體" style:font-size-asian="16pt" style:font-name-complex="標楷體" style:font-size-complex="16pt"/>
    </style:style>
    <style:style style:name="P46" style:family="paragraph" style:parent-style-name="清單_20_2">
      <style:paragraph-properties fo:margin-left="0.002cm" fo:margin-right="0cm" style:line-height-at-leas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7" style:family="paragraph" style:parent-style-name="清單_20_2">
      <style:paragraph-properties fo:margin-left="0.298cm" fo:margin-right="0cm" style:line-height-at-least="0cm" fo:text-align="justify" style:justify-single-word="false" fo:text-indent="-0.175cm" style:auto-text-indent="false" style:snap-to-layout-grid="false"/>
      <style:text-properties fo:color="#ff0000" style:font-name="標楷體" fo:font-size="16pt" style:font-name-asian="標楷體" style:font-size-asian="16pt" style:font-name-complex="標楷體" style:font-size-complex="16pt"/>
    </style:style>
    <style:style style:name="P48" style:family="paragraph" style:parent-style-name="清單_20_2">
      <style:paragraph-properties fo:margin-left="0.002cm" fo:margin-right="0cm" style:line-height-at-least="0cm" fo:text-align="justify" style:justify-single-word="false" fo:text-indent="-0.002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49" style:family="paragraph" style:parent-style-name="清單_20_2">
      <style:paragraph-properties fo:margin-left="0.751cm" fo:margin-right="0cm" style:line-height-at-least="0cm" fo:text-align="justify" style:justify-single-word="false" fo:text-indent="-0.751cm" style:auto-text-indent="false" style:snap-to-layout-grid="false"/>
      <style:text-properties style:font-name="標楷體" fo:font-size="16pt" style:font-name-asian="標楷體" style:font-size-asian="16pt" style:font-name-complex="標楷體" style:font-size-complex="16pt"/>
    </style:style>
    <style:style style:name="P50" style:family="paragraph" style:parent-style-name="清單_20_2">
      <style:paragraph-properties fo:margin-left="0.751cm" fo:margin-right="0cm" style:line-height-at-least="0cm" fo:text-align="justify" style:justify-single-word="false" fo:text-indent="-0.751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51" style:family="paragraph" style:parent-style-name="清單_20_2">
      <style:paragraph-properties fo:margin-left="0.751cm" fo:margin-right="0cm" style:line-height-at-least="0cm" fo:text-align="justify" style:justify-single-word="false" fo:text-indent="-0.751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52" style:family="paragraph" style:parent-style-name="清單_20_2">
      <style:paragraph-properties fo:margin-left="0.751cm" fo:margin-right="0cm" style:line-height-at-least="0cm" fo:text-align="justify" style:justify-single-word="false" fo:text-indent="-0.751cm" style:auto-text-indent="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53" style:family="paragraph" style:parent-style-name="清單_20_2">
      <style:paragraph-properties fo:margin-left="1cm" fo:margin-right="0cm" style:line-height-at-least="0cm" fo:text-align="justify" style:justify-single-word="false" fo:text-indent="-1cm" style:auto-text-indent="false" style:snap-to-layout-grid="false"/>
    </style:style>
    <style:style style:name="P54" style:family="paragraph" style:parent-style-name="清單_20_2">
      <style:paragraph-properties fo:margin-left="1cm" fo:margin-right="0cm" style:line-height-at-least="0cm" fo:text-align="justify" style:justify-single-word="false" fo:text-indent="-1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55" style:family="paragraph" style:parent-style-name="清單_20_2">
      <style:paragraph-properties fo:margin-left="0cm" fo:margin-right="0cm" style:line-height-at-least="0cm" fo:text-align="justify" style:justify-single-word="false" fo:text-indent="0.751cm" style:auto-text-indent="false" style:snap-to-layout-grid="false"/>
      <style:text-properties style:font-name="標楷體" fo:font-size="16pt" style:font-name-asian="標楷體" style:font-size-asian="16pt" style:font-name-complex="標楷體" style:font-size-complex="16pt"/>
    </style:style>
    <style:style style:name="P56" style:family="paragraph" style:parent-style-name="清單_20_2">
      <style:paragraph-properties fo:margin-left="0.004cm" fo:margin-right="0cm" style:line-height-at-leas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T1" style:family="text">
      <style:text-properties fo:font-weight="bold" style:font-weight-asian="bold"/>
    </style:style>
    <style:style style:name="T2" style:family="text">
      <style:text-properties style:font-name="標楷體" fo:font-size="15pt" fo:font-weight="bold" style:font-name-asian="標楷體" style:font-size-asian="15pt" style:font-weight-asian="bold" style:font-name-complex="標楷體" style:font-size-complex="15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style:font-name-complex="標楷體"/>
    </style:style>
    <style:style style:name="T12" style:family="text">
      <style:text-properties fo:font-size="14pt" fo:font-weight="bold" style:font-size-asian="14pt" style:font-weight-asian="bold" style:font-size-complex="14pt"/>
    </style:style>
    <style:style style:name="T13" style:family="text">
      <style:text-properties fo:color="#000000"/>
    </style:style>
    <style:style style:name="T14" style:family="text">
      <style:text-properties fo:color="#ff0000"/>
    </style:style>
    <style:style style:name="T15" style:family="text">
      <style:text-properties fo:color="#ff0000" style:font-name="標楷體" fo:font-size="16pt" fo:font-weight="bold" style:font-name-asian="標楷體" style:font-size-asian="16pt" style:font-weight-asian="bold" style:font-name-complex="標楷體" style:font-size-complex="16pt"/>
    </style:style>
    <style:style style:name="T16" style:family="text">
      <style:text-properties fo:color="#ff0000" style:font-name="標楷體" fo:font-size="16pt" fo:font-weight="bold" style:font-name-asian="標楷體" style:font-size-asian="16pt" style:font-weight-asian="bold" style:font-name-complex="標楷體" style:font-size-complex="16pt"/>
    </style:style>
    <style:style style:name="T17" style:family="text">
      <style:text-properties fo:color="#ff0000" style:font-name="標楷體" fo:font-size="16pt" style:font-name-asian="標楷體" style:font-size-asian="16pt" style:font-name-complex="標楷體" style:font-size-complex="16pt"/>
    </style:style>
    <style:style style:name="T18" style:family="text">
      <style:text-properties fo:color="#ff0000" style:font-name="標楷體" fo:font-size="16pt" style:font-name-asian="標楷體" style:font-size-asian="16pt" style:font-name-complex="標楷體" style:font-size-complex="16pt"/>
    </style:style>
    <style:style style:name="T19" style:family="text">
      <style:text-properties fo:color="#ff0000" fo:font-weight="bold" style:font-weight-asian="bold"/>
    </style:style>
    <style:style style:name="T20"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start text:name="OLE_LINK1"/>金門縣政府主管會報會議紀錄<text:bookmark-end text:name="OLE_LINK1"/></text:p>
      <text:p text:style-name="P1"/>
      <text:p text:style-name="P4"><text:span text:style-name="T3">時間：108年10月17日上午9時至1</text:span><text:span text:style-name="T3">0</text:span><text:span text:style-name="T3">時45分</text:span></text:p>
      <text:p text:style-name="P4"><text:span text:style-name="T3">地點：本府第一會議室</text:span><text:span text:style-name="T3"> <text:s text:c="13"/></text:span><text:span text:style-name="T3"><text:s text:c="6"/><text:tab/><text:tab/> <text:s text:c="5"/>會議次數：第2</text:span><text:span text:style-name="T3">5</text:span><text:span text:style-name="T3">次</text:span></text:p>
      <text:p text:style-name="P15"><text:span text:style-name="T3">主席：副縣長 <text:s text:c="36"/></text:span><text:span text:style-name="T3"><text:s text:c="2"/></text:span><text:span text:style-name="T3"><text:s/></text:span><text:span text:style-name="T3"><text:s text:c="5"/></text:span><text:span text:style-name="T3">記錄：王秀蘭 </text:span></text:p>
      <text:p text:style-name="P15"><text:span text:style-name="T3">出席：秘書長、參議、本府各局(處)主官(管)及金酒公司董事長</text:span><text:span text:style-name="T3">(</text:span><text:span text:style-name="T3">詳如簽到表</text:span><text:span text:style-name="T3">)</text:span></text:p>
      <text:p text:style-name="P12"><text:span text:style-name="T3">壹、宣讀上次會議紀錄</text:span><text:span text:style-name="T3">(</text:span><text:span text:style-name="T3">略</text:span><text:span text:style-name="T3">)</text:span><text:span text:style-name="T3">：</text:span></text:p>
      <text:p text:style-name="P13"><text:span text:style-name="T3">貳、各單位工作報告</text:span><text:span text:style-name="T3">(</text:span><text:span text:style-name="T3">略</text:span><text:span text:style-name="T3">)</text:span><text:span text:style-name="T3">：</text:span></text:p>
      <text:p text:style-name="P13"><text:span text:style-name="T3">參、主席指</text:span><text:span text:style-name="T3">(</text:span><text:span text:style-name="T3">裁</text:span><text:span text:style-name="T3">)</text:span><text:span text:style-name="T3">示事項：</text:span></text:p>
      <text:list xml:id="list2708812624259463205" text:style-name="WW8Num7">
        <text:list-item>
          <text:p text:style-name="P25"><text:span text:style-name="T3">觀光處針對金門大橋通車後，小金門後續因應及發展，於小金門辦理公民咖啡館以搜整地方民意，請將建設處、環保局及有關單位納入參與團隊。(觀光處、建設處、環保局)</text:span></text:p>
        </text:list-item>
        <text:list-item>
          <text:p text:style-name="P26">有關金門大橋烈嶼鄉轉運站規劃用地於龍骨山區域，係山坡地劃定範圍內，對本案是否有影響，請建設處、地政局儘速釐清，並請觀光處儘早因應。(地政局、建設處、觀光處)</text:p>
        </text:list-item>
        <text:list-item>
          <text:p text:style-name="P26">民眾投訴縣長信箱案件，指陳柳營營區部分設施維修時間過長與開放使用限制，及使用莒光樓哺乳室受干擾等項，請觀光處儘速研議改善。(觀光處)</text:p>
        </text:list-item>
        <text:list-item>
          <text:p text:style-name="P26">金門醫院閒置之舊院區，近期有台灣醫療院所洽詢使用之可能性，請衛生局與金門醫院建立媒介平臺，俾利房舍充份利用。(衛生局)</text:p>
        </text:list-item>
        <text:list-item>
          <text:p text:style-name="P25"><text:span text:style-name="T3">有感施政請各單位指定適當主管層級人員負責，先行內部溝通協調整合，並具體呈現數據及對比性，於10月18日提送行政處彙整，並請適時發佈新聞，供民眾了解。(各單位、行政處)</text:span></text:p>
        </text:list-item>
        <text:list-item>
          <text:p text:style-name="P25"><text:span text:style-name="T3">針對總統抵金需請求協助案及首長聯繫會報議題，請提案單位先行檢視補充具體量化內容，擇期向縣長進行報告討論定案。(各單位、行政處)</text:span></text:p>
        </text:list-item>
        <text:list-item>
          <text:p text:style-name="P27">有關環保署補助縣府大型破碎機乙案，因涉及人員操作及維修，請環保局、建設處研議可行有效使用方案。(環保局、建設處)</text:p>
        </text:list-item>
      </text:list>
      <text:p text:style-name="P28"/>
      <text:p text:style-name="P20">肆、散會。</text:p>
      <text:p text:style-name="P18"/>
      <text:p text:style-name="P29"/>
      <text:p text:style-name="P19"/>
      <text:p text:style-name="P30"/>
      <text:p text:style-name="P30"/>
      <text:p text:style-name="P21"><text:soft-page-break/></text:p>
      <text:p text:style-name="P21"/>
      <text:p text:style-name="P21"/>
      <text:p text:style-name="P21"/>
      <text:p text:style-name="P21"/>
      <text:p text:style-name="P21"/>
      <text:p text:style-name="P21"/>
      <text:p text:style-name="P21"/>
      <text:p text:style-name="P38">指示內容: </text:p>
      <text:p text:style-name="P40"><text:span text:style-name="T5">一、</text:span><text:span text:style-name="T7">觀光處針對金門大橋通車後，小金門後續因應及發展，於小金門辦理公民咖啡館以搜整地方民意，請將建設處、環保局及有關單位納入參與團隊。(觀光處、建設處、環保局)</text:span></text:p>
      <text:p text:style-name="P5"><text:span text:style-name="T7">執行情形與預擬方向(腹案):</text:span></text:p>
      <text:p text:style-name="P7">觀光處：</text:p>
      <text:p text:style-name="P8">(一)本處業已研擬「金門縣政府公民咖啡館實施計畫草案」如附，預計辦理10場次公民咖啡館活動，與烈嶼鄉300居民就不同議題進行討論，以瞭解本縣居民關心在地生活衝擊、交通發展、環境低碳建議及縣政建設與工程相關事項。</text:p>
      <text:p text:style-name="P8">(二)「金門縣政府公民咖啡館實施計畫草案」業由本處於10月24日下午與烈嶼鄉公所討論並獲得支持。</text:p>
      <text:p text:style-name="P8">(三)有關金門大橋通車後小金門發展將由本府觀光處、建設處、工務處及環保局就業管範圍提出議題及烈嶼鄉公所提出民眾關心議題後於「金門大橋通車後烈嶼發展規劃」工作小組會議經討論後交本處彙整公布，以為公民咖啡館討論主題。</text:p>
      <text:p text:style-name="P5"><text:span text:style-name="T15">建設處：</text:span></text:p>
      <text:p text:style-name="P3">1.有關辦理公民咖啡館以搜整地方民意，本處配合主導單位規劃推動。<text:line-break/>2.另產業輔導部分，本處也將延續今(108)年10月完成「金門縣烈嶼鄉地方產業推廣發展計畫案」及經濟部中小企業處「數位寬頻應用街區計畫」，也提出下階段計畫規劃草案刻正與烈嶼鄉公所討論，俟確定符合烈嶼地方需求之工作執行方向後即可啟動。</text:p>
      <text:p text:style-name="P7">環保局：</text:p>
      <text:p text:style-name="P9">有關公民咖啡館及搜整地方民意方面，依觀光處後續規劃事項，本局配合辦理</text:p>
      <text:p text:style-name="P39">指示內容: </text:p>
      <text:p text:style-name="P10"><text:span text:style-name="T7">二、有關金門大橋烈嶼鄉轉運站規劃用地於龍骨山區域，係山坡地劃定範圍內，對本案是否有影響，請建設處、地政局儘速釐清，並請觀光處儘早因應。(地政局、建設處、觀光處)</text:span></text:p>
      <text:p text:style-name="P11"/>
      <text:p text:style-name="P5"><text:span text:style-name="T7">執行情形與預擬方向(腹案):</text:span></text:p>
      <text:p text:style-name="P41"><text:span text:style-name="T15">地政局：</text:span></text:p>
      <text:p text:style-name="P44">因應轉運站還址需要，本局已配合就龍骨山測段地籍圖與山坡地劃設範園進行套繪，龍骨山測段面積37.692015公頃，其中27.996086公頃位於山坡地範圍佔74.28%，非山坡地9.695929公頃佔25.72執行情形，上開圖資及地籍資料業已提供觀光處，供選址規劃參用。</text:p>
      <text:p text:style-name="P43">觀光處：</text:p>
      <text:p text:style-name="P45">一、本處業已提供金門大橋烈嶼端轉運站區位構想予建設處及地政局研討，並於10月24日下午與烈嶼鄉公所協調討論有關轉運站設置位置是否屬山坡地劃定範圍等資訊。</text:p>
      <text:p text:style-name="P45">二、後續本處將持續與烈嶼鄉公所、水土保持局及規劃廠商就山坡地劃定相關應有作為提早因應。</text:p>
      <text:p text:style-name="P43">建設處：</text:p>
      <text:p text:style-name="P42">1、依水保法第1條暨第3條第3款及相關規定，山坡地範圍之劃定主要係加強水土保持處理與維護，於工程施作前、中、後各階段，受水土保持主管機關監督及輔導管理，並非禁止開發行為。</text:p>
      <text:p text:style-name="P42">2、本縣山坡地劃定計畫（草案）尚在程序中，現行無行政院核定並正式公告實施之山坡地範圍，經洽水土保持局表示：劃定期程，將延至明（109）年2月以後，另水保法將於108年年底前完成修法，變動幅度甚鉅。</text:p>
      <text:p text:style-name="P42">3、案宜請工程興辦單位先確認開發計畫內容，並依開發申請時程檢討適用法令，如因山坡地公告施行須檢討相關規範，請詳「水土保持計畫審核監督辦法」所定之開發種類規模及規定，向主管機關提出書件申請。</text:p>
      <text:p text:style-name="P37">指示內容: </text:p>
      <text:p text:style-name="P10"><text:span text:style-name="T7">三、民眾投訴縣長信箱案件，指陳柳營營區部分設施維修時間過長與開放使用限制等項，請觀光處儘速研議改善。(觀光處)</text:span></text:p>
      <text:p text:style-name="P11"/>
      <text:p text:style-name="P5"><text:span text:style-name="T7">執行情形與預擬方向(腹案):</text:span></text:p>
      <text:p text:style-name="P46">有關柳營營區部分設施維修時間過長與開放使用限制，戰車世界暫停開放，本府將檢討展館人力調整，已應遊客入園體驗需求；有關建議部份設施尚未完成修護及生存遊戲活動，目前極積評估及汰換舊設備，並將規劃導入新設施供遊客體驗，以提升旅遊服務及提供友善旅遊環境。</text:p>
      <text:p text:style-name="P47"/>
      <text:p text:style-name="P37">指示內容: </text:p>
      <text:p text:style-name="P10"><text:span text:style-name="T7">四、金門醫院閒置之舊院區，近期有台灣醫療院所洽詢使用之可能性，請衛生局與金門醫院建立媒介平臺，俾利房舍充份利用。(衛生局)</text:span></text:p>
      <text:p text:style-name="P11"/>
      <text:p text:style-name="P5"><text:span text:style-name="T7">執行情形與預擬方向(腹案):</text:span></text:p>
      <text:p text:style-name="P32">為有效利用金門醫院閒置舊院區，若有臺灣端醫療院所需使用舊院區相關空間，可與本局醫事科呂科長(082-330697轉159)或金門醫院總務室王詩涵小姐(082-332546轉11789)聯繫。</text:p>
      <text:p text:style-name="P48"/>
      <text:p text:style-name="P37">指示內容: </text:p>
      <text:p text:style-name="P10"><text:span text:style-name="T7">五、有感施政請各單位指定適當主管層級人員負責，先行內部溝通協調整合，並具體呈現數據及對比性，於10月18日提送行政處彙整，並請適時發佈新聞，供民眾了解。(各單位、行政處)</text:span></text:p>
      <text:p text:style-name="P11"/>
      <text:p text:style-name="P2">執行情形與預擬方向(腹案):</text:p>
      <text:p text:style-name="P50">行政處：</text:p>
      <text:p text:style-name="P49">一、經彙整綜計96項，其中土地安居8項、交通建設2項、育才文化11項、幸福照護11項、金酒行銷3項、產經勞動4項、廉能政府10項、環保永續10項、簡政便民21項、醫療衛生7項、警政消防7項及觀光啟航2項。</text:p>
      <text:p text:style-name="P49">二、全案彙整情形陳核後，送縣長室及觀光處適時發布施政成果，供民眾瞭解。</text:p>
      <text:p text:style-name="P50"/>
      <text:p text:style-name="P50"/>
      <text:p text:style-name="P52">指示內容: </text:p>
      <text:p text:style-name="P10"><text:span text:style-name="T7">六、針對總統抵金需請求協助案及首長聯繫會報議題，請提案單位先行檢視補充具體量化內容，擇期向縣長進行報告討論定案。(各單位、行政處)</text:span></text:p>
      <text:p text:style-name="P2">執行情形與預擬方向(腹案):</text:p>
      <text:p text:style-name="P53"><text:span text:style-name="T15">行政處：</text:span></text:p>
      <text:p text:style-name="P32">有關提請總統及首長聯繫會報協助提案原提列12案，經指示於10/21上午8時30分由秘書長召集研商，因涉及案件增減及內容調整，經彙整呈送縣長室勾選及確認，提案核定如次：</text:p>
      <text:p text:style-name="P32">一、於108年10月23日蔡總統蒞金提報，計有2案：</text:p>
      <text:p text:style-name="P55">1.補助建造高速輪1艘，每年補助本府2,000萬元疏運滯留鄉親旅客。</text:p>
      <text:p text:style-name="P55">2.金門水獺保育中心建置案。</text:p>
      <text:p text:style-name="P32">二、提送首長聯繫會報討論，計有7案：</text:p>
      <text:p text:style-name="P55">1.補助金沙國小地下停車場地上綜合運動場館興建計畫。</text:p>
      <text:p text:style-name="P55">2.補助金城國中資訊大樓拆除新建工程。</text:p>
      <text:p text:style-name="P55">3.羅厝漁港設施改善工程。</text:p>
      <text:p text:style-name="P55">4.金門地區救護航空器駐地備勤及運送服務計畫，請協助改善醫療儀器上機問題。</text:p>
      <text:p text:style-name="P32">5.為辦理「料羅港碼頭及後線場地新建工程」，請同意撥用國有土地地號956-11等9筆土地。</text:p>
      <text:p text:style-name="P32">6.為發展本縣物流產業，請同意撥用料羅段1088-8地號。</text:p>
      <text:p text:style-name="P32">7.修正「交通部公路公共運輸補助電動大客車作業要點」，對離島購車補助不低於現行燃油大客車補助比率(車價85%)。</text:p>
      <text:p text:style-name="P32">三、俟提案內容較為成熟後再適時提送，計有4案：</text:p>
      <text:p text:style-name="P32">1.補助金門大學運動場館新建案。</text:p>
      <text:p text:style-name="P32">2.補助金城國中體育館重建計畫。</text:p>
      <text:p text:style-name="P32">3.補助烈嶼鄉棒壘球場案(併提烈嶼綜合社福長照大樓)。</text:p>
      <text:p text:style-name="P32">4.縣立圖書館中心館計畫地點變更暨提高補助額度案。</text:p>
      <text:p text:style-name="P54"/>
      <text:p text:style-name="P33"/>
      <text:p text:style-name="P37">指示內容: </text:p>
      <text:p text:style-name="P10"><text:span text:style-name="T7">七、有關環保署補助縣府大型破碎機乙案，因涉及人員操作及維修，請環保局、建設處研議可行有效使用方案。(環保局、建設處)</text:span></text:p>
      <text:p text:style-name="P11"/>
      <text:p text:style-name="P6">執行情形與預擬方向(腹案):</text:p>
      <text:p text:style-name="P35">環保局：</text:p>
      <text:p text:style-name="P32">目前刻正提具計畫向環保署申請補助，俟核定補助後，再與建設處洽談後續維運管理事宜。</text:p>
      <text:p text:style-name="P31"><text:span text:style-name="T15">建設處：</text:span></text:p>
      <text:p text:style-name="P56">待環保署核定補助計畫核定後，確認機型及本處破碎需求，將與環保局研商後續操作及使用方案。</text:p>
      <text:p text:style-name="P35"/>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_20_2" style:display-name="清單 2" style:family="paragraph" style:parent-style-name="Standard">
      <style:paragraph-properties fo:margin-left="0.176cm" fo:margin-right="0cm" fo:text-indent="-0.353cm" style:auto-text-indent="fals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_20_字元_20_字元" style:display-name=" 字元 字元1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_20_字元_20_字元_20_字元_20_字元" style:display-name=" 字元 字元1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WW8Num1z0" style:family="text">
      <style:text-properties fo:color="#000000"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頁尾_20_字元" style:display-name="頁尾 字元" style:family="text">
      <style:text-properties style:letter-kerning="true"/>
    </style:style>
    <style:style style:name="apple-converted-space"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9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0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4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3.2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1.27cm" fo:margin-left="1.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paragraph-properties fo:text-align="center" style:justify-single-word="false"/>
    </style:style>
    <style:style style:name="MP3" style:family="paragraph" style:parent-style-name="Text_20_body">
      <style:paragraph-properties fo:margin-top="0cm" fo:margin-bottom="0cm" loext:contextual-spacing="false" style:line-height-at-least="0cm" fo:text-align="center" style:justify-single-word="false"/>
    </style:style>
    <style:style style:name="MP4" style:family="paragraph" style:parent-style-name="Text_20_body">
      <style:paragraph-properties fo:margin-left="0cm" fo:margin-right="0cm" fo:margin-top="0cm" fo:margin-bottom="0cm" loext:contextual-spacing="false" style:line-height-at-least="0cm" fo:text-align="center" style:justify-single-word="false" fo:text-indent="0.847cm" style:auto-text-indent="false"/>
    </style:style>
    <style:style style:name="MT1" style:family="text">
      <style:text-properties style:font-name="標楷體" fo:font-size="16pt" fo:font-weight="bold" style:font-name-asian="標楷體" style:font-size-asian="16pt" style:font-weight-asian="bold" style:font-name-complex="標楷體" style:font-size-complex="16pt"/>
    </style:style>
    <style:style style:name="MT2" style:family="text">
      <style:text-properties style:font-name="標楷體" fo:font-weight="bold" style:font-name-asian="標楷體" style:font-weight-asian="bold" style:font-name-complex="標楷體"/>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199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
      </style:header>
      <style:footer>
        <text:p text:style-name="MP2"><text:page-number text:select-page="current">2</text:page-number></text:p>
        <text:p text:style-name="Footer"/>
      </style:footer>
    </style:master-page>
    <style:master-page style:name="轉換_20_1" style:display-name="轉換 1" style:page-layout-name="Mpm2">
      <style:header>
        <text:p text:style-name="MP3"><text:span text:style-name="MT1">金門縣政府10</text:span><text:span text:style-name="MT1">8</text:span><text:span text:style-name="MT1">年度主管會報指（裁）示事項執行情形管制表</text:span></text:p>
        <text:p text:style-name="MP4"><text:span text:style-name="MT2">指示日期：10</text:span><text:span text:style-name="MT2">8</text:span><text:span text:style-name="MT2">年10月3日</text:span><text:span text:style-name="MT1"> <text:s text:c="10"/></text:span><text:span text:style-name="MT2">製表日期:10</text:span><text:span text:style-name="MT2">8</text:span><text:span text:style-name="MT2">年10月16日</text:span></text:p>
      </style:header>
      <style:footer>
        <text:p text:style-name="MP2"><text:page-number text:select-page="current">3</text:page-number></text:p>
        <text:p text:style-name="Footer"/>
      </style:footer>
    </style:master-page>
    <style:master-page style:name="轉換_20_2" style:display-name="轉換 2" style:page-layout-name="Mpm2">
      <style:header>
        <text:p text:style-name="MP3"><text:span text:style-name="MT1">金門縣政府10</text:span><text:span text:style-name="MT1">8</text:span><text:span text:style-name="MT1">年度主管會報指（裁）示事項執行情形管制表</text:span></text:p>
        <text:p text:style-name="MP4"><text:span text:style-name="MT2">指示日期：10</text:span><text:span text:style-name="MT2">8</text:span><text:span text:style-name="MT2">年10月17日</text:span><text:span text:style-name="MT1"> <text:s text:c="10"/></text:span><text:span text:style-name="MT2">製表日期:10</text:span><text:span text:style-name="MT2">8</text:span><text:span text:style-name="MT2">年10月30日</text:span></text:p>
      </style:header>
      <style:footer>
        <text:p text:style-name="MP2"><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主管會報會議紀錄</dc:title>
    <meta:initial-creator>pcadmin</meta:initial-creator>
    <meta:creation-date>2019-10-30T16:11:00</meta:creation-date>
    <dc:creator>王秀蘭</dc:creator>
    <dc:date>2019-11-04T10:12:00</dc:date>
    <meta:print-date>2019-10-02T14:03:00</meta:print-date>
    <meta:editing-cycles>4</meta:editing-cycles>
    <meta:editing-duration>PT3M</meta:editing-duration>
    <meta:document-statistic meta:table-count="0" meta:image-count="0" meta:object-count="0" meta:page-count="9" meta:paragraph-count="88" meta:word-count="3172" meta:character-count="3439" meta:non-whitespace-character-count="3335"/>
    <meta:generator>LibreOffice/5.1.2.2$Windows_x86 LibreOffice_project/d3bf12ecb743fc0d20e0be0c58ca359301eb705f</meta:generator>
  </office:meta>
</office:document-meta>
</file>