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1cm" fo:margin-left="-0.088cm" fo:margin-top="2.939cm" fo:margin-bottom="0cm" style:page-number="auto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4.098cm"/>
    </style:style>
    <style:style style:name="表格1.1" style:family="table-row">
      <style:table-row-properties style:row-height="3.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344cm" fo:keep-together="always"/>
    </style:style>
    <style:style style:name="表格1.5" style:family="table-row">
      <style:table-row-properties style:min-row-height="2.477cm" fo:keep-together="always"/>
    </style:style>
    <style:style style:name="表格1.6" style:family="table-row">
      <style:table-row-properties style:min-row-height="2.665cm" fo:keep-together="always"/>
    </style:style>
    <style:style style:name="表格1.7" style:family="table-row">
      <style:table-row-properties style:min-row-height="2.727cm" fo:keep-together="always"/>
    </style:style>
    <style:style style:name="表格1.8" style:family="table-row">
      <style:table-row-properties style:min-row-height="2.46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.199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style:line-height-at-least="0cm" style:snap-to-layout-grid="false"/>
    </style:style>
    <style:style style:name="P20" style:family="paragraph" style:parent-style-name="Standard">
      <style:paragraph-properties style:line-height-at-least="0cm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998cm" fo:margin-right="0cm" style:line-height-at-least="0cm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108cm" fo:margin-right="0cm" style:line-height-at-least="0cm" fo:text-indent="-1.108cm" style:auto-text-indent="false" style:snap-to-layout-grid="false"/>
    </style:style>
    <style:style style:name="P23" style:family="paragraph" style:parent-style-name="Standard">
      <style:paragraph-properties fo:margin-left="0.887cm" fo:margin-right="0cm" style:line-height-at-least="0cm" fo:text-indent="-0.88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List">
      <style:paragraph-properties fo:margin-left="0.201cm" fo:margin-right="0cm" fo:line-height="0.776cm" fo:text-align="justify" style:justify-single-word="false" fo:text-indent="-0.198cm" style:auto-text-indent="false"/>
    </style:style>
    <style:style style:name="P25" style:family="paragraph" style:parent-style-name="Text_20_body">
      <style:paragraph-properties fo:margin-top="0cm" fo:margin-bottom="0cm" loext:contextual-spacing="false" fo:line-height="0.776cm" fo:text-align="justify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27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P28" style:family="paragraph" style:parent-style-name="Text_20_body">
      <style:paragraph-properties fo:margin-left="1.693cm" fo:margin-right="0cm" fo:margin-top="0cm" fo:margin-bottom="0cm" loext:contextual-spacing="false" fo:line-height="0.776cm" fo:text-align="justify" style:justify-single-word="false" fo:text-indent="-1.693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.847cm" style:auto-text-indent="false"/>
    </style:style>
    <style:style style:name="P30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P32" style:family="paragraph" style:parent-style-name="Text_20_body_20_indent">
      <style:paragraph-properties fo:margin-left="0cm" fo:margin-right="0cm" fo:line-height="0.706cm" fo:text-indent="0cm" style:auto-text-indent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3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4" style:family="paragraph" style:parent-style-name="Text_20_body_20_indent">
      <style:paragraph-properties fo:margin-left="0cm" fo:margin-right="0cm" fo:line-height="0.706cm" fo:text-indent="0cm" style:auto-text-indent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P36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P37" style:family="paragraph" style:parent-style-name="清單_20_2" style:list-style-name="WW8Num10">
      <style:paragraph-properties fo:margin-left="1.7cm" fo:margin-right="0cm" fo:line-height="0.776cm" fo:text-align="justify" style:justify-single-word="false" fo:text-indent="-1.19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8" style:family="paragraph" style:parent-style-name="清單_20_2" style:list-style-name="WW8Num10">
      <style:paragraph-properties fo:margin-left="1.752cm" fo:margin-right="0cm" fo:line-height="0.776cm" fo:text-align="justify" style:justify-single-word="false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清單_20_2">
      <style:paragraph-properties fo:margin-left="0.176cm" fo:margin-right="0cm" fo:line-height="0.847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0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清單_20_2">
      <style:paragraph-properties fo:margin-left="0cm" fo:margin-right="0cm" style:line-height-at-least="0cm" fo:text-align="justify" style:justify-single-word="false" fo:text-indent="0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清單_20_2" style:master-page-name="轉換_20_1">
      <style:paragraph-properties fo:margin-left="0cm" fo:margin-right="0cm" style:line-height-at-least="0cm" fo:text-align="justify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清單_20_2" style:master-page-name="轉換_20_2">
      <style:paragraph-properties fo:margin-left="0cm" fo:margin-right="0cm" style:line-height-at-least="0cm" fo:text-align="justify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清單_20_2" style:master-page-name="轉換_20_3">
      <style:paragraph-properties fo:margin-left="0cm" fo:margin-right="0cm" style:line-height-at-least="0cm" fo:text-align="justify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清單_20_2">
      <style:paragraph-properties fo:margin-left="0.998cm" fo:margin-right="0cm" style:line-height-at-least="0cm" fo:text-align="justify" style:justify-single-word="false" fo:text-indent="-0.995cm" style:auto-text-indent="false"/>
    </style:style>
    <style:style style:name="P47" style:family="paragraph" style:parent-style-name="清單_20_2">
      <style:paragraph-properties fo:margin-left="0.748cm" fo:margin-right="0cm" style:line-height-at-least="0cm" fo:text-align="justify" style:justify-single-word="false" fo:text-indent="-0.751cm" style:auto-text-indent="false" style:snap-to-layout-grid="false"/>
    </style:style>
    <style:style style:name="P48" style:family="paragraph" style:parent-style-name="清單_20_2">
      <style:paragraph-properties fo:margin-left="0.748cm" fo:margin-right="0cm" style:line-height-at-least="0cm" fo:text-align="justify" style:justify-single-word="false" fo:text-indent="-0.751cm" style:auto-text-indent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49" style:family="paragraph" style:parent-style-name="清單_20_2">
      <style:paragraph-properties fo:margin-left="0.748cm" fo:margin-right="0cm" style:line-height-at-least="0cm" fo:text-align="justify" style:justify-single-word="false" fo:text-indent="-0.751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0" style:family="paragraph" style:parent-style-name="清單_20_2">
      <style:paragraph-properties fo:margin-left="0.748cm" fo:margin-right="0cm" style:line-height-at-least="0cm" fo:text-align="justify" style:justify-single-word="false" fo:text-indent="-0.751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清單_20_2">
      <style:paragraph-properties fo:margin-left="1.252cm" fo:margin-right="0cm" style:line-height-at-least="0cm" fo:text-align="justify" style:justify-single-word="false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清單_20_2">
      <style:paragraph-properties fo:margin-left="1.991cm" fo:margin-right="0cm" style:line-height-at-least="0cm" fo:text-align="justify" style:justify-single-word="false" fo:text-indent="-0.9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清單_20_2">
      <style:paragraph-properties fo:margin-left="0.173cm" fo:margin-right="0cm" style:line-height-at-least="0cm" fo:text-align="justify" style:justify-single-word="false" fo:text-indent="1.9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清單_20_2">
      <style:paragraph-properties fo:margin-left="3.496cm" fo:margin-right="0cm" style:line-height-at-least="0cm" fo:text-align="justify" style:justify-single-word="false" fo:text-indent="-0.74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清單_20_2">
      <style:paragraph-properties fo:margin-left="0.744cm" fo:margin-right="0cm" style:line-height-at-least="0cm" fo:text-align="justify" style:justify-single-word="false" fo:text-indent="1.501cm" style:auto-text-indent="false" style:snap-to-layout-grid="false"/>
    </style:style>
    <style:style style:name="P56" style:family="paragraph" style:parent-style-name="清單_20_2">
      <style:paragraph-properties fo:margin-left="0.744cm" fo:margin-right="0cm" style:line-height-at-least="0cm" fo:text-align="justify" style:justify-single-word="false" fo:text-indent="1.5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清單_20_2">
      <style:paragraph-properties fo:margin-left="0.284cm" fo:margin-right="0cm" style:line-height-at-least="0cm" fo:text-align="justify" style:justify-single-word="false" fo:text-indent="0.711cm" style:auto-text-indent="false" style:snap-to-layout-grid="false"/>
    </style:style>
    <style:style style:name="P58" style:family="paragraph" style:parent-style-name="清單_20_2">
      <style:paragraph-properties fo:margin-left="3.503cm" fo:margin-right="0cm" style:line-height-at-least="0cm" fo:text-align="justify" style:justify-single-word="false" fo:text-indent="-0.751cm" style:auto-text-indent="false" style:snap-to-layout-grid="false"/>
    </style:style>
    <style:style style:name="P59" style:family="paragraph" style:parent-style-name="清單_20_2">
      <style:paragraph-properties fo:margin-left="3.503cm" fo:margin-right="0cm" style:line-height-at-least="0cm" fo:text-align="justify" style:justify-single-word="false" fo:text-indent="-0.7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清單_20_2">
      <style:paragraph-properties fo:margin-left="2.75cm" fo:margin-right="0cm" style:line-height-at-least="0cm" fo:text-align="justify" style:justify-single-word="false" fo:text-indent="-0.503cm" style:auto-text-indent="false" style:snap-to-layout-grid="false"/>
    </style:style>
    <style:style style:name="P61" style:family="paragraph" style:parent-style-name="清單_20_2">
      <style:paragraph-properties fo:margin-left="0.995cm" fo:margin-right="0cm" style:line-height-at-least="0cm" fo:text-align="justify" style:justify-single-word="false" fo:text-indent="-0.998cm" style:auto-text-indent="false" style:snap-to-layout-grid="false"/>
    </style:style>
    <style:style style:name="P62" style:family="paragraph" style:parent-style-name="清單_20_2">
      <style:paragraph-properties fo:margin-left="0.995cm" fo:margin-right="0cm" style:line-height-at-least="0cm" fo:text-align="justify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清單_20_2">
      <style:paragraph-properties fo:margin-left="0cm" fo:margin-right="0cm" style:line-height-at-least="0cm" fo:text-align="justify" style:justify-single-word="false" fo:text-indent="-0.004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清單_20_2">
      <style:paragraph-properties fo:margin-left="0cm" fo:margin-right="0cm" style:line-height-at-least="0cm" fo:text-align="justify" style:justify-single-word="false" fo:text-indent="-0.004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清單_20_2">
      <style:paragraph-properties fo:margin-left="0.22cm" fo:margin-right="0cm" style:line-height-at-least="0cm" fo:text-align="justify" style:justify-single-word="false" fo:text-indent="-0.175cm" style:auto-text-indent="false" style:snap-to-layout-grid="false"/>
    </style:style>
    <style:style style:name="P66" style:family="paragraph" style:parent-style-name="清單_20_2">
      <style:paragraph-properties fo:margin-left="0cm" fo:margin-right="0cm" style:line-height-at-least="0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清單_20_2">
      <style:paragraph-properties fo:margin-left="0.956cm" fo:margin-right="0cm" style:line-height-at-least="0cm" fo:text-align="justify" style:justify-single-word="false" fo:text-indent="0.046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8" style:family="paragraph" style:parent-style-name="清單_20_2">
      <style:paragraph-properties fo:margin-left="1cm" fo:margin-right="0cm" style:line-height-at-least="0cm" fo:text-align="justify" style:justify-single-word="false" fo:text-indent="-1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清單_20_2">
      <style:paragraph-properties fo:margin-left="1cm" fo:margin-right="0cm" style:line-height-at-least="0cm" fo:text-align="justify" style:justify-single-word="false" fo:text-indent="-1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清單_20_2">
      <style:paragraph-properties fo:margin-left="0.004cm" fo:margin-right="0cm" style:line-height-at-leas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清單_20_2">
      <style:paragraph-properties fo:margin-left="0.998cm" fo:margin-right="0cm" style:line-height-at-least="0cm" fo:text-align="justify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style:font-name="標楷體" fo:font-size="20pt" style:font-name-asian="標楷體" style:font-size-asian="20pt"/>
    </style:style>
    <style:style style:name="T14" style:family="text">
      <style:text-properties style:font-name="標楷體" fo:font-size="20pt" style:font-name-asian="標楷體" style:font-size-asian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-complex="標楷體" style:font-size-complex="16pt"/>
    </style:style>
    <style:style style:name="T20" style:family="text">
      <style:text-properties style:font-size-complex="18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金門縣政府109年3月12日(星期四)</text:span><text:span text:style-name="T2"> </text:span><text:span text:style-name="T2"><text:s text:c="10"/>第2次主管會報暨重大專案列管會議程序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項次</text:p>
          </table:table-cell>
          <table:table-cell table:style-name="表格1.B2" table:number-rows-spanned="2" office:value-type="string">
            <text:p text:style-name="P3">內容</text:p>
          </table:table-cell>
          <table:table-cell table:style-name="表格1.B2" table:number-columns-spanned="2" office:value-type="string">
            <text:p text:style-name="P3">使用時間</text:p>
          </table:table-cell>
          <table:covered-table-cell/>
          <table:table-cell table:style-name="表格1.E2" table:number-rows-spanned="2" office:value-type="string">
            <text:p text:style-name="P3">備考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">時間</text:p>
          </table:table-cell>
          <table:table-cell table:style-name="表格1.B2" office:value-type="string">
            <text:p text:style-name="P3">合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一</text:p>
          </table:table-cell>
          <table:table-cell table:style-name="表格1.B2" office:value-type="string">
            <text:p text:style-name="P8">主席致詞</text:p>
          </table:table-cell>
          <table:table-cell table:style-name="表格1.B2" office:value-type="string">
            <text:p text:style-name="P17"><text:span text:style-name="T16">8:30~8:35</text:span></text:p>
          </table:table-cell>
          <table:table-cell table:style-name="表格1.B2" table:number-rows-spanned="6" office:value-type="string">
            <text:p text:style-name="P17"><text:span text:style-name="T16">9</text:span><text:span text:style-name="T16">0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>二</text:p>
          </table:table-cell>
          <table:table-cell table:style-name="表格1.B2" office:value-type="string">
            <text:p text:style-name="P13">上次會議決議事項執行情形報告</text:p>
          </table:table-cell>
          <table:table-cell table:style-name="表格1.B2" office:value-type="string">
            <text:p text:style-name="P17"><text:span text:style-name="T16">8:3</text:span><text:span text:style-name="T16">5</text:span><text:span text:style-name="T16">~8:55</text:span></text:p>
          </table:table-cell>
          <table:covered-table-cell/>
          <table:table-cell table:style-name="表格1.E2" office:value-type="string">
            <text:p text:style-name="P9">各單位</text:p>
            <text:p text:style-name="P9">報告</text:p>
          </table:table-cell>
        </table:table-row>
        <table:table-row table:style-name="表格1.6">
          <table:table-cell table:style-name="表格1.A2" office:value-type="string">
            <text:p text:style-name="P6">三</text:p>
          </table:table-cell>
          <table:table-cell table:style-name="表格1.B2" office:value-type="string">
            <text:p text:style-name="P13">重大專案列管執行情形報告</text:p>
          </table:table-cell>
          <table:table-cell table:style-name="表格1.B2" office:value-type="string">
            <text:p text:style-name="P17"><text:span text:style-name="T16">8:55~9:30</text:span>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6">四</text:p>
          </table:table-cell>
          <table:table-cell table:style-name="表格1.B2" office:value-type="string">
            <text:p text:style-name="P10">業務協調事項</text:p>
          </table:table-cell>
          <table:table-cell table:style-name="表格1.B2" office:value-type="string">
            <text:p text:style-name="P17"><text:span text:style-name="T16">9</text:span><text:span text:style-name="T16">:30~9:40</text:span>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6">五</text:p>
          </table:table-cell>
          <table:table-cell table:style-name="表格1.B2" office:value-type="string">
            <text:p text:style-name="P8">臨時動議</text:p>
          </table:table-cell>
          <table:table-cell table:style-name="表格1.B2" office:value-type="string">
            <text:p text:style-name="P17"><text:span text:style-name="T16">9:40~9:50</text:span>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8">
          <table:table-cell table:style-name="表格1.A9" office:value-type="string">
            <text:p text:style-name="P6">六</text:p>
          </table:table-cell>
          <table:table-cell table:style-name="表格1.B9" office:value-type="string">
            <text:p text:style-name="P8">主席指裁示</text:p>
          </table:table-cell>
          <table:table-cell table:style-name="表格1.B9" office:value-type="string">
            <text:p text:style-name="P17"><text:span text:style-name="T16">9:50~</text:span><text:span text:style-name="T16">10</text:span><text:span text:style-name="T16">:00</text:span></text:p>
          </table:table-cell>
          <table:covered-table-cell/>
          <table:table-cell table:style-name="表格1.E9" office:value-type="string">
            <text:p text:style-name="P15"/>
          </table:table-cell>
        </table:table-row>
      </table:table>
      <text:p text:style-name="P31"><text:soft-page-break/></text:p>
      <text:p text:style-name="P35"/>
      <text:p text:style-name="P35"><text:bookmark-start text:name="OLE_LINK1"/>金門縣政府主管會報會議紀錄<text:bookmark-end text:name="OLE_LINK1"/></text:p>
      <text:p text:style-name="P16"/>
      <text:p text:style-name="P18"><text:span text:style-name="T8">時間：10</text:span><text:span text:style-name="T8">9</text:span><text:span text:style-name="T8">年</text:span><text:span text:style-name="T8">2</text:span><text:span text:style-name="T8">月14日上午9時至1</text:span><text:span text:style-name="T8">0</text:span><text:span text:style-name="T8">時30分</text:span></text:p>
      <text:p text:style-name="P18"><text:span text:style-name="T8">地點：本府第一會議室</text:span><text:span text:style-name="T8"> <text:s text:c="13"/></text:span><text:span text:style-name="T8"><text:s text:c="6"/><text:tab/>會議次數：第1次</text:span></text:p>
      <text:p text:style-name="P28"><text:span text:style-name="T8">主席：副縣長 <text:s text:c="34"/>記錄：王秀蘭</text:span></text:p>
      <text:p text:style-name="P28"><text:span text:style-name="T8">出席：秘書長、參議、本府各局(處)主官(管)及金酒公司董事長</text:span><text:span text:style-name="T8">(</text:span><text:span text:style-name="T8">詳如簽到表</text:span><text:span text:style-name="T8">)</text:span></text:p>
      <text:p text:style-name="P24"><text:span text:style-name="T8">壹、宣讀上次會議紀錄</text:span><text:span text:style-name="T8">(</text:span><text:span text:style-name="T8">略</text:span><text:span text:style-name="T8">)</text:span><text:span text:style-name="T8">：</text:span></text:p>
      <text:p text:style-name="P25"><text:span text:style-name="T8">貳、各單位工作報告</text:span><text:span text:style-name="T8">(</text:span><text:span text:style-name="T8">略</text:span><text:span text:style-name="T8">)</text:span><text:span text:style-name="T8">：</text:span></text:p>
      <text:p text:style-name="P26"><text:span text:style-name="T8">參、主席指</text:span><text:span text:style-name="T8">(</text:span><text:span text:style-name="T8">裁</text:span><text:span text:style-name="T8">)</text:span><text:span text:style-name="T8">示事項：</text:span></text:p>
      <text:list xml:id="list111470502205631309" text:style-name="WW8Num10">
        <text:list-item>
          <text:p text:style-name="P37">有關議會期間議員建議及質詢事項，各單位應視性質適時處理並答覆，例如業務報告或預算審議時，由各單位自行控管回覆；總質詢時，比照現行議員提案作法說明回覆，並請民政處研議規劃作法。(民政處、各單位)</text:p>
        </text:list-item>
        <text:list-item>
          <text:p text:style-name="P37">健全本府數位檔案管理，請行政處建置影音平台，供各單位上傳影音資料歸檔，以完善檔案管理。(行政處)(併主管會報1082803案)</text:p>
        </text:list-item>
        <text:list-item>
          <text:p text:style-name="P37">有關縣府大事紀要編纂，除文字敘述外，應將相片影音檔納入，請行政處召集相關單位研擬作法，並請秘書長定調分工作業。另各單位視業務性質研議編纂業務專刊(年刊)外，年度績效評<text:soft-page-break/>核報告亦請研議納入影音資料，除可作為縣府大事紀要參考文件外並可作為各單位考績評核參考。(行政處、觀光處、人事處、各單位)</text:p>
        </text:list-item>
        <text:list-item>
          <text:p text:style-name="P37">有關地區觀光景點與停車場收費案，請利用疫情期間研議方案，並列各執行節點，訂定計畫依序推動。(觀光處)(併主管會報1082806)</text:p>
        </text:list-item>
        <text:list-item>
          <text:p text:style-name="P38">針對水資源開發規劃案，請工務處擔任秘書單位綜整，並將農塘開發納入各年度內爭取補助。(工務處、建設處)(併主管會報1082809案)</text:p>
        </text:list-item>
        <text:list-item>
          <text:p text:style-name="P38">有關社會處推出的福利政策，為便於民眾了解申請，請社會處就申請資格要件分門別類表格化外並辦理說明會，完善期前工作；另社會處與衛生局業務常有所交集，請研議定期召開聯繫會報，以利資源互補。(社會處、衛生局)</text:p>
        </text:list-item>
        <text:list-item>
          <text:p text:style-name="P38">為維公文品質，各單位主管核稿應審慎把關，公文的措詞應委婉客氣，避免官腔官調及本位主義。(各單位)</text:p>
        </text:list-item>
        <text:list-item>
          <text:p text:style-name="P38">烏坵鄉公所廳舍工程延宕多年，因預算保留有期限規定，請民政處積極研處暨協助。(民政處)</text:p>
        </text:list-item>
        <text:list-item>
          <text:p text:style-name="P38">公務人員訓練中心的設置地點，人事處可研議以警光會館或文化園區、陽明二營區等為訓練地點，請人事處與業管單位協調。<text:soft-page-break/>(人事處、警察局、文化局)</text:p>
        </text:list-item>
        <text:list-item>
          <text:p text:style-name="P38">地區活動暨觀光因受新冠肺炎疫情影響，部分單位有人力閒置情形，請人事處統計人數暨規劃，以利人力充分運用。(人事處)</text:p>
        </text:list-item>
      </text:list>
      <text:p text:style-name="P33">肆、散會。</text:p>
      <text:p text:style-name="P32"/>
      <text:p text:style-name="P32">肆、散會。</text:p>
      <text:p text:style-name="P39"/>
      <text:p text:style-name="P43">指示內容: </text:p>
      <text:p text:style-name="P46"><text:span text:style-name="T10">一、</text:span><text:span text:style-name="T12">有關議會期間議員建議及質詢事項，各單位應視性質適時處理並答覆，例如業務報告或預算審議時，由各單位自行控管回覆；總質詢時，比照現行議員提案作法說明回覆，並請民政處研議規劃作法。(民政處、各單位)</text:span></text:p>
      <text:p text:style-name="P19"><text:span text:style-name="T10">執行情形與預擬方向(腹案):</text:span></text:p>
      <text:p text:style-name="P20">民政處：</text:p>
      <text:p text:style-name="P21">一、本處業於109年2月24日府民自字第1090015440號函請本府各機關(單位)就議會開議期間有關縣長施政報告、總質詢時議員建議或質詢事項涉權管業務應採府函、一案一文方式函復質詢議員，並至本府KM知識管理系統/列管事項/92.議員質詢業務事項填報答詢內容，及上傳書面資料。</text:p>
      <text:p text:style-name="P44">指示內容: </text:p>
      <text:p text:style-name="P22"><text:span text:style-name="T10">二、</text:span><text:span text:style-name="T12">有關縣府大事紀要編纂，除文字敘述外，應將相片影音檔納入，請行政處召集相關單位研擬作法，並請秘書長定調分工作業。另各單位視業務性質研議編纂業務專刊(年刊)外，年度績效評核報告亦請研議納入影音資料，除可作為縣府大事紀要參考文件外並可作為各單位考績評核參考。(行政處、觀光處、人事處、各單位)</text:span></text:p>
      <text:p text:style-name="P23"/>
      <text:p text:style-name="P19"><text:span text:style-name="T10">執行情形與預擬方向(腹案):</text:span></text:p>
      <text:p text:style-name="P47"><text:span text:style-name="T24">行政處：</text:span></text:p>
      <text:p text:style-name="P51">一、有關大事紀要，於109年3月5日下午向秘書長報告推動腹案，並於3月6日簽呈，研處腹案如次：</text:p>
      <text:p text:style-name="P52">(一)經彙整本府暨所屬機關及參考其他縣市案例，大事紀要可概分為二類：</text:p>
      <text:p text:style-name="P53">1.以「縣政」為主題，分年度編纂：</text:p>
      <text:p text:style-name="P54">(1)例如本府於102年度及以前年度發行「金門縣縣政紀要」，採精裝印製後，發送各單位。</text:p>
      <text:p text:style-name="P54">(2)本案前由行政處公共關係科主辦，惟於102年縣府組織修編後，該科編制及業務已整併納入觀光處城市行銷科。</text:p>
      <text:p text:style-name="P55"><text:span text:style-name="T6">2.以「重大事件」為主題，於事件發生後編纂：</text:span></text:p>
      <text:p text:style-name="P54">(1)例如：「兩岸通水實錄」、「2016金門莫蘭蒂風災復原紀事」、及「98金門縣地政成果展專輯:地擘半世紀政、政開新金門」等。</text:p>
      <text:p text:style-name="P54">(2)上揭大事紀由主政機關主辦，於事件發生時或發生後編纂。</text:p>
      <text:p text:style-name="P57"><text:span text:style-name="T6">(二)本府後續大事紀要辦理腹案及分工建議如次：</text:span></text:p>
      <text:p text:style-name="P56">1.金門縣縣政紀要：</text:p>
      <text:p text:style-name="P59">(1)本項業務於組織修編後已移由觀光處主政，仍宜由該處主政，並由縣長室(提供縣長影音資料)、行政處(提供施政計畫及成果)及金門日報社(提供金門日報報導內容及照片)等協辦；或由觀光處逕行協調金門日報社協助相關大事紀要之彙整工作。</text:p>
      <text:p text:style-name="P59">(2)為期施政完整性，建議重啟108年度大事紀之編纂工作，並以發行電子書為原則。</text:p>
      <text:p text:style-name="P60"><text:span text:style-name="T6">2.重大事件大事紀要：</text:span></text:p>
      <text:p text:style-name="P59">(1)編纂主題建議以横跨多年之重大建設、對本縣有重大影響之事件或機關重要週年紀念(例如半世紀或一甲子等擇<text:soft-page-break/>一)等為原則。</text:p>
      <text:p text:style-name="P58"><text:span text:style-name="T6">(2)依上揭原則，建議金門大橋(工務處)、新冠肺炎防疫(衛生局)、新冠肺炎紓困及振興方案(行政處)等，可為編纂主題，建議主辦單位宜於辦理過程著手蒐集及彙整相關紀錄、圖文及影音等相關資料。</text:span></text:p>
      <text:p text:style-name="P62">二、有關施政績效納入影音資料，前於109年1月2日以府行綜字第1080114397號函請各單位研提108年度施政計畫績效報告，經彙整後，大多仍以文字呈現，爰依據主管會報決議，於109年3月6日請各單位依式補正108年度施政計畫績效報告影音資料，並請其爾後於執行各項施政計畫時，拍攝影音及照片，俾利年度施政績效報告呈現。</text:p>
      <text:p text:style-name="P49">觀光處：</text:p>
      <text:p text:style-name="P47"><text:span text:style-name="T6">一</text:span><text:span text:style-name="T6">、</text:span><text:span text:style-name="T6">將請金門日報提供相關新聞資料。</text:span></text:p>
      <text:p text:style-name="P61"><text:span text:style-name="T6">二</text:span><text:span text:style-name="T6">、</text:span><text:span text:style-name="T6">查台灣各縣市政府(如:台北市政府、新竹縣政府…)均將大事紀，置於網站上，供即時觀看。或許可參考台北市、新竹縣做法，各單位自行上網，或按月、或按得獎紀錄…等原則填寫。</text:span></text:p>
      <text:p text:style-name="P61"><text:span text:style-name="T6">三</text:span><text:span text:style-name="T6">、</text:span><text:span text:style-name="T6">為能即時提供本縣各項大事紀及紀要，建議可先於本府網站開設專區即時露出，供鄉親即時查閱。</text:span></text:p>
      <text:p text:style-name="P50">人事處：</text:p>
      <text:p text:style-name="P48">遵照辦理。</text:p>
      <text:p text:style-name="P49"/>
      <text:p text:style-name="P49"/>
      <text:p text:style-name="P63"/>
      <text:p text:style-name="P64">指示內容: </text:p>
      <text:p text:style-name="P22"><text:span text:style-name="T10">三、有關社會處推出的福利政策，為便於民眾了解申請，請社會處就申請資格要件分門別類表格化外並辦理說明會，完善期前工作；另社會處與衛生局業務常有所交集，請研議定期召開聯繫會報，以利資源互補。(社會處、衛生局)</text:span></text:p>
      <text:p text:style-name="P23"/>
      <text:p text:style-name="P19"><text:span text:style-name="T10">執行情形與預擬方向(腹案):</text:span></text:p>
      <text:p text:style-name="P65"><text:span text:style-name="T24">社會處：：</text:span></text:p>
      <text:p text:style-name="P40">本府各項福利服務已於108年12月更新宣導單張並函送各鄉鎮公所宣導運用。另針對本年新增身障服務計畫，業於109年1月9日召開會議，已向本縣身障團體進行說明，身障團體皆分別針對計畫提出補助申請。此外，109年長期照顧聯繫會報訂於2月26日下午3點30分召開，並由陳參議主持，未來將定期召開會報。</text:p>
      <text:p text:style-name="P65"><text:span text:style-name="T22">衛生局：</text:span></text:p>
      <text:p text:style-name="P66">遵照辦理，將請相關業務單位研議定期開會聯繫，以利資源整合。</text:p>
      <text:p text:style-name="P67">指示內容: </text:p>
      <text:p text:style-name="P22"><text:span text:style-name="T10">四、為維公文品質，各單位主管核稿應審慎把關，公文的措詞應委婉客氣，避免官腔官調及本位主義。(各單位)</text:span></text:p>
      <text:p text:style-name="P23"/>
      <text:p text:style-name="P19"><text:span text:style-name="T10">執行情形與預擬方向(腹案):</text:span></text:p>
      <text:p text:style-name="P48">遵照辦理。</text:p>
      <text:p text:style-name="P68"/>
      <text:p text:style-name="P42">指示內容: </text:p>
      <text:p text:style-name="P22"><text:span text:style-name="T10">五、烏坵鄉公所廳舍工程延宕多年，因預算保留有期限規定，請民政處積極研處暨協助。(民政處)</text:span></text:p>
      <text:p text:style-name="P23"/>
      <text:p text:style-name="P19"><text:span text:style-name="T10">執行情形與預擬方向(腹案):</text:span></text:p>
      <text:p text:style-name="P7">烏坵鄉公所辦公廳舍拆除重建計畫，業於109年2月13日由坤達營造工程有限公司以新台幣4,092萬元得標，工期450個日曆天。本處並橫向協調建設處及工務處提供聯絡窗口給予公所後續履約、請照、計價、查驗等作業上之專業協助。</text:p>
      <text:p text:style-name="P45">指示內容: </text:p>
      <text:p text:style-name="P22"><text:span text:style-name="T10">六、公務人員訓練中心的設置地點，人事處可研議以警光會館或文化園區、陽明二營區等為訓練地點，請人事處與業管單位協調。(人事處、警察局、文化局)</text:span></text:p>
      <text:p text:style-name="P23"/>
      <text:p text:style-name="P19"><text:span text:style-name="T10">執行情形與預擬方向(腹案):</text:span></text:p>
      <text:p text:style-name="P68">人事處：</text:p>
      <text:p text:style-name="P70">有關公務人力訓練中心的設置地點業與警察局協調，因考量警光會館現作為防疫隔離處所使用，建議於今年下半年再進行場地會勘為宜。另文化園區及陽明二營區預定於3月15日前陸續安排會勘，同時本處刻正積極向金防部爭取屏東文康活動中心。</text:p>
      <text:p text:style-name="P68">警察局：</text:p>
      <text:p text:style-name="P70">查本局會館現有39間各類房型、餐廳及地下會議室等空間可資使用，隨時配合縣府需求，有償提供處所辦理相關活動。</text:p>
      <text:p text:style-name="P68">文化局：</text:p>
      <text:p text:style-name="P71">配合辦理。</text:p>
      <text:p text:style-name="P42">指示內容: </text:p>
      <text:p text:style-name="P22"><text:span text:style-name="T10">七、地區活動暨觀光因受新冠肺炎疫情影響，部分單位有人力閒置情形，請人事處統計人數暨規劃，以利人力充分運用。(人事處)</text:span></text:p>
      <text:p text:style-name="P23"/>
      <text:p text:style-name="P19"><text:span text:style-name="T10">執行情形與預擬方向(腹案):</text:span></text:p>
      <text:p text:style-name="P71">一、經初步調查，閒置人力以觀光處及所屬車船處為多數，計有砲操及各景點按日計酬人員17人，目前暫時負責景點清潔維護工作；另尚有浯江輪渡公司小三通部門代理業務船舶、行李業務人員55人可資運用。經洽車船處表示，109年2月26日下午由祕書長召集觀光處、車船處研議，浯江輪渡公司人員暫時以清潔維護港務大樓為主，如其他單位有人力需求時，可供調派支援，如其他單位無人力需求，則配合中央政策做教育訓練。</text:p>
      <text:p text:style-name="P71">二、鑑於新型冠狀病毒疫情仍持續升溫，防疫工作為本府目前首當要務，建議所餘人力得考量移撥支援防疫工作，並建請防疫主政單位本於防疫專業提出人力需求說明，俾妥善配置人力，發揮效益。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_20_字元_20_字元_20_字元_20_字元_20_字元_20_字元" style:display-name=" 字元 字元1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MP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.847cm" style:auto-text-indent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3"><text:span text:style-name="MT1">金門縣政府109年度主管會報指（裁）示事項執行情形管制表</text:span></text:p>
        <text:p text:style-name="MP4"><text:span text:style-name="MT2">指示日期：109年2月14日</text:span><text:span text:style-name="MT1"> <text:s text:c="10"/></text:span><text:span text:style-name="MT2">製表日期:109年3月10日</text:span></text:p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MP3"><text:span text:style-name="MT1">金門縣政府109年度主管會報指（裁）示事項執行情形管制表</text:span></text:p>
        <text:p text:style-name="MP4"><text:span text:style-name="MT2">指示日期：109年2月14日</text:span><text:span text:style-name="MT1"> <text:s text:c="10"/></text:span><text:span text:style-name="MT2">製表日期:109年3月10日</text:span></text:p>
      </style:header>
      <style:footer>
        <text:p text:style-name="MP2"><text:page-number text:select-page="current">12</text:page-number></text:p>
        <text:p text:style-name="Footer"/>
      </style:footer>
    </style:master-page>
    <style:master-page style:name="轉換_20_3" style:display-name="轉換 3" style:page-layout-name="Mpm2">
      <style:header>
        <text:p text:style-name="MP3"><text:span text:style-name="MT1">金門縣政府109年度主管會報指（裁）示事項執行情形管制表</text:span></text:p>
        <text:p text:style-name="MP4"><text:span text:style-name="MT2">指示日期：10</text:span><text:span text:style-name="MT2">8</text:span><text:span text:style-name="MT2">年2月14日</text:span><text:span text:style-name="MT1"> <text:s text:c="10"/></text:span><text:span text:style-name="MT2">製表日期:109年3月10日</text:span></text:p>
      </style:header>
      <style:footer>
        <text:p text:style-name="MP2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pcadmin</meta:initial-creator>
    <meta:creation-date>2020-03-09T09:03:00</meta:creation-date>
    <dc:creator>王秀蘭</dc:creator>
    <dc:date>2020-03-11T14:13:00</dc:date>
    <meta:print-date>2020-03-11T14:13:00</meta:print-date>
    <meta:editing-cycles>13</meta:editing-cycles>
    <meta:editing-duration>PT2H30M</meta:editing-duration>
    <meta:document-statistic meta:table-count="1" meta:image-count="0" meta:object-count="0" meta:page-count="14" meta:paragraph-count="118" meta:word-count="3629" meta:character-count="3943" meta:non-whitespace-character-count="3836"/>
    <meta:generator>LibreOffice/5.1.2.2$Windows_x86 LibreOffice_project/d3bf12ecb743fc0d20e0be0c58ca359301eb705f</meta:generator>
  </office:meta>
</office:document-meta>
</file>