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7.601cm"/>
    </style:style>
    <style:style style:name="表格1.C" style:family="table-column">
      <style:table-column-properties style:column-width="3.752cm"/>
    </style:style>
    <style:style style:name="表格1.D" style:family="table-column">
      <style:table-column-properties style:column-width="1.252cm"/>
    </style:style>
    <style:style style:name="表格1.E" style:family="table-column">
      <style:table-column-properties style:column-width="3.327cm"/>
    </style:style>
    <style:style style:name="表格1.1" style:family="table-row">
      <style:table-row-properties style:row-height="3.082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2.595cm" fo:keep-together="always"/>
    </style:style>
    <style:style style:name="表格1.5" style:family="table-row">
      <style:table-row-properties style:min-row-height="2.459cm" fo:keep-together="always"/>
    </style:style>
    <style:style style:name="表格1.7" style:family="table-row">
      <style:table-row-properties style:min-row-height="2.605cm" fo:keep-together="always"/>
    </style:style>
    <style:style style:name="表格1.8" style:family="table-row">
      <style:table-row-properties style:min-row-height="2.494cm" fo:keep-together="always"/>
    </style:style>
    <style:style style:name="表格1.9" style:family="table-row">
      <style:table-row-properties style:min-row-height="2.484cm" fo:keep-together="always"/>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justify" style:justify-single-word="false"/>
      <style:text-properties style:font-name="標楷體" fo:font-size="18pt" style:font-name-asian="標楷體" style:font-size-asian="18pt" style:font-size-complex="18pt"/>
    </style:style>
    <style:style style:name="P1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cm" style:snap-to-layout-grid="false"/>
    </style:style>
    <style:style style:name="P17"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108cm" fo:margin-right="0cm" style:line-height-at-least="0cm" fo:text-indent="-1.108cm" style:auto-text-indent="false" style:snap-to-layout-grid="false"/>
    </style:style>
    <style:style style:name="P19" style:family="paragraph" style:parent-style-name="Standard">
      <style:paragraph-properties fo:margin-left="0.002cm" fo:margin-right="0cm" style:line-height-at-least="0cm" fo:text-indent="0cm" style:auto-text-indent="false" style:snap-to-layout-grid="false"/>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left="0.497cm" fo:margin-right="0cm" style:line-height-at-least="0cm" fo:text-indent="-0.497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master-page-name="轉換_20_2">
      <style:paragraph-properties style:line-height-at-least="0cm" style:page-number="auto" style:snap-to-layout-grid="false"/>
      <style:text-properties fo:color="#ff0000" style:font-name="標楷體" fo:font-size="16pt" fo:font-weight="bold" style:font-name-asian="標楷體" style:font-size-asian="16pt" style:font-weight-asian="bold" style:font-name-complex="標楷體" style:font-size-complex="14pt"/>
    </style:style>
    <style:style style:name="P23" style:family="paragraph" style:parent-style-name="List">
      <style:paragraph-properties fo:margin-left="0.176cm" fo:margin-right="0cm" fo:line-height="0.706cm" fo:text-indent="-0.173cm" style:auto-text-indent="false"/>
    </style:style>
    <style:style style:name="P24" style:family="paragraph" style:parent-style-name="清單_20_2"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清單_20_2" style:list-style-name="WW8Num3">
      <style:paragraph-properties fo:margin-left="1.501cm" fo:margin-right="0cm" fo:line-height="0.706cm" fo:text-align="justify" style:justify-single-word="false" fo:text-indent="-1.251cm" style:auto-text-indent="false"/>
    </style:style>
    <style:style style:name="P26" style:family="paragraph" style:parent-style-name="清單_20_2" style:list-style-name="WW8Num3">
      <style:paragraph-properties fo:margin-left="1.501cm" fo:margin-right="0cm" fo:line-height="0.70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7"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28"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29"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3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26pt" style:font-name-asian="標楷體" style:font-size-asian="26pt" style:font-name-complex="標楷體" style:font-size-complex="16pt"/>
    </style:style>
    <style:style style:name="P3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3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35"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36"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8"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39"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清單_20_2">
      <style:paragraph-properties fo:margin-left="1.251cm" fo:margin-right="0cm" style:line-height-at-least="0cm" fo:text-align="justify" style:justify-single-word="false" fo:text-indent="-1.251cm" style:auto-text-indent="false"/>
    </style:style>
    <style:style style:name="P45" style:family="paragraph" style:parent-style-name="清單_20_2">
      <style:paragraph-properties fo:margin-left="1.251cm" fo:margin-right="0cm" style:line-height-at-least="0cm" fo:text-align="justify" style:justify-single-word="false" fo:text-indent="-1.251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清單_20_2">
      <style:paragraph-properties fo:margin-left="0.501cm" fo:margin-right="0cm" style:line-height-at-least="0cm" fo:text-align="justify" style:justify-single-word="false" fo:text-indent="-0.501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清單_20_2">
      <style:paragraph-properties fo:margin-left="0.501cm" fo:margin-right="0cm" style:line-height-at-least="0cm" fo:text-align="justify" style:justify-single-word="false" fo:text-indent="-0.501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paragraph-properties fo:margin-left="0.004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清單_20_2">
      <style:paragraph-properties fo:margin-left="0.259cm" fo:margin-right="0cm" style:line-height-at-least="0cm" fo:text-align="justify" style:justify-single-word="false" fo:text-indent="-0.175cm" style:auto-text-indent="false" style:snap-to-layout-grid="false"/>
      <style:text-properties fo:color="#ff0000" style:font-name="標楷體" fo:font-size="16pt" style:font-name-asian="標楷體" style:font-size-asian="16pt" style:font-name-complex="標楷體" style:font-size-complex="16pt"/>
    </style:style>
    <style:style style:name="P50" style:family="paragraph" style:parent-style-name="清單_20_2">
      <style:paragraph-properties fo:margin-left="0.751cm" fo:margin-right="0cm" style:line-height-at-least="0cm" fo:text-align="justify" style:justify-single-word="false" fo:text-indent="-0.751cm" style:auto-text-indent="false" style:snap-to-layout-grid="false"/>
    </style:style>
    <style:style style:name="P51" style:family="paragraph" style:parent-style-name="清單_20_2">
      <style:paragraph-properties fo:margin-left="0.002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175cm" fo:margin-right="0cm" style:line-height-at-least="0cm" fo:text-align="justify" style:justify-single-word="false" fo:text-indent="-0.175cm" style:auto-text-indent="false" style:snap-to-layout-grid="false"/>
      <style:text-properties style:font-name="標楷體" fo:font-size="16pt" style:font-name-asian="標楷體" style:font-size-asian="16pt" style:font-name-complex="標楷體" style:font-size-complex="16pt"/>
    </style:style>
    <style:style style:name="P53" style:family="paragraph" style:parent-style-name="清單_20_2">
      <style:paragraph-properties fo:margin-left="1.251cm" fo:margin-right="0cm" style:line-height-at-least="0cm" fo:text-align="justify" style:justify-single-word="false" fo:text-indent="-1.254cm" style:auto-text-indent="false" style:snap-to-layout-grid="false"/>
    </style:style>
    <style:style style:name="P54" style:family="paragraph" style:parent-style-name="清單_20_2">
      <style:paragraph-properties fo:margin-left="1.242cm" fo:margin-right="0cm" style:line-height-at-least="0cm" fo:text-align="justify" style:justify-single-word="false" fo:text-indent="-1.242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清單_20_2">
      <style:paragraph-properties fo:margin-left="1.247cm" fo:margin-right="0cm" style:line-height-at-least="0cm" fo:text-align="justify" style:justify-single-word="false" fo:text-indent="-1.247cm" style:auto-text-indent="false" style:snap-to-layout-grid="false"/>
    </style:style>
    <style:style style:name="P56"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57"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58" style:family="paragraph" style:parent-style-name="Text_20_body_20_indent">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59"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1"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Text_20_body">
      <style:paragraph-properties fo:margin-top="0cm" fo:margin-bottom="0cm" loext:contextual-spacing="false" fo:line-height="0.706cm"/>
    </style:style>
    <style:style style:name="P63" style:family="paragraph" style:parent-style-name="Text_20_body">
      <style:paragraph-properties fo:margin-top="0cm" fo:margin-bottom="0cm" loext:contextual-spacing="false" style:line-height-at-least="0cm" fo:text-align="center" style:justify-single-word="false"/>
    </style:style>
    <style:style style:name="P64" style:family="paragraph" style:parent-style-name="Text_20_body">
      <style:paragraph-properties fo:margin-left="1.482cm" fo:margin-right="0cm" fo:margin-top="0cm" fo:margin-bottom="0cm" loext:contextual-spacing="false" fo:line-height="0.706cm" fo:text-indent="-1.482cm" style:auto-text-indent="false"/>
    </style:style>
    <style:style style:name="P65"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66"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6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4pt"/>
    </style:style>
    <style:style style:name="T17" style:family="text">
      <style:text-properties style:font-name="標楷體" fo:font-size="16pt" fo:font-weight="bold" style:font-name-asian="標楷體" style:font-size-asian="16pt" style:font-weight-asian="bold" style:font-name-complex="標楷體" style:font-size-complex="14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complex="標楷體"/>
    </style:style>
    <style:style style:name="T22" style:family="text">
      <style:text-properties fo:color="#000000"/>
    </style:style>
    <style:style style:name="T23" style:family="text">
      <style:text-properties fo:color="#ff0000"/>
    </style:style>
    <style:style style:name="T24" style:family="text">
      <style:text-properties fo:color="#ff0000" style:font-name="標楷體" fo:font-size="16pt" fo:font-weight="bold" style:font-name-asian="標楷體" style:font-size-asian="16pt" style:font-weight-asian="bold" style:font-name-complex="標楷體" style:font-size-complex="14pt"/>
    </style:style>
    <style:style style:name="T25" style:family="text">
      <style:text-properties fo:color="#ff0000" style:font-name="標楷體" fo:font-size="16pt" fo:font-weight="bold" style:font-name-asian="標楷體" style:font-size-asian="16pt" style:font-weight-asian="bold" style:font-name-complex="標楷體" style:font-size-complex="16pt"/>
    </style:style>
    <style:style style:name="T26" style:family="text">
      <style:text-properties fo:color="#ff0000" style:font-name="標楷體" fo:font-size="16pt" style:font-name-asian="標楷體" style:font-size-asian="16pt" style:font-name-complex="標楷體" style:font-size-complex="16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3">金門縣政府108年6月13日(星期四)</text:span><text:span text:style-name="T3"> <text:s text:c="4"/></text:span><text:span text:style-name="T3">第14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9">金門縣政府暨所屬機關108年度模範公務人員表揚</text:p>
          </table:table-cell>
          <table:table-cell table:style-name="表格1.B2" office:value-type="string">
            <text:p text:style-name="P15"><text:span text:style-name="T8">10</text:span><text:span text:style-name="T8">:</text:span><text:span text:style-name="T8">00</text:span><text:span text:style-name="T8">~</text:span><text:span text:style-name="T8">10</text:span><text:span text:style-name="T8">:</text:span><text:span text:style-name="T8">10</text:span></text:p>
          </table:table-cell>
          <table:table-cell table:style-name="表格1.B2" office:value-type="string">
            <text:p text:style-name="P6"/>
          </table:table-cell>
          <table:table-cell table:style-name="表格1.E2" office:value-type="string">
            <text:p text:style-name="P7">人事處</text:p>
          </table:table-cell>
        </table:table-row>
        <table:table-row table:style-name="表格1.5">
          <table:table-cell table:style-name="表格1.A2" office:value-type="string">
            <text:p text:style-name="P7">二</text:p>
          </table:table-cell>
          <table:table-cell table:style-name="表格1.B2" office:value-type="string">
            <text:p text:style-name="P13">水獺報告</text:p>
          </table:table-cell>
          <table:table-cell table:style-name="表格1.B2" office:value-type="string">
            <text:p text:style-name="P15"><text:span text:style-name="T8">10</text:span><text:span text:style-name="T8">:</text:span><text:span text:style-name="T8">10</text:span><text:span text:style-name="T8">~</text:span><text:span text:style-name="T8">10</text:span><text:span text:style-name="T8">:</text:span><text:span text:style-name="T8">20</text:span></text:p>
          </table:table-cell>
          <table:table-cell table:style-name="表格1.B2" office:value-type="string">
            <text:p text:style-name="P6"/>
          </table:table-cell>
          <table:table-cell table:style-name="表格1.E2" office:value-type="string">
            <text:p text:style-name="P7">建設處</text:p>
          </table:table-cell>
        </table:table-row>
        <table:table-row table:style-name="表格1.4">
          <table:table-cell table:style-name="表格1.A2" office:value-type="string">
            <text:p text:style-name="P7">三</text:p>
          </table:table-cell>
          <table:table-cell table:style-name="表格1.B2" office:value-type="string">
            <text:p text:style-name="P13">主席致詞</text:p>
          </table:table-cell>
          <table:table-cell table:style-name="表格1.B2" office:value-type="string">
            <text:p text:style-name="P15"><text:span text:style-name="T8">10</text:span><text:span text:style-name="T8">:</text:span><text:span text:style-name="T8">20</text:span><text:span text:style-name="T8">~</text:span><text:span text:style-name="T8">10</text:span><text:span text:style-name="T8">:</text:span><text:span text:style-name="T8">25</text:span></text:p>
          </table:table-cell>
          <table:table-cell table:style-name="表格1.B2" table:number-rows-spanned="5" office:value-type="string">
            <text:p text:style-name="P15"><text:span text:style-name="T12">90</text:span></text:p>
          </table:table-cell>
          <table:table-cell table:style-name="表格1.E2" office:value-type="string">
            <text:p text:style-name="P6"/>
          </table:table-cell>
        </table:table-row>
        <table:table-row table:style-name="表格1.7">
          <table:table-cell table:style-name="表格1.A2" office:value-type="string">
            <text:p text:style-name="P7">四</text:p>
          </table:table-cell>
          <table:table-cell table:style-name="表格1.B2" office:value-type="string">
            <text:p text:style-name="P9">上次會議決議事項執行情形報告</text:p>
          </table:table-cell>
          <table:table-cell table:style-name="表格1.B2" office:value-type="string">
            <text:p text:style-name="P15"><text:span text:style-name="T8">10</text:span><text:span text:style-name="T8">:</text:span><text:span text:style-name="T8">25</text:span><text:span text:style-name="T8">~</text:span><text:span text:style-name="T8">10</text:span><text:span text:style-name="T8">:45</text:span></text:p>
          </table:table-cell>
          <table:covered-table-cell/>
          <table:table-cell table:style-name="表格1.E2" office:value-type="string">
            <text:p text:style-name="P10">各單位</text:p>
            <text:p text:style-name="P10">報告</text:p>
          </table:table-cell>
        </table:table-row>
        <table:table-row table:style-name="表格1.8">
          <table:table-cell table:style-name="表格1.A2" office:value-type="string">
            <text:p text:style-name="P7">五</text:p>
          </table:table-cell>
          <table:table-cell table:style-name="表格1.B2" office:value-type="string">
            <text:p text:style-name="P13">業務協調事項</text:p>
          </table:table-cell>
          <table:table-cell table:style-name="表格1.B2" office:value-type="string">
            <text:p text:style-name="P15"><text:span text:style-name="T8">10</text:span><text:span text:style-name="T8">:</text:span><text:span text:style-name="T8">45</text:span><text:span text:style-name="T8">~</text:span><text:span text:style-name="T8">11</text:span><text:span text:style-name="T8">:</text:span><text:span text:style-name="T8">05</text:span></text:p>
          </table:table-cell>
          <table:covered-table-cell/>
          <table:table-cell table:style-name="表格1.E2" office:value-type="string">
            <text:p text:style-name="P10">各單位</text:p>
            <text:p text:style-name="P10">報告</text:p>
          </table:table-cell>
        </table:table-row>
        <table:table-row table:style-name="表格1.9">
          <table:table-cell table:style-name="表格1.A2" office:value-type="string">
            <text:p text:style-name="P7">六</text:p>
          </table:table-cell>
          <table:table-cell table:style-name="表格1.B2" office:value-type="string">
            <text:p text:style-name="P13">臨時動議</text:p>
          </table:table-cell>
          <table:table-cell table:style-name="表格1.B2" office:value-type="string">
            <text:p text:style-name="P15"><text:span text:style-name="T8">10:</text:span><text:span text:style-name="T8">05</text:span><text:span text:style-name="T8">~</text:span><text:span text:style-name="T8">10</text:span><text:span text:style-name="T8">:1</text:span><text:span text:style-name="T8">5</text:span></text:p>
          </table:table-cell>
          <table:covered-table-cell/>
          <table:table-cell table:style-name="表格1.E2" office:value-type="string">
            <text:p text:style-name="P11"/>
          </table:table-cell>
        </table:table-row>
        <table:table-row table:style-name="表格1.9">
          <table:table-cell table:style-name="表格1.A10" office:value-type="string">
            <text:p text:style-name="P7">七</text:p>
          </table:table-cell>
          <table:table-cell table:style-name="表格1.B10" office:value-type="string">
            <text:p text:style-name="P13">主席指裁示</text:p>
          </table:table-cell>
          <table:table-cell table:style-name="表格1.B10" office:value-type="string">
            <text:p text:style-name="P15"><text:span text:style-name="T8">11:1</text:span><text:span text:style-name="T8">5</text:span><text:span text:style-name="T8">~</text:span><text:span text:style-name="T8">11</text:span><text:span text:style-name="T8">:</text:span><text:span text:style-name="T8">30</text:span></text:p>
          </table:table-cell>
          <table:covered-table-cell/>
          <table:table-cell table:style-name="表格1.E10" office:value-type="string">
            <text:p text:style-name="P12"/>
          </table:table-cell>
        </table:table-row>
      </table:table>
      <text:p text:style-name="P56"/>
      <text:p text:style-name="P57">金門縣政府主管會報會議紀錄</text:p>
      <text:p text:style-name="P14"/>
      <text:p text:style-name="P2"><text:span text:style-name="T19">時間：108年5月9日上午9時至9時40分</text:span></text:p>
      <text:p text:style-name="P2"><text:span text:style-name="T19">地點：本府第一會議室</text:span><text:span text:style-name="T19"> <text:s text:c="13"/></text:span><text:span text:style-name="T19"><text:s text:c="6"/><text:tab/><text:tab/> <text:s text:c="5"/>會議次數：第1</text:span><text:span text:style-name="T19">3</text:span><text:span text:style-name="T19">次</text:span></text:p>
      <text:p text:style-name="P64"><text:span text:style-name="T19">主席：縣長 <text:s text:c="37"/></text:span><text:span text:style-name="T19"><text:s text:c="2"/></text:span><text:span text:style-name="T19"><text:s/>記錄：王秀蘭 </text:span></text:p>
      <text:p text:style-name="P64"><text:span text:style-name="T19">出席：秘書長、參議、本府所屬各處主管暨一機關首長及金酒公司董事長</text:span><text:span text:style-name="T19">(</text:span><text:span text:style-name="T19">詳如簽到表</text:span><text:span text:style-name="T19">) </text:span></text:p>
      <text:p text:style-name="P23"><text:span text:style-name="T19">壹、宣讀上次會議紀錄</text:span><text:span text:style-name="T19">(</text:span><text:span text:style-name="T19">略</text:span><text:span text:style-name="T19">)</text:span><text:span text:style-name="T19">：</text:span></text:p>
      <text:p text:style-name="P62"><text:span text:style-name="T19">貳、各單位工作報告</text:span><text:span text:style-name="T19">(</text:span><text:span text:style-name="T19">略</text:span><text:span text:style-name="T19">)</text:span><text:span text:style-name="T19">：</text:span></text:p>
      <text:p text:style-name="P62"><text:span text:style-name="T19">參、主席指</text:span><text:span text:style-name="T19">(</text:span><text:span text:style-name="T19">裁</text:span><text:span text:style-name="T19">)</text:span><text:span text:style-name="T19">示事項：</text:span></text:p>
      <text:list xml:id="list2018751477478193980" text:style-name="WW8Num3">
        <text:list-item>
          <text:p text:style-name="P25"><text:span text:style-name="T19">議會召開定期會期間，各單位若尚有提案除請儘速提送外，並請府會聯絡人</text:span><text:span text:style-name="T19">加強與議會及議員溝通協調，爭取</text:span><text:span text:style-name="T19">於程序會中排入審議。(各單位)</text:span></text:p>
        </text:list-item>
        <text:list-item>
          <text:p text:style-name="P26">北堤路與環島西路口因上下班車流量大，常造成交通堵塞，請相關單位研議調整號誌時相(紅綠燈秒數)。(觀光處)</text:p>
        </text:list-item>
        <text:list-item>
          <text:p text:style-name="P24">請相關單位針對金門現行採用的支付系統就資訊、支付、介面進行梳理研議，統整適合使用平台。(行政處、財政處、建設處)</text:p>
        </text:list-item>
        <text:list-item>
          <text:p text:style-name="P26">針對西半島醫療院所進度，請衛生局儘速推動，以平衡東西半島醫療提供民眾更好的醫療照護服務。(衛生局)</text:p>
        </text:list-item>
        <text:list-item>
          <text:p text:style-name="P26">中央長官即將蒞金視察，各單位如有需爭取及請求協助之提案，請送行政處彙整。(各單位、行政處)</text:p>
        </text:list-item>
        <text:list-item>
          <text:p text:style-name="P26">有關醫療發展基金補助金門醫院乙案，請衛生局檢視後儘速辦理。(衛生局)</text:p>
        </text:list-item>
        <text:list-item>
          <text:p text:style-name="P26">縣長就任後，至各單位聽取業務報告，對於各項裁示事項，請行政處落實管考。(行政處)</text:p>
        </text:list-item>
      </text:list>
      <text:p text:style-name="P27"/>
      <text:p text:style-name="P27"/>
      <text:p text:style-name="P27"/>
      <text:p text:style-name="P27"/>
      <text:p text:style-name="P59">肆、散會。</text:p>
      <text:p text:style-name="P29"/>
      <text:p text:style-name="P36"/>
      <text:p text:style-name="P36"/>
      <text:p text:style-name="P36"/>
      <text:p text:style-name="P36"/>
      <text:p text:style-name="P58"/>
      <text:p text:style-name="P38"/>
      <text:p text:style-name="P38"><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3">指示內容: </text:p>
      <text:p text:style-name="P44"><text:span text:style-name="T12">一、</text:span><text:span text:style-name="T16">議會召開定期會期間，各單位若尚有提案除請儘速提送外，並請府會聯絡人</text:span><text:span text:style-name="T16">加強與議會及議員溝通協調，爭取</text:span><text:span text:style-name="T16">於程序會中排入審議。(各單位)</text:span></text:p>
      <text:p text:style-name="P17"/>
      <text:p text:style-name="P16"><text:span text:style-name="T14">執行情形與預擬方向(腹案):</text:span></text:p>
      <text:p text:style-name="P19">遵照辦理。</text:p>
      <text:p text:style-name="P20"/>
      <text:p text:style-name="P22">觀光處：</text:p>
      <text:p text:style-name="P39">指示內容: </text:p>
      <text:p text:style-name="P18"><text:span text:style-name="T14">二、</text:span><text:span text:style-name="T16">北堤路與環島西路口因上下班車流量大，常造成交通堵塞，請相關單位研議調整號誌時相(紅綠燈秒數)。(觀光處)</text:span></text:p>
      <text:p text:style-name="P21"/>
      <text:p text:style-name="P16"><text:span text:style-name="T14">執行情形與預擬方向(腹案):</text:span></text:p>
      <text:p text:style-name="P40">有關北堤路與環島西路調整號誌時相，經108年5月13日邀集相關單位現場討論，因環島西路段既有紅燈秒數為30秒（含全紅時間），如再減少將不利於行人穿越及無障礙通行；另環島西路拓寬事涉私有地恐曠日廢時，請工務處納入長期計畫評估；囿於既有路幅無空間可供臨停，且已劃設紅線，為避免該路段交通阻塞，短期內請警察局加強該路段取締，號誌秒數將待道路拓寬完成後再行滾動式評估時相及秒數。</text:p>
      <text:p text:style-name="P33"/>
      <text:p text:style-name="P42">指示內容: </text:p>
      <text:p text:style-name="P18"><text:span text:style-name="T14">三、</text:span><text:span text:style-name="T16">請相關單位針對金門現行採用的支付系統就資訊、支付、介面進行梳理研議，統整適合使用平台。(行政處、財政處、建設處)</text:span></text:p>
      <text:p text:style-name="P21"/>
      <text:p text:style-name="P16"><text:span text:style-name="T14">執行情形與預擬方向(腹案):</text:span></text:p>
      <text:p text:style-name="P47">行政處：</text:p>
      <text:p text:style-name="P40">本處業於108年5月17日府行資字第1080041270號函調查本府各局處暨所屬機關目前受理民眾行政規費繳納方式，期能梳理現行採用的支付系統就資訊、支付介面，資料彙整中。</text:p>
      <text:p text:style-name="P47">財政處：</text:p>
      <text:p text:style-name="P46">配合辦理。</text:p>
      <text:p text:style-name="P47">建設處：</text:p>
      <text:p text:style-name="P46">1.透過地區工協會推廣地區業者使用悠遊卡扣款機於136個地點(未含四大超商及連鎖商店)使用行動裝置。</text:p>
      <text:p text:style-name="P46">2.本府配合由中華電信承攬經濟部工業局計畫執行金門地區商家整合服務及QR-Code定位計畫提供整合微信、支付寶、ApplePay、LinePay等多合一支付專案，囿於各銀行支援受理金門當地商家開戶作業限制，本案總計推廣商家107家，目前上線使用數32家。</text:p>
      <text:p text:style-name="P46">3.就資訊系統、介面整合等項，積極配合行政處統整辦理。</text:p>
      <text:p text:style-name="P34"/>
      <text:p text:style-name="P42">指示內容: </text:p>
      <text:p text:style-name="P18"><text:span text:style-name="T14">四、</text:span><text:span text:style-name="T16">針對西半島醫療院所進度，請衛生局儘速推動，以平衡東西半島醫療提供民眾更好的醫療照護服務。(衛生局)</text:span></text:p>
      <text:p text:style-name="P21"/>
      <text:p text:style-name="P16"><text:span text:style-name="T14">執行情形與預擬方向(腹案):</text:span></text:p>
      <text:p text:style-name="P48">有關「籌建金城醫療照護園區」一案已完成可行性評估及先期規劃期末審查，經多次協商後於106年12月取得土地所有權人之納入都市計畫變更同意書，囿於財團法人天主教會台北教區出具之土地提供申請開發同意書註明有效期限至107年12月20日，爰本局積極協調，於107年12月至108年3月分別函請該教區延長土地提供申請開發同意書期限，並於108年4月17日召開「籌建金城醫療照護園區」研商會議，該教區表示會後由其教會內部討論結果後，再行函復本局。本局於108年5月27日再次詢問該教區意願，該教區表示剛進行內部會議，預計6月份再召開正式參議會討論，故將俟該教會表明意願後，再辦理後續相關事宜。目前亦委請廠商修正離島重大建設投資計畫申請書，惟申請書中尚有部分內容未盡完善，將俟各章節內容完成修訂後，再提送離島重大建設投資案。</text:p>
      <text:p text:style-name="P49"/>
      <text:p text:style-name="P34"/>
      <text:p text:style-name="P30"/>
      <text:p text:style-name="P32"/>
      <text:p text:style-name="P42">指示內容: </text:p>
      <text:p text:style-name="P18"><text:span text:style-name="T14">五、</text:span><text:span text:style-name="T16">中央長官即將蒞金視察，各單位如有需爭取及請求協助之提案，請送行政處彙整。(各單位、行政處)</text:span></text:p>
      <text:p text:style-name="P21"/>
      <text:p text:style-name="P16"><text:span text:style-name="T14">執行情形與預擬方向(腹案):</text:span></text:p>
      <text:p text:style-name="P40">本處前於108年5月13日以府行綜字第1080038877號函請各單位就亟需協助解決事項或建設發展計畫研擬提案。另亦就本府重大計畫先行研擬建議項目計7案(包括：1.大膽島碼頭新(擴)建計畫、2.台金輪新建(租用)計畫、3.發展藍色公路船舶建置計畫、4.城中資訊大樓拆除重建計畫、5.國民運動中心/學校綜合體育館場、6.爭取圖書館中心計畫提高經費補助案、及7.親子館)，並於5月22日以會辦單請相關單位評估及研擬提案送行政處彙整簽核後，送請行政院評估，俾能爭取院長蒞金時給予相關支持。</text:p>
      <text:p text:style-name="P30"/>
      <text:p text:style-name="P42">指示內容: </text:p>
      <text:p text:style-name="P18"><text:span text:style-name="T14">六、</text:span><text:span text:style-name="T16">有關醫療發展基金補助金門醫院乙案，請衛生局檢視後儘速辦理。(衛生局)</text:span></text:p>
      <text:p text:style-name="P21"/>
      <text:p text:style-name="P16"><text:span text:style-name="T14">執行情形與預擬方向(腹案):</text:span></text:p>
      <text:p text:style-name="P50"><text:span text:style-name="T12">1. 107年金門縣醫療照護發展基金核定補助衛生福利部金門醫院總計為1億464萬3,530元整(經常門計畫8,566萬2,930元、資本門計畫1,898萬600元)，該院刻正辦理未完成之一般型高頂救護車採購案及修正107年補助計畫案執行成果總報告，尚未核撥之計畫補助款經常門由107年度應付款支付，資本門由108年度預算項下支付。</text:span></text:p>
      <text:p text:style-name="P50"><text:span text:style-name="T12">2. 108年金門縣醫療照護發展基金核定補助金門醫院總計9,245萬838元整(經常門計畫為8,262萬838元、資本門計畫為983萬元)，已核撥第一季補助款總計為1,684萬5,980元整(經常門計畫1,684萬5,980元、資本門計畫第一季未申領)。</text:span></text:p>
      <text:p text:style-name="P51"/>
      <text:p text:style-name="P52"/>
      <text:p text:style-name="P40"><text:s/></text:p>
      <text:p text:style-name="P42">指示內容: </text:p>
      <text:p text:style-name="P18"><text:span text:style-name="T14">七、</text:span><text:span text:style-name="T16">縣長就任後，至各單位聽取業務報告，對於各項裁示事項，請行政處落實管考。(行政處)</text:span></text:p>
      <text:p text:style-name="P21"/>
      <text:p text:style-name="P16"><text:span text:style-name="T14">執行情形與預擬方向(腹案):</text:span></text:p>
      <text:p text:style-name="P53"><text:span text:style-name="T12">(</text:span><text:span text:style-name="T12">一)為瞭解各機關(單位)施政業務，加速對整體縣政業務之推動，自本(108)年1月2日至3月13日止，計辦理33場次業務簡報，指(裁)示事項計265項，其中需經專案報告者計17項。</text:span></text:p>
      <text:p text:style-name="P54">(二)基於機關(單位)自主管理、逐級管考，並避免重覆列管，指(裁)示事項如屬縣長政見、重大施政計畫、選項列管、縣務會議、主管會報列管事項，或需進行專案報告者，則併入各該列管事項管制，不再納入本業務簡報列管。</text:p>
      <text:p text:style-name="P45">(三)經依上項原則進行簡併後，尚餘120項，案經以108年5月20日府行研字第1080041683號書函，請各機關(單位)填列執行情形或擬具之處理腹案(方向)。</text:p>
      <text:p text:style-name="P55"><text:span text:style-name="T12">(四)預定於</text:span><text:span text:style-name="T12">本(</text:span><text:span text:style-name="T12">6</text:span><text:span text:style-name="T12">)</text:span><text:span text:style-name="T12">月</text:span><text:span text:style-name="T12">下</text:span><text:span text:style-name="T12">旬，邀集相關機關(單位)召開檢討會議，指(裁)示事項如需較長時間規劃或執行者，將登錄於「本府行動智慧辦公系統─知識管理系統─各項會議列管項下」進行管制，並定期進行相關檢討迄解除列管止。</text:span></text:p>
      <text:p text:style-name="P3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5月9日</text:span><text:span text:style-name="MT1"> <text:s text:c="10"/></text:span><text:span text:style-name="MT2">製表日期:10</text:span><text:span text:style-name="MT2">8</text:span><text:span text:style-name="MT2">年6月12日</text:span></text:p>
      </style:header>
      <style:footer>
        <text:p text:style-name="MP2"><text:page-number text:select-page="current">6</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5月9日</text:span><text:span text:style-name="MT1"> <text:s text:c="10"/></text:span><text:span text:style-name="MT2">製表日期:10</text:span><text:span text:style-name="MT2">8</text:span><text:span text:style-name="MT2">年6月12日</text:span></text:p>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5-20T14:55:00</meta:creation-date>
    <dc:creator>王秀蘭</dc:creator>
    <dc:date>2019-06-12T15:11:00</dc:date>
    <meta:print-date>2019-06-12T15:10:00</meta:print-date>
    <meta:editing-cycles>10</meta:editing-cycles>
    <meta:editing-duration>PT41M</meta:editing-duration>
    <meta:document-statistic meta:table-count="1" meta:image-count="0" meta:object-count="0" meta:page-count="12" meta:paragraph-count="99" meta:word-count="2796" meta:character-count="3177" meta:non-whitespace-character-count="3069"/>
    <meta:generator>LibreOffice/5.1.2.2$Windows_x86 LibreOffice_project/d3bf12ecb743fc0d20e0be0c58ca359301eb705f</meta:generator>
  </office:meta>
</office:document-meta>
</file>