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style:style>
    <style:style style:name="P3" style:family="paragraph" style:parent-style-name="List">
      <style:paragraph-properties fo:margin-left="0.176cm" fo:margin-right="0cm" fo:line-height="0.706cm" fo:text-indent="-0.173cm" style:auto-text-indent="false"/>
    </style:style>
    <style:style style:name="P4" style:family="paragraph" style:parent-style-name="Text_20_body">
      <style:paragraph-properties fo:margin-top="0cm" fo:margin-bottom="0cm" loext:contextual-spacing="false" fo:line-height="0.706cm"/>
    </style:style>
    <style:style style:name="P5" style:family="paragraph" style:parent-style-name="Text_20_body">
      <style:paragraph-properties fo:margin-left="1.482cm" fo:margin-right="0cm" fo:margin-top="0cm" fo:margin-bottom="0cm" loext:contextual-spacing="false" fo:line-height="0.706cm" fo:text-indent="-1.482cm" style:auto-text-indent="false"/>
    </style:style>
    <style:style style:name="P6" style:family="paragraph" style:parent-style-name="清單_20_2" style:list-style-name="WW8Num9">
      <style:paragraph-properties fo:line-height="0.811cm" fo:text-align="justify" style:justify-single-word="false"/>
    </style:style>
    <style:style style:name="P7" style:family="paragraph" style:parent-style-name="清單_20_2" style:list-style-name="WW8Num9">
      <style:paragraph-properties fo:margin-left="1.501cm" fo:margin-right="0cm" fo:line-height="0.811cm" fo:text-align="justify" style:justify-single-word="false" fo:text-indent="-1.501cm" style:auto-text-indent="false"/>
    </style:style>
    <style:style style:name="P8"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9"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10"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1"/>金門縣政府主管會報會議紀錄<text:bookmark-end text:name="OLE_LINK1"/></text:p>
      <text:p text:style-name="P1"/>
      <text:p text:style-name="P2"><text:span text:style-name="T2">時間：108年10月3日上午9時至1</text:span><text:span text:style-name="T2">1</text:span><text:span text:style-name="T2">時</text:span></text:p>
      <text:p text:style-name="P2"><text:span text:style-name="T2">地點：本府第一會議室</text:span><text:span text:style-name="T2"> <text:s text:c="13"/></text:span><text:span text:style-name="T2"><text:s text:c="6"/><text:tab/><text:tab/> <text:s text:c="5"/>會議次數：第2</text:span><text:span text:style-name="T2">4</text:span><text:span text:style-name="T2">次</text:span></text:p>
      <text:p text:style-name="P5"><text:span text:style-name="T2">主席：縣長 <text:s text:c="36"/></text:span><text:span text:style-name="T2"><text:s text:c="2"/></text:span><text:span text:style-name="T2"><text:s/></text:span><text:span text:style-name="T2"><text:s text:c="5"/></text:span><text:span text:style-name="T2">記錄：王秀蘭 </text:span></text:p>
      <text:p text:style-name="P5"><text:span text:style-name="T2">出席：秘書長、參議、本府所屬各處主管暨一、二級機關首長及金酒公司董事長</text:span><text:span text:style-name="T2">(</text:span><text:span text:style-name="T2">詳如簽到表</text:span><text:span text:style-name="T2">)</text:span></text:p>
      <text:p text:style-name="P3"><text:span text:style-name="T2">壹、宣讀上次會議紀錄</text:span><text:span text:style-name="T2">(</text:span><text:span text:style-name="T2">略</text:span><text:span text:style-name="T2">)</text:span><text:span text:style-name="T2">：</text:span></text:p>
      <text:p text:style-name="P4"><text:span text:style-name="T2">貳、各單位工作報告</text:span><text:span text:style-name="T2">(</text:span><text:span text:style-name="T2">略</text:span><text:span text:style-name="T2">)</text:span><text:span text:style-name="T2">：</text:span></text:p>
      <text:p text:style-name="P4"><text:span text:style-name="T2">參、主席指</text:span><text:span text:style-name="T2">(</text:span><text:span text:style-name="T2">裁</text:span><text:span text:style-name="T2">)</text:span><text:span text:style-name="T2">示事項：</text:span></text:p>
      <text:list xml:id="list2178839952769594506" text:style-name="WW8Num9">
        <text:list-item>
          <text:p text:style-name="P6"><text:span text:style-name="T2">有關大膽島遊程因取消衍生申請退費之流程，雖已研訂縮短退款時程，惟仍過長，請觀光處、主計處以外來遊客心情思考再行研議加速縮短退款作業。(觀光處、主計處)</text:span></text:p>
        </text:list-item>
        <text:list-item>
          <text:p text:style-name="P6"><text:span text:style-name="T2">本府赴行政院爭取六案經費已納入院內每月列管追蹤，各單位應主動積極事先做好可行務實不浮編的需求規劃，確實依秘書長列管會議提示，把握好契機，持續聯繫及抓緊進度辦理。(衛生局、環保局、觀光處、建設處)</text:span></text:p>
        </text:list-item>
        <text:list-item>
          <text:p text:style-name="P6"><text:span text:style-name="T2">為免社團申請補助發生重複補助狀況，請主計處研議透過電腦系統檢核，以有效檢核篩選。(主計處)</text:span></text:p>
        </text:list-item>
        <text:list-item>
          <text:p text:style-name="P6"><text:span text:style-name="T2">大陸船舶於本縣海域擱淺案件頻仍，造成海洋污染及生態破壞，請環保局研議與相關利害關係人暨大陸沿岸城市討論相關合作處理機制。(環保局)</text:span></text:p>
        </text:list-item>
        <text:list-item>
          <text:p text:style-name="P6"><text:span text:style-name="T2">烈嶼交通船因歲修期間承載量不足，造成民怨多年重複發生，請觀光處督導車船處確實從管理層面檢討，提出配套措施。(觀光處)</text:span></text:p>
        </text:list-item>
        <text:list-item>
          <text:p text:style-name="P6"><text:span text:style-name="T2">近期火災發生頻繁，請針對易發生火警處所、重要節點進行梳理加以防範，並加強防火宣導；另請消防局協助相關業務單位做好各項防災暨辦理防災演練。(建設處、消防局)</text:span></text:p>
        </text:list-item>
        <text:list-item>
          <text:p text:style-name="P6"><text:span text:style-name="T2">鑑於宜蘭南澳大橋斷橋事件，地區部分年代久遠之公共建設，請各主管單位對所轄管理部分或建物檢測梳理，防範改善，避免造成隱患。(各單位、工務處)</text:span></text:p>
        </text:list-item>
        <text:list-item>
          <text:p text:style-name="P7"><text:span text:style-name="T2">配合中央推動之國際郵輪跳島計畫，本縣停靠區規劃於新建通關大樓東側，對於旅客引導接駁至旅客服務中心之相關事宜，請觀光處、港務處儘速處理。(觀光處)</text:span></text:p>
        </text:list-item>
        <text:list-item>
          <text:p text:style-name="P7"><text:span text:style-name="T2">路平專案，除工務處與養工所依分工權責處理外；並請工務處擬定道路修復計畫，針對民眾反應相關路段，羅列優先順序，以讓鄉親對路平有感。(工務處)</text:span></text:p>
        </text:list-item>
        <text:list-item>
          <text:p text:style-name="P7"><text:span text:style-name="T2">跨域治理及多元溝通是未來趨勢，亦是本府施政重點，有關金門大橋通車後，對小金門生活、產業、交通等態樣轉變，可研議以公民對話方式與鄉親溝通，確保執行政策符合需求，透過公民對話模式凝聚共識並援引為未來本府推動重大建設項目，請副縣長協助指導。(觀光處、建設處、環</text:span><text:soft-page-break/><text:span text:style-name="T2">保局)</text:span></text:p>
        </text:list-item>
        <text:list-item>
          <text:p text:style-name="P7"><text:span text:style-name="T2">針對</text:span><text:span text:style-name="T2">參與地區</text:span><text:span text:style-name="T2">婚喪喜慶及宗教慶典活動的妥適性及</text:span><text:span text:style-name="T2">範圍，請民政處在兼顧輿情及政務推動下有效管理。(民政處)</text:span></text:p>
        </text:list-item>
        <text:list-item>
          <text:p text:style-name="P7"><text:span text:style-name="T2">請民政處定期彙整1999鄉親反應的態樣、問題及鄉親不滿意處理的方式，提供各單位檢視改善，並請加強1999人員的電話服務及專業訓練。(民政處)</text:span></text:p>
        </text:list-item>
      </text:list>
      <text:p text:style-name="P9"/>
      <text:p text:style-name="P8"/>
      <text:p text:style-name="P10">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text-properties fo:font-size="14pt" style:font-size-asian="14pt" style:font-size-complex="14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fo:color="#000000" fo:font-size="14pt" fo:font-weight="normal" style:font-size-asian="14pt" style:font-weight-asian="normal" style:font-size-complex="14pt"/>
    </style:style>
    <style:style style:name="WW8Num6z2" style:family="text">
      <style:text-properties fo:color="#000000" fo:font-size="12pt" fo:font-weight="bold" style:font-size-asian="12pt" style:font-weight-asian="bold" style:font-size-complex="12pt"/>
    </style:style>
    <style:style style:name="WW8Num6z3" style:family="text">
      <style:text-properties fo:font-size="14pt" style:font-size-asian="14pt"/>
    </style:style>
    <style:style style:name="WW8Num6z4"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6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6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6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9-10-03T14:55:00</meta:creation-date>
    <dc:creator>王秀蘭</dc:creator>
    <dc:date>2019-10-05T15:51:00</dc:date>
    <meta:print-date>2019-10-05T13:58:00</meta:print-date>
    <meta:editing-cycles>62</meta:editing-cycles>
    <meta:editing-duration>PT7H57M</meta:editing-duration>
    <meta:document-statistic meta:table-count="0" meta:image-count="0" meta:object-count="0" meta:page-count="2" meta:paragraph-count="22" meta:word-count="1042" meta:character-count="1127" meta:non-whitespace-character-count="1053"/>
    <meta:generator>LibreOffice/5.1.2.2$Windows_x86 LibreOffice_project/d3bf12ecb743fc0d20e0be0c58ca359301eb705f</meta:generator>
  </office:meta>
</office:document-meta>
</file>