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清單_20_2" style:list-style-name="WW8Num9">
      <style:paragraph-properties fo:line-height="0.847cm" fo:text-align="justify" style:justify-single-word="false"/>
    </style:style>
    <style:style style:name="P8" style:family="paragraph" style:parent-style-name="清單_20_2" style:list-style-name="WW8Num9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_20_2">
      <style:paragraph-properties fo:margin-left="0.25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176cm" fo:margin-right="0cm" fo:line-height="0.847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金門縣政府主管會報會議紀錄<text:bookmark-end text:name="OLE_LINK1"/></text:p>
      <text:p text:style-name="P1"/>
      <text:p text:style-name="P2"><text:span text:style-name="T2">時間：108年9月1</text:span><text:span text:style-name="T2">9</text:span><text:span text:style-name="T2">日上午9時至1</text:span><text:span text:style-name="T2">1</text:span><text:span text:style-name="T2">時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2</text:span><text:span text:style-name="T2">3</text:span><text:span text:style-name="T2">次</text:span></text:p>
      <text:p text:style-name="P5"><text:span text:style-name="T2">主席：副縣長 <text:s text:c="36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5"><text:span text:style-name="T2">出席：秘書長、參議、本府各局(處)主官(管)及金酒公司董事長</text:span><text:span text:style-name="T2">(</text:span><text:span text:style-name="T2">詳如簽到表</text:span><text:span text:style-name="T2">)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4327383210539603053" text:style-name="WW8Num9">
        <text:list-item>
          <text:p text:style-name="P7"><text:span text:style-name="T2">地區輿情網路聲量顯示，民眾對生態、環保議題較為關注，相關單位回復議題時應更謹慎；另地區生物外來種如紅火蟻、孔雀、雉雞、松鼠、互花米草等入侵，是否對生態環境、農作物造成損害，請建設處（含轄下四所）做長期基礎調查研究，增加生態與生活的對話，或可辦理研討座談，以數據作為後續相關防治論述基礎，減少衝突。(建設處)</text:span></text:p>
        </text:list-item>
        <text:list-item>
          <text:p text:style-name="P8">遊客反應，遊覽大膽島因氣候等因素取消，申請退費時間過長，請觀光處研議縮短退款時間，請主計處協助，朝申請周轉金或其他方式以加速退費，並研議在金城旅遊服務中心設置退費櫃台，以簡政便民；另有關擎天廳參訪申請，因參觀人數限制，為避免遊客敗興而歸，請觀光處研處相關彈性機制。(觀光處)</text:p>
        </text:list-item>
        <text:list-item>
          <text:p text:style-name="P8">為推動低碳島有效達到碳減量，相關推動政策如汽電共生計畫、太陽能、風力發電等能源替代方案，請環保局與相關單位研討適用地區可行性方案，以順利推動低碳島計畫。(環保局、金酒公司)</text:p>
        </text:list-item>
        <text:list-item>
          <text:p text:style-name="P7"><text:span text:style-name="T2">本府赴行政院爭取六案經費，請提案單位就各部會所提意見先行溝通儘速提出修正計畫，以利經費核定。(環保局、建設處、觀光處、衛生局)</text:span></text:p>
        </text:list-item>
        <text:list-item>
          <text:p text:style-name="P8">針對議員提案要求本府全面推動資訊公開透明，以利監督，請行政處研擬上傳期限、項目，以及後續更新管理事宜。(行政處、各單位)</text:p>
        </text:list-item>
        <text:list-item>
          <text:p text:style-name="P7"><text:span text:style-name="T2">為房地區社團申請經費補貼有一案多報情事，發生重複補助狀況，請各單位配合主計處加強管控，後續究責規範請各單位研議，避免政府美意遭濫用。(各單位、主計處)</text:span></text:p>
        </text:list-item>
        <text:list-item>
          <text:p text:style-name="P8">機關學校、鄉鎮、社團向本府申請經費補助，所提出申請項目應符合審核準則，後續應有考核機制，其執行成效亦可納入次年補助參據。(各單位)</text:p>
        </text:list-item>
        <text:list-item>
          <text:p text:style-name="P8">各單位公務預算與基金之使用，應有分流機制及律定使用範圍，不應混淆支用為原則。(各單位)</text:p>
        </text:list-item>
      </text:list>
      <text:p text:style-name="P9"/>
      <text:p text:style-name="P10"/>
      <text:p text:style-name="P11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9-19T16:47:00</meta:creation-date>
    <dc:creator>王秀蘭</dc:creator>
    <dc:date>2019-10-01T13:39:00</dc:date>
    <meta:print-date>2019-09-12T17:40:00</meta:print-date>
    <meta:editing-cycles>19</meta:editing-cycles>
    <meta:editing-duration>PT3H30M</meta:editing-duration>
    <meta:document-statistic meta:table-count="0" meta:image-count="0" meta:object-count="0" meta:page-count="1" meta:paragraph-count="18" meta:word-count="839" meta:character-count="918" meta:non-whitespace-character-count="844"/>
    <meta:generator>LibreOffice/5.1.2.2$Windows_x86 LibreOffice_project/d3bf12ecb743fc0d20e0be0c58ca359301eb705f</meta:generator>
  </office:meta>
</office:document-meta>
</file>