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margin-left="3.496cm" fo:margin-right="0cm" fo:line-height="0.706cm" fo:text-indent="-3.496cm" style:auto-text-indent="false"/>
    </style:style>
    <style:style style:name="P6" style:family="paragraph" style:parent-style-name="Standard">
      <style:paragraph-properties fo:margin-left="0.988cm" fo:margin-right="0cm" fo:text-indent="-0.988cm" style:auto-text-indent="false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8" style:family="paragraph" style:parent-style-name="Standard">
      <style:paragraph-properties fo:margin-left="0.988cm" fo:margin-right="0cm" fo:line-height="0.847cm" fo:text-indent="-0.988cm" style:auto-text-indent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 Unicode MS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天下雜誌「2019年幸福城市大調查」結果</text:span></text:p>
      <text:p text:style-name="P1"><text:span text:style-name="T1">調查結果因應對策表</text:span></text:p>
      <text:p text:style-name="P2"/>
      <text:p text:style-name="P5"><text:span text:style-name="T2">一、調查項目：經濟力之「人均營利事業銷售額」為4.38，排名倒數第三。</text:span></text:p>
      <text:p text:style-name="Standard"><text:span text:style-name="T2">二、主辦單位：建設處</text:span></text:p>
      <text:p text:style-name="Standard"><text:span text:style-name="T2">三、現況概述：</text:span></text:p>
      <text:p text:style-name="P3"/>
      <text:p text:style-name="P3"/>
      <text:p text:style-name="P3"/>
      <text:p text:style-name="P6"><text:span text:style-name="T2">四、改進作法(含預算)：</text:span></text:p>
      <text:p text:style-name="P7"/>
      <text:p text:style-name="P7"/>
      <text:p text:style-name="P7"/>
      <text:p text:style-name="P7"/>
      <text:p text:style-name="Standard"><text:span text:style-name="T2">五、請求支援事項：</text:span></text:p>
      <text:p text:style-name="P3"/>
      <text:p text:style-name="P3"/>
      <text:p text:style-name="P3"/>
      <text:p text:style-name="P3"/>
      <text:p text:style-name="P4"/>
      <text:p text:style-name="P4"/>
      <text:p text:style-name="P1"><text:span text:style-name="T1">天下雜誌「2019年幸福城市大調查」結果</text:span></text:p>
      <text:p text:style-name="P1"><text:span text:style-name="T1">調查結果因應對策表</text:span></text:p>
      <text:p text:style-name="P2"/>
      <text:p text:style-name="P5"><text:span text:style-name="T2">一、調查項目：經濟力之「勞動參與率」為55.8%，排名倒數第二。</text:span></text:p>
      <text:p text:style-name="Standard"><text:soft-page-break/><text:span text:style-name="T2">二、主辦單位：建設處、社會處</text:span></text:p>
      <text:p text:style-name="Standard"><text:span text:style-name="T2">三、現況概述：</text:span></text:p>
      <text:p text:style-name="P3"/>
      <text:p text:style-name="P3"/>
      <text:p text:style-name="P3"/>
      <text:p text:style-name="P6"><text:span text:style-name="T2">四、改進作法(含預算)：</text:span></text:p>
      <text:p text:style-name="P7"/>
      <text:p text:style-name="P7"/>
      <text:p text:style-name="P7"/>
      <text:p text:style-name="P7"/>
      <text:p text:style-name="Standard"><text:span text:style-name="T2">五、請求支援事項：</text:span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1"><text:span text:style-name="T1">天下雜誌「2019年幸福城市大調查」結果</text:span></text:p>
      <text:p text:style-name="P1"><text:span text:style-name="T1">調查結果因應對策表</text:span></text:p>
      <text:p text:style-name="P2"/>
      <text:p text:style-name="P5"><text:span text:style-name="T2">一、調查項目：施政力之「自籌財源年增率」為-32.87%，倒數第一。</text:span></text:p>
      <text:p text:style-name="Standard"><text:span text:style-name="T2">二、主辦單位：財政處</text:span></text:p>
      <text:p text:style-name="Standard"><text:span text:style-name="T2">三、現況概述：</text:span></text:p>
      <text:p text:style-name="P3"/>
      <text:p text:style-name="P3"/>
      <text:p text:style-name="P3"/>
      <text:p text:style-name="P6"><text:soft-page-break/><text:span text:style-name="T2">四、改進作法(含預算)：</text:span></text:p>
      <text:p text:style-name="P7"/>
      <text:p text:style-name="P7"/>
      <text:p text:style-name="P7"/>
      <text:p text:style-name="P7"/>
      <text:p text:style-name="Standard"><text:span text:style-name="T2">五、請求支援事項：</text:span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1"><text:span text:style-name="T1">天下雜誌「2019年幸福城市大調查」結果</text:span></text:p>
      <text:p text:style-name="P1"><text:span text:style-name="T1">調查結果因應對策表</text:span></text:p>
      <text:p text:style-name="P2"/>
      <text:p text:style-name="P5"><text:span text:style-name="T2">一、調查項目：文教力之「15歲以上民間人口高等教育比率」為29.64%，排名倒數第三。</text:span></text:p>
      <text:p text:style-name="Standard"><text:span text:style-name="T2">二、主辦單位：教育處</text:span></text:p>
      <text:p text:style-name="Standard"><text:span text:style-name="T2">三、現況概述：</text:span></text:p>
      <text:p text:style-name="P3"/>
      <text:p text:style-name="P3"/>
      <text:p text:style-name="P3"/>
      <text:p text:style-name="P6"><text:span text:style-name="T2">四、改進作法(含預算)：</text:span></text:p>
      <text:p text:style-name="P7"/>
      <text:p text:style-name="P7"/>
      <text:p text:style-name="P7"/>
      <text:p text:style-name="P7"/>
      <text:p text:style-name="Standard"><text:soft-page-break/><text:span text:style-name="T2">五、請求支援事項：</text:span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1"><text:span text:style-name="T1">天下雜誌「2019年幸福城市大調查」結果</text:span></text:p>
      <text:p text:style-name="P1"><text:span text:style-name="T1">調查結果因應對策表</text:span></text:p>
      <text:p text:style-name="P2"/>
      <text:p text:style-name="P8"><text:span text:style-name="T2">一、調查項目：文教力之「教育科學文化支出占總歲出比例」為23.10%，排名倒數第二。</text:span></text:p>
      <text:p text:style-name="Standard"><text:span text:style-name="T2">二、主辦單位：教育處、文化處、主計處</text:span></text:p>
      <text:p text:style-name="Standard"><text:span text:style-name="T2">三、現況概述：</text:span></text:p>
      <text:p text:style-name="P3"/>
      <text:p text:style-name="P3"/>
      <text:p text:style-name="P3"/>
      <text:p text:style-name="P6"><text:span text:style-name="T2">四、改進作法(含預算)：</text:span></text:p>
      <text:p text:style-name="P7"/>
      <text:p text:style-name="P7"/>
      <text:p text:style-name="P7"/>
      <text:p text:style-name="P7"/>
      <text:p text:style-name="Standard"><text:span text:style-name="T2">五、請求支援事項：</text:span></text:p>
      <text:p text:style-name="P3"/>
      <text:p text:style-name="P3"/>
      <text:p text:style-name="P3"/>
      <text:p text:style-name="P3"/>
      <text:p text:style-name="P4"><text:soft-page-break/></text:p>
      <text:p text:style-name="P1"><text:span text:style-name="T1">天下雜誌「2019年幸福城市大調查」結果</text:span></text:p>
      <text:p text:style-name="P1"><text:span text:style-name="T1">調查結果因應對策表</text:span></text:p>
      <text:p text:style-name="P2"/>
      <text:p text:style-name="P8"><text:span text:style-name="T2">一、調查項目：社福力之「平均每一鄉鎮市區擁有社區發展協會與其附屬社團數」為26，排名倒數第二。</text:span></text:p>
      <text:p text:style-name="Standard"><text:span text:style-name="T2">二、主辦單位：社會處</text:span></text:p>
      <text:p text:style-name="Standard"><text:span text:style-name="T2">三、現況概述：</text:span></text:p>
      <text:p text:style-name="P3"/>
      <text:p text:style-name="P3"/>
      <text:p text:style-name="P3"/>
      <text:p text:style-name="P6"><text:span text:style-name="T2">四、改進作法(含預算)：</text:span></text:p>
      <text:p text:style-name="P7"/>
      <text:p text:style-name="P7"/>
      <text:p text:style-name="P7"/>
      <text:p text:style-name="P7"/>
      <text:p text:style-name="Standard"><text:span text:style-name="T2">五、請求支援事項：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婉真</meta:initial-creator>
    <dc:creator>王秀蘭</dc:creator>
    <meta:editing-cycles>2</meta:editing-cycles>
    <meta:print-date>2019-09-25T03:39:00</meta:print-date>
    <meta:creation-date>2019-09-25T09:34:00</meta:creation-date>
    <dc:date>2019-09-25T09:3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43" meta:word-count="605" meta:character-count="648" meta:non-whitespace-character-count="6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