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style:style>
    <style:style style:name="P3" style:family="paragraph" style:parent-style-name="List">
      <style:paragraph-properties fo:margin-left="0.176cm" fo:margin-right="0cm" fo:line-height="0.706cm" fo:text-indent="-0.173cm" style:auto-text-indent="false"/>
    </style:style>
    <style:style style:name="P4" style:family="paragraph" style:parent-style-name="Text_20_body">
      <style:paragraph-properties fo:margin-top="0cm" fo:margin-bottom="0cm" loext:contextual-spacing="false" fo:line-height="0.706cm"/>
    </style:style>
    <style:style style:name="P5" style:family="paragraph" style:parent-style-name="Text_20_body">
      <style:paragraph-properties fo:margin-left="1.482cm" fo:margin-right="0cm" fo:margin-top="0cm" fo:margin-bottom="0cm" loext:contextual-spacing="false" fo:line-height="0.706cm" fo:text-indent="-1.482cm" style:auto-text-indent="false"/>
    </style:style>
    <style:style style:name="P6" style:family="paragraph" style:parent-style-name="清單_20_2" style:list-style-name="WW8Num9">
      <style:paragraph-properties fo:margin-left="1.251cm" fo:margin-right="0cm" fo:line-height="0.847cm" fo:text-align="justify" style:justify-single-word="false" fo:text-indent="-1cm" style:auto-text-indent="false"/>
    </style:style>
    <style:style style:name="P7" style:family="paragraph" style:parent-style-name="清單_20_2">
      <style:paragraph-properties fo:margin-left="0.2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9"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OLE_LINK1"/>金門縣政府主管會報會議紀錄<text:bookmark-end text:name="OLE_LINK1"/></text:p>
      <text:p text:style-name="P1"/>
      <text:p text:style-name="P2"><text:span text:style-name="T2">時間：108年9月12日上午9時至10時</text:span></text:p>
      <text:p text:style-name="P2"><text:span text:style-name="T2">地點：本府第一會議室</text:span><text:span text:style-name="T2"> <text:s text:c="13"/></text:span><text:span text:style-name="T2"><text:s text:c="6"/><text:tab/><text:tab/> <text:s text:c="5"/>會議次數：第2</text:span><text:span text:style-name="T2">2</text:span><text:span text:style-name="T2">次</text:span></text:p>
      <text:p text:style-name="P5"><text:span text:style-name="T2">主席：副縣長 <text:s text:c="36"/></text:span><text:span text:style-name="T2"><text:s text:c="2"/></text:span><text:span text:style-name="T2"><text:s/></text:span><text:span text:style-name="T2"><text:s text:c="5"/></text:span><text:span text:style-name="T2">記錄：王秀蘭 </text:span></text:p>
      <text:p text:style-name="P5"><text:span text:style-name="T2">出席：秘書長、參議、本府各局(處)主官(管)及金酒公司董事長</text:span><text:span text:style-name="T2">(</text:span><text:span text:style-name="T2">詳如簽到表</text:span><text:span text:style-name="T2">)</text:span></text:p>
      <text:p text:style-name="P3"><text:span text:style-name="T2">壹、宣讀上次會議紀錄</text:span><text:span text:style-name="T2">(</text:span><text:span text:style-name="T2">略</text:span><text:span text:style-name="T2">)</text:span><text:span text:style-name="T2">：</text:span></text:p>
      <text:p text:style-name="P4"><text:span text:style-name="T2">貳、各單位工作報告</text:span><text:span text:style-name="T2">(</text:span><text:span text:style-name="T2">略</text:span><text:span text:style-name="T2">)</text:span><text:span text:style-name="T2">：</text:span></text:p>
      <text:p text:style-name="P4"><text:span text:style-name="T2">參、主席指</text:span><text:span text:style-name="T2">(</text:span><text:span text:style-name="T2">裁</text:span><text:span text:style-name="T2">)</text:span><text:span text:style-name="T2">示事項：</text:span></text:p>
      <text:list xml:id="list5895746694855015239" text:style-name="WW8Num9">
        <text:list-item>
          <text:p text:style-name="P6"><text:span text:style-name="T2">行政處預定開辦中長期計畫編撰訓練課程，講習內容提供實例供參，各單位參加人員應指名調訓，並於結束後舉行測驗，該成績研議納入升遷考核的參考。(行政處、各單位)</text:span></text:p>
        </text:list-item>
        <text:list-item>
          <text:p text:style-name="P6"><text:span text:style-name="T2">針對輿情的回應，請各單位研議成立應對小組，以迅速、正確回復外界。(各單位)</text:span></text:p>
        </text:list-item>
        <text:list-item>
          <text:p text:style-name="P6"><text:span text:style-name="T2">因應陸客限縮因素，請觀光處趁機盤整產業體質，並研議提升景點設施及旅遊相關從業人員素質如遊覽車司機的考照及旅遊人員培(調)訓，提升觀光品質。(觀光處)</text:span></text:p>
        </text:list-item>
        <text:list-item>
          <text:p text:style-name="P6"><text:span text:style-name="T2">有關民眾投訴縣長信箱案件，地區部分觀光景點如朱子祠及金城旅遊服務中心管理人員服務態度不佳，請相關單位加強服務態度教育，並適時巡查，提升地區整體形象；另針對公車站名與地點不符，請觀光處督導全面檢視站名並更新。(文化局、觀光處、各單位)</text:span></text:p>
        </text:list-item>
        <text:list-item>
          <text:p text:style-name="P6"><text:span text:style-name="T2">本府赴台爭取六案經費，其中低碳島計畫決議於二週內提出修正內容，請環保局儘速協調工研院協助完成。(環保局)</text:span></text:p>
        </text:list-item>
        <text:list-item>
          <text:p text:style-name="P6"><text:span text:style-name="T2">監委將於10月抵金，已排定聽取K-bike營運簡報，請觀光處參考台灣其他縣市做法，儘速定調k-bike營運計畫，以避免遭到糾正。(觀光處)</text:span></text:p>
        </text:list-item>
        <text:list-item>
          <text:p text:style-name="P6"><text:span text:style-name="T2">請民政處函請各機關學校及鄉鎮公所於10月國慶懸掛國旗，喚起國家認同感。(民政處)</text:span></text:p>
        </text:list-item>
        <text:list-item>
          <text:p text:style-name="P6"><text:span text:style-name="T2">為提升本府資訊安全，請各單位對電腦</text:span><text:span text:style-name="T4">進行檢視</text:span><text:span text:style-name="T4">、定期更新並</text:span><text:span text:style-name="T4">加強資安觀念，</text:span><text:span text:style-name="T4">如有</text:span><text:span text:style-name="T4">相關資安問題</text:span><text:span text:style-name="T4">者亦可</text:span><text:span text:style-name="T4">請行政處協助處理</text:span><text:span text:style-name="T2">。(各單位、行政處)</text:span></text:p>
        </text:list-item>
      </text:list>
      <text:p text:style-name="P7"/>
      <text:p text:style-name="P8"/>
      <text:p text:style-name="P9">肆、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text-properties fo:font-size="14pt" style:font-size-asian="14pt" style:font-size-complex="14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weight="bold" style:font-size-asian="14pt" style:font-weight-asian="bold" style:font-size-complex="14pt"/>
    </style:style>
    <style:style style:name="WW8Num6z1" style:family="text">
      <style:text-properties fo:color="#000000" fo:font-size="14pt" fo:font-weight="normal" style:font-size-asian="14pt" style:font-weight-asian="normal" style:font-size-complex="14pt"/>
    </style:style>
    <style:style style:name="WW8Num6z2" style:family="text">
      <style:text-properties fo:color="#000000" fo:font-size="12pt" fo:font-weight="bold" style:font-size-asian="12pt" style:font-weight-asian="bold" style:font-size-complex="12pt"/>
    </style:style>
    <style:style style:name="WW8Num6z3" style:family="text">
      <style:text-properties fo:font-size="14pt" style:font-size-asian="14pt"/>
    </style:style>
    <style:style style:name="WW8Num6z4"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text:style-name="WW8Num1z1" style:num-prefix="第" style:num-suffix="案"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cm" fo:margin-left="6.00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813cm" fo:margin-left="0.9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WW8Num6z4" style:num-suffix=")" style:num-format="1">
        <style:list-level-properties text:list-level-position-and-space-mode="label-alignment">
          <style:list-level-label-alignment text:label-followed-by="listtab" text:list-tab-stop-position="2.499cm" fo:text-indent="-0.751cm" fo:margin-left="3cm"/>
        </style:list-level-properties>
      </text:list-level-style-number>
      <text:list-level-style-number text:level="7" text:style-name="WW8Num6z4" style:num-prefix="(" style:num-suffix=")" style:num-format="1">
        <style:list-level-properties text:list-level-position-and-space-mode="label-alignment">
          <style:list-level-label-alignment text:label-followed-by="listtab" text:list-tab-stop-position="3cm" fo:text-indent="-3.2cm" fo:margin-left="5.699cm"/>
        </style:list-level-properties>
      </text:list-level-style-number>
      <text:list-level-style-number text:level="8" text:style-name="WW8Num6z4"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6z4"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046cm" fo:text-indent="-1.7cm" fo:margin-left="2.5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1.499cm" fo:margin-left="2.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9-09-12T14:34:00</meta:creation-date>
    <dc:creator>王秀蘭</dc:creator>
    <dc:date>2019-09-17T09:06:00</dc:date>
    <meta:print-date>2019-09-12T17:40:00</meta:print-date>
    <meta:editing-cycles>25</meta:editing-cycles>
    <meta:editing-duration>PT3H11M</meta:editing-duration>
    <meta:document-statistic meta:table-count="0" meta:image-count="0" meta:object-count="0" meta:page-count="1" meta:paragraph-count="18" meta:word-count="673" meta:character-count="764" meta:non-whitespace-character-count="690"/>
    <meta:generator>LibreOffice/5.1.2.2$Windows_x86 LibreOffice_project/d3bf12ecb743fc0d20e0be0c58ca359301eb705f</meta:generator>
  </office:meta>
</office:document-meta>
</file>