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1cm" fo:margin-left="-0.088cm" fo:margin-top="2.939cm" fo:margin-bottom="0cm" style:page-number="auto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6.851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1.231cm"/>
    </style:style>
    <style:style style:name="表格1.E" style:family="table-column">
      <style:table-column-properties style:column-width="4.098cm"/>
    </style:style>
    <style:style style:name="表格1.1" style:family="table-row">
      <style:table-row-properties style:row-height="3.8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84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3.332cm" fo:keep-together="always"/>
    </style:style>
    <style:style style:name="表格1.5" style:family="table-row">
      <style:table-row-properties style:min-row-height="3.48cm" fo:keep-together="always"/>
    </style:style>
    <style:style style:name="表格1.6" style:family="table-row">
      <style:table-row-properties style:min-row-height="3.702cm" fo:keep-together="always"/>
    </style:style>
    <style:style style:name="表格1.8" style:family="table-row">
      <style:table-row-properties style:min-row-height="3.70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1.199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 style:font-size-complex="18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line-height-at-least="0cm" style:snap-to-layout-grid="false"/>
    </style:style>
    <style:style style:name="P16" style:family="paragraph" style:parent-style-name="Standard">
      <style:paragraph-properties fo:margin-left="1.108cm" fo:margin-right="0cm" style:line-height-at-least="0cm" fo:text-indent="-1.108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1.108cm" fo:margin-right="0cm" style:line-height-at-least="0cm" fo:text-indent="-1.108cm" style:auto-text-indent="false" style:snap-to-layout-grid="false"/>
    </style:style>
    <style:style style:name="P18" style:family="paragraph" style:parent-style-name="Standard">
      <style:paragraph-properties fo:margin-left="0.499cm" fo:margin-right="0cm" style:line-height-at-least="0cm" fo:text-indent="-0.50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.004cm" fo:margin-right="0cm" style:line-height-at-least="0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.998cm" fo:margin-right="0cm" style:line-height-at-least="0cm" fo:text-indent="-0.99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887cm" fo:margin-right="0cm" style:line-height-at-least="0cm" fo:text-indent="-0.88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清單_20_2" style:list-style-name="WW8Num7">
      <style:paragraph-properties fo:margin-left="1.251cm" fo:margin-right="0cm" fo:line-height="0.847cm" fo:text-align="justify" style:justify-single-word="false" fo:text-indent="-1cm" style:auto-text-indent="false"/>
    </style:style>
    <style:style style:name="P23" style:family="paragraph" style:parent-style-name="清單_20_2" style:list-style-name="WW8Num7">
      <style:paragraph-properties fo:margin-left="1.251cm" fo:margin-right="0cm" fo:line-height="0.847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清單_20_2">
      <style:paragraph-properties fo:margin-left="0.176cm" fo:margin-right="0cm" fo:line-height="0.847cm" fo:text-align="justify" style:justify-single-word="false" fo:text-indent="-0.1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清單_20_2">
      <style:paragraph-properties fo:margin-left="0.176cm" fo:margin-right="0cm" fo:line-height="0.706cm" fo:text-align="justify" style:justify-single-word="false" fo:text-indent="-0.1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清單_20_2">
      <style:paragraph-properties fo:margin-left="0.176cm" fo:margin-right="0cm" style:line-height-at-least="0cm" fo:text-align="justify" style:justify-single-word="false" fo:text-indent="-0.17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清單_20_2">
      <style:paragraph-properties fo:margin-left="0.176cm" fo:margin-right="0cm" style:line-height-at-least="0cm" fo:text-align="justify" style:justify-single-word="false" fo:text-indent="-0.176cm" style:auto-text-indent="false" style:snap-to-layout-grid="false"/>
    </style:style>
    <style:style style:name="P28" style:family="paragraph" style:parent-style-name="清單_20_2">
      <style:paragraph-properties fo:margin-left="0.176cm" fo:margin-right="0cm" style:line-height-at-least="0cm" fo:text-align="justify" style:justify-single-word="false" fo:text-indent="-0.176cm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清單_20_2">
      <style:paragraph-properties fo:margin-left="1.247cm" fo:margin-right="0cm" fo:line-height="0.706cm" fo:text-align="justify" style:justify-single-word="false" fo:text-indent="-0.9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清單_20_2">
      <style:paragraph-properties fo:margin-left="0.231cm" fo:margin-right="0cm" fo:line-height="0.706cm" fo:text-align="justify" style:justify-single-word="false" fo:text-indent="-0.1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清單_20_2">
      <style:paragraph-properties fo:margin-left="0cm" fo:margin-right="0cm" style:line-height-at-least="0cm" fo:text-align="justify" style:justify-single-word="false" fo:text-indent="0cm" style:auto-text-indent="false" style:snap-to-layout-grid="false"/>
    </style:style>
    <style:style style:name="P32" style:family="paragraph" style:parent-style-name="清單_20_2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清單_20_2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清單_20_2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35" style:family="paragraph" style:parent-style-name="清單_20_2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清單_20_2">
      <style:paragraph-properties fo:margin-left="0cm" fo:margin-right="0cm" style:line-height-at-least="0cm" fo:text-align="justify" style:justify-single-word="false" fo:text-indent="0cm" style:auto-text-indent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清單_20_2" style:master-page-name="轉換_20_1">
      <style:paragraph-properties fo:margin-left="0cm" fo:margin-right="0cm" style:line-height-at-least="0cm" fo:text-align="justify" style:justify-single-word="false" fo:text-indent="0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清單_20_2" style:master-page-name="轉換_20_2">
      <style:paragraph-properties fo:margin-left="0cm" fo:margin-right="0cm" style:line-height-at-least="0cm" fo:text-align="justify" style:justify-single-word="false" fo:text-indent="0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清單_20_2">
      <style:paragraph-properties fo:margin-left="1.251cm" fo:margin-right="0cm" style:line-height-at-least="0cm" fo:text-align="justify" style:justify-single-word="false" fo:text-indent="-1.251cm" style:auto-text-indent="false"/>
    </style:style>
    <style:style style:name="P40" style:family="paragraph" style:parent-style-name="清單_20_2">
      <style:paragraph-properties fo:margin-left="1cm" fo:margin-right="0cm" style:line-height-at-least="0cm" fo:text-align="justify" style:justify-single-word="false" fo:text-indent="-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清單_20_2">
      <style:paragraph-properties fo:margin-left="1cm" fo:margin-right="0cm" style:line-height-at-least="0cm" fo:text-align="justify" style:justify-single-word="false" fo:text-indent="-1cm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2" style:family="paragraph" style:parent-style-name="清單_20_2">
      <style:paragraph-properties fo:margin-left="0.298cm" fo:margin-right="0cm" style:line-height-at-least="0cm" fo:text-align="justify" style:justify-single-word="false" fo:text-indent="-0.17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清單_20_2">
      <style:paragraph-properties fo:margin-left="0.298cm" fo:margin-right="0cm" style:line-height-at-least="0cm" fo:text-align="justify" style:justify-single-word="false" fo:text-indent="-0.175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清單_20_2">
      <style:paragraph-properties fo:margin-left="0.002cm" fo:margin-right="0cm" style:line-height-at-leas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清單_20_2">
      <style:paragraph-properties fo:margin-left="0.002cm" fo:margin-right="0cm" style:line-height-at-least="0cm" fo:text-align="justify" style:justify-single-word="false" fo:text-indent="0cm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6" style:family="paragraph" style:parent-style-name="清單_20_2">
      <style:paragraph-properties fo:margin-left="0.002cm" fo:margin-right="0cm" style:line-height-at-least="0cm" fo:text-align="justify" style:justify-single-word="false" fo:text-indent="-0.002cm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7" style:family="paragraph" style:parent-style-name="清單_20_2">
      <style:paragraph-properties fo:margin-left="0.751cm" fo:margin-right="0cm" style:line-height-at-least="0cm" fo:text-align="justify" style:justify-single-word="false" fo:text-indent="-0.751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清單_20_2">
      <style:paragraph-properties fo:margin-left="0.751cm" fo:margin-right="0cm" style:line-height-at-least="0cm" fo:text-align="justify" style:justify-single-word="false" fo:text-indent="-0.751cm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9" style:family="paragraph" style:parent-style-name="清單_20_2">
      <style:paragraph-properties fo:margin-left="0.998cm" fo:margin-right="0cm" style:line-height-at-least="0cm" fo:text-align="justify" style:justify-single-word="false" fo:text-indent="-0.99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清單_20_2">
      <style:paragraph-properties fo:margin-left="0.175cm" fo:margin-right="0cm" style:line-height-at-least="0cm" fo:text-align="justify" style:justify-single-word="false" fo:text-indent="-0.17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清單_20_2">
      <style:paragraph-properties fo:margin-left="0.501cm" fo:margin-right="0cm" style:line-height-at-least="0cm" fo:text-align="justify" style:justify-single-word="false" fo:text-indent="-0.50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Text_20_body_20_indent">
      <style:paragraph-properties fo:line-height="0.706cm"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 fo:break-before="page"/>
    </style:style>
    <style:style style:name="P55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Text_20_body_20_indent">
      <style:paragraph-properties fo:margin-left="0cm" fo:margin-right="0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Text_20_body_20_indent">
      <style:paragraph-properties fo:margin-left="0cm" fo:margin-right="0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Text_20_body_20_indent">
      <style:paragraph-properties fo:margin-left="0cm" fo:margin-right="0cm" fo:line-height="0.706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Text_20_body_20_indent">
      <style:paragraph-properties fo:margin-left="0cm" fo:margin-right="0cm" fo:line-height="0.706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1" style:family="paragraph" style:parent-style-name="List">
      <style:paragraph-properties fo:margin-left="0.176cm" fo:margin-right="0cm" fo:line-height="0.706cm" fo:text-indent="-0.173cm" style:auto-text-indent="false"/>
    </style:style>
    <style:style style:name="P62" style:family="paragraph" style:parent-style-name="Text_20_body">
      <style:paragraph-properties fo:margin-top="0cm" fo:margin-bottom="0cm" loext:contextual-spacing="false" fo:line-height="0.706cm"/>
    </style:style>
    <style:style style:name="P63" style:family="paragraph" style:parent-style-name="Text_20_body">
      <style:paragraph-properties fo:margin-top="0cm" fo:margin-bottom="0cm" loext:contextual-spacing="false" style:line-height-at-least="0cm" fo:text-align="center" style:justify-single-word="false"/>
    </style:style>
    <style:style style:name="P64" style:family="paragraph" style:parent-style-name="Text_20_body">
      <style:paragraph-properties fo:margin-left="1.482cm" fo:margin-right="0cm" fo:margin-top="0cm" fo:margin-bottom="0cm" loext:contextual-spacing="false" fo:line-height="0.706cm" fo:text-indent="-1.482cm" style:auto-text-indent="false"/>
    </style:style>
    <style:style style:name="P65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20pt" style:font-name-asian="標楷體" style:font-size-asian="20pt"/>
    </style:style>
    <style:style style:name="T15" style:family="text">
      <style:text-properties style:font-name="標楷體" fo:font-size="20pt" style:font-name-asian="標楷體" style:font-size-asian="20pt"/>
    </style:style>
    <style:style style:name="T1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7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-complex="標楷體" style:font-size-complex="16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color="#000000"/>
    </style:style>
    <style:style style:name="T23" style:family="text">
      <style:text-properties fo:color="#ff0000"/>
    </style:style>
    <style:style style:name="T2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金門縣政府108年9月12日(星期四)</text:span><text:span text:style-name="T3"> <text:s text:c="4"/></text:span><text:span text:style-name="T3">第2</text:span><text:span text:style-name="T3">2</text:span><text:span text:style-name="T3">次主管會報程序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項次</text:p>
          </table:table-cell>
          <table:table-cell table:style-name="表格1.B2" table:number-rows-spanned="2" office:value-type="string">
            <text:p text:style-name="P4">內容</text:p>
          </table:table-cell>
          <table:table-cell table:style-name="表格1.B2" table:number-columns-spanned="2" office:value-type="string">
            <text:p text:style-name="P4">使用時間</text:p>
          </table:table-cell>
          <table:covered-table-cell/>
          <table:table-cell table:style-name="表格1.E2" table:number-rows-spanned="2" office:value-type="string">
            <text:p text:style-name="P4">備考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4">時間</text:p>
          </table:table-cell>
          <table:table-cell table:style-name="表格1.B2" office:value-type="string">
            <text:p text:style-name="P4">合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7">一</text:p>
          </table:table-cell>
          <table:table-cell table:style-name="表格1.B2" office:value-type="string">
            <text:p text:style-name="P8">主席致詞</text:p>
          </table:table-cell>
          <table:table-cell table:style-name="表格1.B2" office:value-type="string">
            <text:p text:style-name="P14"><text:span text:style-name="T6">9</text:span><text:span text:style-name="T6">:</text:span><text:span text:style-name="T6">00</text:span><text:span text:style-name="T6">~</text:span><text:span text:style-name="T6">9</text:span><text:span text:style-name="T6">:0</text:span><text:span text:style-name="T6">5</text:span></text:p>
          </table:table-cell>
          <table:table-cell table:style-name="表格1.B2" table:number-rows-spanned="5" office:value-type="string">
            <text:p text:style-name="P14"><text:span text:style-name="T6">9</text:span><text:span text:style-name="T6">0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7">二</text:p>
          </table:table-cell>
          <table:table-cell table:style-name="表格1.B2" office:value-type="string">
            <text:p text:style-name="P11">上次會議決議事項執行情形報告</text:p>
          </table:table-cell>
          <table:table-cell table:style-name="表格1.B2" office:value-type="string">
            <text:p text:style-name="P14"><text:span text:style-name="T6">9</text:span><text:span text:style-name="T6">:0</text:span><text:span text:style-name="T6">5</text:span><text:span text:style-name="T6">~09:45</text:span></text:p>
          </table:table-cell>
          <table:covered-table-cell/>
          <table:table-cell table:style-name="表格1.E2" office:value-type="string">
            <text:p text:style-name="P9">各單位</text:p>
            <text:p text:style-name="P9">報告</text:p>
          </table:table-cell>
        </table:table-row>
        <table:table-row table:style-name="表格1.6">
          <table:table-cell table:style-name="表格1.A2" office:value-type="string">
            <text:p text:style-name="P7">三</text:p>
          </table:table-cell>
          <table:table-cell table:style-name="表格1.B2" office:value-type="string">
            <text:p text:style-name="P8">業務協調事項</text:p>
          </table:table-cell>
          <table:table-cell table:style-name="表格1.B2" office:value-type="string">
            <text:p text:style-name="P14"><text:span text:style-name="T6">9</text:span><text:span text:style-name="T6">:0</text:span><text:span text:style-name="T6">5</text:span><text:span text:style-name="T6">~</text:span><text:span text:style-name="T6">10</text:span><text:span text:style-name="T6">:</text:span><text:span text:style-name="T6">00</text:span></text:p>
          </table:table-cell>
          <table:covered-table-cell/>
          <table:table-cell table:style-name="表格1.E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7">四</text:p>
          </table:table-cell>
          <table:table-cell table:style-name="表格1.B2" office:value-type="string">
            <text:p text:style-name="P8">臨時動議</text:p>
          </table:table-cell>
          <table:table-cell table:style-name="表格1.B2" office:value-type="string">
            <text:p text:style-name="P14"><text:span text:style-name="T6">10:00~</text:span><text:span text:style-name="T6">10</text:span><text:span text:style-name="T6">:1</text:span><text:span text:style-name="T6">0</text:span></text:p>
          </table:table-cell>
          <table:covered-table-cell/>
          <table:table-cell table:style-name="表格1.E2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7">五</text:p>
          </table:table-cell>
          <table:table-cell table:style-name="表格1.B8" office:value-type="string">
            <text:p text:style-name="P8">主席指裁示</text:p>
          </table:table-cell>
          <table:table-cell table:style-name="表格1.B8" office:value-type="string">
            <text:p text:style-name="P14"><text:span text:style-name="T6">10:10~</text:span><text:span text:style-name="T6">10</text:span><text:span text:style-name="T6">:3</text:span><text:span text:style-name="T6">0</text:span></text:p>
          </table:table-cell>
          <table:covered-table-cell/>
          <table:table-cell table:style-name="表格1.E8" office:value-type="string">
            <text:p text:style-name="P12"/>
          </table:table-cell>
        </table:table-row>
      </table:table>
      <text:p text:style-name="P53"><text:bookmark text:name="OLE_LINK1"/></text:p>
      <text:p text:style-name="P54"><text:span text:style-name="T16">金金門縣政府主管會報會議紀錄</text:span></text:p>
      <text:p text:style-name="P13"/>
      <text:p text:style-name="P2"><text:span text:style-name="T18">時間：108年9月5日上午9時至10時</text:span></text:p>
      <text:p text:style-name="P2"><text:span text:style-name="T18">地點：本府第一會議室</text:span><text:span text:style-name="T18"> <text:s text:c="13"/></text:span><text:span text:style-name="T18"><text:s text:c="6"/><text:tab/><text:tab/> <text:s text:c="5"/>會議次數：第2</text:span><text:span text:style-name="T18">1</text:span><text:span text:style-name="T18">次</text:span></text:p>
      <text:p text:style-name="P64"><text:span text:style-name="T18">主席：縣長 <text:s text:c="36"/></text:span><text:span text:style-name="T18"><text:s text:c="2"/></text:span><text:span text:style-name="T18"><text:s/></text:span><text:span text:style-name="T18"><text:s text:c="5"/></text:span><text:span text:style-name="T18">記錄：王秀蘭 </text:span></text:p>
      <text:p text:style-name="P64"><text:span text:style-name="T18">出席：副縣長、秘書長、參議、本府各局(處)主官(管)、二級機關首長及金酒公司董事長</text:span><text:span text:style-name="T18">(</text:span><text:span text:style-name="T18">詳如簽到表</text:span><text:span text:style-name="T18">)</text:span></text:p>
      <text:p text:style-name="P61"><text:span text:style-name="T18">壹、宣讀上次會議紀錄</text:span><text:span text:style-name="T18">(</text:span><text:span text:style-name="T18">略</text:span><text:span text:style-name="T18">)</text:span><text:span text:style-name="T18">：</text:span></text:p>
      <text:p text:style-name="P62"><text:span text:style-name="T18">貳、各單位工作報告</text:span><text:span text:style-name="T18">(</text:span><text:span text:style-name="T18">略</text:span><text:span text:style-name="T18">)</text:span><text:span text:style-name="T18">：</text:span></text:p>
      <text:p text:style-name="P62"><text:span text:style-name="T18">參、主席指</text:span><text:span text:style-name="T18">(</text:span><text:span text:style-name="T18">裁</text:span><text:span text:style-name="T18">)</text:span><text:span text:style-name="T18">示事項：</text:span></text:p>
      <text:list xml:id="list2382089071257975762" text:style-name="WW8Num7">
        <text:list-item>
          <text:p text:style-name="P22"><text:span text:style-name="T18">請各單位於兩週內完成設立粉絲專頁，透過粉絲專頁向民眾說明執行中之</text:span><text:span text:style-name="T18">重</text:span><text:span text:style-name="T18">大政策、民眾常見問題及對施政疑慮部份，透過雙向溝通達到簡政便民；並請行政處定期檢視運作情形及彙報。(各單位、行政處)</text:span></text:p>
        </text:list-item>
        <text:list-item>
          <text:p text:style-name="P23">針對業務重疊權責難以釐清之事項，除請參考其他縣市作法外，並請去除本位心態加強橫向溝通，形成協調機制，必要時再簽請裁示。(各單位、人事處)</text:p>
        </text:list-item>
        <text:list-item>
          <text:p text:style-name="P23">爭取中央預算應有準備及規劃，各單位對於中長期預計推動之計畫，平時即應盤點檢視，做好相關整備工作，機會屆臨即可提案。(各單位)</text:p>
        </text:list-item>
        <text:list-item>
          <text:p text:style-name="P23">大健康產業包括醫美、生殖、安養、有機、長照等項，為有效整合推動，請秘書長協助定調全案框架及運作機制，以利後續成果體現。(行政處、建設處、衛生局、社會處)</text:p>
        </text:list-item>
        <text:list-item>
          <text:p text:style-name="P23">各單位對重大議題、輿情應提高敏感度外，對民眾想要的資訊應以淺顯易懂的語言文字回覆，避免流於制式，以傳達正確資訊，各同仁亦應改變心態正確表達，真誠與民眾溝通。(各單位)</text:p>
        </text:list-item>
        <text:list-item>
          <text:p text:style-name="P23">科長層級為本府重要中堅骨幹，請人事處與各單位研議就科長層級等重要主管職務，規劃適當職期輪調，以增進歷練經驗，讓幹部持續成長。(人事處、各單位)</text:p>
        </text:list-item>
        <text:list-item>
          <text:p text:style-name="P22"><text:span text:style-name="T18">請各單位檢視縣長就任八個月以來</text:span><text:span text:style-name="T18">，</text:span><text:span text:style-name="T18">所完成的事項如財政紀律、公共建設、建立新產業等</text:span><text:span text:style-name="T18">，</text:span><text:span text:style-name="T18">應</text:span><text:span text:style-name="T18">適時</text:span><text:span text:style-name="T18">發布消息讓鄉親了解</text:span><text:span text:style-name="T18">。(各單位) </text:span></text:p>
        </text:list-item>
        <text:list-item>
          <text:p text:style-name="P23">請行政處函請各機關，於一週內提供，於12月15日前可完成之3項有感施政成果，兩週內提供未來三年每年三項有感施政項目。(行政處、各單位)</text:p>
        </text:list-item>
        <text:list-item>
          <text:p text:style-name="P23">針對大陸限制台灣自由行及控管團客數額致小三通旅遊人數下滑，請觀光處持續溝通協調；研議多元市場拓展，包括台灣、東南亞僑鄉原鄉等市場；暨伺機盤整金門整體觀光業的品質及體質，以便做好應對。(觀光處)</text:p>
        </text:list-item>
      </text:list>
      <text:p text:style-name="P24"/>
      <text:p text:style-name="P25"/>
      <text:p text:style-name="P25"/>
      <text:p text:style-name="P57">肆、散會。</text:p>
      <text:p text:style-name="P55"><text:soft-page-break/></text:p>
      <text:p text:style-name="P29"/>
      <text:p text:style-name="P56"/>
      <text:p text:style-name="P30"/>
      <text:p text:style-name="P30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37">指示內容: </text:p>
      <text:p text:style-name="P39"><text:span text:style-name="T10">一、</text:span><text:span text:style-name="T12">請各單位於兩週內完成設立粉絲專頁，透過粉絲專頁向民眾說明執行中之</text:span><text:span text:style-name="T12">重</text:span><text:span text:style-name="T12">大政策、民眾常見問題及對施政疑慮部份，透過雙向溝通達到簡政便民；並請行政處定期檢視運作情形及彙報。(各單位、行政處)</text:span></text:p>
      <text:p text:style-name="P16"/>
      <text:p text:style-name="P15"><text:span text:style-name="T12">執行情形與預擬方向(腹案):</text:span></text:p>
      <text:p text:style-name="P15"><text:span text:style-name="T24">行政處：</text:span></text:p>
      <text:p text:style-name="P18">1.鈞長裁示於二週內(19日前)請各單位成立FB，經初步調查，本府暨所屬機關計42個單位，僅剩5個單位未成立。</text:p>
      <text:p text:style-name="P19">2.截至108.9.11止，檢視各單位FB運作情形，如附表。</text:p>
      <text:p text:style-name="P20"/>
      <text:p text:style-name="P38">指示內容: </text:p>
      <text:p text:style-name="P17"><text:span text:style-name="T12">二、針對業務重疊權責難以釐清之事項，除請參考其他縣市作法外，並請去除本位心態加強橫向溝通，形成協調機制，必要時再簽請裁示。(各單位、人事處)</text:span></text:p>
      <text:p text:style-name="P21"/>
      <text:p text:style-name="P15"><text:span text:style-name="T12">執行情形與預擬方向(腹案):</text:span></text:p>
      <text:p text:style-name="P28">人事處：</text:p>
      <text:p text:style-name="P32">有關各單位業務重疊, 權責不清一節, 請各單位先行檢視分層負責明細表工作職掌是否應進行調整。另本府刻正研擬組織修編及自治條例修正事宜，將一併納入檢討修正。</text:p>
      <text:p text:style-name="P28"/>
      <text:p text:style-name="P36">指示內容: </text:p>
      <text:p text:style-name="P17"><text:span text:style-name="T12">三、爭取中央預算應有準備及規劃，各單位對於中長期預計推動之計畫，平時即應盤點檢視，做好相關整備工作，機會屆臨即可提案。(各單位)</text:span></text:p>
      <text:p text:style-name="P21"/>
      <text:p text:style-name="P15"><text:span text:style-name="T12">執行情形與預擬方向(腹案):</text:span></text:p>
      <text:p text:style-name="P41">行政處：</text:p>
      <text:p text:style-name="P31"><text:span text:style-name="T10">本處擬規劃辦理</text:span><text:span text:style-name="T10">編撰</text:span><text:span text:style-name="T10">中長期計畫講習，以提升同仁計畫作業能量。</text:span></text:p>
      <text:p text:style-name="P42"/>
      <text:p text:style-name="P43"/>
      <text:p text:style-name="P36">指示內容: </text:p>
      <text:p text:style-name="P17"><text:span text:style-name="T12">四、大健康產業包括醫美、生殖、安養、有機、長照等項，為有效整合推動，請秘書長協助定調全案框架及運作機制，以利後續成果體現。(行政處、建設處、衛生局、社會處)</text:span></text:p>
      <text:p text:style-name="P21"/>
      <text:p text:style-name="P15"><text:span text:style-name="T12">執行情形與預擬方向(腹案):</text:span></text:p>
      <text:p text:style-name="P28">行政處：</text:p>
      <text:p text:style-name="P32">有關醫美、生殖、安養、有機、長照等大健康產業計畫，已於108年9月9日會辦建設處、社會處、衛生局等相關單位，並請其於108年9月20日前研提相關推動計畫，俟彙整後簽請秘書長召會研議。</text:p>
      <text:p text:style-name="P28">建設處：</text:p>
      <text:p text:style-name="P32">建設處將依計畫推動有機園區及產業發展,後續配合政策參與會議,並提出具體執行計畫。</text:p>
      <text:p text:style-name="P28">衛生局：</text:p>
      <text:p text:style-name="P26">將依核定之框架及運作機制推動相關計畫，以促進大健康產業發展。</text:p>
      <text:p text:style-name="P28">社會處：</text:p>
      <text:p text:style-name="P44">本縣現有老人福利機構共2處，1處為大同之家（安養90床、養護30床），住民每月平均115位，滿床。另1處為公辦民營松柏園老人長期照顧中心（長期照顧床151床，失智床24床），住民每月約100人上下，長期照顧機構尚有70床之餘裕未滿床，短期內尚無需增設住宿式長期照顧機構。</text:p>
      <text:p text:style-name="P44">根據本處108年8月針對獨居老人（約250人）進行普查，其中8成持自有住宅，1成借住親友家，不到1成租賃；居住安排想法則有9成5選擇與伴侶同住或搬去與子女或親友同住，僅2.6%考慮住安養中心。倘未來生活無法自理時，僅14%會考慮入住長期照顧機構。由此推估，長輩仍以居住於社區為優先考量，入住機構為最後順位選擇。</text:p>
      <text:p text:style-name="P44">本縣大同之家安養服務因收費低廉，導致申請人數增加，且吸引諸多原台省人士來金申請，而有供不應求之現象。經大同之家就現行居住成本分析，每名安養住民每月成本約49,698元，每名養護住民成本每月成本約68,584元。照顧服務包括服務人力、硬體設施、行政庶務等成本較高，且本縣老人人口相對台省少，腹地有限且土地取得限制較多，公告地價不若以往低廉，用地成本高，此外，可吸引企業或廠商投資安養護／長期照顧服務誘因較少，不易引入產業投資。</text:p>
      <text:p text:style-name="P44">台省養生村或銀髮宅之推動，大多為財團或建商以營利為目的設置，對象大多為同意高收費提供服務品質良好之長者或家庭，目前本縣選擇入住機構之長者比率較低，尚與目前配合衛生福利部推動在地老化、長照<text:soft-page-break/>2.0，服務社區化之政策一致，評估本縣目前引入安養或長期照顧產業之需求與可能性低。建議係朝長期照顧政策，以公私協力方式推動本縣照顧服務為宜。</text:p>
      <text:p text:style-name="P46"/>
      <text:p text:style-name="P36">指示內容: </text:p>
      <text:p text:style-name="P17"><text:span text:style-name="T12">五、各單位對重大議題、輿情應提高敏感度外，對民眾想要的資訊應以淺顯易懂的語言文字回覆，避免流於制式，以傳達正確資訊，各同仁亦應改變心態正確表達，真誠與民眾溝通。(各單位)</text:span></text:p>
      <text:p text:style-name="P21"/>
      <text:p text:style-name="P15"><text:span text:style-name="T12">執行情形與預擬方向(腹案):</text:span></text:p>
      <text:p text:style-name="P40">遵照辦理。</text:p>
      <text:p text:style-name="P33"/>
      <text:p text:style-name="P47"/>
      <text:p text:style-name="P36">指示內容: </text:p>
      <text:p text:style-name="P17"><text:span text:style-name="T12">六、科長層級為本府重要中堅骨幹，請人事處與各單位研議就科長層級等重要主管職務，規劃適當職期輪調，以增進歷練經驗，讓幹部持續成長。(人事處、各單位)</text:span></text:p>
      <text:p text:style-name="P21"/>
      <text:p text:style-name="P15"><text:span text:style-name="T12">執行情形與預擬方向(腹案):</text:span></text:p>
      <text:p text:style-name="P27"><text:span text:style-name="T24">人事處：</text:span></text:p>
      <text:p text:style-name="P49">一、銓敘部依考試院第12屆施政綱領所定「通盤檢討整併職組職系」之政策方向，為簡化公務人員職系，增加人員調動彈性，期使政府機關人才培育及人力運用，發揮更積極之功能，於108年1月22日以部法三字第1084703832號函知各機關配合修正職組、職系之設置、職系調任規定，並定自109年1月16日施行。</text:p>
      <text:p text:style-name="P49">二、為配合考試院及銓敘部大規模職組職系整併作業，並維護公務人員權益，本處刻正審慎研擬修訂「金門縣政府暨所屬機關學校公務人員職務遷調實施要點」，俟要點簽奉核准後，配合中央職系職組實施期程，於109年1月16日以後再行實施公務人員之職期輪調作業。</text:p>
      <text:p text:style-name="P48"/>
      <text:p text:style-name="P50"/>
      <text:p text:style-name="P32"><text:s/></text:p>
      <text:p text:style-name="P36">指示內容: </text:p>
      <text:p text:style-name="P17"><text:span text:style-name="T12">七、請各單位檢視縣長就任八個月以來</text:span><text:span text:style-name="T12">，</text:span><text:span text:style-name="T12">所完成的事項如財政紀律、公共建設、建立新產業等</text:span><text:span text:style-name="T12">，</text:span><text:span text:style-name="T12">應</text:span><text:span text:style-name="T12">適時</text:span><text:span text:style-name="T12">發布消息讓鄉親了解</text:span><text:span text:style-name="T12">。(各單位)</text:span></text:p>
      <text:p text:style-name="P21"/>
      <text:p text:style-name="P15"><text:span text:style-name="T12">執行情形與預擬方向(腹案):</text:span></text:p>
      <text:p text:style-name="P40">遵照辦理。</text:p>
      <text:p text:style-name="P32"/>
      <text:p text:style-name="P32"/>
      <text:p text:style-name="P36">指示內容: </text:p>
      <text:p text:style-name="P17"><text:span text:style-name="T12">八、請行政處函請各機關，於一週內提供，於12月15日前可完成之3項有感施政成果，兩週內提供未來三年每年三項有感施政項目。(行政處、各單位)</text:span></text:p>
      <text:p text:style-name="P21"/>
      <text:p text:style-name="P15"><text:span text:style-name="T12">執行情形與預擬方向(腹案):</text:span></text:p>
      <text:p text:style-name="P31"><text:span text:style-name="T24">行政處：</text:span></text:p>
      <text:p text:style-name="P32">已於108年9月6日以府行綜字第1080076175號函文各單位，於期限前提交12月15日前可完成之3項有感施政成果，兩週內提供未來三年每年三項有感施政項目，俟完成彙整後送縣長室。</text:p>
      <text:p text:style-name="P32"/>
      <text:p text:style-name="P34"/>
      <text:p text:style-name="P35"/>
      <text:p text:style-name="P36">指示內容: </text:p>
      <text:p text:style-name="P17"><text:span text:style-name="T12">九、針對大陸限制台灣自由行及控管團客數額致小三通旅遊人數下滑，請觀光處持續溝通協調；研議多元市場拓展，包括台灣、東南亞僑鄉原鄉等市場；暨伺機盤整金門整體觀光業的品質及體質，以便做好應對。(觀光處)</text:span></text:p>
      <text:p text:style-name="P16"/>
      <text:p text:style-name="P15"><text:span text:style-name="T12">執行情形與預擬方向(腹案):</text:span></text:p>
      <text:p text:style-name="P51">1.本府於108年8月11~13日赴大陸拜會，爭取小三通區隔政策，陸方亦表示會認真研究；後續將持續透過各種管道與大陸相關部門溝通協調，追蹤與回報。</text:p>
      <text:p text:style-name="P51">2.有關台灣國旅行銷活動方面，已經公告訂於10月1日到12月31日舉辦「老兵召集令」活動，此訊息非常受到老兵群組關注，將有效吸引相關老兵回金旅遊。另外，公所舉辦的風獅爺文化季及芋頭節等活動，也將協助其加強行銷部份，期以多元活動來吸引多元的國旅客群。</text:p>
      <text:p text:style-name="P51">3.有關東南亞僑鄉原鄉市場行銷部份，業分別於今年6月及8月帶港澳、新加坡媒體來金採訪，媒體露出版面大，且還在持續露出中，整體效果非常好；另將於10月初帶馬來西亞媒體來金採訪。此外，在汶萊金僑部份，業積極協助公會以包機方式來鼓勵僑親返鄉旅遊。</text:p>
      <text:p text:style-name="P51">4.大陸地區宣布限縮陸客自由行，本縣觀光產業受影響，成為此政策之重災區，為開拓客源，爭取多元旅客來金門旅遊渡假，除配合中央推動各項「獎助國民旅遊優惠方案」外，目前已修訂公布「金門縣政府108年度獎助旅行社包機招攬旅客來金門旅行實施要點」，提高境外(非大陸地區)包機獎助額度每來回架次為新臺幣35萬元。另正研擬「金門縣政府108年度鼓勵國外旅客來金旅遊度假獎助計畫」，以開拓客源、吸引海外、僑胞及年輕一代返鄉，認識家鄉，帶動觀光產業發展。</text:p>
      <text:p text:style-name="P51">5.此外，也會積極來改善各景點遊憩環境及深度，如獅山、大膽等，及開發新的景點，如官澳內灣水域，透過景區環境的升級，提供旅客友善的旅遊環境。</text:p>
      <text:p text:style-name="P45"/>
      <text:p text:style-name="P34"/>
      <text:p text:style-name="P3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1_20_字元_20_字元_20_字元_20_字元_20_字元_20_字元_20_字元_20_字元_20_字元_20_字元_20_字元" style:display-name="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1_20_字元_20_字元_20_字元_20_字元_20_字元_20_字元_20_字元_20_字元_20_字元_20_字元_20_字元_20_字元_20_字元" style:display-name=" 字元 字元1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本文_20_字元" style:display-name="本文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ext_20_body">
      <style:paragraph-properties fo:margin-top="0cm" fo:margin-bottom="0cm" loext:contextual-spacing="false" style:line-height-at-least="0cm" fo:text-align="center" style:justify-single-word="false"/>
    </style:style>
    <style:style style:name="MP4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.847cm" style:auto-text-indent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T2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199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MP3"><text:span text:style-name="MT1">金門縣政府10</text:span><text:span text:style-name="MT1">8</text:span><text:span text:style-name="MT1">年度主管會報指（裁）示事項執行情形管制表</text:span></text:p>
        <text:p text:style-name="MP4"><text:span text:style-name="MT2">指示日期：10</text:span><text:span text:style-name="MT2">8</text:span><text:span text:style-name="MT2">年9月5日</text:span><text:span text:style-name="MT1"> <text:s text:c="10"/></text:span><text:span text:style-name="MT2">製表日期:10</text:span><text:span text:style-name="MT2">8</text:span><text:span text:style-name="MT2">年9月11日</text:span></text:p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轉換_20_2" style:display-name="轉換 2" style:page-layout-name="Mpm2">
      <style:header>
        <text:p text:style-name="MP3"><text:span text:style-name="MT1">金門縣政府10</text:span><text:span text:style-name="MT1">8</text:span><text:span text:style-name="MT1">年度主管會報指（裁）示事項執行情形管制表</text:span></text:p>
        <text:p text:style-name="MP4"><text:span text:style-name="MT2">指示日期：10</text:span><text:span text:style-name="MT2">8</text:span><text:span text:style-name="MT2">年9月5日</text:span><text:span text:style-name="MT1"> <text:s text:c="10"/></text:span><text:span text:style-name="MT2">製表日期:10</text:span><text:span text:style-name="MT2">8</text:span><text:span text:style-name="MT2">年9月11日</text:span></text:p>
      </style:header>
      <style:footer>
        <text:p text:style-name="MP2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主管會報會議紀錄</dc:title>
    <meta:initial-creator>pcadmin</meta:initial-creator>
    <meta:creation-date>2019-09-10T11:10:00</meta:creation-date>
    <dc:creator>王秀蘭</dc:creator>
    <dc:date>2019-09-11T15:37:00</dc:date>
    <meta:print-date>2019-09-11T14:15:00</meta:print-date>
    <meta:editing-cycles>12</meta:editing-cycles>
    <meta:editing-duration>PT3H39M</meta:editing-duration>
    <meta:document-statistic meta:table-count="1" meta:image-count="0" meta:object-count="0" meta:page-count="15" meta:paragraph-count="108" meta:word-count="3797" meta:character-count="4098" meta:non-whitespace-character-count="3984"/>
    <meta:generator>LibreOffice/5.1.2.2$Windows_x86 LibreOffice_project/d3bf12ecb743fc0d20e0be0c58ca359301eb705f</meta:generator>
  </office:meta>
</office:document-meta>
</file>