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List">
      <style:paragraph-properties fo:margin-left="0.176cm" fo:margin-right="0cm" fo:line-height="0.706cm" fo:text-indent="-0.173cm" style:auto-text-indent="false"/>
    </style:style>
    <style:style style:name="P4" style:family="paragraph" style:parent-style-name="Text_20_body">
      <style:paragraph-properties fo:margin-top="0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6" style:family="paragraph" style:parent-style-name="清單_20_2" style:list-style-name="WW8Num9">
      <style:paragraph-properties fo:margin-left="1.251cm" fo:margin-right="0cm" fo:line-height="0.847cm" fo:text-align="justify" style:justify-single-word="false" fo:text-indent="-1cm" style:auto-text-indent="false"/>
    </style:style>
    <style:style style:name="P7" style:family="paragraph" style:parent-style-name="清單_20_2">
      <style:paragraph-properties fo:margin-left="0.176cm" fo:margin-right="0cm" fo:line-height="0.847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1"/>金門縣政府主管會報會議紀錄<text:bookmark-end text:name="OLE_LINK1"/></text:p>
      <text:p text:style-name="P1"/>
      <text:p text:style-name="P2"><text:span text:style-name="T2">時間：108年9月5日上午9時至10時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2</text:span><text:span text:style-name="T2">1</text:span><text:span text:style-name="T2">次</text:span></text:p>
      <text:p text:style-name="P5"><text:span text:style-name="T2">主席：縣長 <text:s text:c="36"/></text:span><text:span text:style-name="T2"><text:s text:c="2"/></text:span><text:span text:style-name="T2"><text:s/></text:span><text:span text:style-name="T2"><text:s text:c="5"/></text:span><text:span text:style-name="T2">記錄：王秀蘭 </text:span></text:p>
      <text:p text:style-name="P5"><text:span text:style-name="T2">出席：副縣長、秘書長、參議、本府各局(處)主官(管)、二級機關首長及金酒公司董事長</text:span><text:span text:style-name="T2">(</text:span><text:span text:style-name="T2">詳如簽到表</text:span><text:span text:style-name="T2">)</text:span></text:p>
      <text:p text:style-name="P3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4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4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6572141012116165244" text:style-name="WW8Num9">
        <text:list-item>
          <text:p text:style-name="P6"><text:span text:style-name="T2">請各單位於兩週內完成設立粉絲專頁，透過粉絲專頁向民眾說明執行中之</text:span><text:span text:style-name="T2">重</text:span><text:span text:style-name="T2">大政策、民眾常見問題及對施政疑慮部份，透過雙向溝通達到簡政便民；並請行政處定期檢視運作情形及彙報。(各單位、行政處)</text:span></text:p>
        </text:list-item>
        <text:list-item>
          <text:p text:style-name="P6"><text:span text:style-name="T2">針對業務重疊權責難以釐清之事項，除請參考其他縣市作法外，並請去除本位心態加強橫向溝通，形成協調機制，必要時再簽請裁示。(各單位、人事處)</text:span></text:p>
        </text:list-item>
        <text:list-item>
          <text:p text:style-name="P6"><text:span text:style-name="T2">爭取中央預算應有準備及規劃，各單位對於中長期預計推動之計畫，平時即應盤點檢視，做好相關整備工作，機會屆臨即可提案。(各單位)</text:span></text:p>
        </text:list-item>
        <text:list-item>
          <text:p text:style-name="P6"><text:span text:style-name="T2">大健康產業包括醫美、生殖、安養、有機、長照等項，為有效整合推動，請秘書長協助定調全案框架及運作機制，以利後續成果體現。(行政處、建設處、衛生局、社會處)</text:span></text:p>
        </text:list-item>
        <text:list-item>
          <text:p text:style-name="P6"><text:span text:style-name="T2">各單位對重大議題、輿情應提高敏感度外，對民眾想要的資訊應以淺顯易懂的語言文字回覆，避免流於制式，以傳達正確資訊，各同仁亦應改變心態正確表達，真誠與民眾溝通。(各單位)</text:span></text:p>
        </text:list-item>
        <text:list-item>
          <text:p text:style-name="P6"><text:span text:style-name="T2">科長層級為本府重要中堅骨幹，請人事處與各單位研議就科長層級等重要主管職務，規劃適當職期輪調，以增進歷練經驗，讓幹部持續成長。(人事處、各單位)</text:span></text:p>
        </text:list-item>
        <text:list-item>
          <text:p text:style-name="P6"><text:span text:style-name="T2">請各單位檢視縣長就任八個月以來</text:span><text:span text:style-name="T2">，</text:span><text:span text:style-name="T2">所完成的事項如財政紀律、公共建設、建立新產業等</text:span><text:span text:style-name="T2">，</text:span><text:span text:style-name="T2">應</text:span><text:span text:style-name="T2">適時</text:span><text:span text:style-name="T2">發布消息讓鄉親了解</text:span><text:span text:style-name="T2">。(各單位) </text:span></text:p>
        </text:list-item>
        <text:list-item>
          <text:p text:style-name="P6"><text:span text:style-name="T2">請行政處函請各機關，於一週內提供，於12月15日前可完成之3項有感施政成果，兩週內提供未來三年每年三項有感施政項目。(行政處、各單位)</text:span></text:p>
        </text:list-item>
        <text:list-item>
          <text:p text:style-name="P6"><text:span text:style-name="T2">針對大陸限制台灣自由行及控管團客數額致小三通旅遊人數下滑，請觀光處持續溝通協調；研議多元市場拓展，包括台灣、東南亞僑鄉原鄉等市場；暨伺機盤整金門整體觀光業的品質及體質，以便做好應對。(觀光處)</text:span></text:p>
        </text:list-item>
      </text:list>
      <text:p text:style-name="P7"/>
      <text:p text:style-name="P8"/>
      <text:p text:style-name="P8"/>
      <text:p text:style-name="P9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9-05T14:51:00</meta:creation-date>
    <dc:creator>王秀蘭</dc:creator>
    <dc:date>2019-09-09T17:46:00</dc:date>
    <meta:print-date>2019-08-16T09:23:00</meta:print-date>
    <meta:editing-cycles>26</meta:editing-cycles>
    <meta:editing-duration>PT10H7M</meta:editing-duration>
    <meta:document-statistic meta:table-count="0" meta:image-count="0" meta:object-count="0" meta:page-count="1" meta:paragraph-count="19" meta:word-count="839" meta:character-count="920" meta:non-whitespace-character-count="845"/>
    <meta:generator>LibreOffice/5.1.2.2$Windows_x86 LibreOffice_project/d3bf12ecb743fc0d20e0be0c58ca359301eb705f</meta:generator>
  </office:meta>
</office:document-meta>
</file>