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Text_20_body">
      <style:paragraph-properties fo:margin-top="0cm" fo:margin-bottom="0cm" loext:contextual-spacing="false" fo:line-height="0.706cm"/>
    </style:style>
    <style:style style:name="P4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5" style:family="paragraph" style:parent-style-name="List">
      <style:paragraph-properties fo:margin-left="0.176cm" fo:margin-right="0cm" fo:line-height="0.706cm" fo:text-indent="-0.173cm" style:auto-text-indent="false"/>
    </style:style>
    <style:style style:name="P6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清單_20_2" style:list-style-name="WW8Num9">
      <style:paragraph-properties fo:line-height="0.706cm" fo:text-align="justify" style:justify-single-word="false"/>
    </style:style>
    <style:style style:name="P8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2cm" style:auto-text-indent="false"/>
    </style:style>
    <style:style style:name="P9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金門縣政府主管會報會議紀錄<text:bookmark-end text:name="OLE_LINK1"/></text:p>
      <text:p text:style-name="P1"/>
      <text:p text:style-name="P2"><text:span text:style-name="T2">時間：108年8月22日上午9時至10時3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20次</text:span></text:p>
      <text:p text:style-name="P4"><text:span text:style-name="T2">主席：縣長 <text:s text:c="36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4"><text:span text:style-name="T2">出席：秘書長、參議、本府各局(處)主官(管)及金酒公司董事長</text:span><text:span text:style-name="T2">(</text:span><text:span text:style-name="T2">詳如簽到表</text:span><text:span text:style-name="T2">)</text:span></text:p>
      <text:p text:style-name="P5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3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3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2011284068468510826" text:style-name="WW8Num9">
        <text:list-item>
          <text:p text:style-name="P7"><text:span text:style-name="T2">有關金門大橋完工後之後續維護管理、技術檢測事宜，請工務處先行就管理方案研議雛型並與高公局溝通協調，營運管制部分請觀光處與工務處研議，於地區首長聯繫會報提案應敘明維檢等具體情形，論述完整，以爭取支持協助。(工務處、觀光處)</text:span></text:p>
        </text:list-item>
        <text:list-item>
          <text:p text:style-name="P7"><text:span text:style-name="T2">有關各單位粉絲專業成立情形，請行政處持續追蹤外並協助社群平台的友善介面連結，</text:span><text:span text:style-name="T2">各單位將經常性Q&amp;A、重</text:span><text:span text:style-name="T2">大政策及民眾對施政疑慮誤解說明</text:span><text:span text:style-name="T2">等置</text:span><text:span text:style-name="T2">於粉絲專頁；另為增加同仁於社群平台與外界互動及處理能力，請人事處賡續辦理實例、互動訓練課程。(各單位、行政處、人事處)</text:span></text:p>
        </text:list-item>
        <text:list-item>
          <text:p text:style-name="P7"><text:span text:style-name="T2">本府各單位目前電話常有無人接聽、不通及電話應對禮貌欠佳等問題，請加強檢視改善，電話呼叫群組功能，如有需求請行政處協助；並請人事處協助辦理電話禮貌教育訓練。(各單位、行政處、人事處)</text:span></text:p>
        </text:list-item>
        <text:list-item>
          <text:p text:style-name="P7"><text:span text:style-name="T2">各單位對於出差之人數應覈實有效管制，出差人員業務並應交代清楚，避免影響業務。(各單位)</text:span></text:p>
        </text:list-item>
        <text:list-item>
          <text:p text:style-name="P7"><text:span text:style-name="T2">針對本府不同單位業務重疊，如建設處、文化局、文化園區管理所均編列文創預算，雖涉及研發、產業不同面向分工，仍請做好業務區隔及分權；在預算審核上並請秘書長協調整合。(建設處、文化局、主計處)</text:span></text:p>
        </text:list-item>
        <text:list-item>
          <text:p text:style-name="P7"><text:span text:style-name="T2">機場特產中心展場，未來如何經營、規劃，請相關單位妥適處理。(建設處、觀光處)</text:span></text:p>
        </text:list-item>
        <text:list-item>
          <text:p text:style-name="P7"><text:span text:style-name="T2">針對預算執行率偏低，請主計處研訂檢核原則，適切檢討落後原因，藉有效檢核提升預算執行率。(各單位、主計處)</text:span></text:p>
        </text:list-item>
        <text:list-item>
          <text:p text:style-name="P7"><text:span text:style-name="T2">各單位爭取中央預算補助應有詳細計畫並與主管部會協調；另離島綜建計畫，除相關單位與中央部會積極協調外，並請行政處與國發會加強聯繫，了解初審，俾利後續與部會溝通調整。(各單位、行政處)</text:span></text:p>
        </text:list-item>
        <text:list-item>
          <text:p text:style-name="P7"><text:span text:style-name="T2">針對金酒與天福合作聯名引發爭議、不實傳聞，請金酒公司應出面澄清必要時訴諸法律，以維護金酒權益。(金酒公司)</text:span></text:p>
        </text:list-item>
        <text:list-item>
          <text:p text:style-name="P8"><text:span text:style-name="T2">為推動大健康產業，針對藥妝等相關產品，請金酒公司研議異業結盟及合作開發可行性，創造雙贏局面。(金酒公司)</text:span></text:p>
        </text:list-item>
      </text:list>
      <text:p text:style-name="P9"/>
      <text:p text:style-name="P9"/>
      <text:p text:style-name="P9"/>
      <text:p text:style-name="P10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8-26T10:01:00</meta:creation-date>
    <dc:creator>王秀蘭</dc:creator>
    <dc:date>2019-08-28T11:20:00</dc:date>
    <meta:print-date>2019-08-16T09:23:00</meta:print-date>
    <meta:editing-cycles>16</meta:editing-cycles>
    <meta:editing-duration>PT2H46M</meta:editing-duration>
    <meta:document-statistic meta:table-count="0" meta:image-count="0" meta:object-count="0" meta:page-count="1" meta:paragraph-count="20" meta:word-count="907" meta:character-count="989" meta:non-whitespace-character-count="915"/>
    <meta:generator>LibreOffice/5.1.2.2$Windows_x86 LibreOffice_project/d3bf12ecb743fc0d20e0be0c58ca359301eb705f</meta:generator>
  </office:meta>
</office:document-meta>
</file>