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5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332cm" fo:keep-together="always"/>
    </style:style>
    <style:style style:name="表格1.5" style:family="table-row">
      <style:table-row-properties style:min-row-height="3.48cm" fo:keep-together="always"/>
    </style:style>
    <style:style style:name="表格1.6" style:family="table-row">
      <style:table-row-properties style:min-row-height="3.702cm" fo:keep-together="always"/>
    </style:style>
    <style:style style:name="表格1.8" style:family="table-row">
      <style:table-row-properties style:min-row-height="3.70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20pt" style:font-name-asian="標楷體" style:font-size-asian="20pt"/>
    </style:style>
    <style:style style:name="P9" style:family="paragraph" style:parent-style-name="Standard">
      <style:paragraph-properties fo:text-align="center" style:justify-single-word="false"/>
      <style:text-properties style:font-name="標楷體" fo:font-size="20pt" style:font-name-asian="標楷體" style:font-size-asian="20pt"/>
    </style:style>
    <style:style style:name="P10" style:family="paragraph" style:parent-style-name="Standard">
      <style:paragraph-properties fo:text-align="justify" style:justify-single-word="false" style:snap-to-layout-grid="false"/>
      <style:text-properties style:font-name="標楷體" fo:font-size="20pt" style:font-name-asian="標楷體" style:font-size-asian="20pt" style:font-size-complex="18pt"/>
    </style:style>
    <style:style style:name="P1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style:snap-to-layout-grid="false"/>
    </style:style>
    <style:style style:name="P16"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108cm" fo:margin-right="0cm" style:line-height-at-least="0cm" fo:text-indent="-1.108cm" style:auto-text-indent="false" style:snap-to-layout-grid="false"/>
    </style:style>
    <style:style style:name="P20"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清單_20_2"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清單_20_2" style:list-style-name="WW8Num7">
      <style:paragraph-properties fo:margin-left="1.752cm" fo:margin-right="0cm" fo:line-height="0.706cm" fo:text-align="justify" style:justify-single-word="false" fo:text-indent="-1.52cm" style:auto-text-indent="false"/>
    </style:style>
    <style:style style:name="P25" style:family="paragraph" style:parent-style-name="清單_20_2" style:list-style-name="WW8Num7">
      <style:paragraph-properties fo:margin-left="1.75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6"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27"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清單_20_2">
      <style:paragraph-properties fo:margin-left="0.176cm" fo:margin-right="0cm" style:line-height-at-least="0cm" fo:text-align="justify" style:justify-single-word="false" fo:text-indent="-0.176cm" style:auto-text-indent="false" style:snap-to-layout-grid="false"/>
    </style:style>
    <style:style style:name="P29"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1"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2"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33"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34"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6"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7"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8"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9"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40"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清單_20_2">
      <style:paragraph-properties fo:margin-left="1.251cm" fo:margin-right="0cm" style:line-height-at-least="0cm" fo:text-align="justify" style:justify-single-word="false" fo:text-indent="-1.251cm" style:auto-text-indent="false"/>
    </style:style>
    <style:style style:name="P44" style:family="paragraph" style:parent-style-name="清單_20_2">
      <style:paragraph-properties fo:margin-left="0.002cm" fo:margin-right="0cm" style:line-height-at-least="0cm" fo:text-align="justify" style:justify-single-word="false" fo:text-indent="-0.002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5"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6"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paragraph-properties fo:margin-left="0.002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清單_20_2">
      <style:paragraph-properties fo:margin-left="0.002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0.002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50"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751cm" fo:margin-right="0cm" style:line-height-at-least="0cm" fo:text-align="justify" style:justify-single-word="false" fo:text-indent="-0.751cm" style:auto-text-indent="false" style:snap-to-layout-grid="false"/>
      <style:text-properties fo:color="#ff0000" style:font-name="標楷體" fo:font-size="16pt" style:font-name-asian="標楷體" style:font-size-asian="16pt" style:font-name-complex="標楷體" style:font-size-complex="16pt"/>
    </style:style>
    <style:style style:name="P53" style:family="paragraph" style:parent-style-name="清單_20_2">
      <style:paragraph-properties fo:margin-left="0.002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54"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Footer">
      <style:paragraph-properties fo:text-align="center" style:justify-single-word="false"/>
    </style:style>
    <style:style style:name="P56"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57"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58"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60"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3"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64" style:family="paragraph" style:parent-style-name="List">
      <style:paragraph-properties fo:margin-left="0.176cm" fo:margin-right="0cm" fo:line-height="0.706cm" fo:text-indent="-0.173cm" style:auto-text-indent="false"/>
    </style:style>
    <style:style style:name="P65" style:family="paragraph" style:parent-style-name="Text_20_body">
      <style:paragraph-properties fo:margin-top="0cm" fo:margin-bottom="0cm" loext:contextual-spacing="false" fo:line-height="0.706cm"/>
    </style:style>
    <style:style style:name="P66" style:family="paragraph" style:parent-style-name="Text_20_body">
      <style:paragraph-properties fo:margin-top="0cm" fo:margin-bottom="0cm" loext:contextual-spacing="false" style:line-height-at-least="0cm" fo:text-align="center" style:justify-single-word="false"/>
    </style:style>
    <style:style style:name="P67" style:family="paragraph" style:parent-style-name="Text_20_body">
      <style:paragraph-properties fo:margin-left="1.482cm" fo:margin-right="0cm" fo:margin-top="0cm" fo:margin-bottom="0cm" loext:contextual-spacing="false" fo:line-height="0.706cm" fo:text-indent="-1.482cm" style:auto-text-indent="false"/>
    </style:style>
    <style:style style:name="P68"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20pt" style:font-name-asian="標楷體" style:font-size-asian="20pt"/>
    </style:style>
    <style:style style:name="T14" style:family="text">
      <style:text-properties style:font-name="標楷體" fo:font-size="20pt" style:font-name-asian="標楷體" style:font-size-asian="20pt"/>
    </style:style>
    <style:style style:name="T15" style:family="text">
      <style:text-properties style:font-name="標楷體" fo:font-size="15pt" fo:font-weight="bold" style:font-name-asian="標楷體" style:font-size-asian="15pt" style:font-weight-asian="bold" style:font-name-complex="標楷體" style:font-size-complex="15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complex="標楷體" style:font-size-complex="16pt"/>
    </style:style>
    <style:style style:name="T19" style:family="text">
      <style:text-properties fo:font-size="14pt" fo:font-weight="bold" style:font-size-asian="14pt" style:font-weight-asian="bold" style:font-size-complex="14pt"/>
    </style:style>
    <style:style style:name="T20" style:family="text">
      <style:text-properties fo:color="#000000"/>
    </style:style>
    <style:style style:name="T21" style:family="text">
      <style:text-properties fo:color="#ff0000"/>
    </style:style>
    <style:style style:name="T22" style:family="text">
      <style:text-properties fo:color="#ff0000" style:font-name="標楷體" fo:font-size="16pt" fo:font-weight="bold" style:font-name-asian="標楷體" style:font-size-asian="16pt" style:font-weight-asian="bold" style:font-name-complex="標楷體" style:font-size-complex="16pt"/>
    </style:style>
    <style:style style:name="T23" style:family="text">
      <style:text-properties fo:color="#ff0000" style:font-name="標楷體" fo:font-size="16pt" fo:font-weight="bold" style:font-name-asian="標楷體" style:font-size-asian="16pt" style:font-weight-asian="bold"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fo:font-weight="bold" style:font-weight-asian="bold"/>
    </style:style>
    <style:style style:name="T26"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金門縣政府108年8月22日(星期四)</text:span><text:span text:style-name="T2"> <text:s text:c="4"/></text:span><text:span text:style-name="T2">第20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8">主席致詞</text:p>
          </table:table-cell>
          <table:table-cell table:style-name="表格1.B2" office:value-type="string">
            <text:p text:style-name="P14"><text:span text:style-name="T5">9</text:span><text:span text:style-name="T5">:</text:span><text:span text:style-name="T5">00</text:span><text:span text:style-name="T5">~</text:span><text:span text:style-name="T5">9</text:span><text:span text:style-name="T5">:0</text:span><text:span text:style-name="T5">5</text:span></text:p>
          </table:table-cell>
          <table:table-cell table:style-name="表格1.B2" table:number-rows-spanned="5" office:value-type="string">
            <text:p text:style-name="P14"><text:span text:style-name="T5">9</text:span><text:span text:style-name="T5">0</text:span></text:p>
          </table:table-cell>
          <table:table-cell table:style-name="表格1.E2" office:value-type="string">
            <text:p text:style-name="P10"/>
          </table:table-cell>
        </table:table-row>
        <table:table-row table:style-name="表格1.5">
          <table:table-cell table:style-name="表格1.A2" office:value-type="string">
            <text:p text:style-name="P7">二</text:p>
          </table:table-cell>
          <table:table-cell table:style-name="表格1.B2" office:value-type="string">
            <text:p text:style-name="P11">上次會議決議事項執行情形報告</text:p>
          </table:table-cell>
          <table:table-cell table:style-name="表格1.B2" office:value-type="string">
            <text:p text:style-name="P14"><text:span text:style-name="T5">9</text:span><text:span text:style-name="T5">:0</text:span><text:span text:style-name="T5">5</text:span><text:span text:style-name="T5">~09:45</text:span></text:p>
          </table:table-cell>
          <table:covered-table-cell/>
          <table:table-cell table:style-name="表格1.E2" office:value-type="string">
            <text:p text:style-name="P9">各單位</text:p>
            <text:p text:style-name="P9">報告</text:p>
          </table:table-cell>
        </table:table-row>
        <table:table-row table:style-name="表格1.6">
          <table:table-cell table:style-name="表格1.A2" office:value-type="string">
            <text:p text:style-name="P7">三</text:p>
          </table:table-cell>
          <table:table-cell table:style-name="表格1.B2" office:value-type="string">
            <text:p text:style-name="P8">業務協調事項</text:p>
          </table:table-cell>
          <table:table-cell table:style-name="表格1.B2" office:value-type="string">
            <text:p text:style-name="P14"><text:span text:style-name="T5">9</text:span><text:span text:style-name="T5">:0</text:span><text:span text:style-name="T5">5</text:span><text:span text:style-name="T5">~</text:span><text:span text:style-name="T5">10</text:span><text:span text:style-name="T5">:</text:span><text:span text:style-name="T5">00</text:span></text:p>
          </table:table-cell>
          <table:covered-table-cell/>
          <table:table-cell table:style-name="表格1.E2" office:value-type="string">
            <text:p text:style-name="P12"/>
          </table:table-cell>
        </table:table-row>
        <table:table-row table:style-name="表格1.5">
          <table:table-cell table:style-name="表格1.A2" office:value-type="string">
            <text:p text:style-name="P7">四</text:p>
          </table:table-cell>
          <table:table-cell table:style-name="表格1.B2" office:value-type="string">
            <text:p text:style-name="P8">臨時動議</text:p>
          </table:table-cell>
          <table:table-cell table:style-name="表格1.B2" office:value-type="string">
            <text:p text:style-name="P14"><text:span text:style-name="T5">10:00~</text:span><text:span text:style-name="T5">10</text:span><text:span text:style-name="T5">:1</text:span><text:span text:style-name="T5">0</text:span></text:p>
          </table:table-cell>
          <table:covered-table-cell/>
          <table:table-cell table:style-name="表格1.E2" office:value-type="string">
            <text:p text:style-name="P12"/>
          </table:table-cell>
        </table:table-row>
        <table:table-row table:style-name="表格1.8">
          <table:table-cell table:style-name="表格1.A8" office:value-type="string">
            <text:p text:style-name="P7">五</text:p>
          </table:table-cell>
          <table:table-cell table:style-name="表格1.B8" office:value-type="string">
            <text:p text:style-name="P8">主席指裁示</text:p>
          </table:table-cell>
          <table:table-cell table:style-name="表格1.B8" office:value-type="string">
            <text:p text:style-name="P14"><text:span text:style-name="T5">10:10~</text:span><text:span text:style-name="T5">10</text:span><text:span text:style-name="T5">:3</text:span><text:span text:style-name="T5">0</text:span></text:p>
          </table:table-cell>
          <table:covered-table-cell/>
          <table:table-cell table:style-name="表格1.E8" office:value-type="string">
            <text:p text:style-name="P12"/>
          </table:table-cell>
        </table:table-row>
      </table:table>
      <text:p text:style-name="P56"><text:bookmark text:name="OLE_LINK1"/></text:p>
      <text:p text:style-name="P57">金門縣政府主管會報會議紀錄</text:p>
      <text:p text:style-name="P13"/>
      <text:p text:style-name="P2"><text:span text:style-name="T16">時間：108年8月15日上午9時至10時30分</text:span></text:p>
      <text:p text:style-name="P2"><text:span text:style-name="T16">地點：本府第一會議室</text:span><text:span text:style-name="T16"> <text:s text:c="13"/></text:span><text:span text:style-name="T16"><text:s text:c="6"/><text:tab/><text:tab/> <text:s text:c="5"/>會議次數：第19次</text:span></text:p>
      <text:p text:style-name="P67"><text:span text:style-name="T16">主席：副縣長 <text:s text:c="36"/></text:span><text:span text:style-name="T16"><text:s text:c="2"/></text:span><text:span text:style-name="T16"><text:s/></text:span><text:span text:style-name="T16"><text:s text:c="5"/></text:span><text:span text:style-name="T16">記錄：王秀蘭 </text:span></text:p>
      <text:p text:style-name="P67"><text:span text:style-name="T16">出席：秘書長、參議、本府各局(處)主官(管)及金酒公司董事長</text:span><text:span text:style-name="T16">(</text:span><text:span text:style-name="T16">詳如簽到表</text:span><text:span text:style-name="T16">)</text:span></text:p>
      <text:p text:style-name="P64"><text:span text:style-name="T16">壹、宣讀上次會議紀錄</text:span><text:span text:style-name="T16">(</text:span><text:span text:style-name="T16">略</text:span><text:span text:style-name="T16">)</text:span><text:span text:style-name="T16">：</text:span></text:p>
      <text:p text:style-name="P65"><text:span text:style-name="T16">貳、各單位工作報告</text:span><text:span text:style-name="T16">(</text:span><text:span text:style-name="T16">略</text:span><text:span text:style-name="T16">)</text:span><text:span text:style-name="T16">：</text:span></text:p>
      <text:p text:style-name="P65"><text:span text:style-name="T16">參、主席指</text:span><text:span text:style-name="T16">(</text:span><text:span text:style-name="T16">裁</text:span><text:span text:style-name="T16">)</text:span><text:span text:style-name="T16">示事項：</text:span></text:p>
      <text:list xml:id="list8760612228250667585" text:style-name="WW8Num7">
        <text:list-item>
          <text:p text:style-name="P23">有關秋行軍蟲的疫病防治作業，請建設處儘速擬定計畫與農委會協調，並請行政處與國發會協調，爭取預算補助。(建設處、行政處)</text:p>
        </text:list-item>
        <text:list-item>
          <text:p text:style-name="P23">公文書寫應言簡意賅，內容冗長者應以附件方式呈現，如有圖檔應清晰明瞭。(各單位)</text:p>
        </text:list-item>
        <text:list-item>
          <text:p text:style-name="P23">金門大橋完工的後續維管事宜，請工務處與高公局先行溝通，如再有需提請協調事項，提地區首長聯繫會報，請中央協助。(工務處)</text:p>
        </text:list-item>
        <text:list-item>
          <text:p text:style-name="P23">各單位具急迫性之重大專案案件，相關承辦人員應儘量減少出差，避免專案執行效率低落。(各單位)</text:p>
        </text:list-item>
        <text:list-item>
          <text:p text:style-name="P23">議會臨時會即將開議，請各單位備妥提案資料與議會溝通外，並請各主官(管)儘量出席，以示尊重。(各單位)</text:p>
        </text:list-item>
        <text:list-item>
          <text:p text:style-name="P23">有關地區文化古物失竊案，往後除請警察局加強巡邏外，並請文化局針對警察局提供建議評估成立專案小組研討強化古蹟文物管理機制、朝研議委託保全公司定時定點巡邏、發起民眾認養機制等方向研議，以維護及保全本縣文化資產。(文化局、警察局)</text:p>
        </text:list-item>
        <text:list-item>
          <text:p text:style-name="P23">有關縣長信箱辦理情形，請單位應於期限內辦畢，如遇案情複雜者或其他事項無法如期辦畢者，主辦單位應主動告知民眾；另函覆民眾應以縣府立場行文，針對逾期者請加強清查改善，以提升為民服務品質。(各單位)</text:p>
        </text:list-item>
        <text:list-item>
          <text:p text:style-name="P23">為加強電話禮貌，請民政處研議訂定電話禮貌SOP流程外，針對縣府電話禮貌測試第一次考核結果分行至各單位，於下次測試時，以考核成績低者作優先測試對象，並請各單位檢討改善，以提升本府形象及服務品質。(民政處、各單位)</text:p>
        </text:list-item>
        <text:list-item>
          <text:p text:style-name="P24"><text:span text:style-name="T16">各單位日前赴大陸協商溝通相關專案議題如牛肉、海漂垃圾、通橋、電、氣項目，請相關單位就討論內容及未來規劃方向儘速簽核陳報。(建設處、環保局、觀光處、工務處)</text:span></text:p>
        </text:list-item>
        <text:list-item>
          <text:p text:style-name="P25">明年概算，請各單位務實檢討並覈實編列預算，避免預算膨脹及民代質疑。(各單位)</text:p>
        </text:list-item>
        <text:list-item>
          <text:p text:style-name="P25">為提升檔案管理效能，請行政處協調檔案管理局，研議在地區辦理檔案管理訓練課程，使各單位了解檔案管理規範，以利進行檔案清理數<text:soft-page-break/>位化。(各單位)</text:p>
        </text:list-item>
      </text:list>
      <text:p text:style-name="P26"/>
      <text:p text:style-name="P60">肆、散會。</text:p>
      <text:p text:style-name="P58"/>
      <text:p text:style-name="P31"/>
      <text:p text:style-name="P59"/>
      <text:p text:style-name="P32"/>
      <text:p text:style-name="P32"/>
      <text:p text:style-name="P61"/>
      <text:p text:style-name="P61"/>
      <text:p text:style-name="P61"/>
      <text:p text:style-name="P61"/>
      <text:p text:style-name="P61"/>
      <text:p text:style-name="P61"/>
      <text:p text:style-name="P61"/>
      <text:p text:style-name="P61"/>
      <text:p text:style-name="P41">指示內容: </text:p>
      <text:p text:style-name="P43"><text:span text:style-name="T9">一、</text:span><text:span text:style-name="T11">有關秋行軍蟲的疫病防治作業，請建設處儘速擬定計畫與農委會協調，並請行政處與國發會協調，爭取預算補助。(建設處、行政處)</text:span></text:p>
      <text:p text:style-name="P18"/>
      <text:p text:style-name="P15"><text:span text:style-name="T11">執行情形與預擬方向(腹案):</text:span></text:p>
      <text:p text:style-name="P15"><text:span text:style-name="T22">建設處：</text:span></text:p>
      <text:p text:style-name="P16"/>
      <text:p text:style-name="P16">行政處：</text:p>
      <text:p text:style-name="P20">一、本案為免緩不濟急本處原協調建設處直接爭取農委會既有年度預算經費補助，並同步循滾動檢討程序爭取離島建設基金計畫補助。建設處表示經實地防疫過程後，農委會明年度將秋行軍蟲疫病防治視為一般病蟲害防治，爰不另提防治計畫。</text:p>
      <text:p text:style-name="P20">二、鑒於近來非洲豬瘟疫病、紅火蟻、秋行軍蟲等疫情益加嚴峻，經洽詢國發會表示，雖已過本年度五綜方案滾動滾討提案期限(6月30日前)，惟考量病蟲害之突發性及防疫之必要性，建議本府仍循滾動檢討機制將計畫逕送行政院審議。爰業將防疫所及建設處簽奉核定之「新建動物焚化爐設備工程及防範非洲豬瘟疫病入侵整備工作計畫」、「入侵紅火蟻監測防治計畫」等2項修正計畫依循第五期（108-111年）離島綜合建設實施方案滾動檢討程序提報行政院，爭取農委會及離島建設基金提高補助經費額度。</text:p>
      <text:p text:style-name="P20"/>
      <text:p text:style-name="P42">指示內容: </text:p>
      <text:p text:style-name="P19"><text:span text:style-name="T11">二、公文書寫應言簡意賅，內容冗長者應以附件方式呈現，如有圖檔應清晰明瞭。(各單位)</text:span></text:p>
      <text:p text:style-name="P22"/>
      <text:p text:style-name="P15"><text:span text:style-name="T11">執行情形與預擬方向(腹案):</text:span></text:p>
      <text:p text:style-name="P27">遵照辦理。</text:p>
      <text:p text:style-name="P40">指示內容: </text:p>
      <text:p text:style-name="P19"><text:span text:style-name="T11">三、金門大橋完工的後續維管事宜，請工務處與高公局先行溝通，如再有需提請協調事項，提地區首長聯繫會報，請中央協助。(工務處)</text:span></text:p>
      <text:p text:style-name="P22"/>
      <text:p text:style-name="P15"><text:span text:style-name="T11">執行情形與預擬方向(腹案):</text:span></text:p>
      <text:p text:style-name="P44"/>
      <text:p text:style-name="P45"/>
      <text:p text:style-name="P45"/>
      <text:p text:style-name="P40">指示內容: </text:p>
      <text:p text:style-name="P19"><text:span text:style-name="T11">四、各單位具急迫性之重大專案案件，相關承辦人員應儘量減少出差，避免專案執行效率低落。(各單位)</text:span></text:p>
      <text:p text:style-name="P22"/>
      <text:p text:style-name="P15"><text:span text:style-name="T11">執行情形與預擬方向(腹案):</text:span></text:p>
      <text:p text:style-name="P27">遵照辦理。</text:p>
      <text:p text:style-name="P48"/>
      <text:p text:style-name="P44"/>
      <text:p text:style-name="P40">指示內容: </text:p>
      <text:p text:style-name="P19"><text:span text:style-name="T11">五、議會臨時會即將開議，請各單位備妥提案資料與議會溝通外，並請各主官(管)儘量出席，以示尊重。(各單位)</text:span></text:p>
      <text:p text:style-name="P22"/>
      <text:p text:style-name="P15"><text:span text:style-name="T11">執行情形與預擬方向(腹案):</text:span></text:p>
      <text:p text:style-name="P34">遵照辦理。</text:p>
      <text:p text:style-name="P50"/>
      <text:p text:style-name="P40">指示內容: </text:p>
      <text:p text:style-name="P19"><text:span text:style-name="T11">六、有關地區文化古物失竊案，往後除請警察局加強巡邏外，並請文化局針對警察局提供建議評估成立專案小組研討強化古蹟文物管理機制、朝研議委託保全公司定時定點巡邏、發起民眾認養機制等方向研議，以維護及保全本縣文化資產。(文化局、警察局)</text:span></text:p>
      <text:p text:style-name="P22"/>
      <text:p text:style-name="P15"><text:span text:style-name="T11">執行情形與預擬方向(腹案):</text:span></text:p>
      <text:p text:style-name="P28"><text:span text:style-name="T22">文化局：</text:span></text:p>
      <text:p text:style-name="P29"/>
      <text:p text:style-name="P28"><text:span text:style-name="T22">警察局：</text:span></text:p>
      <text:p text:style-name="P53"/>
      <text:p text:style-name="P54"/>
      <text:p text:style-name="P34"><text:s/></text:p>
      <text:p text:style-name="P40">指示內容: </text:p>
      <text:p text:style-name="P19"><text:span text:style-name="T11">七、有關縣長信箱辦理情形，請單位應於期限內辦畢，如遇案情複雜者或其他事項無法如期辦畢者，主辦單位應主動告知民眾；另函覆民眾應以縣府立場行文，針對逾期者請加強清查改善，以提升為民服務品質。(各單位)</text:span></text:p>
      <text:p text:style-name="P22"/>
      <text:p text:style-name="P15"><text:span text:style-name="T11">執行情形與預擬方向(腹案):</text:span></text:p>
      <text:p text:style-name="P33"><text:span text:style-name="T22">行政處：</text:span></text:p>
      <text:p text:style-name="P34">為期提升本府縣長信箱處理時效與品質，將配合「金門縣政府暨所屬機關公文檢核實施計畫」實施，採隨機抽樣進行抽測，並持續每月定期將各單位處理情形與時限函送各單位，另對於處理延宕部分，亦將適時調案分析，依有關規定處理。</text:p>
      <text:p text:style-name="P52"/>
      <text:p text:style-name="P35"/>
      <text:p text:style-name="P34"/>
      <text:p text:style-name="P40">指示內容: </text:p>
      <text:p text:style-name="P19"><text:span text:style-name="T11">八、本為加強電話禮貌，請民政處研議訂定電話禮貌SOP流程外，針對縣府電話禮貌測試第一次考核結果分行至各單位，於下次測試時，以考核成績低者作優先測試對象，並請各單位檢討改善，以提升本府形象及服務品質。(民政處、各單位)</text:span></text:p>
      <text:p text:style-name="P22"/>
      <text:p text:style-name="P15"><text:span text:style-name="T11">執行情形與預擬方向(腹案):</text:span></text:p>
      <text:p text:style-name="P37">民政處：</text:p>
      <text:p text:style-name="P35"/>
      <text:p text:style-name="P34"/>
      <text:p text:style-name="P39"/>
      <text:p text:style-name="P37"/>
      <text:p text:style-name="P40">指示內容: </text:p>
      <text:p text:style-name="P19"><text:span text:style-name="T11">九、各單位日前赴大陸協商溝通相關專案議題如牛肉、海漂垃圾、通橋、電、氣項目，請相關單位就討論內容及未來規劃方向儘速簽核陳報。(建設處、環保局、觀光處、工務處)</text:span></text:p>
      <text:p text:style-name="P22"/>
      <text:p text:style-name="P15"><text:span text:style-name="T11">執行情形與預擬方向(腹案):</text:span></text:p>
      <text:p text:style-name="P29">建設處：</text:p>
      <text:p text:style-name="P34">本處牛肉、通電、通氣等議題相關資料，已於108年8月16日由觀光處大陸事務科統一彙整陳報。</text:p>
      <text:p text:style-name="P29">環保局：</text:p>
      <text:p text:style-name="P29"/>
      <text:p text:style-name="P29">觀光處：</text:p>
      <text:p text:style-name="P29"/>
      <text:p text:style-name="P29">工務處：</text:p>
      <text:p text:style-name="P49"/>
      <text:p text:style-name="P35"/>
      <text:p text:style-name="P34"/>
      <text:p text:style-name="P39"/>
      <text:p text:style-name="P37"/>
      <text:p text:style-name="P40">指示內容: </text:p>
      <text:p text:style-name="P19"><text:span text:style-name="T11">十、明年概算，請各單位務實檢討並覈實編列預算，避免預算膨脹及民代質疑。(各單位)</text:span></text:p>
      <text:p text:style-name="P22"/>
      <text:p text:style-name="P15"><text:span text:style-name="T11">執行情形與預擬方向(腹案):</text:span></text:p>
      <text:p text:style-name="P27">遵照辦理。</text:p>
      <text:p text:style-name="P35"/>
      <text:p text:style-name="P35"/>
      <text:p text:style-name="P34"/>
      <text:p text:style-name="P39"/>
      <text:p text:style-name="P37"/>
      <text:p text:style-name="P40">指示內容: </text:p>
      <text:p text:style-name="P19"><text:span text:style-name="T11">十一、為提升檔案管理效能，請行政處協調檔案管理局，研議在地區辦理檔案管理訓練課程，使各單位了解檔案管理規範，以利進行檔案清理數位化。(各單位)</text:span></text:p>
      <text:p text:style-name="P22"/>
      <text:p text:style-name="P15"><text:span text:style-name="T11">執行情形與預擬方向(腹案):</text:span></text:p>
      <text:p text:style-name="P29">行政處：</text:p>
      <text:p text:style-name="P47">為提升本府及所屬機關檔案管理效能，案於本(8)月15日，先行電洽檔案管理局檔案企劃組，該局表示有關協助支援講師部分表示支持，經初步規劃預定辦理「檔案管理法令綜述(2小時)」、「檔案點收、立案編目與清理概述(1小時)」、「檔案分類與保存年限區分表編訂(2小時)」、「檔案鑑定(1小時)」、「機密檔案管理(1小時)」、「檔案檢調與應用(2小時)」等訓練課程，俟相關訓練課程規劃完成後，再行函請檔案管理局支援講師，並請本府人事處協助人員調訓事宜。</text:p>
      <text:p text:style-name="P50"/>
      <text:p text:style-name="P34"/>
      <text:p text:style-name="P34"/>
      <text:p text:style-name="P39"/>
      <text:p text:style-name="P3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8月15日</text:span><text:span text:style-name="MT1"> <text:s text:c="10"/></text:span><text:span text:style-name="MT2">製表日期:10</text:span><text:span text:style-name="MT2">8</text:span><text:span text:style-name="MT2">年8月21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8月15日</text:span><text:span text:style-name="MT1"> <text:s text:c="10"/></text:span><text:span text:style-name="MT2">製表日期:10</text:span><text:span text:style-name="MT2">8</text:span><text:span text:style-name="MT2">年8月21日</text:span></text:p>
      </style:header>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8-20T09:04:00</meta:creation-date>
    <dc:creator>王秀蘭</dc:creator>
    <dc:date>2019-08-20T17:00:00</dc:date>
    <meta:print-date>2019-07-10T11:35:00</meta:print-date>
    <meta:editing-cycles>8</meta:editing-cycles>
    <meta:editing-duration>PT3M</meta:editing-duration>
    <meta:document-statistic meta:table-count="1" meta:image-count="0" meta:object-count="0" meta:page-count="16" meta:paragraph-count="106" meta:word-count="2816" meta:character-count="3040" meta:non-whitespace-character-count="2927"/>
    <meta:generator>LibreOffice/5.1.2.2$Windows_x86 LibreOffice_project/d3bf12ecb743fc0d20e0be0c58ca359301eb705f</meta:generator>
  </office:meta>
</office:document-meta>
</file>