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List">
      <style:paragraph-properties fo:margin-left="0.176cm" fo:margin-right="0cm" fo:line-height="0.706cm" fo:text-indent="-0.173cm" style:auto-text-indent="false"/>
    </style:style>
    <style:style style:name="P4" style:family="paragraph" style:parent-style-name="Text_20_body">
      <style:paragraph-properties fo:margin-top="0cm" fo:margin-bottom="0cm" loext:contextual-spacing="false" fo:line-height="0.706cm"/>
    </style:style>
    <style:style style:name="P5" style:family="paragraph" style:parent-style-name="Text_20_body">
      <style:paragraph-properties fo:margin-left="1.482cm" fo:margin-right="0cm" fo:margin-top="0cm" fo:margin-bottom="0cm" loext:contextual-spacing="false" fo:line-height="0.706cm" fo:text-indent="-1.482cm" style:auto-text-indent="false"/>
    </style:style>
    <style:style style:name="P6" style:family="paragraph" style:parent-style-name="清單_20_2" style:list-style-name="WW8Num9">
      <style:paragraph-properties fo:line-height="0.706cm" fo:text-align="justify" style:justify-single-word="false"/>
    </style:style>
    <style:style style:name="P7" style:family="paragraph" style:parent-style-name="清單_20_2" style:list-style-name="WW8Num9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清單_20_2" style:list-style-name="WW8Num9">
      <style:paragraph-properties fo:margin-left="1.752cm" fo:margin-right="0cm" fo:line-height="0.706cm" fo:text-align="justify" style:justify-single-word="false" fo:text-indent="-1.52cm" style:auto-text-indent="false"/>
    </style:style>
    <style:style style:name="P9" style:family="paragraph" style:parent-style-name="清單_20_2" style:list-style-name="WW8Num9">
      <style:paragraph-properties fo:margin-left="1.752cm" fo:margin-right="0cm" fo:line-height="0.706cm" fo:text-align="justify" style:justify-single-word="false" fo:text-indent="-1.50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清單_20_2">
      <style:paragraph-properties fo:margin-left="0.176cm" fo:margin-right="0cm" fo:line-height="0.706cm" fo:text-align="justify" style:justify-single-word="false" fo:text-indent="-0.17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清單_20_2">
      <style:paragraph-properties fo:margin-left="0.208cm" fo:margin-right="0cm" fo:line-height="0.706cm" fo:text-align="justify" style:justify-single-word="false" fo:text-indent="-0.20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Text_20_body_20_indent" style:master-page-name="Standard">
      <style:paragraph-properties fo:margin-left="0cm" fo:margin-right="0cm" fo:line-height="0.706cm" fo:text-align="center" style:justify-single-word="false" fo:text-indent="0cm" style:auto-text-indent="false" style:page-number="auto"/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1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4pt" fo:background-color="#ffffff" loext:char-shading-value="0" style:font-name-asian="標楷體" style:font-size-asian="14pt" style:font-name-complex="Helvetica" style:font-size-complex="14pt"/>
    </style:style>
    <style:style style:name="T6" style:family="text">
      <style:text-properties fo:color="#000000" style:font-name="標楷體" fo:font-size="14pt" fo:background-color="#ffffff" loext:char-shading-value="0" style:font-name-asian="標楷體" style:font-size-asian="14pt" style:font-name-complex="Helvetica" style:font-size-complex="14pt"/>
    </style:style>
    <style:style style:name="T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-start text:name="OLE_LINK1"/>金門縣政府主管會報會議紀錄<text:bookmark-end text:name="OLE_LINK1"/></text:p>
      <text:p text:style-name="P1"/>
      <text:p text:style-name="P2"><text:span text:style-name="T2">時間：108年8月1日上午9時至10時20分</text:span></text:p>
      <text:p text:style-name="P2"><text:span text:style-name="T2">地點：本府第一會議室</text:span><text:span text:style-name="T2"> <text:s text:c="13"/></text:span><text:span text:style-name="T2"><text:s text:c="6"/><text:tab/><text:tab/> <text:s text:c="5"/>會議次數：第18次</text:span></text:p>
      <text:p text:style-name="P5"><text:span text:style-name="T2">主席：縣長 <text:s text:c="37"/></text:span><text:span text:style-name="T2"><text:s text:c="2"/></text:span><text:span text:style-name="T2"><text:s/></text:span><text:span text:style-name="T2"><text:s text:c="5"/></text:span><text:span text:style-name="T2">記錄：王秀蘭 </text:span></text:p>
      <text:p text:style-name="P5"><text:span text:style-name="T2">出席：副縣長、秘書長、參議、本府各局(處)主官(管)、二級機關首長及金酒公司董事長</text:span><text:span text:style-name="T2">(</text:span><text:span text:style-name="T2">詳如簽到表</text:span><text:span text:style-name="T2">)</text:span></text:p>
      <text:p text:style-name="P3"><text:span text:style-name="T2">壹、宣讀上次會議紀錄</text:span><text:span text:style-name="T2">(</text:span><text:span text:style-name="T2">略</text:span><text:span text:style-name="T2">)</text:span><text:span text:style-name="T2">：</text:span></text:p>
      <text:p text:style-name="P4"><text:span text:style-name="T2">貳、各單位工作報告</text:span><text:span text:style-name="T2">(</text:span><text:span text:style-name="T2">略</text:span><text:span text:style-name="T2">)</text:span><text:span text:style-name="T2">：</text:span></text:p>
      <text:p text:style-name="P4"><text:span text:style-name="T2">參、主席指</text:span><text:span text:style-name="T2">(</text:span><text:span text:style-name="T2">裁</text:span><text:span text:style-name="T2">)</text:span><text:span text:style-name="T2">示事項：</text:span></text:p>
      <text:list xml:id="list8299376363348095788" text:style-name="WW8Num9">
        <text:list-item>
          <text:p text:style-name="P6"><text:span text:style-name="T2">有關明年度概算已排定審查期程，請各單位務實檢討並考量執行能量及額度，依主計處所提原則覈實於概算會議前研擬妥處；另各單位應將重要施政計畫於預算額度內優先納入，如屬重大新興計畫且無法於額度容納者，再提競爭型計畫，並請加強考核機制。(主計處、各單位)</text:span></text:p>
        </text:list-item>
        <text:list-item>
          <text:p text:style-name="P6"><text:span text:style-name="T2">針對明年歲出預算概估約150億元左右，已逾近年追加預算後之預算數，為維財政紀律，有關資本門編列請各單位檢討必要性及執行力，經常門以本年的9折編列並撙節使用，請主計處於概算審查完成後釐整原因，並將增加項目適時對外說明。(主計處)</text:span></text:p>
        </text:list-item>
        <text:list-item>
          <text:p text:style-name="P7">有關7月31日城鎮之心計畫說明中民眾所提看法及建議，請承辦單位重視及回應，其中涉及本案規劃內容、預算、調整項目及施作進展應透過媒體網路等管道適時對外揭露。(建設處)</text:p>
        </text:list-item>
        <text:list-item>
          <text:p text:style-name="P7">有關秋行軍蟲疫情的防治作業，已進入第二階段，應有長期共存之認知並從嚴看待，請建設處研擬具體可行方案因應。(建設處)</text:p>
        </text:list-item>
        <text:list-item>
          <text:p text:style-name="P7">針對同仁公文處理品質、體例與態度等，請各級主管適時予以輔導；另有關公文分派機制，請行政處依分派原則落實執行。(各單位、行政處)</text:p>
        </text:list-item>
        <text:list-item>
          <text:p text:style-name="P6"><text:span text:style-name="T2">各單位對內會議，資料應備齊、代理出席會議者應熟悉業務內容，必要時單位間應先行溝通協調；對外會議，如屬涉及政策、重大權益等中央會議，請各單位與會前，宜先簽擬本府處理原則立場，會議內容如有涉及本府權益及應辦事項，應簽陳出席會議報告予長官知悉。(各單位)</text:span></text:p>
        </text:list-item>
        <text:list-item>
          <text:p text:style-name="P7">各單位獎勵案件，應符合獎懲相關規定，不宜浮濫，並請人事加強把關；另請各單位加強電話禮貌，以提升為民服務品質。(各單位、人事處、民政處)</text:p>
        </text:list-item>
        <text:list-item>
          <text:p text:style-name="P6"><text:span text:style-name="T2">本府各項重大計畫，若涉及經費需求內容、期程等重大項目之變更應修改主計畫，而非管考計畫。另各單位內部應設管考機制，可研究專人負責單位內控，從自主源頭管控執行進度。(各單位)</text:span></text:p>
        </text:list-item>
        <text:list-item>
          <text:p text:style-name="P6"><text:span text:style-name="T2">針對大型公共工程及綜合型計畫，規劃階段應考量啟用後之維運計畫，針對金門大橋通車之後續營運方案規劃及維護機制，因涉及低碳島的發展及車輛轉運管理機制及配套，請觀光處、工務處儘早研擬。(觀光處、工務處)</text:span></text:p>
        </text:list-item>
        <text:list-item>
          <text:p text:style-name="P7">中央補助2-4歲育兒津貼政策自8月1日起實施，為符規定本縣原有之<text:soft-page-break/>父母照顧子女津貼(0-5歲)補助必須同步修正，其中涉及實施時間差異及津貼額度不同等問題應儘速釐整，為避免鄉親誤解、揣測，請主計處、社會處、教育處儘速研擬作法並對外說明。(主計處、教育處、社會處)</text:p>
        </text:list-item>
        <text:list-item>
          <text:p text:style-name="P8"><text:span text:style-name="T2">大陸自8月1日起全面停發赴台自由行簽證，金門小三通自由行短期內也受影響，為降低衝擊，請觀光處初步朝下列四面向推動，持續與對岸有關部門溝通，必要時聯合各離島正式溝通拜會；推動二日遊方案(異地辦證)替代方案，積極與廈門、泉州旅遊單位溝通協商，鼓勵積散成團；</text:span><text:span text:style-name="T5">儘速研擬爭取納入</text:span><text:span text:style-name="T2">交通部</text:span><text:span text:style-name="T5">推動「國旅秋冬遊獎勵方案」</text:span><text:span text:style-name="T5">；並針對</text:span><text:span text:style-name="T2">本縣研擬短期旅遊獎補助措施，以加速拓展客源，推動本縣觀光。(觀光處)</text:span></text:p>
        </text:list-item>
        <text:list-item>
          <text:p text:style-name="P9">本縣產業結構薄弱，主要依賴金酒及觀光，該兩項產業發展涉及市場景氣循環及兩岸政策氛圍影響甚鉅，應加速推動大健康產業、跨境電商物流等產業，健全本縣產業發展。(衛生局、建設處、觀光處)</text:p>
        </text:list-item>
        <text:list-item>
          <text:p text:style-name="P9">在地青年創業之文創、餐飲，各單位若業務所需應儘量優先採用，以具體行動表達支持。(各單位)</text:p>
        </text:list-item>
      </text:list>
      <text:p text:style-name="P10"/>
      <text:p text:style-name="P11">肆、散會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Standard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清單_20_2" style:display-name="清單 2" style:family="paragraph" style:parent-style-name="Standard">
      <style:paragraph-properties fo:margin-left="0.176cm" fo:margin-right="0cm" fo:text-indent="-0.353cm" style:auto-text-indent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_20_字元_20_字元1_20_字元_20_字元_20_字元_20_字元_20_字元_20_字元_20_字元_20_字元_20_字元_20_字元_20_字元" style:display-name=" 字元 字元1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標題_20_23" style:display-name="標題 23" style:family="paragraph" style:parent-style-name="Standard" style:default-outline-level="3" style:list-style-name="">
      <style:paragraph-properties fo:margin-top="0.24cm" fo:margin-bottom="0.24cm" loext:contextual-spacing="false" fo:line-height="130%" fo:orphans="2" fo:widows="2"/>
      <style:text-properties fo:color="#009933" style:font-name="新細明體" fo:font-family="新細明體, PMingLiU" style:font-family-generic="roman" style:font-pitch="variable" fo:font-size="13pt" fo:font-weight="bold" style:letter-kerning="true" style:font-size-asian="13pt" style:font-weight-asian="bold" style:font-name-complex="新細明體" style:font-family-complex="新細明體, PMingLiU" style:font-family-generic-complex="roman" style:font-pitch-complex="variable" style:font-size-complex="13pt" style:font-weight-complex="bold"/>
    </style:style>
    <style:style style:name="立法院_28_會議名稱_29_" style:display-name="立法院(會議名稱)" style:family="paragraph" style:parent-style-name="Standard">
      <style:paragraph-properties fo:margin-left="2.858cm" fo:margin-right="0cm" fo:line-height="0.882cm" fo:text-indent="-2.858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6pt"/>
    </style:style>
    <style:style style:name="立法院_28_聯絡人及電話_29_" style:display-name="立法院(聯絡人及電話)" style:family="paragraph" style:parent-style-name="Standard">
      <style:paragraph-properties fo:line-height="0.882cm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內文_5f_說明" style:display-name="內文_說明" style:family="paragraph" style:parent-style-name="Standard"/>
    <style:style style:name="_20_字元_20_字元" style:display-name="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language="en" fo:country="US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1z1" style:family="text">
      <style:text-properties fo:font-weight="normal" style:font-weight-asian="norma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1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2" style:family="text">
      <style:text-properties fo:font-size="14pt" style:font-size-asian="14pt" style:font-size-complex="14pt"/>
    </style:style>
    <style:style style:name="WW8Num3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4pt" fo:language="en" fo:country="US" fo:font-weight="bold" style:font-size-asian="14pt" style:font-weight-asian="bold" style:font-size-complex="14pt"/>
    </style:style>
    <style:style style:name="WW8Num6z1" style:family="text">
      <style:text-properties fo:color="#000000" fo:font-size="14pt" fo:font-weight="normal" style:font-size-asian="14pt" style:font-weight-asian="normal" style:font-size-complex="14pt"/>
    </style:style>
    <style:style style:name="WW8Num6z2" style:family="text">
      <style:text-properties fo:color="#000000" fo:font-size="12pt" fo:font-weight="bold" style:font-size-asian="12pt" style:font-weight-asian="bold" style:font-size-complex="12pt"/>
    </style:style>
    <style:style style:name="WW8Num6z3" style:family="text">
      <style:text-properties fo:font-size="14pt" style:font-size-asian="14pt"/>
    </style:style>
    <style:style style:name="WW8Num6z4" style:family="text"/>
    <style:style style:name="WW8Num7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titlename" style:family="text">
      <style:text-properties fo:color="#75c4c0" fo:font-size="10pt" style:font-size-asian="10pt" style:font-size-complex="10pt"/>
    </style:style>
    <style:style style:name="newstext1" style:family="text">
      <style:text-properties fo:font-size="11pt" style:font-size-asian="11pt" style:font-size-complex="11pt"/>
    </style:style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標題_20_1_20_字元" style:display-name="標題 1 字元" style:family="text"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99cm" fo:text-indent="-1.143cm" fo:margin-left="1.99cm"/>
        </style:list-level-properties>
      </text:list-level-style-number>
      <text:list-level-style-number text:level="2" text:style-name="WW8Num1z1" style:num-prefix="第" style:num-suffix="案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2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prefix="(" style:num-suffix=")" style:num-format="1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bullet text:level="4" text:style-name="WW8Num3z3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4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4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4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4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4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4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4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4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10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1cm" fo:margin-left="6.003cm"/>
        </style:list-level-properties>
      </text:list-level-style-number>
      <text:list-level-style-number text:level="2" text:style-name="WW8Num6z1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0.249cm"/>
        </style:list-level-properties>
      </text:list-level-style-number>
      <text:list-level-style-number text:level="3" text:style-name="WW8Num6z2" style:num-suffix="、" style:num-format="1">
        <style:list-level-properties text:list-level-position-and-space-mode="label-alignment">
          <style:list-level-label-alignment text:label-followed-by="nothing" fo:text-indent="-0.813cm" fo:margin-left="0.9cm"/>
        </style:list-level-properties>
      </text:list-level-style-number>
      <text:list-level-style-number text:level="4" text:style-name="WW8Num6z3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499cm"/>
        </style:list-level-properties>
      </text:list-level-style-number>
      <text:list-level-style-number text:level="5" text:style-name="WW8Num6z4" style:num-suffix=")" style:num-format="1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WW8Num6z4" style:num-suffix=")" style:num-format="1">
        <style:list-level-properties text:list-level-position-and-space-mode="label-alignment">
          <style:list-level-label-alignment text:label-followed-by="listtab" text:list-tab-stop-position="2.499cm" fo:text-indent="-0.751cm" fo:margin-left="3cm"/>
        </style:list-level-properties>
      </text:list-level-style-number>
      <text:list-level-style-number text:level="7" text:style-name="WW8Num6z4" style:num-prefix="(" style:num-suffix=")" style:num-format="1">
        <style:list-level-properties text:list-level-position-and-space-mode="label-alignment">
          <style:list-level-label-alignment text:label-followed-by="listtab" text:list-tab-stop-position="3cm" fo:text-indent="-3.2cm" fo:margin-left="5.699cm"/>
        </style:list-level-properties>
      </text:list-level-style-number>
      <text:list-level-style-number text:level="8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9cm" fo:text-indent="-2.501cm" fo:margin-left="6.249cm"/>
        </style:list-level-properties>
      </text:list-level-style-number>
      <text:list-level-style-number text:level="9" text:style-name="WW8Num6z4" style:num-suffix=")" style:num-format="a" style:num-letter-sync="true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cm" fo:margin-left="2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046cm" fo:text-indent="-1.7cm" fo:margin-left="2.54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635cm" fo:text-indent="-1.499cm" fo:margin-left="2.13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827cm" fo:text-indent="-0.847cm" fo:margin-left="1.82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674cm" fo:text-indent="-0.847cm" fo:margin-left="2.67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521cm" fo:text-indent="-0.847cm" fo:margin-left="3.521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367cm" fo:text-indent="-0.847cm" fo:margin-left="4.36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214cm" fo:text-indent="-0.847cm" fo:margin-left="5.214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061cm" fo:text-indent="-0.847cm" fo:margin-left="6.061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907cm" fo:text-indent="-0.847cm" fo:margin-left="6.90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754cm" fo:text-indent="-0.847cm" fo:margin-left="7.7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8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政府主管會報會議紀錄</dc:title>
    <meta:initial-creator>albert</meta:initial-creator>
    <meta:creation-date>2019-08-06T09:34:00</meta:creation-date>
    <dc:creator>王秀蘭</dc:creator>
    <dc:date>2019-08-13T13:57:00</dc:date>
    <meta:print-date>2019-07-12T14:19:00</meta:print-date>
    <meta:editing-cycles>3</meta:editing-cycles>
    <meta:editing-duration>PT1M</meta:editing-duration>
    <meta:document-statistic meta:table-count="0" meta:image-count="0" meta:object-count="0" meta:page-count="2" meta:paragraph-count="23" meta:word-count="1435" meta:character-count="1523" meta:non-whitespace-character-count="1448"/>
    <meta:generator>LibreOffice/5.1.2.2$Windows_x86 LibreOffice_project/d3bf12ecb743fc0d20e0be0c58ca359301eb705f</meta:generator>
  </office:meta>
</office:document-meta>
</file>