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7.602cm"/>
    </style:style>
    <style:style style:name="表格1.C" style:family="table-column">
      <style:table-column-properties style:column-width="3.752cm"/>
    </style:style>
    <style:style style:name="表格1.D" style:family="table-column">
      <style:table-column-properties style:column-width="1.002cm"/>
    </style:style>
    <style:style style:name="表格1.E" style:family="table-column">
      <style:table-column-properties style:column-width="3.575cm"/>
    </style:style>
    <style:style style:name="表格1.1" style:family="table-row">
      <style:table-row-properties style:row-height="3.831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2.85cm" fo:keep-together="always"/>
    </style:style>
    <style:style style:name="表格1.6" style:family="table-row">
      <style:table-row-properties style:min-row-height="2.992cm" fo:keep-together="always"/>
    </style:style>
    <style:style style:name="表格1.7" style:family="table-row">
      <style:table-row-properties style:min-row-height="2.96cm" fo:keep-together="always"/>
    </style:style>
    <style:style style:name="表格1.8" style:family="table-row">
      <style:table-row-properties style:min-row-height="2.977cm" fo:keep-together="always"/>
    </style:style>
    <style:style style:name="表格1.9" style:family="table-row">
      <style:table-row-properties style:min-row-height="2.72cm" fo:keep-together="always"/>
    </style:style>
    <style:style style:name="表格1.A9"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1.199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list-style-name="WW8Num40">
      <style:paragraph-properties style:line-height-at-least="0cm"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list-style-name="WW8Num34">
      <style:paragraph-properties style:line-height-at-least="0cm"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text-align="justify" style:justify-single-word="false"/>
      <style:text-properties style:font-name="標楷體" fo:font-size="20pt" style:font-name-asian="標楷體" style:font-size-asian="20pt"/>
    </style:style>
    <style:style style:name="P1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Arial" style:font-size-complex="15pt"/>
    </style:style>
    <style:style style:name="P19" style:family="paragraph" style:parent-style-name="Standard">
      <style:paragraph-properties style:line-height-at-least="0cm"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1.108cm" fo:margin-right="0cm" style:line-height-at-least="0cm" fo:text-indent="-1.108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1.108cm" fo:margin-right="0cm" style:line-height-at-least="0cm" fo:text-indent="-1.108cm" style:auto-text-indent="false" style:snap-to-layout-grid="false"/>
    </style:style>
    <style:style style:name="P22" style:family="paragraph" style:parent-style-name="Standard">
      <style:paragraph-properties fo:margin-left="1.108cm" fo:margin-right="0cm" style:line-height-at-least="0cm" fo:text-indent="-1.108cm" style:auto-text-indent="false" style:snap-to-layout-grid="false"/>
    </style:style>
    <style:style style:name="P23"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25" style:family="paragraph" style:parent-style-name="Text_20_body_20_indent">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26"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15pt" fo:font-weight="bold" style:font-name-asian="標楷體" style:font-size-asian="15pt" style:font-weight-asian="bold" style:font-name-complex="標楷體" style:font-size-complex="15pt"/>
    </style:style>
    <style:style style:name="P27"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29"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30" style:family="paragraph" style:parent-style-name="清單_20_2" style:list-style-name="WW8Num27">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1" style:family="paragraph" style:parent-style-name="清單_20_2" style:list-style-name="WW8Num24">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2" style:family="paragraph" style:parent-style-name="清單_20_2" style:list-style-name="WW8Num36">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3" style:family="paragraph" style:parent-style-name="清單_20_2" style:list-style-name="WW8Num17">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4" style:family="paragraph" style:parent-style-name="清單_20_2" style:list-style-name="WW8Num6">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5" style:family="paragraph" style:parent-style-name="清單_20_2" style:list-style-name="WW8Num28">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9pt"/>
    </style:style>
    <style:style style:name="P36" style:family="paragraph" style:parent-style-name="清單_20_2" style:list-style-name="WW8Num32">
      <style:paragraph-properties fo:margin-left="1.501cm" fo:margin-right="0cm" fo:line-height="0.706cm" fo:text-align="justify" style:justify-single-word="false" fo:text-indent="-1.251cm" style:auto-text-indent="false"/>
    </style:style>
    <style:style style:name="P37" style:family="paragraph" style:parent-style-name="清單_20_2" style:list-style-name="WW8Num32">
      <style:paragraph-properties fo:margin-left="1.501cm" fo:margin-right="0cm" fo:line-height="0.70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8" style:family="paragraph" style:parent-style-name="清單_20_2" style:list-style-name="WW8Num32">
      <style:paragraph-properties fo:margin-left="1.423cm" fo:margin-right="0cm" fo:line-height="0.706cm" fo:text-align="justify" style:justify-single-word="false" fo:text-indent="-1.251cm" style:auto-text-indent="false"/>
    </style:style>
    <style:style style:name="P39" style:family="paragraph" style:parent-style-name="清單_20_2" style:list-style-name="WW8Num32">
      <style:paragraph-properties fo:margin-left="1.577cm" fo:margin-right="0cm" fo:line-height="0.706cm" fo:text-align="justify" style:justify-single-word="false" fo:text-indent="-1.251cm" style:auto-text-indent="false"/>
    </style:style>
    <style:style style:name="P40" style:family="paragraph" style:parent-style-name="清單_20_2" style:list-style-name="WW8Num32">
      <style:paragraph-properties fo:margin-left="1.577cm" fo:margin-right="0cm" fo:line-height="0.70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1" style:family="paragraph" style:parent-style-name="清單_20_2" style:list-style-name="WW8Num32">
      <style:paragraph-properties fo:margin-left="1.577cm" fo:margin-right="0cm" fo:line-height="0.706cm" fo:text-align="justify" style:justify-single-word="false" fo:text-indent="-1.251cm" style:auto-text-indent="false"/>
      <style:text-properties style:font-name="標楷體" fo:font-size="14pt" fo:background-color="#ffffff" style:font-name-asian="標楷體" style:font-size-asian="14pt" style:font-name-complex="標楷體" style:font-size-complex="16pt" style:font-weight-complex="bold"/>
    </style:style>
    <style:style style:name="P42" style:family="paragraph" style:parent-style-name="清單_20_2" style:list-style-name="WW8Num32">
      <style:paragraph-properties fo:margin-left="1.752cm" fo:margin-right="0cm" fo:line-height="0.706cm" fo:text-align="justify" style:justify-single-word="false" fo:text-indent="-1.501cm" style:auto-text-indent="false"/>
    </style:style>
    <style:style style:name="P43" style:family="paragraph" style:parent-style-name="清單_20_2" style:list-style-name="WW8Num32">
      <style:paragraph-properties fo:margin-left="1.75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6pt"/>
    </style:style>
    <style:style style:name="P44" style:family="paragraph" style:parent-style-name="清單_20_2" style:list-style-name="WW8Num32">
      <style:paragraph-properties fo:margin-left="1.752cm" fo:margin-right="0cm" fo:line-height="0.706cm" fo:text-align="justify" style:justify-single-word="false" fo:text-indent="-1.501cm" style:auto-text-indent="false"/>
    </style:style>
    <style:style style:name="P45" style:family="paragraph" style:parent-style-name="清單_20_2">
      <style:paragraph-properties fo:margin-left="0.176cm" fo:margin-right="0cm" fo:line-height="0.706cm" fo:text-align="justify" style:justify-single-word="false" fo:text-indent="-0.176cm" style:auto-text-indent="false"/>
      <style:text-properties style:font-name="標楷體" fo:font-size="14pt" style:font-name-asian="標楷體" style:font-size-asian="14pt" style:font-name-complex="標楷體" style:font-size-complex="16pt"/>
    </style:style>
    <style:style style:name="P46"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26pt" style:font-name-asian="標楷體" style:font-size-asian="26pt" style:font-name-complex="標楷體" style:font-size-complex="16pt"/>
    </style:style>
    <style:style style:name="P50"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style:font-name-asian="標楷體" style:font-size-asian="16pt" style:font-name-complex="標楷體" style:font-size-complex="16pt"/>
    </style:style>
    <style:style style:name="P51" style:family="paragraph" style:parent-style-name="清單_20_2">
      <style:paragraph-properties fo:margin-left="0.176cm" fo:margin-right="0cm" style:line-height-at-least="0cm" fo:text-align="justify" style:justify-single-word="false" fo:text-indent="-0.176cm" style:auto-text-indent="false" style:snap-to-layout-grid="false"/>
    </style:style>
    <style:style style:name="P52"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53"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54"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55"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6"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7"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9pt"/>
    </style:style>
    <style:style style:name="P58"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9"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style:font-name-asian="標楷體" style:font-size-asian="16pt" style:font-name-complex="標楷體" style:font-size-complex="16pt"/>
    </style:style>
    <style:style style:name="P60"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61"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63" style:family="paragraph" style:parent-style-name="清單_20_2">
      <style:paragraph-properties fo:margin-left="1.251cm" fo:margin-right="0cm" style:line-height-at-least="0cm" fo:text-align="justify" style:justify-single-word="false" fo:text-indent="-1.251cm" style:auto-text-indent="false"/>
    </style:style>
    <style:style style:name="P64" style:family="paragraph" style:parent-style-name="清單_20_2">
      <style:paragraph-properties fo:margin-left="0.284cm" fo:margin-right="0cm" style:line-height-at-least="0cm" fo:text-align="justify" style:justify-single-word="false" fo:text-indent="-0.284cm" style:auto-text-indent="false" style:snap-to-layout-grid="false"/>
      <style:text-properties style:font-name="標楷體" fo:font-size="26pt" style:font-name-asian="標楷體" style:font-size-asian="26pt" style:font-name-complex="標楷體" style:font-size-complex="16pt"/>
    </style:style>
    <style:style style:name="P65" style:family="paragraph" style:parent-style-name="清單_20_2">
      <style:paragraph-properties fo:margin-left="0.998cm" fo:margin-right="0cm" style:line-height-at-least="0cm" fo:text-align="justify" style:justify-single-word="false" fo:text-indent="-0.998cm" style:auto-text-indent="false" style:snap-to-layout-grid="false"/>
      <style:text-properties style:font-name="標楷體" fo:font-size="16pt" style:font-name-asian="標楷體" style:font-size-asian="16pt" style:font-name-complex="標楷體" style:font-size-complex="16pt"/>
    </style:style>
    <style:style style:name="P66" style:family="paragraph" style:parent-style-name="清單_20_2">
      <style:paragraph-properties fo:margin-left="0.998cm" fo:margin-right="0cm" style:line-height-at-least="0cm" fo:text-align="justify" style:justify-single-word="false" fo:text-indent="-0.998cm" style:auto-text-indent="false" style:snap-to-layout-grid="false"/>
    </style:style>
    <style:style style:name="P67" style:family="paragraph" style:parent-style-name="清單_20_2">
      <style:paragraph-properties fo:margin-left="1.499cm" fo:margin-right="0cm" style:line-height-at-least="0cm" fo:text-align="justify" style:justify-single-word="false" fo:text-indent="-0.504cm" style:auto-text-indent="false" style:snap-to-layout-grid="false"/>
      <style:text-properties style:font-name="標楷體" fo:font-size="16pt" style:font-name-asian="標楷體" style:font-size-asian="16pt" style:font-name-complex="標楷體" style:font-size-complex="16pt"/>
    </style:style>
    <style:style style:name="P68" style:family="paragraph" style:parent-style-name="清單_20_2">
      <style:paragraph-properties fo:margin-left="1.926cm" fo:margin-right="0cm" style:line-height-at-least="0cm" fo:text-align="justify" style:justify-single-word="false" fo:text-indent="-0.931cm" style:auto-text-indent="false" style:snap-to-layout-grid="false"/>
      <style:text-properties style:font-name="標楷體" fo:font-size="16pt" style:font-name-asian="標楷體" style:font-size-asian="16pt" style:font-name-complex="標楷體" style:font-size-complex="16pt"/>
    </style:style>
    <style:style style:name="P69" style:family="paragraph" style:parent-style-name="清單_20_2">
      <style:paragraph-properties fo:margin-left="0.995cm" fo:margin-right="0cm" style:line-height-at-least="0cm" fo:text-align="justify" style:justify-single-word="false" fo:text-indent="0.002cm" style:auto-text-indent="false" style:snap-to-layout-grid="false"/>
      <style:text-properties style:font-name="標楷體" fo:font-size="16pt" style:font-name-asian="標楷體" style:font-size-asian="16pt" style:font-name-complex="標楷體" style:font-size-complex="16pt"/>
    </style:style>
    <style:style style:name="P70" style:family="paragraph" style:parent-style-name="清單_20_2">
      <style:paragraph-properties fo:margin-left="0.995cm" fo:margin-right="0cm" style:line-height-at-least="0cm" fo:text-align="justify" style:justify-single-word="false" fo:text-indent="0.506cm" style:auto-text-indent="false" style:snap-to-layout-grid="false"/>
      <style:text-properties style:font-name="標楷體" fo:font-size="16pt" style:font-name-asian="標楷體" style:font-size-asian="16pt" style:font-name-complex="標楷體" style:font-size-complex="16pt"/>
    </style:style>
    <style:style style:name="P71" style:family="paragraph" style:parent-style-name="清單_20_2">
      <style:paragraph-properties fo:margin-left="0.993cm" fo:margin-right="0cm" style:line-height-at-least="0cm" fo:text-align="justify" style:justify-single-word="false" fo:text-indent="-0.243cm" style:auto-text-indent="false" style:snap-to-layout-grid="false"/>
      <style:text-properties style:font-name="標楷體" fo:font-size="16pt" style:font-name-asian="標楷體" style:font-size-asian="16pt" style:font-name-complex="標楷體" style:font-size-complex="16pt"/>
    </style:style>
    <style:style style:name="P72" style:family="paragraph" style:parent-style-name="清單_20_2">
      <style:paragraph-properties fo:margin-left="0.991cm" fo:margin-right="0cm" style:line-height-at-least="0cm" fo:text-align="justify" style:justify-single-word="false" fo:text-indent="0.508cm" style:auto-text-indent="false" style:snap-to-layout-grid="false"/>
      <style:text-properties style:font-name="標楷體" fo:font-size="16pt" style:font-name-asian="標楷體" style:font-size-asian="16pt" style:font-name-complex="標楷體" style:font-size-complex="16pt"/>
    </style:style>
    <style:style style:name="P73" style:family="paragraph" style:parent-style-name="Footer">
      <style:paragraph-properties fo:text-align="center" style:justify-single-word="false"/>
    </style:style>
    <style:style style:name="P74" style:family="paragraph" style:parent-style-name="List">
      <style:paragraph-properties fo:margin-left="0.176cm" fo:margin-right="0cm" fo:line-height="0.706cm" fo:text-indent="-0.173cm" style:auto-text-indent="false"/>
    </style:style>
    <style:style style:name="P75" style:family="paragraph" style:parent-style-name="Text_20_body">
      <style:paragraph-properties fo:margin-top="0cm" fo:margin-bottom="0cm" loext:contextual-spacing="false" fo:line-height="0.706cm"/>
    </style:style>
    <style:style style:name="P76" style:family="paragraph" style:parent-style-name="Text_20_body">
      <style:paragraph-properties fo:margin-top="0cm" fo:margin-bottom="0cm" loext:contextual-spacing="false" style:line-height-at-least="0cm" fo:text-align="center" style:justify-single-word="false"/>
    </style:style>
    <style:style style:name="P77" style:family="paragraph" style:parent-style-name="Text_20_body">
      <style:paragraph-properties fo:margin-left="1.482cm" fo:margin-right="0cm" fo:margin-top="0cm" fo:margin-bottom="0cm" loext:contextual-spacing="false" fo:line-height="0.706cm" fo:text-indent="-1.482cm" style:auto-text-indent="false"/>
    </style:style>
    <style:style style:name="P78"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26pt" fo:font-weight="bold" style:font-name-asian="標楷體" style:font-size-asian="26pt" style:font-weight-asian="bold" style:font-name-complex="標楷體" style:font-size-complex="26pt"/>
    </style:style>
    <style:style style:name="T5" style:family="text">
      <style:text-properties style:font-name="標楷體" fo:font-size="26pt" style:font-name-asian="標楷體" style:font-size-asian="26pt" style:font-name-complex="標楷體" style:font-size-complex="16pt"/>
    </style:style>
    <style:style style:name="T6" style:family="text">
      <style:text-properties style:font-name="標楷體" fo:font-size="26pt" style:font-name-asian="標楷體" style:font-size-asian="26pt" style:font-name-complex="標楷體" style:font-size-complex="16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9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4pt"/>
    </style:style>
    <style:style style:name="T20" style:family="text">
      <style:text-properties style:font-name="標楷體" fo:font-size="16pt" fo:font-weight="bold" style:font-name-asian="標楷體" style:font-size-asian="16pt" style:font-weight-asian="bold" style:font-name-complex="標楷體" style:font-size-complex="14pt"/>
    </style:style>
    <style:style style:name="T21" style:family="text">
      <style:text-properties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22" style:family="text">
      <style:text-properties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23" style:family="text">
      <style:text-properties style:font-name="標楷體" fo:font-size="20pt" style:font-name-asian="標楷體" style:font-size-asian="20pt"/>
    </style:style>
    <style:style style:name="T24" style:family="text">
      <style:text-properties style:font-name="標楷體" fo:font-size="20pt" style:font-name-asian="標楷體" style:font-size-asian="20pt"/>
    </style:style>
    <style:style style:name="T25" style:family="text">
      <style:text-properties style:font-name="標楷體" fo:font-size="15pt" fo:font-weight="bold" style:font-name-asian="標楷體" style:font-size-asian="15pt" style:font-weight-asian="bold" style:font-name-complex="標楷體" style:font-size-complex="15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6pt"/>
    </style:style>
    <style:style style:name="T29" style:family="text">
      <style:text-properties style:font-name="標楷體" fo:font-size="14pt" style:font-name-asian="標楷體" style:font-size-asian="14pt" style:font-name-complex="標楷體" style:font-size-complex="16pt"/>
    </style:style>
    <style:style style:name="T30" style:family="text">
      <style:text-properties style:font-name="標楷體" fo:font-size="14pt" style:font-name-asian="標楷體" style:font-size-asian="14pt" style:font-name-complex="標楷體" style:font-size-complex="16pt"/>
    </style:style>
    <style:style style:name="T31" style:family="text">
      <style:text-properties style:font-name="標楷體" fo:font-size="14pt" fo:background-color="#ffffff" loext:char-shading-value="0" style:font-name-asian="標楷體" style:font-size-asian="14pt" style:font-name-complex="標楷體" style:font-size-complex="16pt" style:font-weight-complex="bold"/>
    </style:style>
    <style:style style:name="T32" style:family="text">
      <style:text-properties style:font-name="標楷體" fo:font-size="14pt" fo:background-color="#ffffff" loext:char-shading-value="0" style:font-name-asian="標楷體" style:font-size-asian="14pt" style:font-name-complex="標楷體" style:font-size-complex="16pt" style:font-weight-complex="bold"/>
    </style:style>
    <style:style style:name="T33" style:family="text">
      <style:text-properties style:font-name-complex="標楷體" style:font-size-complex="16pt"/>
    </style:style>
    <style:style style:name="T34" style:family="text">
      <style:text-properties fo:color="#000000"/>
    </style:style>
    <style:style style:name="T35" style:family="text">
      <style:text-properties fo:color="#ff0000"/>
    </style:style>
    <style:style style:name="T36" style:family="text">
      <style:text-properties fo:color="#ff0000" style:font-name="標楷體" fo:font-size="16pt" fo:font-weight="bold" style:font-name-asian="標楷體" style:font-size-asian="16pt" style:font-weight-asian="bold" style:font-name-complex="標楷體" style:font-size-complex="16pt"/>
    </style:style>
    <style:style style:name="T37" style:family="text">
      <style:text-properties fo:color="#ff0000" style:font-name="標楷體" fo:font-size="16pt" fo:font-weight="bold" style:font-name-asian="標楷體" style:font-size-asian="16pt" style:font-weight-asian="bold" style:font-name-complex="標楷體" style:font-size-complex="16pt"/>
    </style:style>
    <style:style style:name="T38" style:family="text">
      <style:text-properties fo:color="#ff0000" style:font-name="標楷體" fo:font-size="16pt" fo:font-weight="bold" style:font-name-asian="標楷體" style:font-size-asian="16pt" style:font-weight-asian="bold" style:font-name-complex="標楷體" style:font-size-complex="14pt"/>
    </style:style>
    <style:style style:name="T39" style:family="text">
      <style:text-properties fo:color="#ff0000" style:font-name="標楷體" fo:font-size="16pt" fo:font-weight="bold" style:font-name-asian="標楷體" style:font-size-asian="16pt" style:font-weight-asian="bold" style:font-name-complex="標楷體" style:font-size-complex="14pt"/>
    </style:style>
    <style:style style:name="T40" style:family="text">
      <style:text-properties fo:color="#ff0000" style:font-name="標楷體" fo:font-size="16pt" style:font-name-asian="標楷體" style:font-size-asian="16pt" style:font-name-complex="標楷體" style:font-size-complex="16pt"/>
    </style:style>
    <style:style style:name="T41" style:family="text">
      <style:text-properties fo:color="#ff0000"/>
    </style:style>
    <style:style style:name="T42"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bookmark text:name="OLE_LINK1"/><text:span text:style-name="T3">金門縣政府108年2月14日(星期四)</text:span><text:span text:style-name="T3"> <text:s text:c="4"/></text:span><text:span text:style-name="T3">第5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3">項次</text:p>
          </table:table-cell>
          <table:table-cell table:style-name="表格1.B2" table:number-rows-spanned="2" office:value-type="string">
            <text:p text:style-name="P4">內容</text:p>
          </table:table-cell>
          <table:table-cell table:style-name="表格1.B2" table:number-columns-spanned="2" office:value-type="string">
            <text:p text:style-name="P4">使用時間</text:p>
          </table:table-cell>
          <table:covered-table-cell/>
          <table:table-cell table:style-name="表格1.E2" table:number-rows-spanned="2" office:value-type="string">
            <text:p text:style-name="P4">備考</text:p>
          </table:table-cell>
        </table:table-row>
        <table:table-row table:style-name="表格1.3">
          <table:covered-table-cell/>
          <table:covered-table-cell/>
          <table:table-cell table:style-name="表格1.B2" office:value-type="string">
            <text:p text:style-name="P4">時間</text:p>
          </table:table-cell>
          <table:table-cell table:style-name="表格1.B2" office:value-type="string">
            <text:p text:style-name="P4">合計</text:p>
          </table:table-cell>
          <table:covered-table-cell/>
        </table:table-row>
        <table:table-row table:style-name="表格1.4">
          <table:table-cell table:style-name="表格1.A2" office:value-type="string">
            <text:p text:style-name="P7">一</text:p>
          </table:table-cell>
          <table:table-cell table:style-name="表格1.B2" office:value-type="string">
            <text:p text:style-name="P18">辦理「金門縣政府暨所屬機關公職人員107年度財產申報實質審查公開抽籤」作業</text:p>
          </table:table-cell>
          <table:table-cell table:style-name="表格1.B2" office:value-type="string">
            <text:p text:style-name="P17"><text:span text:style-name="T8">9</text:span><text:span text:style-name="T8">:</text:span><text:span text:style-name="T8">00</text:span><text:span text:style-name="T8">~</text:span><text:span text:style-name="T8">9</text:span><text:span text:style-name="T8">:1</text:span><text:span text:style-name="T8">5</text:span></text:p>
          </table:table-cell>
          <table:table-cell table:style-name="表格1.B2" office:value-type="string">
            <text:p text:style-name="P6"/>
          </table:table-cell>
          <table:table-cell table:style-name="表格1.E2" office:value-type="string">
            <text:p text:style-name="P7">政風處</text:p>
          </table:table-cell>
        </table:table-row>
        <table:table-row table:style-name="表格1.4">
          <table:table-cell table:style-name="表格1.A2" office:value-type="string">
            <text:p text:style-name="P7">二</text:p>
          </table:table-cell>
          <table:table-cell table:style-name="表格1.B2" office:value-type="string">
            <text:p text:style-name="P15">主席致詞</text:p>
          </table:table-cell>
          <table:table-cell table:style-name="表格1.B2" office:value-type="string">
            <text:p text:style-name="P17"><text:span text:style-name="T8">9</text:span><text:span text:style-name="T8">:1</text:span><text:span text:style-name="T8">5</text:span><text:span text:style-name="T8">~09:20</text:span></text:p>
          </table:table-cell>
          <table:table-cell table:style-name="表格1.B2" table:number-rows-spanned="5" office:value-type="string">
            <text:p text:style-name="P17"><text:span text:style-name="T13">9</text:span><text:span text:style-name="T13">0</text:span></text:p>
          </table:table-cell>
          <table:table-cell table:style-name="表格1.E2" office:value-type="string">
            <text:p text:style-name="P6"/>
          </table:table-cell>
        </table:table-row>
        <table:table-row table:style-name="表格1.6">
          <table:table-cell table:style-name="表格1.A2" office:value-type="string">
            <text:p text:style-name="P7">三</text:p>
          </table:table-cell>
          <table:table-cell table:style-name="表格1.B2" office:value-type="string">
            <text:p text:style-name="P11">上次會議決議事項執行情形報告</text:p>
          </table:table-cell>
          <table:table-cell table:style-name="表格1.B2" office:value-type="string">
            <text:p text:style-name="P17"><text:span text:style-name="T8">9</text:span><text:span text:style-name="T8">:20~09:50</text:span></text:p>
          </table:table-cell>
          <table:covered-table-cell/>
          <table:table-cell table:style-name="表格1.E2" office:value-type="string">
            <text:p text:style-name="P12">各單位</text:p>
            <text:p text:style-name="P12">報告</text:p>
          </table:table-cell>
        </table:table-row>
        <table:table-row table:style-name="表格1.7">
          <table:table-cell table:style-name="表格1.A2" office:value-type="string">
            <text:p text:style-name="P7">四</text:p>
          </table:table-cell>
          <table:table-cell table:style-name="表格1.B2" office:value-type="string">
            <text:p text:style-name="P15">業務協調事項</text:p>
          </table:table-cell>
          <table:table-cell table:style-name="表格1.B2" office:value-type="string">
            <text:p text:style-name="P17"><text:span text:style-name="T8">9</text:span><text:span text:style-name="T8">:50~10:10</text:span></text:p>
          </table:table-cell>
          <table:covered-table-cell/>
          <table:table-cell table:style-name="表格1.E2" office:value-type="string">
            <text:p text:style-name="P12">各單位</text:p>
            <text:p text:style-name="P12">報告</text:p>
          </table:table-cell>
        </table:table-row>
        <table:table-row table:style-name="表格1.8">
          <table:table-cell table:style-name="表格1.A2" office:value-type="string">
            <text:p text:style-name="P7">五</text:p>
          </table:table-cell>
          <table:table-cell table:style-name="表格1.B2" office:value-type="string">
            <text:p text:style-name="P15">臨時動議</text:p>
          </table:table-cell>
          <table:table-cell table:style-name="表格1.B2" office:value-type="string">
            <text:p text:style-name="P17"><text:span text:style-name="T8">10:10~</text:span><text:span text:style-name="T8">10</text:span><text:span text:style-name="T8">:2</text:span><text:span text:style-name="T8">0</text:span></text:p>
          </table:table-cell>
          <table:covered-table-cell/>
          <table:table-cell table:style-name="表格1.E2" office:value-type="string">
            <text:p text:style-name="P13"/>
          </table:table-cell>
        </table:table-row>
        <table:table-row table:style-name="表格1.9">
          <table:table-cell table:style-name="表格1.A9" office:value-type="string">
            <text:p text:style-name="P7">六</text:p>
          </table:table-cell>
          <table:table-cell table:style-name="表格1.B9" office:value-type="string">
            <text:p text:style-name="P15">主席指裁示</text:p>
          </table:table-cell>
          <table:table-cell table:style-name="表格1.B9" office:value-type="string">
            <text:p text:style-name="P17"><text:span text:style-name="T8">10:20~</text:span><text:span text:style-name="T8">10</text:span><text:span text:style-name="T8">:3</text:span><text:span text:style-name="T8">0</text:span></text:p>
          </table:table-cell>
          <table:covered-table-cell/>
          <table:table-cell table:style-name="表格1.E9" office:value-type="string">
            <text:p text:style-name="P14"/>
          </table:table-cell>
        </table:table-row>
      </table:table>
      <text:p text:style-name="P25"/>
      <text:p text:style-name="P26">金門縣政府主管會報會議紀錄</text:p>
      <text:p text:style-name="P16"/>
      <text:p text:style-name="P2"><text:span text:style-name="T26">時間：107年1月24日上午9時至1</text:span><text:span text:style-name="T26">0</text:span><text:span text:style-name="T26">時50分</text:span></text:p>
      <text:p text:style-name="P2"><text:span text:style-name="T26">地點：本府第一會議室</text:span><text:span text:style-name="T26"> <text:s text:c="13"/></text:span><text:span text:style-name="T26"><text:s text:c="6"/><text:tab/><text:tab/> <text:s text:c="5"/>會議次數：第4次</text:span></text:p>
      <text:p text:style-name="P77"><text:span text:style-name="T26">主席：縣長 <text:s text:c="38"/>記錄：王秀蘭 </text:span></text:p>
      <text:p text:style-name="P77"><text:span text:style-name="T26">出席：秘書長、參議、本府所屬各處主管暨一機關首長及金酒公司董事長</text:span><text:span text:style-name="T26">(</text:span><text:span text:style-name="T26">詳如簽到表</text:span><text:span text:style-name="T26">) </text:span></text:p>
      <text:p text:style-name="P74"><text:span text:style-name="T26">壹、宣讀上次會議紀錄</text:span><text:span text:style-name="T26">(</text:span><text:span text:style-name="T26">略</text:span><text:span text:style-name="T26">)</text:span><text:span text:style-name="T26">：</text:span></text:p>
      <text:p text:style-name="P75"><text:span text:style-name="T26">貳、各單位工作報告</text:span><text:span text:style-name="T26">(</text:span><text:span text:style-name="T26">略</text:span><text:span text:style-name="T26">)</text:span><text:span text:style-name="T26">：</text:span></text:p>
      <text:p text:style-name="P75"><text:span text:style-name="T26">參、主席指</text:span><text:span text:style-name="T26">(</text:span><text:span text:style-name="T26">裁</text:span><text:span text:style-name="T26">)</text:span><text:span text:style-name="T26">示事項：</text:span></text:p>
      <text:list xml:id="list3065950037481990418" text:style-name="WW8Num32">
        <text:list-item>
          <text:p text:style-name="P37">金門大橋通車後，小金門旅運形態將有所改變，特別是運輸方面，請觀光處針對小金門發展定位研議完整的計畫。(觀光處)</text:p>
        </text:list-item>
        <text:list-item>
          <text:p text:style-name="P38"><text:span text:style-name="T26">請教育處盤點近年來教育支出用途並做歸類，以了解教育支出與學生競爭力、學習環境是否有正相關。(教育處)</text:span></text:p>
        </text:list-item>
        <text:list-item>
          <text:p text:style-name="P36"><text:span text:style-name="T26">請財政處針對縣府在台灣未處分的資產，研擬活化方案，以增進縣府收益。(財政處)</text:span></text:p>
        </text:list-item>
        <text:list-item>
          <text:p text:style-name="P37">民權路至金門高中路段的路沿石，請施工單位修改為圓弧面，以維用路人安全；另請工務處將民權路官邸前的花臺敲除恢復兩側人行道暢通，避免人車爭道發生交通事故。(工務處)</text:p>
        </text:list-item>
        <text:list-item>
          <text:p text:style-name="P37">金門很多道路因管線施作、水孔蓋等其他因素造成路面狀況不理想，請工務處能進行檢視並加強道路路面平整。(工務處)</text:p>
        </text:list-item>
        <text:list-item>
          <text:p text:style-name="P37">針對教育基金不足，各學校活動費仍繼續向縣府申請，請教育處應先行釐清補助性質、標準及各校的財源狀況等，再行研議補助方式。(教育處)</text:p>
        </text:list-item>
        <text:list-item>
          <text:p text:style-name="P40">為精簡縣府人力資源，請人事處調查各單位編外人員的工作職掌、業務量後，做人力評估、以利後續合理人力配置。(人事處)</text:p>
        </text:list-item>
        <text:list-item>
          <text:p text:style-name="P39"><text:span text:style-name="T26">年節將近，各工程單位針對工程施做或趕工應</text:span><text:span text:style-name="T31">作相關防護措施</text:span><text:span text:style-name="T31">及環境清潔。(各單位)</text:span></text:p>
        </text:list-item>
        <text:list-item>
          <text:p text:style-name="P41">針對機場特產中心，應做為行銷金門特產的展示點，請觀光處統籌研議。(觀光處)</text:p>
        </text:list-item>
        <text:list-item>
          <text:p text:style-name="P42"><text:span text:style-name="T31">108年施政計畫列管案，請行政處儘速彙整陳核縣長做政策裁決。(行政處)</text:span></text:p>
        </text:list-item>
        <text:list-item>
          <text:p text:style-name="P42"><text:span text:style-name="T28">請警察局統計分析近年來道路拓寬前後的肇事率，俾利後續道路拓寬政策論述，若無直接關聯性亦可了解其他可能原因。(警察局)</text:span></text:p>
        </text:list-item>
        <text:list-item>
          <text:p text:style-name="P43">行政處於縣府網站開闢財政專區的資訊外，機關資訊、經常性業務的Q&amp;A等放置網站或連結各單位的網站提供民眾資訊瀏覽並構思其他適合連結網站的便民資訊；另請各單位研議成立粉絲專頁。(行政處、各單位)</text:p>
        </text:list-item>
        <text:list-item>
          <text:p text:style-name="P43">近期將前往大陸拜會交流，除呼應習主席四通外，應著重於「應通盡通」部份，請觀光處彙整議題時應以四大合作面向(經貿合作暢通、基礎<text:soft-page-break/>設施通聯、能源資源互通、行業標準共通)，據以「雙方同意合作始得實施事項」或「大陸單方同意時即可實施事項」兩大原則予以分類，以利交流時獲得具體共識。(觀光處)</text:p>
        </text:list-item>
        <text:list-item>
          <text:p text:style-name="P43">針對長官參予婚喪喜慶及宗教慶典活動的妥適性及程度，請民政處研議方案並簽核長官做裁策，方案推動時應事先宣傳讓民眾知悉，避免驟然改革造成民眾不適應。(民政處)</text:p>
        </text:list-item>
      </text:list>
      <text:p text:style-name="P45"/>
      <text:p text:style-name="P52"/>
      <text:p text:style-name="P52"/>
      <text:p text:style-name="P52"/>
      <text:p text:style-name="P52"/>
      <text:p text:style-name="P27">肆、散會。</text:p>
      <text:p text:style-name="P54"/>
      <text:p text:style-name="P54"/>
      <text:p text:style-name="P28"/>
      <text:p text:style-name="P28"/>
      <text:p text:style-name="P28"/>
      <text:p text:style-name="P28"/>
      <text:p text:style-name="P28"/>
      <text:p text:style-name="P28"/>
      <text:p text:style-name="P28"/>
      <text:p text:style-name="P28"/>
      <text:p text:style-name="P28"/>
      <text:p text:style-name="P28"/>
      <text:p text:style-name="P28"/>
      <text:p text:style-name="P61">指示內容: </text:p>
      <text:p text:style-name="P63"><text:span text:style-name="T13">一、</text:span><text:span text:style-name="T19">金門大橋通車後，小金門旅運形態將有所改變，特別是運輸方面，請觀光處針對小金門發展定位研議完整的計畫。(觀光處)</text:span></text:p>
      <text:p text:style-name="P20"/>
      <text:p text:style-name="P10">執行情形:</text:p>
      <text:list xml:id="list575240895408946902" text:style-name="WW8Num40">
        <text:list-item>
          <text:p text:style-name="P8">本處現已委託顧問公司對大橋通車後大小金間交通及應烈嶼鄉公所所提需求於小金門端進行新設停車場評估，後續將依評估計畫及烈嶼鄉所公需求配合預算編列，以完善大橋通車後大小金間轉運交通。</text:p>
        </text:list-item>
        <text:list-item>
          <text:p text:style-name="P8">為配合烈嶼零碳島政策目標，本處將優先推動大小金間市區公共運輸，並於本(108)年由車船處著手規畫大小金門公共運輸路網，優先結合烈嶼鄉公所需求納入路線評估，俾優化本縣大小金間公共運輸。</text:p>
        </text:list-item>
      </text:list>
      <text:p text:style-name="P62">指示內容: </text:p>
      <text:p text:style-name="P21"><text:span text:style-name="T16">二、</text:span><text:span text:style-name="T19">請教育處盤點近年來教育支出用途並做歸類，以了解教育支出與學生競爭力、學習環境是否有正相關。(教育處)</text:span></text:p>
      <text:p text:style-name="P23"/>
      <text:p text:style-name="P10">執行情形:</text:p>
      <text:list xml:id="list4768122934827601126" text:style-name="WW8Num34">
        <text:list-item>
          <text:p text:style-name="P9">本處103年度教育基金決算數與107年度決算數之比較，增加投資金額約三億三千萬，增幅達156%。</text:p>
        </text:list-item>
        <text:list-item>
          <text:p text:style-name="P9">教學現場之教育人員最大困境「訪視評鑑」、「會議研習」、「公文文書」及「活動競賽」為學校行政壓力主要來源，導致教師無法專注於教學工作，未來將納入教學現場意見，整併各項研習，並持續減少學校行政壓力，共同提升教師教學效能與學生學習成效。</text:p>
        </text:list-item>
      </text:list>
      <text:p text:style-name="P58"/>
      <text:p text:style-name="P46"/>
      <text:p text:style-name="P46"/>
      <text:p text:style-name="P46"/>
      <text:p text:style-name="P60">指示內容: </text:p>
      <text:p text:style-name="P21"><text:span text:style-name="T16">三、</text:span><text:span text:style-name="T19">請財政處針對縣府在台灣未處分的資產，研擬活化方案，以增進縣府收益。(財政處)</text:span></text:p>
      <text:p text:style-name="P23"/>
      <text:p text:style-name="P10">執行情形:</text:p>
      <text:p text:style-name="P55">中和四眷村開發案前已陳報「中和四眷村開發方式探討」分析報告，刻正賡續修正及增加部分內容，後續擇期併案(含西南門里案)向縣長專案報告，依決策方向賡續執行。</text:p>
      <text:p text:style-name="P46"/>
      <text:p text:style-name="P46"/>
      <text:p text:style-name="P60">指示內容: </text:p>
      <text:p text:style-name="P21"><text:span text:style-name="T16">四、</text:span><text:span text:style-name="T19">民權路至金門高中路段的路沿石，請施工單位修改為圓弧面，以維用路人安全；另請工務處將民權路官邸前的花臺敲除恢復兩側人行道暢通，避免人車爭道發生交通事故。(工務處)</text:span></text:p>
      <text:p text:style-name="P23"/>
      <text:p text:style-name="P10">執行情形:</text:p>
      <text:p text:style-name="P55">有關民權路民生路口至金門高中段路緣石係參據該段道路既有緣石修復，路緣石於交角處採小圓角形式，惟為考量用路人安全後續將修改為圓弧面(導圓角)。現已近年節，因全段道路路緣石無法於年節前修改完成，考慮整體景觀一致性，將於農曆年後辦理調整修改。另民權路官邸前人行步道已完成需求計畫書擬撰作業，本週將簽核辦理啟案。</text:p>
      <text:p text:style-name="P59"/>
      <text:p text:style-name="P50"/>
      <text:p text:style-name="P46"/>
      <text:p text:style-name="P46"/>
      <text:p text:style-name="P60">指示內容: </text:p>
      <text:p text:style-name="P21"><text:span text:style-name="T16">五、</text:span><text:span text:style-name="T19">金門很多道路因管線施作、水孔蓋等其他因素造成路面狀況不理想，請工務處能進行檢視並加強道路路面平整。(工務處)</text:span></text:p>
      <text:p text:style-name="P23"/>
      <text:p text:style-name="P10">執行情形:</text:p>
      <text:p text:style-name="P55">本縣早期道路因管線埋設、人手孔施工回填不良，路面多有凹陷坑洞，為解決管線單位施工品質良莠不齊致路面品質不佳之問題，現本府於道路工程設計階段皆邀請各管線單位參加，於道路工程施工過程中併案辦理管線埋設作業，人手孔皆採下地為原則，亦於道路空間使用許可下設計弱電纜線管道，減少後續道路工程完工後路面二次開挖之次數。另本府本年度將修正市區道路管理規則，檢討管線單位道路開挖修復之保固年限及違反規定之罰則，以使管線單位重視其自身之施工品質，本府亦將依道路挖掘管理自治條例加強督導管線單位施工品質。有關既有路面品質不良部分，短期除由本縣養工所協助辦理坑洞修補外，亦將參考各路段路面維修頻率、道路使用權重等綜合評估後，逐年辦理既有道路路面整建作業。</text:p>
      <text:p text:style-name="P46"/>
      <text:p text:style-name="P46"/>
      <text:p text:style-name="P46"/>
      <text:p text:style-name="P46"/>
      <text:p text:style-name="P60">指示內容: </text:p>
      <text:p text:style-name="P21"><text:span text:style-name="T16">六、</text:span><text:span text:style-name="T19">針對教育基金不足，各學校活動費仍繼續向縣府申請，請教育處應先行釐清補助性質、標準及各校的財源狀況等，再行研議補助方式。(教育處)</text:span></text:p>
      <text:p text:style-name="P23"/>
      <text:p text:style-name="P10">執行情形:</text:p>
      <text:p text:style-name="P57">針對各校活動經費申請本處將依補助計畫內容及項目，配合實際需求，評估各申請計劃之需求性、執行情行審慎審核之必要性，審視各校所送計畫之合理性，期盼經費補助以提升國民基礎教育為所要目的。</text:p>
      <text:p text:style-name="P64"/>
      <text:p text:style-name="P60">指示內容: </text:p>
      <text:p text:style-name="P21"><text:span text:style-name="T16">七、</text:span><text:span text:style-name="T19">為精簡縣府人力資源，請人事處調查各單位編外人員的工作職掌、業務量後，做人力評估、以利後續合理人力配置。(人事處)</text:span></text:p>
      <text:p text:style-name="P23"/>
      <text:p text:style-name="P10">執行情形:</text:p>
      <text:list xml:id="list8160132118532163647" text:style-name="WW8Num28">
        <text:list-item>
          <text:p text:style-name="P35">依裁示本案仍以維護現職員工權意為首要處理原則，嗣後各機關單位編制外人力出缺，除有特殊原因專案簽准外，原則上採「出缺不補」方式辦理，並於現有人力調整因應。</text:p>
        </text:list-item>
        <text:list-item>
          <text:p text:style-name="P35">函請各機關單位提出編制外人員的工作職掌及業務量，由本處彙整。另各單位確實有人力需求必須有完整計畫理由並提出詳細說明。</text:p>
        </text:list-item>
        <text:list-item>
          <text:p text:style-name="P35">請各機關單位配合新施政計畫重點，檢討現行人力配置，規劃所轄業務委外辦理之可能性。另應檢討現行工作流程，以減少不必要的人力及作業流程，提升行政效能。</text:p>
        </text:list-item>
      </text:list>
      <text:p text:style-name="P46"/>
      <text:p text:style-name="P46"/>
      <text:p text:style-name="P46"/>
      <text:p text:style-name="P46"/>
      <text:p text:style-name="P60">指示內容: </text:p>
      <text:p text:style-name="P21"><text:span text:style-name="T16">八、</text:span><text:span text:style-name="T19">年節將近，各工程單位針對工程施做或趕工應</text:span><text:span text:style-name="T21">作相關防護措施</text:span><text:span text:style-name="T21">及環境清潔。(各單位)</text:span></text:p>
      <text:p text:style-name="P23"/>
      <text:p text:style-name="P10">執行情形:</text:p>
      <text:p text:style-name="P55">遵照辦理。</text:p>
      <text:p text:style-name="P46"/>
      <text:p text:style-name="P46"/>
      <text:p text:style-name="P46"/>
      <text:p text:style-name="P46"/>
      <text:p text:style-name="P46"/>
      <text:p text:style-name="P46"/>
      <text:p text:style-name="P60">指示內容: </text:p>
      <text:p text:style-name="P21"><text:span text:style-name="T16">九、</text:span><text:span text:style-name="T21">針對機場特產中心，應做為行銷金門特產的展示點，請觀光處統籌研議。(觀光處)</text:span></text:p>
      <text:p text:style-name="P23"/>
      <text:p text:style-name="P10">執行情形:</text:p>
      <text:p text:style-name="P55">查機場特產中心目前由金酒中心展售中，俟確認可利用之剩餘空間後，再與建設處研議、規劃展示空間及內容。</text:p>
      <text:p text:style-name="P55"/>
      <text:p text:style-name="P46"/>
      <text:p text:style-name="P46"/>
      <text:p text:style-name="P46"/>
      <text:p text:style-name="P46"/>
      <text:p text:style-name="P60">指示內容: </text:p>
      <text:p text:style-name="P21"><text:span text:style-name="T16">十、</text:span><text:span text:style-name="T21">108年施政計畫列管案，請行政處儘速彙整陳核縣長做政策裁決。(行政處)</text:span></text:p>
      <text:p text:style-name="P23"/>
      <text:p text:style-name="P10">執行情形:</text:p>
      <text:p text:style-name="P57">為期落實施政計畫執行成果管制，本府前業於107年12月5日以府行研字第1070100942號，函各機關(單位)依年度施政計畫與預算，研提年度施政計畫選項列管項目建議表，案經簽奉核定列管施政計畫計35項，並以107年12月24日府行研字第1070107655號函送核定列管項目，請各計畫主辦機關(單位)於本(108)年1月8日前提送作業計畫，嗣後將按季定期召開檢討會議，相關列管計畫並同步登錄於「本府行動智慧辦公系統─知識管理系統─選項列管項下」。</text:p>
      <text:p text:style-name="P49"/>
      <text:p text:style-name="P49"/>
      <text:p text:style-name="P49"/>
      <text:p text:style-name="P46"/>
      <text:p text:style-name="P60">指示內容: </text:p>
      <text:p text:style-name="P21"><text:span text:style-name="T16">十一、請警察局統計分析近年來道路拓寬前後的肇事率，俾利後續道路拓寬政策論述，若無直接關聯性亦可了解其他可能原因。(警察局)</text:span></text:p>
      <text:p text:style-name="P23"/>
      <text:p text:style-name="P10">執行情形:</text:p>
      <text:p text:style-name="P55">經統計本縣11處道路工程拓寬前、後交通事故之狀況（如附表），其中士校路剛完工、金湖鎮太湖路第2階段工程及金沙鎮屏東至蔡厝仍在施工中，暫無法比較，其餘道路比較如下：</text:p>
      <text:list xml:id="list7141705816796020100" text:style-name="WW8Num27">
        <text:list-item>
          <text:p text:style-name="P30">金湖鎮太湖路減少9件最多，金沙鎮環島北路三、四段（高陽至洋山）減少8件次多，金湖鎮環島南路減少3件，顯見拓寬道路後車道分佈設調整為快、慢車道，汽、機車分流可減少交通事故的發生。</text:p>
        </text:list-item>
        <text:list-item>
          <text:p text:style-name="P30">另外，金城鎮民權路增加4件、金湖鎮南機路增加3件、金湖鎮金門醫院前增加3件、環島北路一段（金門大學路口至救國團）增加2件、環島北路四段（洋山至成功）增加1件，分析其主要肇事原因為較寬的道路亦會造成用路人超速行駛，靠近市區住宅路段有穿越道路、停車、起駛、變換車道之交通衝突點；本局已針對此類交通違規，加強稽查取締作為，以維交通安全。</text:p>
        </text:list-item>
        <text:list-item>
          <text:p text:style-name="P30">上揭附表（道路工程拓寬前、後交通事故狀況分析表）已併同上傳KM系統。</text:p>
        </text:list-item>
      </text:list>
      <text:p text:style-name="P46"/>
      <text:p text:style-name="P46"/>
      <text:p text:style-name="P46"/>
      <text:p text:style-name="P46"/>
      <text:p text:style-name="P60">指示內容: </text:p>
      <text:p text:style-name="P21"><text:span text:style-name="T16">十二、行政處於縣府網站開闢財政專區的資訊外，機關資訊、經常性業務的Q&amp;A等放置網站或連結各單位的網站提供民眾資訊瀏覽並構思其他適合連結網站的便民資訊；另請各單位研議成立粉絲專頁。(行政處、各單位)</text:span></text:p>
      <text:p text:style-name="P23"/>
      <text:p text:style-name="P10">執行情形:</text:p>
      <text:p text:style-name="P51"><text:span text:style-name="T38">民政處：</text:span></text:p>
      <text:list xml:id="list3831680966690106346" text:style-name="WW8Num24">
        <text:list-item>
          <text:p text:style-name="P31">本處常見問題，路徑建置於金門縣政府全球資訊網-機關介紹-單位介紹-民政處首頁-便民服務-常見問答)。</text:p>
        </text:list-item>
        <text:list-item>
          <text:p text:style-name="P31">本處粉絲專頁於108年2月11日成立，將不定期公告各科業務資訊，以利民眾充分了解相關業務。</text:p>
        </text:list-item>
      </text:list>
      <text:p text:style-name="P58">財政處：</text:p>
      <text:list xml:id="list544703313286893828" text:style-name="WW8Num36">
        <text:list-item>
          <text:p text:style-name="P32">有關公庫收支、最新債務訊息等財政資訊均已按法令進行公告，並已配合連結至本府全球資訊網首頁「財政專區」。</text:p>
        </text:list-item>
        <text:list-item>
          <text:p text:style-name="P32">本處經常性業務的Q&amp;A，路徑建置於金門縣政府全球資訊網-機關介紹-單位介紹-財政處首頁-服務園地-常見問答(Q&amp;A)。</text:p>
        </text:list-item>
        <text:list-item>
          <text:p text:style-name="P32">本處菸酒科已成立粉絲專頁。</text:p>
        </text:list-item>
      </text:list>
      <text:p text:style-name="P58">建設處：</text:p>
      <text:list xml:id="list3487786429844974095" text:style-name="WW8Num17">
        <text:list-item>
          <text:p text:style-name="P33">有關連結網站之便民資訊部分，後續擬將生態保育網頁、住商節電及青年三創平台連結至本處網頁，並將經常性業務之Q&amp;A放置於本處網站及粉絲專區。</text:p>
        </text:list-item>
        <text:list-item>
          <text:p text:style-name="P33">本處之粉絲專區業於106年7月24日成立，並不定期公告各科業務資訊，以利民眾充分了解業務相關。</text:p>
        </text:list-item>
      </text:list>
      <text:p text:style-name="P51"><text:span text:style-name="T38">行政處：</text:span></text:p>
      <text:p text:style-name="P66"><text:span text:style-name="T13">(</text:span><text:span text:style-name="T13">一</text:span><text:span text:style-name="T13">)</text:span><text:span text:style-name="T13">本府全球資訊網首頁本已設置「查詢與e服務」便民服務資訊專區，蒐整便民相關資訊、業務網站連結及經常性業務Q&amp;A等，內容並由各單位自行新增及修改維護，以呈現最新資訊。</text:span></text:p>
      <text:p text:style-name="P66"><text:span text:style-name="T13">(</text:span><text:span text:style-name="T13">二</text:span><text:span text:style-name="T13">)</text:span><text:span text:style-name="T13">另亦有「觀光交通」資訊專區，分別連結航空、小三通對外交通資訊及島內觀光公車、公共車、船等相關連結，提供觀光客及居民運用。</text:span></text:p>
      <text:p text:style-name="P66"><text:span text:style-name="T13">(三</text:span><text:span text:style-name="T13">)</text:span><text:span text:style-name="T13">又特別於首頁視覺重點區域凸顯八大重要服務專區「空氣品質」、「氣象資訊」、「社福專區」、「金酒專區」、「金門新聞」、「旅遊專區」、「縣民卡專區」、「航空船舶」等及「縣長臉書」、「縣長粉絲專頁」等連結。</text:span></text:p>
      <text:p text:style-name="P66"><text:span text:style-name="T13">(四)</text:span><text:span text:style-name="T13">而各位長官如有其他適合需要連結網站首頁的便民資訊，亦可透過向本處通報，協助建置連結資訊，提供民眾便利性。<text:line-break/></text:span><text:soft-page-break/></text:p>
      <text:p text:style-name="P65">補充說明(請參閱)：</text:p>
      <text:p text:style-name="P66"><text:span text:style-name="T13">(一)</text:span><text:span text:style-name="T13">「查詢與e服務」便民服務資訊專區，蒐整便民相關資訊，內容</text:span></text:p>
      <text:p text:style-name="P67">1.網路e櫃台：建立便民服務網路Ｅ櫃檯整合平台，提供民眾24小時服務不中斷。計整合39個處局暨所屬機關鄉鎮公所等單位，提供95項線上申請項目及492項表單供下載。</text:p>
      <text:p text:style-name="P67">2.1999主題網：</text:p>
      <text:p text:style-name="P67">3.業務Q&amp;A：內容包含各局處及所屬機關業務FAQ，共計1946筆(由各單位負責更新)。</text:p>
      <text:p text:style-name="P67">4.縣民卡主題網：連結縣民卡主題網，提供縣民卡相關資訊。</text:p>
      <text:p text:style-name="P67">5.招標資訊：連結「採購招標所」及「公共工程委員會」採購網，提供本府暨所屬各機關招標資訊。</text:p>
      <text:p text:style-name="P67">6.管道申挖系統：連結工務處管道申挖網站，提供民眾現在道路挖掘資訊，讓民眾能預先掌握路況。</text:p>
      <text:p text:style-name="P67">7.金門圖資雲：連結建設處「金門電子地圖網」、「都市計畫資訊網」、「現有巷道資訊網」、「住宅及不動產資訊網」等便民資訊供查詢。</text:p>
      <text:p text:style-name="P67">8.主題服務：蒐整「社會福利」、「健康醫療」、「教育文化」、「地政財稅」、「工商建管」、「農業專區」等六大類相關網站。</text:p>
      <text:p text:style-name="P67">9.開放資料平台：由本府暨所屬機關提供「開放資料」於本平台，供民眾下載運用，共計。</text:p>
      <text:p text:style-name="P67">10.主管法規查詢：連結本府主管法規網供查詢。</text:p>
      <text:p text:style-name="P68">11.App行動應用服務：蒐整本縣重要APP，計20個APP，引導民眾安裝使用。</text:p>
      <text:p text:style-name="P68">12. iTaiwan WiFi熱點：提供民眾查詢金門縣現有免費iTaiwan WiFi熱點。</text:p>
      <text:p text:style-name="P68">13.商業登記資料查詢：連結經濟部經濟部─商業登記資料平台供民眾查詢商業登記相關資訊。</text:p>
      <text:p text:style-name="P68">14.社會福利地圖：連結社會處社會福利地圖網，提供本縣福利機構位置及相關資訊供民眾查詢。</text:p>
      <text:p text:style-name="P68">15.電子報訂閱：包含「金門日報」及「縣府公告」(由金門日報及各機關發佈的新聞)，並以mail發送電子報，主動提供訂閱者(截至目前為止計 位會員)，每天上午及下午各發送一次電子報。</text:p>
      <text:p text:style-name="P66"><text:span text:style-name="T13">(二)</text:span><text:span text:style-name="T13">觀光交通</text:span></text:p>
      <text:p text:style-name="P69">1.島內觀光交通資訊</text:p>
      <text:p text:style-name="P70">A. 觀光旅遊網</text:p>
      <text:p text:style-name="P70">B. 國家公園</text:p>
      <text:p text:style-name="P70"><text:soft-page-break/>C. 觀光公車</text:p>
      <text:p text:style-name="P70">D. 公共汽車</text:p>
      <text:p text:style-name="P70">E. 公共輪船</text:p>
      <text:p text:style-name="P71">2.對外交通資訊</text:p>
      <text:p text:style-name="P72">A. 航空相關交通資訊</text:p>
      <text:p text:style-name="P72">B. 小三通相關交通資訊</text:p>
      <text:p text:style-name="P72">C. 金門氣象</text:p>
      <text:p text:style-name="P46"/>
      <text:p text:style-name="P46"/>
      <text:p text:style-name="P46"/>
      <text:p text:style-name="P60">指示內容: </text:p>
      <text:p text:style-name="P21"><text:span text:style-name="T16">十三、近期將前往大陸拜會交流，除呼應習主席四通外，應著重於「應通盡通」部份，請觀光處彙整議題時應以四大合作面向(經貿合作暢通、基礎設施通聯、能源資源互通、行業標準共通)，據以「雙方同意合作始得實施事項」或「大陸單方同意時即可實施事項」兩大原則予以分類，以利交流時獲得具體共識。(觀光處)</text:span></text:p>
      <text:p text:style-name="P23"/>
      <text:p text:style-name="P10">執行情形:</text:p>
      <text:p text:style-name="P55">本處與建設處、環保局、自來水廠與金門酒廠研商，依應通盡通，能通快通之四大面向，將各項爭取議案分門別類，並將短期單向可行方案與中長期需雙方爭取之議案彙整，於108年1月25日完成，以利後續政策爭取與推動。</text:p>
      <text:p text:style-name="P58"/>
      <text:p text:style-name="P50"/>
      <text:p text:style-name="P46"/>
      <text:p text:style-name="P46"/>
      <text:p text:style-name="P60">指示內容: </text:p>
      <text:p text:style-name="P21"><text:span text:style-name="T16">十四、針對長官參予婚喪喜慶及宗教慶典活動的妥適性及程度，請民政處研議方案並簽核長官做裁策，方案推動時應事先宣傳讓民眾知悉，避免驟然改革造成民眾不適應。(民政處)</text:span></text:p>
      <text:p text:style-name="P23"/>
      <text:p text:style-name="P10">執行情形:</text:p>
      <text:list xml:id="list6652285870768615515" text:style-name="WW8Num6">
        <text:list-item>
          <text:p text:style-name="P34">遵照辦理。</text:p>
        </text:list-item>
        <text:list-item>
          <text:p text:style-name="P34">本案朝向簡約典儀、「合理不失禮」之興革方向規劃，以提升慶典文化，達「死榮生哀、慎終追遠」之目的，並計畫就核定方案先試行3個月，兼利做好相應宣導，以收緩進易俗之效。</text:p>
        </text:list-item>
      </text:list>
      <text:p text:style-name="P19"/>
      <text:p text:style-name="P10"/>
      <text:p text:style-name="P48"/>
      <text:p text:style-name="P46"/>
      <text:p text:style-name="P46"/>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Footer"/>
      </style:footer>
    </style:master-page>
    <style:master-page style:name="轉換_20_1" style:display-name="轉換 1"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1月24日</text:span><text:span text:style-name="MT1"> <text:s text:c="10"/></text:span><text:span text:style-name="MT2">製表日期:10</text:span><text:span text:style-name="MT2">8</text:span><text:span text:style-name="MT2">年1月30日</text:span></text:p>
      </style:header>
      <style:footer>
        <text:p text:style-name="MP2"><text:page-number text:select-page="current">6</text:page-number></text:p>
        <text:p text:style-name="Footer"/>
      </style:footer>
    </style:master-page>
    <style:master-page style:name="轉換_20_2" style:display-name="轉換 2"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1月24日</text:span><text:span text:style-name="MT1"> <text:s text:c="10"/></text:span><text:span text:style-name="MT2">製表日期:10</text:span><text:span text:style-name="MT2">8</text:span><text:span text:style-name="MT2">年1月30日</text:span></text:p>
      </style:header>
      <style:footer>
        <text:p text:style-name="MP2"><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9-01-29T11:24:00</meta:creation-date>
    <dc:creator>王秀蘭</dc:creator>
    <dc:date>2019-02-13T14:59:00</dc:date>
    <meta:print-date>2018-10-11T08:46:00</meta:print-date>
    <meta:editing-cycles>9</meta:editing-cycles>
    <meta:editing-duration>PT29M</meta:editing-duration>
    <meta:document-statistic meta:table-count="1" meta:image-count="0" meta:object-count="0" meta:page-count="21" meta:paragraph-count="167" meta:word-count="5696" meta:character-count="6069" meta:non-whitespace-character-count="5946"/>
    <meta:generator>LibreOffice/5.1.2.2$Windows_x86 LibreOffice_project/d3bf12ecb743fc0d20e0be0c58ca359301eb705f</meta:generator>
  </office:meta>
</office:document-meta>
</file>