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fo:margin-left="-0.088cm" fo:margin-top="2.939cm" fo:margin-bottom="0cm" style:page-number="auto" table:align="left" style:writing-mode="lr-tb"/>
    </style:style>
    <style:style style:name="表格1.A" style:family="table-column">
      <style:table-column-properties style:column-width="1.199cm"/>
    </style:style>
    <style:style style:name="表格1.B" style:family="table-column">
      <style:table-column-properties style:column-width="6.851cm"/>
    </style:style>
    <style:style style:name="表格1.C" style:family="table-column">
      <style:table-column-properties style:column-width="3.752cm"/>
    </style:style>
    <style:style style:name="表格1.D" style:family="table-column">
      <style:table-column-properties style:column-width="1.231cm"/>
    </style:style>
    <style:style style:name="表格1.E" style:family="table-column">
      <style:table-column-properties style:column-width="4.098cm"/>
    </style:style>
    <style:style style:name="表格1.1" style:family="table-row">
      <style:table-row-properties style:row-height="3.83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841cm" fo:keep-together="always"/>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3.101cm" fo:keep-together="always"/>
    </style:style>
    <style:style style:name="表格1.5" style:family="table-row">
      <style:table-row-properties style:min-row-height="3.47cm" fo:keep-together="always"/>
    </style:style>
    <style:style style:name="表格1.7" style:family="table-row">
      <style:table-row-properties style:min-row-height="3.471cm" fo:keep-together="always"/>
    </style:style>
    <style:style style:name="表格1.8" style:family="table-row">
      <style:table-row-properties style:min-row-height="3.244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1.199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7">
      <style:paragraph-properties style:line-height-at-least="0cm" style:snap-to-layout-grid="false"/>
      <style:text-properties style:font-name="標楷體" fo:font-size="16pt" style:font-name-asian="標楷體" style:font-size-asian="16pt" style:font-name-complex="標楷體" style:font-size-complex="9pt"/>
    </style:style>
    <style:style style:name="P11"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justify" style:justify-single-word="false"/>
      <style:text-properties style:font-name="標楷體" fo:font-size="20pt" style:font-name-asian="標楷體" style:font-size-asian="20pt"/>
    </style:style>
    <style:style style:name="P13"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cm" style:snap-to-layout-grid="false"/>
      <style:text-properties fo:color="#ff0000" style:font-name="標楷體" fo:font-size="26pt" fo:font-weight="bold" style:font-name-asian="標楷體" style:font-size-asian="26pt" style:font-weight-asian="bold" style:font-name-complex="標楷體" style:font-size-complex="16pt"/>
    </style:style>
    <style:style style:name="P20" style:family="paragraph" style:parent-style-name="Standard">
      <style:paragraph-properties style:line-height-at-least="0cm" style:snap-to-layout-grid="false"/>
    </style:style>
    <style:style style:name="P21" style:family="paragraph" style:parent-style-name="Standard">
      <style:paragraph-properties fo:margin-left="1.108cm" fo:margin-right="0cm" style:line-height-at-least="0cm" fo:text-indent="-1.10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1.108cm" fo:margin-right="0cm" style:line-height-at-least="0cm" fo:text-indent="-1.108cm" style:auto-text-indent="false" style:snap-to-layout-grid="false"/>
    </style:style>
    <style:style style:name="P23" style:family="paragraph" style:parent-style-name="Standard">
      <style:paragraph-properties fo:margin-left="1.108cm" fo:margin-right="0cm" style:line-height-at-least="0cm" fo:text-indent="-1.108cm" style:auto-text-indent="false" style:snap-to-layout-grid="false"/>
    </style:style>
    <style:style style:name="P24" style:family="paragraph" style:parent-style-name="Standard">
      <style:paragraph-properties fo:margin-left="0.887cm" fo:margin-right="0cm" style:line-height-at-least="0cm" fo:text-indent="-0.88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List">
      <style:paragraph-properties fo:margin-left="0.176cm" fo:margin-right="0cm" fo:line-height="0.706cm" fo:text-indent="-0.173cm" style:auto-text-indent="false"/>
    </style:style>
    <style:style style:name="P26" style:family="paragraph" style:parent-style-name="Text_20_body">
      <style:paragraph-properties fo:margin-top="0cm" fo:margin-bottom="0cm" loext:contextual-spacing="false" fo:line-height="0.706cm"/>
    </style:style>
    <style:style style:name="P27" style:family="paragraph" style:parent-style-name="Text_20_body">
      <style:paragraph-properties fo:margin-top="0cm" fo:margin-bottom="0cm" loext:contextual-spacing="false" style:line-height-at-least="0cm" fo:text-align="center" style:justify-single-word="false"/>
    </style:style>
    <style:style style:name="P28" style:family="paragraph" style:parent-style-name="Text_20_body">
      <style:paragraph-properties fo:margin-left="1.482cm" fo:margin-right="0cm" fo:margin-top="0cm" fo:margin-bottom="0cm" loext:contextual-spacing="false" fo:line-height="0.706cm" fo:text-indent="-1.482cm" style:auto-text-indent="false"/>
    </style:style>
    <style:style style:name="P29"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P30" style:family="paragraph" style:parent-style-name="清單_20_2" style:list-style-name="WW8Num21">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清單_20_2" style:list-style-name="WW8Num5">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清單_20_2" style:list-style-name="WW8Num19">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清單_20_2" style:list-style-name="WW8Num20">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34" style:family="paragraph" style:parent-style-name="清單_20_2">
      <style:paragraph-properties fo:margin-left="1.247cm" fo:margin-right="0cm" fo:line-height="0.706cm" fo:text-align="justify" style:justify-single-word="false" fo:text-indent="-0.993cm" style:auto-text-indent="false"/>
    </style:style>
    <style:style style:name="P35"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6"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7" style:family="paragraph" style:parent-style-name="清單_20_2">
      <style:paragraph-properties fo:margin-left="1.247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8" style:family="paragraph" style:parent-style-name="清單_20_2">
      <style:paragraph-properties fo:margin-left="1.247cm" fo:margin-right="0cm" fo:line-height="0.706cm" fo:text-align="justify" style:justify-single-word="false" fo:text-indent="-0.993cm" style:auto-text-indent="false"/>
    </style:style>
    <style:style style:name="P39" style:family="paragraph" style:parent-style-name="清單_20_2">
      <style:paragraph-properties fo:margin-left="0.231cm" fo:margin-right="0cm" fo:line-height="0.706cm" fo:text-align="justify" style:justify-single-word="false" fo:text-indent="-0.198cm" style:auto-text-indent="false"/>
      <style:text-properties style:font-name="標楷體" fo:font-size="16pt" style:font-name-asian="標楷體" style:font-size-asian="16pt" style:font-name-complex="標楷體" style:font-size-complex="16pt"/>
    </style:style>
    <style:style style:name="P40"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2"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清單_20_2">
      <style:paragraph-properties fo:margin-left="0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9pt"/>
    </style:style>
    <style:style style:name="P44" style:family="paragraph" style:parent-style-name="清單_20_2">
      <style:paragraph-properties fo:margin-left="0cm" fo:margin-right="0cm" style:line-height-at-least="0cm" fo:text-align="justify" style:justify-single-word="false"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45" style:family="paragraph" style:parent-style-name="清單_20_2">
      <style:paragraph-properties fo:margin-left="0cm" fo:margin-right="0cm" style:line-height-at-least="0cm" fo:text-align="justify" style:justify-single-word="false" fo:text-indent="0cm" style:auto-text-indent="false" style:snap-to-layout-grid="false"/>
    </style:style>
    <style:style style:name="P46" style:family="paragraph" style:parent-style-name="清單_20_2">
      <style:paragraph-properties fo:margin-left="0cm" fo:margin-right="0cm" style:line-height-at-least="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清單_20_2" style:master-page-name="轉換_20_1">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清單_20_2" style:master-page-name="轉換_20_2">
      <style:paragraph-properties fo:margin-left="0cm" fo:margin-right="0cm" style:line-height-at-least="0cm" fo:text-align="justify"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清單_20_2">
      <style:paragraph-properties fo:margin-left="1.251cm" fo:margin-right="0cm" style:line-height-at-least="0cm" fo:text-align="justify" style:justify-single-word="false" fo:text-indent="-1.251cm" style:auto-text-indent="false"/>
    </style:style>
    <style:style style:name="P50"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style:font-name-asian="標楷體" style:font-size-asian="16pt" style:font-name-complex="標楷體" style:font-size-complex="16pt"/>
    </style:style>
    <style:style style:name="P52" style:family="paragraph" style:parent-style-name="清單_20_2">
      <style:paragraph-properties fo:margin-left="0.176cm" fo:margin-right="0cm" style:line-height-at-least="0cm" fo:text-align="justify" style:justify-single-word="false" fo:text-indent="-0.176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4" style:family="paragraph" style:parent-style-name="清單_20_2">
      <style:paragraph-properties fo:margin-left="0.176cm" fo:margin-right="0cm" style:line-height-at-least="0cm" fo:text-align="justify" style:justify-single-word="false" fo:text-indent="-0.176cm" style:auto-text-indent="false" style:snap-to-layout-grid="false"/>
      <style:text-properties fo:color="#ff0000" style:font-name="標楷體" fo:font-size="16pt" style:font-name-asian="標楷體" style:font-size-asian="16pt" style:font-name-complex="標楷體" style:font-size-complex="16pt"/>
    </style:style>
    <style:style style:name="P55" style:family="paragraph" style:parent-style-name="清單_20_2">
      <style:paragraph-properties fo:margin-left="1.498cm" fo:margin-right="0cm" style:line-height-at-least="0cm" fo:text-align="justify" style:justify-single-word="false" fo:text-indent="-0.998cm" style:auto-text-indent="false" style:snap-to-layout-grid="false"/>
    </style:style>
    <style:style style:name="P56" style:family="paragraph" style:parent-style-name="清單_20_2">
      <style:paragraph-properties fo:margin-left="1.244cm" fo:margin-right="0cm" style:line-height-at-least="0cm" fo:text-align="justify" style:justify-single-word="false" fo:text-indent="-0.744cm" style:auto-text-indent="false" style:snap-to-layout-grid="false"/>
    </style:style>
    <style:style style:name="P57" style:family="paragraph" style:parent-style-name="清單_20_2">
      <style:paragraph-properties fo:margin-left="0cm" fo:margin-right="0cm" style:line-height-at-least="0cm" fo:text-align="justify" style:justify-single-word="false" fo:text-indent="0.497cm" style:auto-text-indent="false" style:snap-to-layout-grid="false"/>
    </style:style>
    <style:style style:name="P58" style:family="paragraph" style:parent-style-name="清單_20_2">
      <style:paragraph-properties fo:margin-left="0cm" fo:margin-right="0cm" style:line-height-at-least="0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9pt"/>
    </style:style>
    <style:style style:name="P59"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60" style:family="paragraph" style:parent-style-name="Text_20_body_20_indent">
      <style:paragraph-properties fo:line-height="0.706cm" fo:text-align="center" style:justify-single-word="false" fo:break-before="page"/>
      <style:text-properties style:font-name="標楷體" fo:font-size="16pt" style:font-name-asian="標楷體" style:font-size-asian="16pt" style:font-name-complex="標楷體" style:font-size-complex="16pt"/>
    </style:style>
    <style:style style:name="P61" style:family="paragraph" style:parent-style-name="Text_20_body_20_indent">
      <style:paragraph-properties fo:margin-left="0cm" fo:margin-right="0cm" fo:line-height="0.706cm" fo:text-align="center" style:justify-single-word="false" fo:text-indent="0cm" style:auto-text-indent="false" fo:break-before="page"/>
      <style:text-properties style:font-name="標楷體" fo:font-size="15pt" fo:font-weight="bold" style:font-name-asian="標楷體" style:font-size-asian="15pt" style:font-weight-asian="bold" style:font-name-complex="標楷體" style:font-size-complex="15pt"/>
    </style:style>
    <style:style style:name="P62" style:family="paragraph" style:parent-style-name="Text_20_body_20_indent">
      <style:paragraph-properties fo:margin-left="0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4" style:family="paragraph" style:parent-style-name="Text_20_body_20_indent">
      <style:paragraph-properties fo:margin-left="0cm" fo:margin-right="0cm" fo:line-height="0.706cm" fo:text-indent="0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6pt" fo:font-weight="bold" style:font-name-asian="標楷體" style:font-size-asian="26pt" style:font-weight-asian="bold" style:font-name-complex="標楷體" style:font-size-complex="26pt"/>
    </style:style>
    <style:style style:name="T4" style:family="text">
      <style:text-properties style:font-name="標楷體" fo:font-size="26pt" fo:font-weight="bold" style:font-name-asian="標楷體" style:font-size-asian="26pt" style:font-weight-asian="bold" style:font-name-complex="標楷體" style:font-size-complex="26pt"/>
    </style:style>
    <style:style style:name="T5" style:family="text">
      <style:text-properties style:font-name="標楷體" fo:font-size="26pt" fo:font-weight="bold" style:font-name-asian="標楷體" style:font-size-asian="26pt" style:font-weight-asian="bold" style:font-name-complex="標楷體" style:font-size-complex="16pt"/>
    </style:style>
    <style:style style:name="T6" style:family="text">
      <style:text-properties style:font-name="標楷體" fo:font-size="26pt" style:font-name-asian="標楷體" style:font-size-asian="26pt"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9pt"/>
    </style:style>
    <style:style style:name="T17" style:family="text">
      <style:text-properties style:font-name="標楷體" fo:font-size="16pt" style:font-name-asian="標楷體" style:font-size-asian="16pt" style:font-name-complex="標楷體" style:font-size-complex="9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20pt" style:font-name-asian="標楷體" style:font-size-asian="20pt"/>
    </style:style>
    <style:style style:name="T22" style:family="text">
      <style:text-properties style:font-name="標楷體" fo:font-size="20pt" style:font-name-asian="標楷體" style:font-size-asian="20pt"/>
    </style:style>
    <style:style style:name="T23" style:family="text">
      <style:text-properties style:font-name="標楷體" fo:font-size="15pt" fo:font-weight="bold" style:font-name-asian="標楷體" style:font-size-asian="15pt" style:font-weight-asian="bold" style:font-name-complex="標楷體" style:font-size-complex="15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complex="標楷體" style:font-size-complex="16pt"/>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Meiryo" style:font-size-complex="14pt"/>
    </style:style>
    <style:style style:name="T31" style:family="text">
      <style:text-properties fo:color="#000000" style:font-name="標楷體" fo:font-size="14pt" fo:background-color="#ffffff" loext:char-shading-value="0" style:font-name-asian="標楷體" style:font-size-asian="14pt" style:font-name-complex="Meiryo" style:font-size-complex="14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fo:font-size="16pt" fo:font-weight="bold" fo:background-color="#ffffff" loext:char-shading-value="0" style:font-name-asian="標楷體" style:font-size-asian="16pt" style:font-weight-asian="bold" style:font-name-complex="Meiryo" style:font-size-complex="16pt"/>
    </style:style>
    <style:style style:name="T35" style:family="text">
      <style:text-properties fo:color="#ff0000"/>
    </style:style>
    <style:style style:name="T36" style:family="text">
      <style:text-properties fo:color="#ff0000" style:font-name="標楷體" fo:font-size="26pt" fo:font-weight="bold" style:font-name-asian="標楷體" style:font-size-asian="26pt" style:font-weight-asian="bold" style:font-name-complex="標楷體" style:font-size-complex="16pt"/>
    </style:style>
    <style:style style:name="T37" style:family="text">
      <style:text-properties fo:color="#ff0000" style:font-name="標楷體" fo:font-size="26pt" fo:font-weight="bold" style:font-name-asian="標楷體" style:font-size-asian="26pt" style:font-weight-asian="bold" style:font-name-complex="標楷體" style:font-size-complex="16pt"/>
    </style:style>
    <style:style style:name="T38" style:family="text">
      <style:text-properties fo:color="#ff0000" style:font-name="標楷體" fo:font-size="16pt" fo:font-weight="bold" style:font-name-asian="標楷體" style:font-size-asian="16pt" style:font-weight-asian="bold" style:font-name-complex="標楷體" style:font-size-complex="16pt"/>
    </style:style>
    <style:style style:name="T39" style:family="text">
      <style:text-properties fo:color="#ff0000" style:font-name="標楷體" fo:font-size="16pt" fo:font-weight="bold" style:font-name-asian="標楷體" style:font-size-asian="16pt" style:font-weight-asian="bold" style:font-name-complex="標楷體" style:font-size-complex="16pt"/>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6pt" style:font-name-asian="標楷體" style:font-size-asian="16pt" style:font-name-complex="標楷體" style:font-size-complex="16pt"/>
    </style:style>
    <style:style style:name="T42" style:family="text">
      <style:text-properties fo:color="#ff0000"/>
    </style:style>
    <style:style style:name="T43" style:family="text">
      <style:text-properties fo:color="#ff0000" fo:font-weight="bold" style:font-weight-asian="bold"/>
    </style:style>
    <style:style style:name="T44" style:family="text">
      <style:text-properties fo:color="#ff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bookmark text:name="OLE_LINK1"/><text:span text:style-name="T3">金門縣政府108年1月1</text:span><text:span text:style-name="T3">7</text:span><text:span text:style-name="T3">日(星期四)</text:span><text:span text:style-name="T3"> <text:s text:c="4"/></text:span><text:span text:style-name="T3">第3次主管會報程序表</text:span></text:p>
          </table:table-cell>
          <table:covered-table-cell/>
          <table:covered-table-cell/>
          <table:covered-table-cell/>
          <table:covered-table-cell/>
        </table:table-row>
        <table:table-row table:style-name="表格1.2">
          <table:table-cell table:style-name="表格1.A2" table:number-rows-spanned="2" office:value-type="string">
            <text:p text:style-name="P3">項次</text:p>
          </table:table-cell>
          <table:table-cell table:style-name="表格1.B2" table:number-rows-spanned="2" office:value-type="string">
            <text:p text:style-name="P4">內容</text:p>
          </table:table-cell>
          <table:table-cell table:style-name="表格1.B2" table:number-columns-spanned="2" office:value-type="string">
            <text:p text:style-name="P4">使用時間</text:p>
          </table:table-cell>
          <table:covered-table-cell/>
          <table:table-cell table:style-name="表格1.E2" table:number-rows-spanned="2" office:value-type="string">
            <text:p text:style-name="P4">備考</text:p>
          </table:table-cell>
        </table:table-row>
        <table:table-row table:style-name="表格1.3">
          <table:covered-table-cell/>
          <table:covered-table-cell/>
          <table:table-cell table:style-name="表格1.B2" office:value-type="string">
            <text:p text:style-name="P4">時間</text:p>
          </table:table-cell>
          <table:table-cell table:style-name="表格1.B2" office:value-type="string">
            <text:p text:style-name="P4">合計</text:p>
          </table:table-cell>
          <table:covered-table-cell/>
        </table:table-row>
        <table:table-row table:style-name="表格1.4">
          <table:table-cell table:style-name="表格1.A2" office:value-type="string">
            <text:p text:style-name="P7">一</text:p>
          </table:table-cell>
          <table:table-cell table:style-name="表格1.B2" office:value-type="string">
            <text:p text:style-name="P12">主席致詞</text:p>
          </table:table-cell>
          <table:table-cell table:style-name="表格1.B2" office:value-type="string">
            <text:p text:style-name="P18"><text:span text:style-name="T8">9</text:span><text:span text:style-name="T8">:</text:span><text:span text:style-name="T8">00</text:span><text:span text:style-name="T8">~</text:span><text:span text:style-name="T8">9</text:span><text:span text:style-name="T8">:0</text:span><text:span text:style-name="T8">5</text:span></text:p>
          </table:table-cell>
          <table:table-cell table:style-name="表格1.B2" table:number-rows-spanned="5" office:value-type="string">
            <text:p text:style-name="P18"><text:span text:style-name="T14">9</text:span><text:span text:style-name="T14">0</text:span></text:p>
          </table:table-cell>
          <table:table-cell table:style-name="表格1.E2" office:value-type="string">
            <text:p text:style-name="P6"/>
          </table:table-cell>
        </table:table-row>
        <table:table-row table:style-name="表格1.5">
          <table:table-cell table:style-name="表格1.A2" office:value-type="string">
            <text:p text:style-name="P7">二</text:p>
          </table:table-cell>
          <table:table-cell table:style-name="表格1.B2" office:value-type="string">
            <text:p text:style-name="P13">上次會議決議事項執行情形報告</text:p>
          </table:table-cell>
          <table:table-cell table:style-name="表格1.B2" office:value-type="string">
            <text:p text:style-name="P18"><text:span text:style-name="T8">9</text:span><text:span text:style-name="T8">:0</text:span><text:span text:style-name="T8">5</text:span><text:span text:style-name="T8">~09:45</text:span></text:p>
          </table:table-cell>
          <table:covered-table-cell/>
          <table:table-cell table:style-name="表格1.E2" office:value-type="string">
            <text:p text:style-name="P14">各單位</text:p>
            <text:p text:style-name="P14">報告</text:p>
          </table:table-cell>
        </table:table-row>
        <table:table-row table:style-name="表格1.5">
          <table:table-cell table:style-name="表格1.A2" office:value-type="string">
            <text:p text:style-name="P7">三</text:p>
          </table:table-cell>
          <table:table-cell table:style-name="表格1.B2" office:value-type="string">
            <text:p text:style-name="P12">業務協調事項</text:p>
          </table:table-cell>
          <table:table-cell table:style-name="表格1.B2" office:value-type="string">
            <text:p text:style-name="P18"><text:span text:style-name="T8">9</text:span><text:span text:style-name="T8">:45~10:00</text:span></text:p>
          </table:table-cell>
          <table:covered-table-cell/>
          <table:table-cell table:style-name="表格1.E2" office:value-type="string">
            <text:p text:style-name="P14">各單位</text:p>
            <text:p text:style-name="P14">報告</text:p>
          </table:table-cell>
        </table:table-row>
        <table:table-row table:style-name="表格1.7">
          <table:table-cell table:style-name="表格1.A2" office:value-type="string">
            <text:p text:style-name="P7">四</text:p>
          </table:table-cell>
          <table:table-cell table:style-name="表格1.B2" office:value-type="string">
            <text:p text:style-name="P12">臨時動議</text:p>
          </table:table-cell>
          <table:table-cell table:style-name="表格1.B2" office:value-type="string">
            <text:p text:style-name="P18"><text:span text:style-name="T8">10:00~</text:span><text:span text:style-name="T8">10</text:span><text:span text:style-name="T8">:1</text:span><text:span text:style-name="T8">0</text:span></text:p>
          </table:table-cell>
          <table:covered-table-cell/>
          <table:table-cell table:style-name="表格1.E2" office:value-type="string">
            <text:p text:style-name="P15"/>
          </table:table-cell>
        </table:table-row>
        <table:table-row table:style-name="表格1.8">
          <table:table-cell table:style-name="表格1.A8" office:value-type="string">
            <text:p text:style-name="P6"/>
          </table:table-cell>
          <table:table-cell table:style-name="表格1.B8" office:value-type="string">
            <text:p text:style-name="P12">主席指裁示</text:p>
          </table:table-cell>
          <table:table-cell table:style-name="表格1.B8" office:value-type="string">
            <text:p text:style-name="P18"><text:span text:style-name="T8">10:10~</text:span><text:span text:style-name="T8">10</text:span><text:span text:style-name="T8">:3</text:span><text:span text:style-name="T8">0</text:span></text:p>
          </table:table-cell>
          <table:covered-table-cell/>
          <table:table-cell table:style-name="表格1.E8" office:value-type="string">
            <text:p text:style-name="P16"/>
          </table:table-cell>
        </table:table-row>
      </table:table>
      <text:p text:style-name="P60"/>
      <text:p text:style-name="P61">金門縣政府主管會報會議紀錄</text:p>
      <text:p text:style-name="P17"/>
      <text:p text:style-name="P2"><text:span text:style-name="T24">時間：107年1月10日上午9時至1</text:span><text:span text:style-name="T24">0</text:span><text:span text:style-name="T24">時40分</text:span></text:p>
      <text:p text:style-name="P2"><text:span text:style-name="T24">地點：本府第一會議室</text:span><text:span text:style-name="T24"> <text:s text:c="13"/></text:span><text:span text:style-name="T24"><text:s text:c="6"/><text:tab/><text:tab/> <text:s text:c="5"/>會議次數：第2次</text:span></text:p>
      <text:p text:style-name="P28"><text:span text:style-name="T24">主席：縣長 <text:s text:c="38"/>記錄：王秀蘭 </text:span></text:p>
      <text:p text:style-name="P28"><text:span text:style-name="T24">出席：秘書長、參議、本府所屬各處主管暨一機關首長及金酒公司董事長</text:span><text:span text:style-name="T24">(</text:span><text:span text:style-name="T24">詳如簽到表</text:span><text:span text:style-name="T24">) </text:span></text:p>
      <text:p text:style-name="P25"><text:span text:style-name="T24">壹、宣讀上次會議紀錄</text:span><text:span text:style-name="T24">(</text:span><text:span text:style-name="T24">略</text:span><text:span text:style-name="T24">)</text:span><text:span text:style-name="T24">：</text:span></text:p>
      <text:p text:style-name="P26"><text:span text:style-name="T24">貳、各單位工作報告</text:span><text:span text:style-name="T24">(</text:span><text:span text:style-name="T24">略</text:span><text:span text:style-name="T24">)</text:span><text:span text:style-name="T24">：</text:span></text:p>
      <text:p text:style-name="P26"><text:span text:style-name="T24">參、主席指</text:span><text:span text:style-name="T24">(</text:span><text:span text:style-name="T24">裁</text:span><text:span text:style-name="T24">)</text:span><text:span text:style-name="T24">示事項：</text:span></text:p>
      <text:p text:style-name="P35">一、有關春節運輸的相關訊息，請觀光處務必於第一時間透過各種管道，讓鄉親知悉掌握，以避免焦慮及不確定感。(觀光處)</text:p>
      <text:p text:style-name="P35">二、大陸主席發表對台談話，請各單位掌握氛圍積極與對岸溝通協商，不侷限通水、電、氣、橋議題，物流、金廈自經區、旅遊簽證等政策進行研思。請觀光處儘速彙整相關議題並安排會晤，以增進兩岸交流。(觀光處)</text:p>
      <text:p text:style-name="P34"><text:span text:style-name="T24">三</text:span><text:span text:style-name="T24">、</text:span><text:span text:style-name="T24">為達便民及新世代商業模式，請行政處統整各單位現有或即將推動的電子支付系統並研議介面整合。(行政處)</text:span></text:p>
      <text:p text:style-name="P34"><text:span text:style-name="T28">四</text:span><text:span text:style-name="T28">、</text:span><text:span text:style-name="T28">為改善烈嶼鄉的產業結構，請觀光處邀集建設處、烈嶼鄉公所、產業代表進行研商。(觀光處、建設處)</text:span></text:p>
      <text:p text:style-name="P34"><text:span text:style-name="T28">五、因非洲豬瘟而</text:span><text:span text:style-name="T31">限制金門豬肉及相關製品運台，防檢局採樣檢驗均為陰性並無擴散，希望去年12月31日之前製品予以解禁而遭拒絕，請建設處研擬新聞稿發布相關訊息並積極與中央聯繫，表達縣府立場，保障民眾業者權益。(建設處)</text:span></text:p>
      <text:p text:style-name="P34"><text:span text:style-name="T24">六</text:span><text:span text:style-name="T24">、</text:span><text:span text:style-name="T24">請教育處針對如何提升孩童英語學習及打造雙語或多語的學習環境，就現行雙語發展研擬方案及期程。(教育處)</text:span></text:p>
      <text:p text:style-name="P34"><text:span text:style-name="T24">七</text:span><text:span text:style-name="T24">、</text:span><text:span text:style-name="T24">縣長政見及施政理念要反應在施政計畫及預算，縣長政見要分短中長期，並做政策性的調整，請行政處輔導各單位做短中長期計畫設定，送主計處辦理追加減預算，請議會召開臨時會審議。(行政處、主計處)</text:span></text:p>
      <text:p text:style-name="P34"><text:span text:style-name="T24">八</text:span><text:span text:style-name="T24">、</text:span><text:span text:style-name="T24">科長為重要職務，如何激勵科長能量，請各單位研思。(各單位)</text:span></text:p>
      <text:p text:style-name="P35">九、請觀光處就城區的停車空間及改善需求進行盤整規劃分析後，再行啟動整頓計畫。(觀光處)</text:p>
      <text:p text:style-name="P35">十、縣府設置支付科，希望財源集中控管，利於公部門經費調度，避免分散各機關學校，教育發展基金的經費均採行預撥，失去集中支付的用意，請財政處針對教育基金進行檢討。(財政處)</text:p>
      <text:p text:style-name="P35">十一、針對採購案決標後是否會辦主計、政風單位，請主計處偕同政風處研商，將常見的樣態彙整後，送各單位參考。(主計處、政風處)</text:p>
      <text:p text:style-name="P35">十二、請行政處彙整在中央各部門服務的鄉親，並安排座談近行交流。(行政處)</text:p>
      <text:p text:style-name="P35">十三、硬體建設計畫的執行，需多單位參與者如共融公園，應打破既有框架，<text:soft-page-break/>朝共融思維、硬體減量進行，做整體的規劃設計，以提供更貼近鄉親需求的硬體設施。(各單位)</text:p>
      <text:p text:style-name="P35">十四、春節將屆，各項活動的行程安排，請行政處彙整各單位活動表做有效合理的安排；另物資調節供需應充裕穩定，請建設處掌握。(行政處、建設處)</text:p>
      <text:p text:style-name="P35"/>
      <text:p text:style-name="P35"/>
      <text:p text:style-name="P35"/>
      <text:p text:style-name="P35"/>
      <text:p text:style-name="P62">肆、散會。</text:p>
      <text:p text:style-name="P39"/>
      <text:p text:style-name="P39"/>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47">指示內容: </text:p>
      <text:p text:style-name="P49"><text:span text:style-name="T14">一、</text:span><text:span text:style-name="T18">有關春節運輸的相關訊息，請觀光處務必於第一時間透過各種管道，讓鄉親知悉掌握，以避免焦慮及不確定感。(觀光處)</text:span></text:p>
      <text:p text:style-name="P21"/>
      <text:p text:style-name="P11">執行情形:</text:p>
      <text:list xml:id="list1604423435403100009" text:style-name="WW8Num7">
        <text:list-item>
          <text:p text:style-name="P10">謹遵辦理，相關春節疏運訊息先配合民航局，航空站、港務處及車船處等各官方網站公告周知，以避免鄉親及旅客焦慮。</text:p>
        </text:list-item>
        <text:list-item>
          <text:p text:style-name="P10">經本處研議將於2週內設立交通輸運line at帳號於本縣各輸運場站公告民眾使用，並由各權責單位發布最新訊息俾提供鄉親最即時疏運資訊。</text:p>
        </text:list-item>
      </text:list>
      <text:p text:style-name="P19"/>
      <text:p text:style-name="P48">指示內容: </text:p>
      <text:p text:style-name="P22"><text:span text:style-name="T18">二、大陸主席發表對台談話，請各單位掌握氛圍積極與對岸溝通協商，不侷限通水、電、氣、橋議題，物流、金廈自經區、旅遊簽證等政策進行研思。請觀光處儘速彙整相關議題並安排會晤，以增進兩岸交流。(觀光處)</text:span></text:p>
      <text:p text:style-name="P24"/>
      <text:p text:style-name="P11">執行情形:</text:p>
      <text:p text:style-name="P9">有關兩岸通電、通氣、通橋之相關議題、物流、金廈自經區、旅遊簽證等政策，已研訂初步架構，後續配合建設處與相關單位，持續研議提案與方案，並暫定1月底安排赴大陸拜會相關單位，持續推動爭取。</text:p>
      <text:p text:style-name="P44"/>
      <text:p text:style-name="P50"/>
      <text:p text:style-name="P50"/>
      <text:p text:style-name="P50"/>
      <text:p text:style-name="P46">指示內容: </text:p>
      <text:p text:style-name="P22"><text:span text:style-name="T18">三、為達便民及新世代商業模式，請行政處統整各單位現有或即將推動的電子支付系統並研議介面整合。(行政處)</text:span></text:p>
      <text:p text:style-name="P24"/>
      <text:p text:style-name="P11">執行情形:</text:p>
      <text:p text:style-name="P41">本案可分為「地區商家導入行動支付」及「政府機關導入便民行動支付」二議題：</text:p>
      <text:list xml:id="list1775227726919155088" text:style-name="WW8Num21">
        <text:list-item>
          <text:p text:style-name="P30">有關輔導「地區商家導入行動支付」環境部份：</text:p>
        </text:list-item>
      </text:list>
      <text:list xml:id="list1912216086371210770" text:style-name="WW8Num5">
        <text:list-item>
          <text:p text:style-name="P31">地區商家是否導入屬市場機制，是否願意與支付業者簽約，決定權在商家，政府僅有從中輔導的角色。</text:p>
        </text:list-item>
        <text:list-item>
          <text:p text:style-name="P31">金門位處兩岸之樞紐，相對較熟悉大陸行動支付環境，有利推動商家行動支付環境，部份商家早已自行引進境外支付。</text:p>
        </text:list-item>
        <text:list-item>
          <text:p text:style-name="P31">本府輔導地區商家行動支付環境之建立已是進行式，107年工業局委託中華電信在金門推出的金門地區商家整合平台案，經建設處協調縣商會及工業會的協助推動之下，已有接近40家的地區商家與中華電信所推出的行動支付平台(信用卡、支付寶、Line Pay，今(108)年3月可再增加Apple Pay、 Google Pay、Pi)簽約，農曆年前預計將有10家會開通，為免推動政策重疊，免招至民怨，建議延續政策，持續由建設處及觀光處持續輔導地區商家及民宿業者參與該平台。</text:p>
        </text:list-item>
      </text:list>
      <text:list xml:id="list104505770666923" text:continue-list="list1775227726919155088" text:style-name="WW8Num21">
        <text:list-item>
          <text:p text:style-name="P30">有關「政府機關導入便民行動支付」部份：</text:p>
        </text:list-item>
      </text:list>
      <text:p text:style-name="P50">案因涉多財政、會計及出納等諸多業務專業，行政處是從門外看問題，經多日努力仍無法探究其精要，擬組專案小組共同推動，相關後續另專案簽核。</text:p>
      <text:p text:style-name="P50"/>
      <text:p text:style-name="P50"/>
      <text:p text:style-name="P50"/>
      <text:p text:style-name="P46">指示內容: </text:p>
      <text:p text:style-name="P22"><text:span text:style-name="T18">四、</text:span><text:span text:style-name="T32">為改善烈嶼鄉的產業結構，請觀光處邀集建設處、烈嶼鄉公所、產業代表進行研商。(觀光處、建設處)</text:span></text:p>
      <text:p text:style-name="P24"/>
      <text:p text:style-name="P11">執行情形:</text:p>
      <text:p text:style-name="P53">觀光處：</text:p>
      <text:p text:style-name="P43">本案涉及層面廣泛，本處已請相關單位先行盤點梳理與烈嶼鄉相關之輔導計畫及規劃，並安排於1月21日起邀集相關單位陸續拜會烈嶼鄉相關產業代表座談研商。</text:p>
      <text:p text:style-name="P53">建設處：</text:p>
      <text:p text:style-name="P41">本處已刻正盤點現有計畫和資源並彙整最新烈嶼商家業者名單等資料，同時拜訪業者了解需求，配合進行研商，聽取在地聲音以凝聚共識。</text:p>
      <text:p text:style-name="P50"/>
      <text:p text:style-name="P50"/>
      <text:p text:style-name="P50"/>
      <text:p text:style-name="P50"/>
      <text:p text:style-name="P46">指示內容: </text:p>
      <text:p text:style-name="P22"><text:span text:style-name="T18">五、</text:span><text:span text:style-name="T32">因非洲豬瘟而</text:span><text:span text:style-name="T34">限制金門豬肉及相關製品運台，防檢局採樣檢驗均為陰性並無擴散，希望去年12月31日之前製品予以解禁而遭拒絕，請建設處研擬新聞稿發布相關訊息並積極與中央聯繫，表達縣府立場，保障民眾業者權益。(建設處)</text:span></text:p>
      <text:p text:style-name="P24"/>
      <text:p text:style-name="P11">執行情形:</text:p>
      <text:p text:style-name="P41">為維護地區養豬、加工特產業發展及地區百姓權益，本府業於108年1月10日正式函請農委會依循105年2月17日修正公告「爭取本縣豬肉及相關製品解禁銷台」，並於隔（11）日發布新聞稿「嚴正抗議農委會舉措，不符比例原則，置地區脆弱產業於不顧，過度傷害金門」，向農委會提出嚴正抗議，本1/16管制期限到期，無再次管制措施。</text:p>
      <text:p text:style-name="P50"/>
      <text:p text:style-name="P50"/>
      <text:p text:style-name="P50"/>
      <text:p text:style-name="P50"/>
      <text:p text:style-name="P50"/>
      <text:p text:style-name="P46">指示內容: </text:p>
      <text:p text:style-name="P22"><text:span text:style-name="T18">六、請教育處針對如何提升孩童英語學習及打造雙語或多語的學習環境，就現行雙語發展研擬方案及期程。(教育處)</text:span></text:p>
      <text:p text:style-name="P24"/>
      <text:p text:style-name="P11">執行情形:</text:p>
      <text:p text:style-name="P45"><text:span text:style-name="T16">1、如何提升英語能力：</text:span></text:p>
      <text:p text:style-name="P55"><text:span text:style-name="T16">(1)增加英語教學時數(學生面)：國中小英語科之外，再拓展非主科領域用英語教學的課堂數。</text:span></text:p>
      <text:p text:style-name="P55"><text:span text:style-name="T16">(2)善用外籍教師或外籍教學助理辦理校內『教師英語能力研習』。(教師面)</text:span></text:p>
      <text:p text:style-name="P45"><text:span text:style-name="T16">2、如何營造：</text:span></text:p>
      <text:p text:style-name="P43">於教育處成立『外籍教學人力增能核心小組』執行以下活動：</text:p>
      <text:p text:style-name="P56"><text:span text:style-name="T16">(</text:span><text:span text:style-name="T16">1</text:span><text:span text:style-name="T16">)</text:span><text:span text:style-name="T16">外籍教師與外籍教學助理教學增能</text:span></text:p>
      <text:p text:style-name="P56"><text:span text:style-name="T16">(2)外籍教師與外籍教學助理文化適應(融合在地人群)</text:span></text:p>
      <text:p text:style-name="P56"><text:span text:style-name="T16">(3)促進外籍教師與外籍教學助理在地化認同，以增加續留機會，穩定人力資源不流動。</text:span></text:p>
      <text:p text:style-name="P43">於國教輔導團成立『中小學在地英語增能活動核心小組』執行以下活動：</text:p>
      <text:p text:style-name="P57"><text:span text:style-name="T16">(1)英語教師全英語授課目標之達成。</text:span></text:p>
      <text:p text:style-name="P57"><text:span text:style-name="T16">(2)各校運用西洋節慶經營各領域教師對英語文文化之認識與接受度。</text:span></text:p>
      <text:p text:style-name="P57"><text:span text:style-name="T16">(3)每校每學期應有3次左右中外師聯誼活動。</text:span></text:p>
      <text:p text:style-name="P45"><text:span text:style-name="T16">3、方案與期程：</text:span></text:p>
      <text:p text:style-name="P57"><text:span text:style-name="T16">(1)近程(2年)：</text:span></text:p>
      <text:p text:style-name="P58">提升英語教師全英語能力</text:p>
      <text:p text:style-name="P58">提升非英語科教師英文口語表達能力</text:p>
      <text:p text:style-name="P58">提升外籍教師與外籍教學助理在地融合狀態</text:p>
      <text:p text:style-name="P57"><text:span text:style-name="T16">(2)中程(3年)：</text:span></text:p>
      <text:p text:style-name="P58">英語教師全面全英語教學</text:p>
      <text:p text:style-name="P58">其他領域教師能流利用英語對話</text:p>
      <text:p text:style-name="P58">外籍教師或外籍教學助理能獨立英語有效授課</text:p>
      <text:p text:style-name="P57"><text:span text:style-name="T16">(3)遠程(4年)：</text:span></text:p>
      <text:p text:style-name="P58">英語教師全面通過中級英檢或其他同等級英語檢定。</text:p>
      <text:p text:style-name="P58">其他領域教師全面通過英檢初級或其他同等級英語檢定。</text:p>
      <text:p text:style-name="P58">正式外籍教師比例達全縣30%。</text:p>
      <text:p text:style-name="P46">指示內容: </text:p>
      <text:p text:style-name="P22"><text:span text:style-name="T18">七、縣長政見及施政理念要反應在施政計畫及預算，縣長政見要分短中長期，並做政策性的調整，請行政處輔導各單位做短中長期計畫設定，送主計處辦理追加減預算，請議會召開臨時會審議。(行政處、主計處)</text:span></text:p>
      <text:p text:style-name="P24"/>
      <text:p text:style-name="P11">執行情形:</text:p>
      <text:p text:style-name="P45"><text:span text:style-name="T18">行政處：</text:span></text:p>
      <text:p text:style-name="P43">業於108年1月7日 府行研字第1080001597號 函請各單位縣長政見項目，嗣再請各單位擬定實踐計畫管制，每半年召開檢討會。</text:p>
      <text:p text:style-name="P40">主計處：</text:p>
      <text:p text:style-name="P50">遵照辦理。</text:p>
      <text:p text:style-name="P50"/>
      <text:p text:style-name="P50"/>
      <text:p text:style-name="P50"/>
      <text:p text:style-name="P50"/>
      <text:p text:style-name="P46">指示內容: </text:p>
      <text:p text:style-name="P22"><text:span text:style-name="T18">八、科長為重要職務，如何激勵科長能量，請各單位研思。(各單位)</text:span></text:p>
      <text:p text:style-name="P24"/>
      <text:p text:style-name="P11">執行情形:</text:p>
      <text:p text:style-name="P50">遵照辦理。</text:p>
      <text:p text:style-name="P50"/>
      <text:p text:style-name="P50"/>
      <text:p text:style-name="P50"/>
      <text:p text:style-name="P50"/>
      <text:p text:style-name="P50"/>
      <text:p text:style-name="P50"/>
      <text:p text:style-name="P46">指示內容: </text:p>
      <text:p text:style-name="P22"><text:span text:style-name="T18">九、請觀光處就城區的停車空間及改善需求進行盤整規劃分析後，再行啟動整頓計畫。(觀光處)</text:span></text:p>
      <text:p text:style-name="P24"/>
      <text:p text:style-name="P11">執行情形:</text:p>
      <text:p text:style-name="P41">有關金城城區整體停車供需調查分析及規劃，本處已於107年納入「金門地區停車場整體規劃」案辦理，初步規劃新建金城國中地下停車場(470格)及中正國小地下停車場(490格)，該規劃案刻進行期末報告修正，預定108年1月中旬完成報告修正，將擇期向縣長進行專案報告，並視報告結果執行後續工程。</text:p>
      <text:p text:style-name="P41"/>
      <text:p text:style-name="P50"/>
      <text:p text:style-name="P50"/>
      <text:p text:style-name="P50"/>
      <text:p text:style-name="P50"/>
      <text:p text:style-name="P46">指示內容: </text:p>
      <text:p text:style-name="P22"><text:span text:style-name="T18">十、縣府設置支付科，希望財源集中控管，利於公部門經費調度，避免分散各機關學校，教育發展基金的經費均採行預撥，失去集中支付的用意，請財政處針對教育基金進行檢討。(財政處)</text:span></text:p>
      <text:p text:style-name="P24"/>
      <text:p text:style-name="P11">執行情形:</text:p>
      <text:p text:style-name="P43">建請主計處針對教育基金預撥費用簽核案加以審核控管，本處配合依流程完備之付款憑單辦理款項撥付。</text:p>
      <text:p text:style-name="P50"/>
      <text:p text:style-name="P50"/>
      <text:p text:style-name="P50"/>
      <text:p text:style-name="P50"/>
      <text:p text:style-name="P50"/>
      <text:p text:style-name="P50"/>
      <text:p text:style-name="P46">指示內容: </text:p>
      <text:p text:style-name="P22"><text:span text:style-name="T18">十一、針對採購案決標後是否會辦主計、政風單位，請主計處偕同政風處研商，將常見的樣態彙整後，送各單位參考。(主計處、政風處)</text:span></text:p>
      <text:p text:style-name="P24"/>
      <text:p text:style-name="P11">執行情形:</text:p>
      <text:p text:style-name="P45"><text:span text:style-name="T38">主計處：</text:span></text:p>
      <text:p text:style-name="P41">遵照辦理。</text:p>
      <text:p text:style-name="P45"><text:span text:style-name="T38">政風處：</text:span></text:p>
      <text:list xml:id="list5221466104198455649" text:style-name="WW8Num19">
        <text:list-item>
          <text:p text:style-name="P32">按政府採購法暨「機關主會計及有關單位會同監辦採購辦法」第4條第1項「監辦人員會同監辦採購，應實地監視或書面審核機關辦理開標、比價、議價、決標及驗收是否符合本法規定之程序。」同條第2項「前項會同監辦，不包括涉及廠商資格、規格、商業條款、底價訂定、決標條件及驗收方法等採購之實質或技術事項之審查。但監辦人員發現該等事項有違反法令情形者，仍得提出意見。」</text:p>
        </text:list-item>
        <text:list-item>
          <text:p text:style-name="P32">依前開規定，本處監辦依法以開標、比價、議價、決標及驗收為範圍，尚不含實質事項之審查，是採購案件於決標後，除辦理驗收程序外，依法尚無須再行會辦本處。</text:p>
        </text:list-item>
        <text:list-item>
          <text:p text:style-name="P32">惟遵縣長指示「期待政風人員除了防弊之外更能興利，能夠協助縣府其他單位對於政府採購法等法規之正確理解」、「強化採購案件履約管理之協助」，決標後有關衍生之履約爭議、嚴重逾期或屬重大矚目案件等節，如加會本處，將善盡廉政幕僚責任，提供必要之建議與協助。</text:p>
        </text:list-item>
      </text:list>
      <text:p text:style-name="P54"/>
      <text:p text:style-name="P50"/>
      <text:p text:style-name="P50"/>
      <text:p text:style-name="P50"/>
      <text:p text:style-name="P50"/>
      <text:p text:style-name="P46">指示內容: </text:p>
      <text:p text:style-name="P22"><text:span text:style-name="T18">十二、請行政處彙整在中央各部門服務的鄉親，並安排座談近行交流。(行政處)</text:span></text:p>
      <text:p text:style-name="P24"/>
      <text:p text:style-name="P11">執行情形:</text:p>
      <text:list xml:id="list190453032308342036" text:style-name="WW8Num20">
        <text:list-item>
          <text:p text:style-name="P33">業已初步彙整中央鄉賢計32人，其中10人已退休。</text:p>
        </text:list-item>
        <text:list-item>
          <text:p text:style-name="P33">另於108年1月15日以府行綜字第1080004778號函請各單位協助提送曾業務交流之中央鄉賢名單暨建議交流議題或需協助解決事項，於108年1月25日前以電子檔回傳本處彙整。</text:p>
        </text:list-item>
        <text:list-item>
          <text:p text:style-name="P33">本案持續積極策辦，預定2月下旬至3月中旬辦理座談會。</text:p>
        </text:list-item>
      </text:list>
      <text:p text:style-name="P50"/>
      <text:p text:style-name="P50"/>
      <text:p text:style-name="P50"/>
      <text:p text:style-name="P50"/>
      <text:p text:style-name="P50"/>
      <text:p text:style-name="P46">指示內容: </text:p>
      <text:p text:style-name="P22"><text:span text:style-name="T18">十三、硬體建設計畫的執行，需多單位參與者如共融公園，應打破既有框架，朝共融思維、硬體減量進行，做整體的規劃設計，以提供更貼近鄉親需求的硬體設施。(各單位)</text:span></text:p>
      <text:p text:style-name="P24"/>
      <text:p text:style-name="P11">執行情形:</text:p>
      <text:p text:style-name="P41">遵照辦理。</text:p>
      <text:p text:style-name="P44"/>
      <text:p text:style-name="P54"/>
      <text:p text:style-name="P50"/>
      <text:p text:style-name="P50"/>
      <text:p text:style-name="P46">指示內容: </text:p>
      <text:p text:style-name="P22"><text:span text:style-name="T18">十四、春節將屆，各項活動的行程安排，請行政處彙整各單位活動表做有效合理的安排；另物資調節供需應充裕穩定，請建設處掌握。(行政處、建設處)</text:span></text:p>
      <text:p text:style-name="P24"/>
      <text:p text:style-name="P11">執行情形:</text:p>
      <text:p text:style-name="P20"><text:span text:style-name="T18">行政處：</text:span></text:p>
      <text:p text:style-name="P9">業於108年1月14日府行綜字第1080004740號 函，在春節期間預定由縣長參加之各項活動，請速洽行政處統一控管，俾利春節活動順利進行。</text:p>
      <text:p text:style-name="P11">建設處：</text:p>
      <text:p text:style-name="P9">本處於年節前援例由本縣消保官率本處工商科相關同仁，訪視金城、金湖地區量販業者及市場物資調度與儲備情形，以避免囤積居奇、物價哄抬現象。</text:p>
      <text:p text:style-name="P11"/>
      <text:p text:style-name="P52"/>
      <text:p text:style-name="P50"/>
      <text:p text:style-name="P50"/>
      <text:p text:style-name="P5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 style:display-name=" 字元 字元1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apple-converted-space"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P3" style:family="paragraph" style:parent-style-name="Text_20_body">
      <style:paragraph-properties fo:margin-top="0cm" fo:margin-bottom="0cm" loext:contextual-spacing="false" style:line-height-at-least="0cm" fo:text-align="center" style:justify-single-word="false"/>
    </style:style>
    <style:style style:name="MP4" style:family="paragraph" style:parent-style-name="Text_20_body">
      <style:paragraph-properties fo:margin-left="0cm" fo:margin-right="0cm" fo:margin-top="0cm" fo:margin-bottom="0cm" loext:contextual-spacing="false" style:line-height-at-least="0cm" fo:text-align="center" style:justify-single-word="false" fo:text-indent="0.847cm" style:auto-text-indent="false"/>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style:master-page style:name="轉換_20_1" style:display-name="轉換 1"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10日</text:span><text:span text:style-name="MT1"> <text:s text:c="10"/></text:span><text:span text:style-name="MT2">製表日期:10</text:span><text:span text:style-name="MT2">8</text:span><text:span text:style-name="MT2">年1月16日</text:span></text:p>
      </style:header>
      <style:footer>
        <text:p text:style-name="MP2"><text:page-number text:select-page="current">7</text:page-number></text:p>
        <text:p text:style-name="Footer"/>
      </style:footer>
    </style:master-page>
    <style:master-page style:name="轉換_20_2" style:display-name="轉換 2" style:page-layout-name="Mpm2">
      <style:header>
        <text:p text:style-name="MP3"><text:span text:style-name="MT1">金門縣政府10</text:span><text:span text:style-name="MT1">8</text:span><text:span text:style-name="MT1">年度主管會報指（裁）示事項執行情形管制表</text:span></text:p>
        <text:p text:style-name="MP4"><text:span text:style-name="MT2">指示日期：10</text:span><text:span text:style-name="MT2">8</text:span><text:span text:style-name="MT2">年1月10日</text:span><text:span text:style-name="MT1"> <text:s text:c="10"/></text:span><text:span text:style-name="MT2">製表日期:10</text:span><text:span text:style-name="MT2">8</text:span><text:span text:style-name="MT2">年1月16日</text:span></text:p>
      </style:header>
      <style:footer>
        <text:p text:style-name="MP2"><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主管會報會議紀錄</dc:title>
    <meta:initial-creator>pcadmin</meta:initial-creator>
    <meta:creation-date>2019-01-16T09:52:00</meta:creation-date>
    <dc:creator>王秀蘭</dc:creator>
    <dc:date>2019-01-16T17:04:00</dc:date>
    <meta:print-date>2018-10-11T08:46:00</meta:print-date>
    <meta:editing-cycles>11</meta:editing-cycles>
    <meta:editing-duration>PT4H37M</meta:editing-duration>
    <meta:document-statistic meta:table-count="1" meta:image-count="0" meta:object-count="0" meta:page-count="20" meta:paragraph-count="159" meta:word-count="4579" meta:character-count="4911" meta:non-whitespace-character-count="4793"/>
    <meta:generator>LibreOffice/5.1.2.2$Windows_x86 LibreOffice_project/d3bf12ecb743fc0d20e0be0c58ca359301eb705f</meta:generator>
  </office:meta>
</office:document-meta>
</file>