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style:style>
    <style:style style:name="P3" style:family="paragraph" style:parent-style-name="清單_20_2">
      <style:paragraph-properties fo:margin-left="1.247cm" fo:margin-right="0cm" fo:line-height="0.706cm" fo:text-align="justify" style:justify-single-word="false" fo:text-indent="-0.993cm" style:auto-text-indent="false"/>
    </style:style>
    <style:style style:name="P4"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6" style:family="paragraph" style:parent-style-name="清單_20_2">
      <style:paragraph-properties fo:margin-left="1.247cm" fo:margin-right="0cm" fo:line-height="0.706cm" fo:text-align="justify" style:justify-single-word="false" fo:text-indent="-0.993cm" style:auto-text-indent="false"/>
    </style:style>
    <style:style style:name="P7"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List">
      <style:paragraph-properties fo:margin-left="0.176cm" fo:margin-right="0cm" fo:line-height="0.706cm" fo:text-indent="-0.173cm" style:auto-text-indent="false"/>
    </style:style>
    <style:style style:name="P10" style:family="paragraph" style:parent-style-name="Text_20_body">
      <style:paragraph-properties fo:margin-top="0cm" fo:margin-bottom="0cm" loext:contextual-spacing="false" fo:line-height="0.706cm"/>
    </style:style>
    <style:style style:name="P11" style:family="paragraph" style:parent-style-name="Text_20_body">
      <style:paragraph-properties fo:margin-left="1.482cm" fo:margin-right="0cm" fo:margin-top="0cm" fo:margin-bottom="0cm" loext:contextual-spacing="false" fo:line-height="0.706cm" fo:text-indent="-1.482cm" style:auto-text-indent="fals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Meiryo" style:font-size-complex="14pt"/>
    </style:style>
    <style:style style:name="T7" style:family="text">
      <style:text-properties fo:color="#000000" style:font-name="標楷體" fo:font-size="14pt" fo:background-color="#ffffff" loext:char-shading-value="0" style:font-name-asian="標楷體" style:font-size-asian="14pt" style:font-name-complex="Meiryo"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1"/>金門縣政府主管會報會議紀錄<text:bookmark-end text:name="OLE_LINK1"/></text:p>
      <text:p text:style-name="P1"/>
      <text:p text:style-name="P2"><text:span text:style-name="T2">時間：10</text:span><text:span text:style-name="T2">8</text:span><text:span text:style-name="T2">年1月10日上午9時至1</text:span><text:span text:style-name="T2">0</text:span><text:span text:style-name="T2">時40分</text:span></text:p>
      <text:p text:style-name="P2"><text:span text:style-name="T2">地點：本府第一會議室</text:span><text:span text:style-name="T2"> <text:s text:c="13"/></text:span><text:span text:style-name="T2"><text:s text:c="6"/><text:tab/><text:tab/> <text:s text:c="5"/>會議次數：第2次</text:span></text:p>
      <text:p text:style-name="P11"><text:span text:style-name="T2">主席：縣長 <text:s text:c="38"/>記錄：王秀蘭 </text:span></text:p>
      <text:p text:style-name="P11"><text:span text:style-name="T2">出席：秘書長、參議、本府所屬各處主管暨一機關首長及金酒公司董事長</text:span><text:span text:style-name="T2">(</text:span><text:span text:style-name="T2">詳如簽到表</text:span><text:span text:style-name="T2">) </text:span></text:p>
      <text:p text:style-name="P9"><text:span text:style-name="T2">壹、宣讀上次會議紀錄</text:span><text:span text:style-name="T2">(</text:span><text:span text:style-name="T2">略</text:span><text:span text:style-name="T2">)</text:span><text:span text:style-name="T2">：</text:span></text:p>
      <text:p text:style-name="P10"><text:span text:style-name="T2">貳、各單位工作報告</text:span><text:span text:style-name="T2">(</text:span><text:span text:style-name="T2">略</text:span><text:span text:style-name="T2">)</text:span><text:span text:style-name="T2">：</text:span></text:p>
      <text:p text:style-name="P10"><text:span text:style-name="T2">參、主席指</text:span><text:span text:style-name="T2">(</text:span><text:span text:style-name="T2">裁</text:span><text:span text:style-name="T2">)</text:span><text:span text:style-name="T2">示事項：</text:span></text:p>
      <text:p text:style-name="P3"><text:span text:style-name="T2">一、有關春節運輸的相關訊息，請觀光處務必於第一時間透過各種管道，讓鄉親知悉掌握，以避免焦慮及不確定感。(觀光處)</text:span></text:p>
      <text:p text:style-name="P3"><text:span text:style-name="T2">二、大陸主席發表對台談話，請各單位掌握氛圍積極與對岸溝通協商，不局縣通水、電、氣、橋議題，務留、金廈自經區、旅遊簽證等政策進行研思。請觀光處儘速彙整相關議題並安排會晤，以增進兩岸交流。(觀光處)</text:span></text:p>
      <text:p text:style-name="P3"><text:span text:style-name="T2">三</text:span><text:span text:style-name="T2">、</text:span><text:span text:style-name="T2">為達便民及新世代商業模式，請行政處統整各單位現有或即將推動的電子支付系統並研議介面整合。(行政處)</text:span></text:p>
      <text:p text:style-name="P3"><text:span text:style-name="T4">四</text:span><text:span text:style-name="T4">、</text:span><text:span text:style-name="T4">為改善烈嶼鄉的產業結構，請觀光處邀集建設處、烈嶼鄉公所、產業代表進行研商。(觀光處、建設處)</text:span></text:p>
      <text:p text:style-name="P3"><text:span text:style-name="T4">五、因非洲豬瘟而</text:span><text:span text:style-name="T7">限制金門豬肉及相關製品運台，防檢局採樣檢驗均為陰性並無擴散，希望去年12月31日之前製品予以解禁而遭拒絕，請建設處研擬新聞稿發布相關訊息並積極與中央聯繫，表達縣府立場，保障民眾業者權益。(建設處)</text:span></text:p>
      <text:p text:style-name="P3"><text:span text:style-name="T2">六</text:span><text:span text:style-name="T2">、</text:span><text:span text:style-name="T2">請教育處針對如何提升孩童英語學習及打造雙語或多語的學習環境，就現行雙語發展研擬方案及期程。(教育處)</text:span></text:p>
      <text:p text:style-name="P3"><text:span text:style-name="T2">七</text:span><text:span text:style-name="T2">、</text:span><text:span text:style-name="T2">縣長政見及施政理念要反應在施政計畫及預算，縣長政見要分短中長期，並做政策性的調整，請行政處輔導各單位做短中長期計畫設定，送主計處辦理追加減預算，請議會召開臨時會審議。(行政處、主計處)</text:span></text:p>
      <text:p text:style-name="P3"><text:span text:style-name="T2">八</text:span><text:span text:style-name="T2">、</text:span><text:span text:style-name="T2">科長為重要職務，如何激勵科長能量，請各單位研思。(各單位)</text:span></text:p>
      <text:p text:style-name="P3"><text:span text:style-name="T2">九、請觀光處就城區的停車空間及改善需求進行盤整規劃分析後，再行啟動整頓計畫。(觀光處)</text:span></text:p>
      <text:p text:style-name="P3"><text:span text:style-name="T2">十、縣府設置支付科，希望財源集中控管，利於公部門經費調度，避免分散各機關學校，教育發展基金的經費均採行預撥，失去集中支付的用意，請財政處針對教育基金進行檢討。(財政處)</text:span></text:p>
      <text:p text:style-name="P3"><text:span text:style-name="T2">十一、針對採購案決標後是否會辦主計、政風單位，請主計處偕同政風處研商，將常見的樣態彙整後，送各單位參考。(主計處、政風處)</text:span></text:p>
      <text:p text:style-name="P3"><text:span text:style-name="T2">十二、請行政處彙整在中央各部門服務的鄉親，並安排座談近行交流。(行政處)</text:span></text:p>
      <text:p text:style-name="P3"><text:span text:style-name="T2">十三、硬體建設計畫的執行，需多單位參與者如共融公園，應打破既有框架，朝共融思維、硬體減量進行，做整體的規劃設計，以提供更貼近鄉親需求</text:span><text:soft-page-break/><text:span text:style-name="T2">的硬體設施。(各單位)</text:span></text:p>
      <text:p text:style-name="P3"><text:span text:style-name="T2">十四、春節將屆，各項活動的行程安排，請行政處彙整各單位活動表做有效合理的安排；另物資調節供需應充裕穩定，請建設處掌握。(行政處、建設處)</text:span></text:p>
      <text:p text:style-name="P4"/>
      <text:p text:style-name="P4"/>
      <text:p text:style-name="P4"/>
      <text:p text:style-name="P4"/>
      <text:p text:style-name="P7">肆、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text-properties fo:font-size="14pt" style:font-size-asian="14pt" style:font-size-complex="14pt"/>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fo:font-weight="bold" style:font-size-asian="14pt" style:font-weight-asian="bold" style:font-size-complex="14pt"/>
    </style:style>
    <style:style style:name="WW8Num3z1" style:family="text">
      <style:text-properties fo:color="#000000" fo:font-size="14pt" fo:font-weight="normal" style:font-size-asian="14pt" style:font-weight-asian="normal" style:font-size-complex="14pt"/>
    </style:style>
    <style:style style:name="WW8Num3z2" style:family="text">
      <style:text-properties fo:color="#000000" fo:font-size="12pt" fo:font-weight="bold" style:font-size-asian="12pt" style:font-weight-asian="bold" style:font-size-complex="12pt"/>
    </style:style>
    <style:style style:name="WW8Num3z3" style:family="text">
      <style:text-properties fo:font-size="14pt" style:font-size-asian="14pt"/>
    </style:style>
    <style:style style:name="WW8Num3z4"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text:style-name="WW8Num1z1" style:num-prefix="第" style:num-suffix="案"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cm" fo:margin-left="6.00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813cm" fo:margin-left="0.9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WW8Num3z4" style:num-suffix=")" style:num-format="1">
        <style:list-level-properties text:list-level-position-and-space-mode="label-alignment">
          <style:list-level-label-alignment text:label-followed-by="listtab" text:list-tab-stop-position="2.499cm" fo:text-indent="-0.751cm" fo:margin-left="3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text:list-tab-stop-position="3cm" fo:text-indent="-3.2cm" fo:margin-left="5.699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3z4"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046cm" fo:text-indent="-1.7cm" fo:margin-left="2.5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35cm" fo:text-indent="-1.499cm" fo:margin-left="2.1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9-01-10T14:27:00</meta:creation-date>
    <dc:creator>王秀蘭</dc:creator>
    <dc:date>2019-06-27T10:59:00</dc:date>
    <meta:print-date>2018-01-05T11:00:00</meta:print-date>
    <meta:editing-cycles>26</meta:editing-cycles>
    <meta:editing-duration>PT5H29M</meta:editing-duration>
    <meta:document-statistic meta:table-count="0" meta:image-count="0" meta:object-count="0" meta:page-count="2" meta:paragraph-count="24" meta:word-count="1046" meta:character-count="1122" meta:non-whitespace-character-count="1053"/>
    <meta:generator>LibreOffice/5.1.2.2$Windows_x86 LibreOffice_project/d3bf12ecb743fc0d20e0be0c58ca359301eb705f</meta:generator>
  </office:meta>
</office:document-meta>
</file>