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939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6.851cm"/>
    </style:style>
    <style:style style:name="表格1.C" style:family="table-column">
      <style:table-column-properties style:column-width="3.752cm"/>
    </style:style>
    <style:style style:name="表格1.D" style:family="table-column">
      <style:table-column-properties style:column-width="1.231cm"/>
    </style:style>
    <style:style style:name="表格1.E" style:family="table-column">
      <style:table-column-properties style:column-width="4.098cm"/>
    </style:style>
    <style:style style:name="表格1.1" style:family="table-row">
      <style:table-row-properties style:row-height="3.831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3.101cm" fo:keep-together="always"/>
    </style:style>
    <style:style style:name="表格1.5" style:family="table-row">
      <style:table-row-properties style:min-row-height="3.47cm" fo:keep-together="always"/>
    </style:style>
    <style:style style:name="表格1.6" style:family="table-row">
      <style:table-row-properties style:min-row-height="3.471cm" fo:keep-together="always"/>
    </style:style>
    <style:style style:name="表格1.7" style:family="table-row">
      <style:table-row-properties style:min-row-height="3.244cm" fo:keep-together="always"/>
    </style:style>
    <style:style style:name="表格1.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margin-top="0cm" fo:margin-bottom="0cm" loext:contextual-spacing="false" fo:line-height="0.706cm"/>
    </style:style>
    <style:style style:name="P2" style:family="paragraph" style:parent-style-name="Text_20_body">
      <style:paragraph-properties fo:margin-top="0cm" fo:margin-bottom="0cm" loext:contextual-spacing="false" style:line-height-at-least="0cm" fo:text-align="center" style:justify-single-word="false"/>
    </style:style>
    <style:style style:name="P3" style:family="paragraph" style:parent-style-name="Text_20_body">
      <style:paragraph-properties fo:margin-left="1.482cm" fo:margin-right="0cm" fo:margin-top="0cm" fo:margin-bottom="0cm" loext:contextual-spacing="false" fo:line-height="0.706cm" fo:text-indent="-1.482cm" style:auto-text-indent="false"/>
    </style:style>
    <style:style style:name="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P5" style:family="paragraph" style:parent-style-name="Footer">
      <style:paragraph-properties fo:text-align="center" style:justify-single-word="false"/>
    </style:style>
    <style:style style:name="P6" style:family="paragraph" style:parent-style-name="List">
      <style:paragraph-properties fo:margin-left="0.176cm" fo:margin-right="0cm" fo:line-height="0.706cm" fo:text-indent="-0.173cm" style:auto-text-indent="false"/>
    </style:style>
    <style:style style:name="P7" style:family="paragraph" style:parent-style-name="Standard">
      <style:paragraph-properties fo:line-height="1.199cm" fo:text-align="center" style:justify-single-word="false"/>
    </style:style>
    <style:style style:name="P8" style:family="paragraph" style:parent-style-name="Standard">
      <style:paragraph-properties fo:line-height="0.706cm"/>
    </style:style>
    <style:style style:name="P9"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line-height-at-least="0cm" style:snap-to-layout-gri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text-align="justify" style:justify-single-word="false"/>
      <style:text-properties style:font-name="標楷體" fo:font-size="20pt" style:font-name-asian="標楷體" style:font-size-asian="20pt"/>
    </style:style>
    <style:style style:name="P17"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text-align="center" style:justify-single-word="false"/>
    </style:style>
    <style:style style:name="P21" style:family="paragraph" style:parent-style-name="Standard">
      <style:paragraph-properties style:line-height-at-least="0cm"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left="1.108cm" fo:margin-right="0cm" style:line-height-at-least="0cm" fo:text-indent="-1.108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left="1.108cm" fo:margin-right="0cm" style:line-height-at-least="0cm" fo:text-indent="-1.108cm" style:auto-text-indent="false" style:snap-to-layout-grid="false"/>
    </style:style>
    <style:style style:name="P24"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清單_20_2" style:list-style-name="WW8Num18">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26" style:family="paragraph" style:parent-style-name="清單_20_2" style:list-style-name="WW8Num3">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27" style:family="paragraph" style:parent-style-name="清單_20_2" style:list-style-name="WW8Num2">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28" style:family="paragraph" style:parent-style-name="清單_20_2" style:list-style-name="WW8Num12">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29" style:family="paragraph" style:parent-style-name="清單_20_2" style:list-style-name="WW8Num17">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0" style:family="paragraph" style:parent-style-name="清單_20_2" style:list-style-name="WW8Num7">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1" style:family="paragraph" style:parent-style-name="清單_20_2" style:list-style-name="WW8Num11">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2" style:family="paragraph" style:parent-style-name="清單_20_2" style:list-style-name="WW8Num8">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3" style:family="paragraph" style:parent-style-name="清單_20_2" style:list-style-name="WW8Num10">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4" style:family="paragraph" style:parent-style-name="清單_20_2" style:list-style-name="WW8Num6">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5" style:family="paragraph" style:parent-style-name="清單_20_2" style:list-style-name="WW8Num13">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6" style:family="paragraph" style:parent-style-name="清單_20_2" style:list-style-name="WW8Num16">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7" style:family="paragraph" style:parent-style-name="清單_20_2" style:list-style-name="WW8Num5">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8" style:family="paragraph" style:parent-style-name="清單_20_2">
      <style:paragraph-properties fo:margin-left="1.247cm" fo:margin-right="0cm" fo:line-height="0.706cm" fo:text-align="justify" style:justify-single-word="false" fo:text-indent="-0.993cm" style:auto-text-indent="false"/>
    </style:style>
    <style:style style:name="P39"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40" style:family="paragraph" style:parent-style-name="清單_20_2">
      <style:paragraph-properties fo:margin-left="1.247cm" fo:margin-right="0cm" fo:line-height="0.706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清單_20_2">
      <style:paragraph-properties fo:margin-left="0.231cm" fo:margin-right="0cm" fo:line-height="0.706cm" fo:text-align="justify" style:justify-single-word="false" fo:text-indent="-0.198cm" style:auto-text-indent="false"/>
      <style:text-properties style:font-name="標楷體" fo:font-size="16pt" style:font-name-asian="標楷體" style:font-size-asian="16pt" style:font-name-complex="標楷體" style:font-size-complex="16pt"/>
    </style:style>
    <style:style style:name="P42" style:family="paragraph" style:parent-style-name="清單_20_2">
      <style:paragraph-properties fo:margin-left="0cm" fo:margin-right="0cm" style:line-height-at-least="0cm" fo:text-align="justify" style:justify-single-word="false" fo:text-indent="0cm" style:auto-text-indent="false" style:snap-to-layout-grid="false"/>
    </style:style>
    <style:style style:name="P43"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4"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5"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6"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清單_20_2">
      <style:paragraph-properties fo:margin-left="1.251cm" fo:margin-right="0cm" style:line-height-at-least="0cm" fo:text-align="justify" style:justify-single-word="false" fo:text-indent="-1.251cm" style:auto-text-indent="false"/>
    </style:style>
    <style:style style:name="P50"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52"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style:font-name-asian="標楷體" style:font-size-asian="16pt" style:font-name-complex="標楷體" style:font-size-complex="16pt"/>
    </style:style>
    <style:style style:name="P53" style:family="paragraph" style:parent-style-name="清單_20_2" style:list-style-name="WW8Num15">
      <style:paragraph-properties fo:margin-left="1.752cm" fo:margin-right="0cm" style:line-height-at-least="0cm" fo:text-align="justify" style:justify-single-word="false" fo:text-indent="-1.011cm" style:auto-text-indent="false" style:snap-to-layout-grid="false"/>
      <style:text-properties style:font-name="標楷體" fo:font-size="16pt" style:font-name-asian="標楷體" style:font-size-asian="16pt" style:font-name-complex="標楷體" style:font-size-complex="16pt"/>
    </style:style>
    <style:style style:name="P54" style:family="paragraph" style:parent-style-name="清單_20_2">
      <style:paragraph-properties fo:margin-left="0.741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5" style:family="paragraph" style:parent-style-name="清單_20_2" style:list-style-name="WW8Num14">
      <style:paragraph-properties fo:margin-left="1.501cm" fo:margin-right="0cm" style:line-height-at-least="0cm" fo:text-align="justify" style:justify-single-word="false" fo:text-indent="-0.866cm" style:auto-text-indent="false" style:snap-to-layout-grid="false"/>
      <style:text-properties style:font-name="標楷體" fo:font-size="16pt" style:font-name-asian="標楷體" style:font-size-asian="16pt" style:font-name-complex="標楷體" style:font-size-complex="16pt"/>
    </style:style>
    <style:style style:name="P56" style:family="paragraph" style:parent-style-name="清單_20_2" style:list-style-name="WW8Num4">
      <style:paragraph-properties fo:margin-left="1.501cm" fo:margin-right="0cm" style:line-height-at-least="0cm" fo:text-align="justify" style:justify-single-word="false" fo:text-indent="-0.866cm" style:auto-text-indent="false" style:snap-to-layout-grid="false"/>
      <style:text-properties style:font-name="標楷體" fo:font-size="16pt" style:font-name-asian="標楷體" style:font-size-asian="16pt" style:font-name-complex="標楷體" style:font-size-complex="16pt"/>
    </style:style>
    <style:style style:name="P57" style:family="paragraph" style:parent-style-name="清單_20_2" style:list-style-name="WW8Num9">
      <style:paragraph-properties fo:margin-left="1.752cm" fo:margin-right="0cm" style:line-height-at-least="0cm" fo:text-align="justify" style:justify-single-word="false" fo:text-indent="-1.037cm" style:auto-text-indent="false" style:snap-to-layout-grid="false"/>
      <style:text-properties style:font-name="標楷體" fo:font-size="16pt" style:font-name-asian="標楷體" style:font-size-asian="16pt" style:font-name-complex="標楷體" style:font-size-complex="16pt"/>
    </style:style>
    <style:style style:name="P58" style:family="paragraph" style:parent-style-name="清單_20_2" style:list-style-name="WW8Num1">
      <style:paragraph-properties fo:margin-left="1.752cm" fo:margin-right="0cm" style:line-height-at-least="0cm" fo:text-align="justify" style:justify-single-word="false" fo:text-indent="-1.037cm" style:auto-text-indent="false" style:snap-to-layout-grid="false"/>
      <style:text-properties style:font-name="標楷體" fo:font-size="16pt" style:font-name-asian="標楷體" style:font-size-asian="16pt" style:font-name-complex="標楷體" style:font-size-complex="16pt"/>
    </style:style>
    <style:style style:name="P59" style:family="paragraph" style:parent-style-name="Text_20_body_20_indent">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60" style:family="paragraph" style:parent-style-name="Text_20_body_20_indent">
      <style:paragraph-properties fo:margin-left="0cm" fo:margin-right="0cm" fo:line-height="0.706cm" fo:text-align="center" style:justify-single-word="false" fo:text-indent="0cm" style:auto-text-indent="false" fo:break-before="page"/>
      <style:text-properties style:font-name="標楷體" fo:font-size="15pt" fo:font-weight="bold" style:font-name-asian="標楷體" style:font-size-asian="15pt" style:font-weight-asian="bold" style:font-name-complex="標楷體" style:font-size-complex="15pt"/>
    </style:style>
    <style:style style:name="P61" style:family="paragraph" style:parent-style-name="Text_20_body_20_indent">
      <style:paragraph-properties fo:margin-left="0cm" fo:margin-right="0cm" fo:line-height="0.706cm"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63"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64"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65"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26pt" fo:font-weight="bold" style:font-name-asian="標楷體" style:font-size-asian="26pt" style:font-weight-asian="bold" style:font-name-complex="標楷體" style:font-size-complex="26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Arial" style:font-size-complex="16pt"/>
    </style:style>
    <style:style style:name="T16" style:family="text">
      <style:text-properties style:font-name="標楷體" style:font-name-asian="標楷體" style:font-name-complex="標楷體" style:font-size-complex="14pt"/>
    </style:style>
    <style:style style:name="T17" style:family="text">
      <style:text-properties style:font-name="標楷體" fo:font-size="20pt" style:font-name-asian="標楷體" style:font-size-asian="20pt"/>
    </style:style>
    <style:style style:name="T18" style:family="text">
      <style:text-properties style:font-name="標楷體" fo:font-size="15pt" fo:font-weight="bold" style:font-name-asian="標楷體" style:font-size-asian="15pt" style:font-weight-asian="bold" style:font-name-complex="標楷體" style:font-size-complex="15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Arial" style:font-size-complex="14pt"/>
    </style:style>
    <style:style style:name="T22" style:family="text">
      <style:text-properties style:font-name-complex="標楷體" style:font-size-complex="16pt"/>
    </style:style>
    <style:style style:name="T23" style:family="text">
      <style:text-properties fo:color="#000000"/>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6pt" fo:font-weight="bold" style:font-name-asian="標楷體" style:font-size-asian="16pt" style:font-weight-asian="bold" style:font-name-complex="標楷體" style:font-size-complex="16pt"/>
    </style:style>
    <style:style style:name="T27" style:family="text">
      <style:text-properties style:font-name="Arial" style:font-name-complex="Arial"/>
    </style:style>
    <style:style style:name="T28" style:family="text">
      <style:text-properties style:font-name="Arial" fo:font-size="16pt" fo:font-weight="bold" style:font-size-asian="16pt" style:font-weight-asian="bold" style:font-name-complex="Arial" style:font-size-complex="16pt"/>
    </style:style>
    <style:style style:name="T29" style:family="text">
      <style:text-properties fo:color="#ff0000"/>
    </style:style>
    <style:style style:name="T30" style:family="text">
      <style:text-properties fo:color="#ff0000" style:font-name="標楷體" fo:font-size="16pt" fo:font-weight="bold" style:font-name-asian="標楷體" style:font-size-asian="16pt" style:font-weight-asian="bold" style:font-name-complex="標楷體" style:font-size-complex="16pt"/>
    </style:style>
    <style:style style:name="T31" style:family="text">
      <style:text-properties fo:color="#ff0000" style:font-name="標楷體" fo:font-size="16pt" fo:font-weight="bold" style:font-name-asian="標楷體" style:font-size-asian="16pt" style:font-weight-asian="bold" style:font-name-complex="標楷體" style:font-size-complex="16pt"/>
    </style:style>
    <style:style style:name="T32" style:family="text">
      <style:text-properties fo:color="#ff0000" style:font-name="標楷體" fo:font-size="16pt" style:font-name-asian="標楷體" style:font-size-asian="16pt" style:font-name-complex="標楷體" style:font-size-complex="16pt"/>
    </style:style>
    <style:style style:name="T33" style:family="text">
      <style:text-properties fo:color="#ff0000" style:font-name="標楷體" fo:font-size="16pt" style:font-name-asian="標楷體" style:font-size-asian="16pt" style:font-name-complex="標楷體" style:font-size-complex="16pt"/>
    </style:style>
    <style:style style:name="T34"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7"><text:bookmark text:name="OLE_LINK1"/><text:span text:style-name="T3">金門縣政府108年1月10日(星期四)</text:span><text:span text:style-name="T3"> <text:s text:c="4"/></text:span><text:span text:style-name="T3">第2次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9">項次</text:p>
          </table:table-cell>
          <table:table-cell table:style-name="表格1.B2" table:number-rows-spanned="2" office:value-type="string">
            <text:p text:style-name="P10">內容</text:p>
          </table:table-cell>
          <table:table-cell table:style-name="表格1.B2" table:number-columns-spanned="2" office:value-type="string">
            <text:p text:style-name="P10">使用時間</text:p>
          </table:table-cell>
          <table:covered-table-cell/>
          <table:table-cell table:style-name="表格1.E2" table:number-rows-spanned="2" office:value-type="string">
            <text:p text:style-name="P10">備考</text:p>
          </table:table-cell>
        </table:table-row>
        <table:table-row table:style-name="表格1.3">
          <table:covered-table-cell/>
          <table:covered-table-cell/>
          <table:table-cell table:style-name="表格1.B2" office:value-type="string">
            <text:p text:style-name="P10">時間</text:p>
          </table:table-cell>
          <table:table-cell table:style-name="表格1.B2" office:value-type="string">
            <text:p text:style-name="P10">合計</text:p>
          </table:table-cell>
          <table:covered-table-cell/>
        </table:table-row>
        <table:table-row table:style-name="表格1.4">
          <table:table-cell table:style-name="表格1.A2" office:value-type="string">
            <text:p text:style-name="P13">一</text:p>
          </table:table-cell>
          <table:table-cell table:style-name="表格1.B2" office:value-type="string">
            <text:p text:style-name="P16">主席致詞</text:p>
          </table:table-cell>
          <table:table-cell table:style-name="表格1.B2" office:value-type="string">
            <text:p text:style-name="P20"><text:span text:style-name="T6">9</text:span><text:span text:style-name="T6">:</text:span><text:span text:style-name="T6">00</text:span><text:span text:style-name="T6">~</text:span><text:span text:style-name="T6">9</text:span><text:span text:style-name="T6">:0</text:span><text:span text:style-name="T6">5</text:span></text:p>
          </table:table-cell>
          <table:table-cell table:style-name="表格1.B2" table:number-rows-spanned="4" office:value-type="string">
            <text:p text:style-name="P20"><text:span text:style-name="T11">6</text:span><text:span text:style-name="T11">0</text:span></text:p>
          </table:table-cell>
          <table:table-cell table:style-name="表格1.E2" office:value-type="string">
            <text:p text:style-name="P12"/>
          </table:table-cell>
        </table:table-row>
        <table:table-row table:style-name="表格1.5">
          <table:table-cell table:style-name="表格1.A2" office:value-type="string">
            <text:p text:style-name="P13">二</text:p>
          </table:table-cell>
          <table:table-cell table:style-name="表格1.B2" office:value-type="string">
            <text:p text:style-name="P16">業務協調事項</text:p>
          </table:table-cell>
          <table:table-cell table:style-name="表格1.B2" office:value-type="string">
            <text:p text:style-name="P20"><text:span text:style-name="T6">9</text:span><text:span text:style-name="T6">:0</text:span><text:span text:style-name="T6">5</text:span><text:span text:style-name="T6">~</text:span><text:span text:style-name="T6">10</text:span><text:span text:style-name="T6">:</text:span><text:span text:style-name="T6">00</text:span></text:p>
          </table:table-cell>
          <table:covered-table-cell/>
          <table:table-cell table:style-name="表格1.E2" office:value-type="string">
            <text:p text:style-name="P17">各單位</text:p>
            <text:p text:style-name="P17">報告</text:p>
          </table:table-cell>
        </table:table-row>
        <table:table-row table:style-name="表格1.6">
          <table:table-cell table:style-name="表格1.A2" office:value-type="string">
            <text:p text:style-name="P13">三</text:p>
          </table:table-cell>
          <table:table-cell table:style-name="表格1.B2" office:value-type="string">
            <text:p text:style-name="P16">臨時動議</text:p>
          </table:table-cell>
          <table:table-cell table:style-name="表格1.B2" office:value-type="string">
            <text:p text:style-name="P20"><text:span text:style-name="T6">10:00~</text:span><text:span text:style-name="T6">10</text:span><text:span text:style-name="T6">:1</text:span><text:span text:style-name="T6">0</text:span></text:p>
          </table:table-cell>
          <table:covered-table-cell/>
          <table:table-cell table:style-name="表格1.E2" office:value-type="string">
            <text:p text:style-name="P17">各單位</text:p>
            <text:p text:style-name="P17">報告</text:p>
          </table:table-cell>
        </table:table-row>
        <table:table-row table:style-name="表格1.7">
          <table:table-cell table:style-name="表格1.A7" office:value-type="string">
            <text:p text:style-name="P13">四</text:p>
          </table:table-cell>
          <table:table-cell table:style-name="表格1.B7" office:value-type="string">
            <text:p text:style-name="P16">主席指裁示</text:p>
          </table:table-cell>
          <table:table-cell table:style-name="表格1.B7" office:value-type="string">
            <text:p text:style-name="P20"><text:span text:style-name="T6">10:10~</text:span><text:span text:style-name="T6">10</text:span><text:span text:style-name="T6">:3</text:span><text:span text:style-name="T6">0</text:span></text:p>
          </table:table-cell>
          <table:covered-table-cell/>
          <table:table-cell table:style-name="表格1.E7" office:value-type="string">
            <text:p text:style-name="P18"/>
          </table:table-cell>
        </table:table-row>
      </table:table>
      <text:p text:style-name="P59"/>
      <text:p text:style-name="P60">金門縣政府主管會報會議紀錄</text:p>
      <text:p text:style-name="P19"/>
      <text:p text:style-name="P8"><text:span text:style-name="T19">時間：107年1月</text:span><text:span text:style-name="T19">3</text:span><text:span text:style-name="T19">日上午9時至11時15分</text:span></text:p>
      <text:p text:style-name="P8"><text:span text:style-name="T19">地點：本府第一會議室</text:span><text:span text:style-name="T19"> <text:s text:c="13"/></text:span><text:span text:style-name="T19"><text:s text:c="6"/><text:tab/><text:tab/> <text:s text:c="5"/>會議次數：第1次</text:span></text:p>
      <text:p text:style-name="P3"><text:span text:style-name="T19">主席：縣長 <text:s text:c="38"/>記錄：王秀蘭 </text:span></text:p>
      <text:p text:style-name="P3"><text:span text:style-name="T19">出席：秘書長、參議、本府所屬各處主管暨一、二級機關首長及金酒公司董事長</text:span><text:span text:style-name="T19">(</text:span><text:span text:style-name="T19">詳如簽到表</text:span><text:span text:style-name="T19">) </text:span></text:p>
      <text:p text:style-name="P6"><text:span text:style-name="T19">壹、宣讀上次會議紀錄</text:span><text:span text:style-name="T19">(</text:span><text:span text:style-name="T19">略</text:span><text:span text:style-name="T19">)</text:span><text:span text:style-name="T19">：</text:span></text:p>
      <text:p text:style-name="P1"><text:span text:style-name="T19">貳、各單位工作報告</text:span><text:span text:style-name="T19">(</text:span><text:span text:style-name="T19">略</text:span><text:span text:style-name="T19">)</text:span><text:span text:style-name="T19">：</text:span></text:p>
      <text:p text:style-name="P1"><text:span text:style-name="T19">參、主席指</text:span><text:span text:style-name="T19">(</text:span><text:span text:style-name="T19">裁</text:span><text:span text:style-name="T19">)</text:span><text:span text:style-name="T19">示事項：</text:span></text:p>
      <text:p text:style-name="P38"><text:span text:style-name="T19">一、各單位往後召開會議應除掌握時間流程外，並依照所排定的日期召開，避免隨意變動</text:span><text:span text:style-name="T19">。</text:span><text:span text:style-name="T19">(各</text:span><text:span text:style-name="T19">單</text:span><text:span text:style-name="T19">位)</text:span></text:p>
      <text:p text:style-name="P39">二、針對縣府目前所推動的政策，各單位認為對金門有利且有持續執行的必要，應充分說明理由，以利金門發展建設。(各單位)</text:p>
      <text:p text:style-name="P38"><text:span text:style-name="T19">三</text:span><text:span text:style-name="T19">、</text:span><text:span text:style-name="T19">政策的形成都需要充分討論，才能成為周全的決策，請主管能隨時提處討論，使其專業得以發揮所長。(各單位)</text:span></text:p>
      <text:p text:style-name="P38"><text:span text:style-name="T24">四</text:span><text:span text:style-name="T24">、</text:span><text:span text:style-name="T24">中央政府基於照顧一般縣市，副主管、科長的職等均提高，造成人才單向性流動不利於二級機關首長之歷練，請人事處蒐集台灣各縣市類似案件並與其聯繫，必要時聯合其他縣市及立法委員與行政院進行溝通。(人事處)</text:span></text:p>
      <text:p text:style-name="P40">五、爾後金門島上的歡迎告示牌，標語等均以金門縣政府名義落款。但屬重大工程或具指標性意義須以縣長代表金門，應由該單位專簽敘明原因。(各單位)</text:p>
      <text:p text:style-name="P38"><text:span text:style-name="T19">六</text:span><text:span text:style-name="T19">、</text:span><text:span text:style-name="T19">社會處活動的辦理應落實到與弱勢聯結；另各項的表揚、節慶活動，請社會處針對屬性進行彙整並研議整合辦理可行性。(社會處)</text:span></text:p>
      <text:p text:style-name="P38"><text:span text:style-name="T19">七</text:span><text:span text:style-name="T19">、春節疏運工作，請觀光處</text:span><text:span text:style-name="T19">研擬</text:span><text:span text:style-name="T19">濃霧</text:span><text:span text:style-name="T19">導致</text:span><text:span text:style-name="T19">機場關閉之因應方案</text:span><text:span text:style-name="T19">，做好整備工作</text:span><text:span text:style-name="T19">。(觀光處) </text:span></text:p>
      <text:p text:style-name="P38"><text:span text:style-name="T19">八</text:span><text:span text:style-name="T19">、</text:span><text:span text:style-name="T19">本府成立廉政委員會，以不干預行政、不與政風處疊床架屋為原則，面對外界質疑的事件，負有對社會說明的責任，以保護公務體系的運作，不受耳語困擾。(政風處)</text:span></text:p>
      <text:p text:style-name="P38"><text:span text:style-name="T19">九</text:span><text:span text:style-name="T19">、</text:span><text:span text:style-name="T19">請衛生局即早因應陸續返鄉服務醫保生的後續安排，並研議成立金門部立醫院西半島院區，均衡全島醫療體系，滿足西半島居民夜間、假日之診療需求。(衛生院)</text:span></text:p>
      <text:p text:style-name="P38"><text:span text:style-name="T19">十、大陸主席發表對台談話，請各單位針對談話內容、項目先行盤整後，積極與對岸溝通協商，如農、漁、畜等產品，推動兩岸經濟合作。(各單位、建設處、觀光處)</text:span><text:span text:style-name="T19"> </text:span></text:p>
      <text:p text:style-name="P39">十一、請建設、觀光、行政處研議將支付系統與雲端進行整合。(建設處、觀光處、行政處)</text:p>
      <text:p text:style-name="P39">十二、針對金酒年度履約量下滑因廠商囤貨過多所致，金門酒廠盈餘可能面臨<text:soft-page-break/>缺口，金酒公司應適時向民眾說明，讓民眾知悉了解。(金酒公司)</text:p>
      <text:p text:style-name="P39">十三、金門大橋通車後，小金門的觀光或相關產業是否會邊緣化，請建設、觀光等單位研議協助小金門的發展。(建設處、觀光處)</text:p>
      <text:p text:style-name="P39">十四、大陸因非洲豬瘟肆虐，針對引進的水源，除要確保供水安全無虞外，並適時對外說明，避免造成鄉親恐慌。(工務處)</text:p>
      <text:p text:style-name="P39">十五、各單位對弱勢團體的就業應優先保障，以照顧弱勢團體。(各單位)</text:p>
      <text:p text:style-name="P39">十六、請教育處研議金門各國小全面推廣雙語教育，以提升競爭力與國際接軌。(教育處)</text:p>
      <text:p text:style-name="P38"><text:span text:style-name="T19">十七、打造共融公園</text:span><text:span text:style-name="T16">，</text:span><text:span text:style-name="T21">利用閒置土地或改造現有公園，融合在地自然景物</text:span><text:span text:style-name="T27">、</text:span><text:span text:style-name="T21">文化等，滿足不同年齡層需求，在</text:span><text:span text:style-name="T19">東西半島先行設置示範點，並研議與文化局的圖書館計畫搭接的可能性。(工務處、文化局)</text:span></text:p>
      <text:p text:style-name="P39">十八、各單位就業務所需而發表的新聞稿外，請金門日報本於專業做版面的調控並研議未來發展的方向。(觀光處)</text:p>
      <text:p text:style-name="P39"/>
      <text:p text:style-name="P61"/>
      <text:p text:style-name="P62">肆、散會。</text:p>
      <text:p text:style-name="P41"/>
      <text:p text:style-name="P41"/>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47">指示內容: </text:p>
      <text:p text:style-name="P49"><text:span text:style-name="T11">一、</text:span><text:span text:style-name="T13">各單位往後召開會議應除掌握時間流程外，並依照所排定的日期召開，避免隨意變動</text:span><text:span text:style-name="T13">。</text:span><text:span text:style-name="T13">(各</text:span><text:span text:style-name="T13">單</text:span><text:span text:style-name="T13">位)</text:span></text:p>
      <text:p text:style-name="P22"/>
      <text:p text:style-name="P15">執行情形:</text:p>
      <text:p text:style-name="P14">遵照辦理。</text:p>
      <text:p text:style-name="P21"/>
      <text:p text:style-name="P48">指示內容: </text:p>
      <text:p text:style-name="P23"><text:span text:style-name="T13">二、針對縣府目前所推動的政策，各單位認為對金門有利且有持續執行的必要，應充分說明理由，以利金門發展建設。(各單位)</text:span></text:p>
      <text:p text:style-name="P24"/>
      <text:p text:style-name="P15">執行情形:</text:p>
      <text:p text:style-name="P14">遵照辦理。</text:p>
      <text:p text:style-name="P45"/>
      <text:p text:style-name="P50"/>
      <text:p text:style-name="P50"/>
      <text:p text:style-name="P50"/>
      <text:p text:style-name="P46">指示內容: </text:p>
      <text:p text:style-name="P23"><text:span text:style-name="T13">三、政策的形成都需要充分討論，才能成為周全的決策，請主管能隨時提處討論，使其專業得以發揮所長。(各單位)</text:span></text:p>
      <text:p text:style-name="P24"/>
      <text:p text:style-name="P15">執行情形:</text:p>
      <text:p text:style-name="P14">遵照辦理。</text:p>
      <text:p text:style-name="P45"/>
      <text:p text:style-name="P50"/>
      <text:p text:style-name="P50"/>
      <text:p text:style-name="P50"/>
      <text:p text:style-name="P50"/>
      <text:p text:style-name="P50"/>
      <text:p text:style-name="P46">指示內容: </text:p>
      <text:p text:style-name="P23"><text:span text:style-name="T13">四、</text:span><text:span text:style-name="T26">中央政府基於照顧一般縣市，副主管、科長的職等均提高，造成人才單向性流動不利於二級機關首長之歷練，請人事處蒐集台灣各縣市類似案件並與其聯繫，必要時聯合其他縣市及立法委員與行政院進行溝通。(人事處)</text:span></text:p>
      <text:p text:style-name="P24"/>
      <text:p text:style-name="P15">執行情形:</text:p>
      <text:list xml:id="list5530639315833812328" text:style-name="WW8Num18">
        <text:list-item>
          <text:p text:style-name="P25">本案業於本(108)年1月8日以府人一字第1080002155號函請各縣市提供所屬二級機關首長職務列等、核派現況及整體首長調整所遇問題。</text:p>
        </text:list-item>
        <text:list-item>
          <text:p text:style-name="P25">將賡續彙整各縣市現況，必要時聯合其他縣市及立法委員與行政院進行溝通。</text:p>
        </text:list-item>
      </text:list>
      <text:p text:style-name="P50"/>
      <text:p text:style-name="P50"/>
      <text:p text:style-name="P50"/>
      <text:p text:style-name="P50"/>
      <text:p text:style-name="P50"/>
      <text:p text:style-name="P46">指示內容: </text:p>
      <text:p text:style-name="P23"><text:span text:style-name="T13">五、</text:span><text:span text:style-name="T26">爾後金門島上的歡迎告示牌，標語等均以金門縣政府名義落款。但屬重大工程或具指標性意義須以縣長代表金門，應由該單位專簽敘明原因。(各單位)</text:span></text:p>
      <text:p text:style-name="P24"/>
      <text:p text:style-name="P15">執行情形:</text:p>
      <text:p text:style-name="P14">遵照辦理。</text:p>
      <text:p text:style-name="P45"/>
      <text:p text:style-name="P50"/>
      <text:p text:style-name="P50"/>
      <text:p text:style-name="P50"/>
      <text:p text:style-name="P50"/>
      <text:p text:style-name="P50"/>
      <text:p text:style-name="P46">指示內容: </text:p>
      <text:p text:style-name="P23"><text:span text:style-name="T13">六、社會處活動的辦理應落實到與弱勢聯結；另各項的表揚、節慶活動，請社會處針對屬性進行彙整並研議整合辦理可行性。(社會處)</text:span></text:p>
      <text:p text:style-name="P24"/>
      <text:p text:style-name="P15">執行情形:</text:p>
      <text:p text:style-name="P43">擬相關活動己做內部檢討整合的可行性，待資料彙整後再另簽請核示。</text:p>
      <text:p text:style-name="P50"/>
      <text:p text:style-name="P50"/>
      <text:p text:style-name="P50"/>
      <text:p text:style-name="P50"/>
      <text:p text:style-name="P46">指示內容: </text:p>
      <text:p text:style-name="P23"><text:span text:style-name="T13">七、</text:span><text:span text:style-name="T13">春節疏運工作，請觀光處</text:span><text:span text:style-name="T13">研擬</text:span><text:span text:style-name="T13">濃霧</text:span><text:span text:style-name="T13">導致</text:span><text:span text:style-name="T13">機場關閉之因應方案</text:span><text:span text:style-name="T13">，做好整備工作</text:span><text:span text:style-name="T13">。(觀光處)</text:span></text:p>
      <text:p text:style-name="P24"/>
      <text:p text:style-name="P15">執行情形:</text:p>
      <text:p text:style-name="P43">春運暖冬因應措施已於1月4日本處向縣長業務簡報時，由處長向縣長說明，本處將做好基本資料掌握、橫向聯繫、親民服務及緊急應變措施等工作，務必讓鄉親能夠返鄉團圓渡好年。</text:p>
      <text:p text:style-name="P50"/>
      <text:p text:style-name="P50"/>
      <text:p text:style-name="P50"/>
      <text:p text:style-name="P50"/>
      <text:p text:style-name="P50"/>
      <text:p text:style-name="P46">指示內容: </text:p>
      <text:p text:style-name="P23"><text:span text:style-name="T13">八、本府成立廉政委員會，以不干預行政、不與政風處疊床架屋為原則，面對外界質疑的事件，負有對社會說明的責任，以保護公務體系的運作，不受耳語困擾。(政風處)</text:span></text:p>
      <text:p text:style-name="P24"/>
      <text:p text:style-name="P15">執行情形:</text:p>
      <text:list xml:id="list1385481061234924444" text:style-name="WW8Num3">
        <text:list-item>
          <text:p text:style-name="P26">縣長當選後，本處即針對縣長有關廉政事項之政見「廉政委員會」，著手規劃籌辦，並積極透過廉政體系瞭解全國各縣市政府廉政委員會籌設、辦理情形如下：</text:p>
        </text:list-item>
      </text:list>
      <text:list xml:id="list8769041384939339161" text:style-name="WW8Num15">
        <text:list-item>
          <text:p text:style-name="P53">已成立運作：臺北市（民國104年成立臺北市政府廉政透明委員會）。</text:p>
        </text:list-item>
        <text:list-item>
          <text:p text:style-name="P53">單次任務型：臺中市（民國88年針對特定個案成立，調查完成後即解散）。</text:p>
        </text:list-item>
        <text:list-item>
          <text:p text:style-name="P53">尚未有積極作為：新北市、桃園市、臺南市、高雄市、嘉義縣、嘉義市、澎湖縣、南投縣、彰化縣、花蓮縣、苗栗縣、屏東縣、基隆縣、臺東縣、雲林縣、新竹縣、宜蘭縣、連江縣等18縣市。</text:p>
        </text:list-item>
      </text:list>
      <text:list xml:id="list152407557032308" text:continue-list="list1385481061234924444" text:style-name="WW8Num3">
        <text:list-item>
          <text:p text:style-name="P26">108年1月4日本處聯繫臺北市政府廉政透明委員會承辦專員，針對該委員會組織架構、業務操作模式、具體執行成效與操作面臨的困境等事項進行通盤瞭解，並進一步取得該委員會組織架構、職權行使等書面資料。</text:p>
        </text:list-item>
        <text:list-item>
          <text:p text:style-name="P26">本處刻正積極草擬「金門縣政府廉政透明委員會設置要點」及「金門縣政府廉政透明委員會作業規範」，並將邀集行政處、人事處進一步進行法制研議，待研議完成後，將擇期向縣長進行專案報告。</text:p>
        </text:list-item>
        <text:list-item>
          <text:p text:style-name="P26">本案相關籌設情形預於108年1月10日本處業務簡報時提報。</text:p>
        </text:list-item>
      </text:list>
      <text:p text:style-name="P50"/>
      <text:p text:style-name="P50"/>
      <text:p text:style-name="P50"/>
      <text:p text:style-name="P50"/>
      <text:p text:style-name="P50"/>
      <text:p text:style-name="P46">指示內容: </text:p>
      <text:p text:style-name="P23"><text:span text:style-name="T13">九、請衛生局即早因應陸續返鄉服務醫保生的後續安排，並研議成立金門部立醫院西半島院區，均衡全島醫療體系，滿足西半島居民夜間、假日之診療需求。(衛生院)</text:span></text:p>
      <text:p text:style-name="P24"/>
      <text:p text:style-name="P15">執行情形:</text:p>
      <text:list xml:id="list5585459740934437382" text:style-name="WW8Num2">
        <text:list-item>
          <text:p text:style-name="P27">經查金門醫院編制內醫師數為23人，其中本籍公費生13人、非公費生10人，約用醫師數為20人，其中本籍公費生6人、台籍公費生9人、非公費生5人，另醫院支援人力分別為醫中計畫6人、IDS計畫13人。</text:p>
        </text:list-item>
      </text:list>
      <text:p text:style-name="P54">又查衛福部培育之本籍屬公費醫師已返鄉服務計11人，現階段服務年資(粗算)，已服務3-6年者為3人，已服務1-3年者為8人。<text:line-break/>另依衛福部「原住民族及離島地區醫事人員養成計畫公費生訓練分發及服務管理要點」第三章第十項規定所示:離島籍公費畢業生申請分發服務順序如右:1.簽約時戶籍所在地縣市之離島地區衛生所或公立醫院。2.簽約時戶籍所在地縣市之非離島地區衛生所或公立醫院。3.離島地區衛生所(室)或公立醫院。4.衛福部公告指定位於離島地區之醫院。5.衛福部所屬之非教學醫院。6.衛福部公告之偏遠地區醫院並經專案核准。7.簽約時戶籍所在地之離島地區長期照顧管理中心或長期照顧服務機構。</text:p>
      <text:list xml:id="list152407107839962" text:continue-numbering="true" text:style-name="WW8Num2">
        <text:list-item>
          <text:p text:style-name="P27">籌建金城醫療照護園區:本案規劃地點座落於金城鎮民生路天主教堂附近，祥安段898-930地號等22筆土地總計1.17公頃，其規劃籌建一棟長照大樓與醫療大樓，長照大樓規畫內容為老人住宅、日間照顧中心、社福中心、失智失能養護，以上為天主教土地自建自營項目。另本縣土地及國有地將規劃興建聯合門診中心、檢查檢驗、復健、血液透析、健檢中心、護理之家、醫美中心等醫療及銀髮照護服務。<text:line-break/>本局目前已完成取得各筆私有地所有人之都市計畫變更同意書，囿於財團法人天主教會台北教區出具之同意書註明有效期限至107年12月20日，本局續與財團法人天主教會台北教區爭取土地申請開發同意書。</text:p>
        </text:list-item>
      </text:list>
      <text:p text:style-name="P54">目前委請廠商修正離島重大建設投資計畫申請書，惟申請書中尚有部分內容未盡完善，俟各章節內容均通過審查後，提送衛福部與行政院核定本案是否屬離島重大建設投資案，續依核定內容提送本縣都市計畫委員會辦理都市計畫變更等相關事宜。</text:p>
      <text:p text:style-name="P50"/>
      <text:p text:style-name="P50"/>
      <text:p text:style-name="P50"><text:soft-page-break/></text:p>
      <text:p text:style-name="P50"/>
      <text:p text:style-name="P50"/>
      <text:p text:style-name="P46">指示內容: </text:p>
      <text:p text:style-name="P23"><text:span text:style-name="T13">十、大陸主席發表對台談話，請各單位針對談話內容、項目先行盤整後，積極與對岸溝通協商，如農、漁、畜等產品，推動兩岸經濟合作。(各單位、建設處、觀光處)</text:span></text:p>
      <text:p text:style-name="P24"/>
      <text:p text:style-name="P15">執行情形:</text:p>
      <text:p text:style-name="P42"><text:span text:style-name="T30">建設處：</text:span></text:p>
      <text:list xml:id="list2932454814545453234" text:style-name="WW8Num12">
        <text:list-item>
          <text:p text:style-name="P28">目前大陸地區對台進境免關稅及增值稅蔬果包含蔬菜11種及水果23種，均有快速通關等優惠機制；另已透過相關會議，本處107年赴福建海關及質檢局等相關單位了解與拜會，期建立兩岸共同標章及檢疫制度，爭取地區農產全數開放進入大陸市場機會。</text:p>
        </text:list-item>
        <text:list-item>
          <text:p text:style-name="P28">由於地區地產蔬果有限，尚無輸往大陸足量蔬果，為生產優質農產品，以打造金廈綠色通道，農糧署已核定「金門縣有機農業集團栽培區基礎環境改善工程及委託監造案計畫」，款計新台幣4968萬9894元，將於農試所進行大地工程整治，待完工後將爭取中央補助建置溫網室設施114棟補助2000萬元。</text:p>
        </text:list-item>
        <text:list-item>
          <text:p text:style-name="P28">畜產品刻正申請大陸質檢總局同意，尚未准入。</text:p>
        </text:list-item>
        <text:list-item>
          <text:p text:style-name="P28">有關兩岸通電之金廈電網互連計畫未來持續爭取修法取得併接電網法源，在未修法前就基礎資料蒐集、法規、路線、引接點、工程技術、財務分析等先期做評估；在政策未允許前，將從學術面、技術面來著手。</text:p>
        </text:list-item>
      </text:list>
      <text:p text:style-name="P45">觀光處：</text:p>
      <text:list xml:id="list6021897220996878703" text:style-name="WW8Num17">
        <text:list-item>
          <text:p text:style-name="P29">有關日前大陸習近平主席發表重要對台談話，其中涉金門部分，認為可以率先實現金門、馬祖同福建沿海地區通水、通電、通氣、通橋。</text:p>
        </text:list-item>
        <text:list-item>
          <text:p text:style-name="P29">在兩岸的努力與推動下，107年8月5日正式啟動金門自大陸引水，後續兩岸通電、通氣、通橋之相關議題或民生議題，配合建設處與相關單位，持續研議提案與方案，適時推動爭取。</text:p>
        </text:list-item>
      </text:list>
      <text:p text:style-name="P50"/>
      <text:p text:style-name="P50"/>
      <text:p text:style-name="P50"/>
      <text:p text:style-name="P50"/>
      <text:p text:style-name="P50"/>
      <text:p text:style-name="P50"/>
      <text:p text:style-name="P46">指示內容: </text:p>
      <text:p text:style-name="P23"><text:span text:style-name="T13">十一、請建設、觀光、行政處研議將支付系統與雲端進行整合。(建設處、觀光處、行政處)</text:span></text:p>
      <text:p text:style-name="P24"/>
      <text:p text:style-name="P15">執行情形:</text:p>
      <text:p text:style-name="P42"><text:span text:style-name="T30">建設處：</text:span></text:p>
      <text:p text:style-name="P43">本處盤點相關計畫及資源同時評估地方特性，協助推廣地區商家數位支付系統，並爭取中央計畫共同投入。</text:p>
      <text:p text:style-name="P45">觀光處：</text:p>
      <text:p text:style-name="P43">本處配合適時整合地區旅館業、民宿業等，加強宣導導入支付系統，增加遊客便利性，並依實需提供雲端建置所需各項旅宿相關產業資訊。</text:p>
      <text:p text:style-name="P42"><text:span text:style-name="T30">行政處：</text:span></text:p>
      <text:p text:style-name="P43">多元支付為未來趨式，為營造地區商家多元支付環境，將因應建設處,觀光處等業務單位需求，協助推展。</text:p>
      <text:p text:style-name="P52"/>
      <text:p text:style-name="P50"/>
      <text:p text:style-name="P50"/>
      <text:p text:style-name="P50"/>
      <text:p text:style-name="P50"/>
      <text:p text:style-name="P46">指示內容: </text:p>
      <text:p text:style-name="P23"><text:span text:style-name="T13">十二、針對金酒年度履約量下滑因廠商囤貨過多所致，金門酒廠盈餘可能面臨缺口，金酒公司應適時向民眾說明，讓民眾知悉了解。(金酒公司)</text:span></text:p>
      <text:p text:style-name="P24"/>
      <text:p text:style-name="P15">執行情形:</text:p>
      <text:list xml:id="list301682599808267184" text:style-name="WW8Num7">
        <text:list-item>
          <text:p text:style-name="P30">106年產製48度以下酒品台灣地區(金門地區除外)經銷商招標案：</text:p>
        </text:list-item>
      </text:list>
      <text:list xml:id="list3749341071579701415" text:style-name="WW8Num14">
        <text:list-item>
          <text:p text:style-name="P55">因台灣中式白酒市場面臨諸多不利因素，如酒駕法令趨嚴致即飲酒市場衰退嚴重、消費者健康意識抬頭減少飲用、中式白酒重度飲用族群年邁者逐年凋零、年輕族群不喜飲用中式白酒、薪資凍漲致可支配所得減少、國際洋酒逐步擴大台灣酒類市場市佔率等，雖38度金門高粱酒總經銷商透過各項行銷活動及市場管理努力活絡市場，但在市場不景氣及逐年攀升的經銷金額壓力下，至106年4月底，庫存金額已達27.01億元，當時預估106年9月底契約結束，38度總經銷商庫存金額將高達新台幣32億。</text:p>
        </text:list-item>
        <text:list-item>
          <text:p text:style-name="P55">綜觀上述市場因素，新約招標不宜定過高的年期經銷金額，以徒增經銷商、通路業者的庫存，但為增加新約48度以下總經銷案投標廠商參與投標的意願，適度往下調整年期經銷金額，三年經銷期經銷金額分別新台幣16、16.5、17 億。俟後，味丹公司亦順利取得本公司「產製48度以下酒品總經銷」，106年8月24日完成訂約，經銷年期3年，106年10月1日至108年9月30日。</text:p>
        </text:list-item>
      </text:list>
      <text:list xml:id="list152407961810196" text:continue-list="list301682599808267184" text:style-name="WW8Num7">
        <text:list-item>
          <text:p text:style-name="P30">107年產製50度以上酒品台灣地區(金門地區除外)經銷商招標案：</text:p>
        </text:list-item>
      </text:list>
      <text:list xml:id="list1774513455055321860" text:style-name="WW8Num4">
        <text:list-item>
          <text:p text:style-name="P56">台灣中式白酒市場受到大環境景氣不佳、酒駕法令趨嚴致即飲酒市場衰退嚴重、消費者健康意識抬頭減少飲用、中式白酒重度飲用族群年邁者逐年凋零、年輕族群不喜飲用中式白酒、薪資凍漲及軍公教年改致可支配所得減少、國際洋酒積極搶佔台灣酒類市場市佔率等影響，中式白酒飲用市場呈現萎縮趨勢，依履約經銷商銷售判斷，若市場銷售狀況無大幅度回溫現象，推估至107年8月31日止，黑松公司庫存將高達45億元以上。</text:p>
        </text:list-item>
        <text:list-item>
          <text:p text:style-name="P56">於107年4月啟動50度以上總經銷案，為考量市場實際供需狀況，維持市場秩序穩定，避免徒增經銷商、通路業者的庫存，且站在金門高粱酒品牌能長長久久、企業永續經營的營運方向，故適度往下調整年期經銷金額，三年經銷期經銷金額分別新台幣32、32、32 億。俟後，黑松公司亦順利取得本公司「產製50度以上酒品總經銷案」，107年6月26日完成訂約，經銷年期3年，107年11月1日至110年10月31日。</text:p>
        </text:list-item>
      </text:list>
      <text:list xml:id="list152408279957977" text:continue-list="list152407961810196" text:style-name="WW8Num7">
        <text:list-item>
          <text:p text:style-name="P30"><text:soft-page-break/>經市場側面訊息得知，受到整體大環境景氣不佳、民眾可支配所得減少、酒駕嚴抓的影響，106年、107年整體國際洋酒在台灣市場的實際銷售均呈現銷售下滑，107年整體下滑約20%，有些品牌約下滑30%。</text:p>
        </text:list-item>
        <text:list-item>
          <text:p text:style-name="P30">107年度金酒公司預算營業收入為新台幣116.03億元，雖然下修了總經銷商年期經銷金額，此營運缺口業務部門將努力透過金門地區批售商戶、國內免稅商店、直營門市、外銷有稅市場、國際免稅市場與特殊通路合作開發等，藉由多方管道來彌補營業額缺口，很幸運的，107年度透過公司各部門共同努力的成果，順利的達成營業目標。</text:p>
        </text:list-item>
        <text:list-item>
          <text:p text:style-name="P30">有關108年度編列預算營業收入為新台幣116.07億元，因台灣地區經銷契約履約金額的調整，導致108年營業目標達成難度增加，金酒公司各部門仍將共同努力達成此一營業目標，若執行過程中確認無法達成年度營業目標和盈餘時，將適時向民眾說明，讓民眾知悉了解。</text:p>
        </text:list-item>
      </text:list>
      <text:p text:style-name="P50"/>
      <text:p text:style-name="P50"/>
      <text:p text:style-name="P50"/>
      <text:p text:style-name="P50"/>
      <text:p text:style-name="P50"/>
      <text:p text:style-name="P46">指示內容: </text:p>
      <text:p text:style-name="P23"><text:span text:style-name="T13">十三、金門大橋通車後，小金門的觀光或相關產業是否會邊緣化，請建設、觀光等單位研議協助小金門的發展。(建設處、觀光處)</text:span></text:p>
      <text:p text:style-name="P24"/>
      <text:p text:style-name="P15">執行情形:</text:p>
      <text:p text:style-name="P45">建設處：</text:p>
      <text:list xml:id="list6985186859459686134" text:style-name="WW8Num11">
        <text:list-item>
          <text:p text:style-name="P31">金門大橋通車後，小金門在地產業將受惠於交通便利增加之內需及觀光而增加消費人次，故以觀光便利性來說，對於小金門本地特色餐廳、特產、景點應是有加分效果，另因通車來往較便捷，故可能影響到遊客的停留時數，但烈嶼業者亦可受惠於遊覽人次的增加以及平日內需遊憩的人流，故在產業面雖然可能影響單次停留時數，但是在人流卻可以彌補消費動力，故消費力道上仍屬正面看待。</text:p>
        </text:list-item>
        <text:list-item>
          <text:p text:style-name="P31">為有效增加旅客停留時數，對於烈嶼地方產業可輔導業者改善店面動線設計、增加打卡拍照識別點、增加業者品牌故事說明，亦可透過協助改良包裝設計、網路平面及影像整合行銷增加推廣烈嶼產業，並可透過烈嶼業者產業群聚的效應，試行推動數位街區行銷，並為小金門地方業者個別需求邀請專家予以診斷建議，找出經營突破點，以更多樣化方式推廣烈嶼地方產業。</text:p>
        </text:list-item>
      </text:list>
      <text:p text:style-name="P45">觀光處：</text:p>
      <text:list xml:id="list7554941114704155892" text:style-name="WW8Num8">
        <text:list-item>
          <text:p text:style-name="P32">為持續推動烈嶼觀光發展，本處辦理補助烈嶼鄉多項景點、遊程營運計畫，如「鐵漢堡及勇士堡轉化地雷主題館周邊環境維護人力管理計畫」、「麒麟山森林公園周邊環境維護人力管理計畫」和「沙溪堡周邊環境維護人力管理計畫」、「烈嶼電瓶車遊程營運計畫」、「金門縣烈嶼鄉解說員導覽計畫」及「后麟步槍模擬射擊館營運計畫」等，前並將大膽島遊程結合烈嶼鄉住宿，為烈嶼鄉導入觀光客源。</text:p>
        </text:list-item>
        <text:list-item>
          <text:p text:style-name="P32">未來金門大橋開通後，交通來往更形便捷，金門本島觀光遊客延伸至烈嶼鄉旅遊人次可望成長，惟停留時間恐將隨之縮短，為能增加旅客停留時間、消費體驗及留宿意願，本處將與烈嶼鄉公所加強研議，增加烈嶼鄉觀光活動並輔導民宿業者形塑在地特色等配套措施，以吸引遊客停留住宿，實質增進當地觀光產業發展。</text:p>
        </text:list-item>
      </text:list>
      <text:p text:style-name="P52"/>
      <text:p text:style-name="P50"/>
      <text:p text:style-name="P50"/>
      <text:p text:style-name="P46">指示內容: </text:p>
      <text:p text:style-name="P23"><text:span text:style-name="T13">十四、大陸因非洲豬瘟肆虐，針對引進的水源，除要確保供水安全無虞外，並適時對外說明，避免造成鄉親恐慌。(工務處)</text:span></text:p>
      <text:p text:style-name="P24"/>
      <text:p text:style-name="P15">執行情形:</text:p>
      <text:p text:style-name="P43">有關民眾擔心非洲豬瘟疫情是否透過大陸原水帶入金門，經權責單位本縣自來水廠於108.01.04初步對外說明如下：</text:p>
      <text:list xml:id="list5980698948064571681" text:style-name="WW8Num10">
        <text:list-item>
          <text:p text:style-name="P33">有關病毒透過水源傳播之問題，若陸方水庫集水區有養豬場受感染，且排泄廢水處理措施不完全，則病毒是有可能隨廢水進入水體。為慎重起見，日前本縣動植物防疫所已在進水口採樣檢測，檢測結果原水中無病毒存在。為因應持續防疫之需，該所也會每月定期及不定期取樣水源送檢病毒；若有病毒隨原水帶入金門，亦僅限於在田浦受水池、原水導水管線及淨水場內，均屬隔絕狀態，又自來水供水已經淨水場各單元過濾及充分消毒，符合飲用水標準且安全無虞；若因原水帶有病毒而須配合防疫政策暫停大陸原水之引進，則淨水場可立即啟用本地原水，不會影響供水。</text:p>
        </text:list-item>
        <text:list-item>
          <text:p text:style-name="P33">依據世界動物衛生組織(OIE)之專家建議，非洲豬瘟病毒可經過日照及加熱去活化，糞便病毒在室溫存活天數也不長，畜牧場環境衛生可採「2%次氯酸鈉(sodium hypochlorite)」來消毒；目前本廠各淨水場所使用之次氯酸鈉溶液為12%，足以使病毒失去活性，對於各配水系統出水也會再加強消毒，供水符合標準且安全無虞。</text:p>
        </text:list-item>
      </text:list>
      <text:p text:style-name="P43">後續水廠除了加強出水消毒之外，也會增加大陸原水及淨水場出水之取樣檢測頻率。至於陸方之原水保育及檢疫也會依據當局規定辦理檢驗防疫，水廠會持續追蹤及關注。</text:p>
      <text:p text:style-name="P50"/>
      <text:p text:style-name="P50"/>
      <text:p text:style-name="P50"/>
      <text:p text:style-name="P50"/>
      <text:p text:style-name="P46">指示內容: </text:p>
      <text:p text:style-name="P23"><text:span text:style-name="T13">十五、各單位對弱勢團體的就業應優先保障，以照顧弱勢團體。(各單位)</text:span></text:p>
      <text:p text:style-name="P24"/>
      <text:p text:style-name="P15">執行情形:</text:p>
      <text:p text:style-name="P14">遵照辦理。</text:p>
      <text:p text:style-name="P45"/>
      <text:p text:style-name="P50"/>
      <text:p text:style-name="P50"/>
      <text:p text:style-name="P50"/>
      <text:p text:style-name="P50"/>
      <text:p text:style-name="P50"/>
      <text:p text:style-name="P46">指示內容: </text:p>
      <text:p text:style-name="P23"><text:span text:style-name="T13">十六、請教育處研議金門各國小全面推廣雙語教育，以提升競爭力與國際接軌。(教育處)</text:span></text:p>
      <text:p text:style-name="P24"/>
      <text:p text:style-name="P15">執行情形:</text:p>
      <text:list xml:id="list7590410805413088705" text:style-name="WW8Num6">
        <text:list-item>
          <text:p text:style-name="P34">『雙語教育』之界定：</text:p>
        </text:list-item>
      </text:list>
      <text:list xml:id="list4391930718429942373" text:style-name="WW8Num13">
        <text:list-item>
          <text:p text:style-name="P35">所有科目老師皆以英語教授自己科別。</text:p>
        </text:list-item>
        <text:list-item>
          <text:p text:style-name="P35">所有科目皆以英語為課本運用語言。</text:p>
        </text:list-item>
        <text:list-item>
          <text:p text:style-name="P35">所有科目老師皆以英語訂正作業與評語回應。</text:p>
        </text:list-item>
      </text:list>
      <text:list xml:id="list152406731291148" text:continue-list="list7590410805413088705" text:style-name="WW8Num6">
        <text:list-item>
          <text:p text:style-name="P34">『國小全面推廣雙語教育』之資源需求：</text:p>
        </text:list-item>
      </text:list>
      <text:list xml:id="list2905833771842115741" text:style-name="WW8Num16">
        <text:list-item>
          <text:p text:style-name="P36">所有科目教師英語能力達特定標準，例如全民英檢中高級以上。</text:p>
        </text:list-item>
        <text:list-item>
          <text:p text:style-name="P36">所有科目之教材全面英語化。</text:p>
        </text:list-item>
        <text:list-item>
          <text:p text:style-name="P36">教育處內核心小組團隊化。</text:p>
        </text:list-item>
        <text:list-item>
          <text:p text:style-name="P36">府內政策小組支持力系統化。</text:p>
        </text:list-item>
      </text:list>
      <text:list xml:id="list152407967211238" text:continue-list="list152406731291148" text:style-name="WW8Num6">
        <text:list-item>
          <text:p text:style-name="P34">現行推動『英語提升』與指示『全面雙語教育』之差異：</text:p>
        </text:list-item>
      </text:list>
      <text:list xml:id="list4240979707116754154" text:style-name="WW8Num9">
        <text:list-item>
          <text:p text:style-name="P57">國家教育政策是各縣市辦學之法源基礎與依歸『雙語教育』現行仍於『教育實驗三法』中運用為多，其與一般教育法規極為不同，要突破一般法規『全面雙語化』，仍需待國家政策修正與放寬。</text:p>
        </text:list-item>
        <text:list-item>
          <text:p text:style-name="P57">本縣小學各科課程架構以全國標準執行，唯『一校一外籍助理』之外加人力資源，大大促進空白課程與其他在校時段英語接觸之機會。另，廣辦國際教育交流，強化學生英語實境運用、文化差異認識藉以提升語言學習動機。</text:p>
        </text:list-item>
      </text:list>
      <text:list xml:id="list152408659004733" text:continue-list="list152407967211238" text:style-name="WW8Num6">
        <text:list-item>
          <text:p text:style-name="P34">擬辦腹案：</text:p>
        </text:list-item>
      </text:list>
      <text:list xml:id="list5887019848256668209" text:style-name="WW8Num1">
        <text:list-item>
          <text:p text:style-name="P58">影響層面深遠，值得當面報告，讓政策與現實再切合後，方有具體擬定執行辦法之切合性。</text:p>
        </text:list-item>
        <text:list-item>
          <text:p text:style-name="P58">可運用本縣現行最貼近雙語發展之湖埔國小為例，研擬以其方案為基礎階段性實施之可行性。</text:p>
        </text:list-item>
      </text:list>
      <text:p text:style-name="P50"/>
      <text:p text:style-name="P50"/>
      <text:p text:style-name="P50"/>
      <text:p text:style-name="P50"/>
      <text:p text:style-name="P46">指示內容: </text:p>
      <text:p text:style-name="P23"><text:span text:style-name="T13">十七、打造共融公園，</text:span><text:span text:style-name="T15">利用閒置土地或改造現有公園，融合在地自然景物</text:span><text:span text:style-name="T28">、</text:span><text:span text:style-name="T15">文化等，滿足不同年齡層需求，在</text:span><text:span text:style-name="T13">東西半島先行設置示範點，並研議與文化局的圖書館計畫搭接的可能性。(工務處、文化局)</text:span></text:p>
      <text:p text:style-name="P24"/>
      <text:p text:style-name="P15">執行情形:</text:p>
      <text:p text:style-name="P45">工務處：</text:p>
      <text:p text:style-name="P43">本案擬先檢討評估東西半島較合適之設置地點後，再與文化局研議圖書館計畫搭接之可行性。</text:p>
      <text:p text:style-name="P45">文化局：</text:p>
      <text:p text:style-name="P43">新建縣立圖書館中心館預定於金城鎮莒光湖畔，地處莒光樓景區公園，圖書館之興建將配合融入周邊景觀生態，以營造優美之書香環境，提供鄉親良好的閱讀交流與休憩處所，本局亦將與工務處、養公所協調，以滿足鄉親需求。</text:p>
      <text:p text:style-name="P52"/>
      <text:p text:style-name="P50"/>
      <text:p text:style-name="P46">指示內容: </text:p>
      <text:p text:style-name="P22">十八、各單位就業務所需而發表的新聞稿外，請金門日報本於專業做版面的調控並研議未來發展的方向。(觀光處)</text:p>
      <text:p text:style-name="P24"/>
      <text:p text:style-name="P15">執行情形:</text:p>
      <text:p text:style-name="P43">經洽金門日報社，該社業回報擬定辦理情形如下:</text:p>
      <text:list xml:id="list4279370509376392093" text:style-name="WW8Num5">
        <text:list-item>
          <text:p text:style-name="P37">報紙版面調控將由該社編輯部本於專業進行調控。</text:p>
        </text:list-item>
        <text:list-item>
          <text:p text:style-name="P37">該社將召集部門主管進行內部討論，以研擬未來發展方向。</text:p>
        </text:list-item>
      </text:list>
      <text:p text:style-name="P50"/>
      <text:p text:style-name="P50"/>
      <text:p text:style-name="P50"/>
      <text:p text:style-name="P50"/>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Footer"/>
      </style:footer>
    </style:master-page>
    <style:master-page style:name="轉換_20_1" style:display-name="轉換 1"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1月3日</text:span><text:span text:style-name="MT1"> <text:s text:c="10"/></text:span><text:span text:style-name="MT2">製表日期:10</text:span><text:span text:style-name="MT2">8</text:span><text:span text:style-name="MT2">年1月9日</text:span></text:p>
      </style:header>
      <style:footer>
        <text:p text:style-name="MP2"><text:page-number text:select-page="current">6</text:page-number></text:p>
        <text:p text:style-name="Footer"/>
      </style:footer>
    </style:master-page>
    <style:master-page style:name="轉換_20_2" style:display-name="轉換 2"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1月3日</text:span><text:span text:style-name="MT1"> <text:s text:c="10"/></text:span><text:span text:style-name="MT2">製表日期:10</text:span><text:span text:style-name="MT2">8</text:span><text:span text:style-name="MT2">年1月9日</text:span></text:p>
      </style:header>
      <style:footer>
        <text:p text:style-name="MP2"><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9-01-09T12:03:00</meta:creation-date>
    <dc:creator>王秀蘭</dc:creator>
    <dc:date>2019-01-09T15:05:00</dc:date>
    <meta:print-date>2018-10-11T08:46:00</meta:print-date>
    <meta:editing-cycles>6</meta:editing-cycles>
    <meta:editing-duration>PT42M</meta:editing-duration>
    <meta:document-statistic meta:table-count="1" meta:image-count="0" meta:object-count="0" meta:page-count="25" meta:paragraph-count="187" meta:word-count="7733" meta:character-count="8169" meta:non-whitespace-character-count="8048"/>
    <meta:generator>LibreOffice/5.1.2.2$Windows_x86 LibreOffice_project/d3bf12ecb743fc0d20e0be0c58ca359301eb705f</meta:generator>
  </office:meta>
</office:document-meta>
</file>