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706cm"/>
    </style:style>
    <style:style style:name="P2" style:family="paragraph" style:parent-style-name="Text_20_body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Text_20_body_20_indent" style:master-page-name="Standard">
      <style:paragraph-properties fo:margin-left="0cm" fo:margin-right="0cm" fo:line-height="0.706cm" fo:text-align="center" style:justify-single-word="false" fo:text-indent="0cm" style:auto-text-indent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清單_20_2">
      <style:paragraph-properties fo:margin-left="1.247cm" fo:margin-right="0cm" fo:line-height="0.706cm" fo:text-align="justify" style:justify-single-word="false" fo:text-indent="-0.993cm" style:auto-text-indent="false"/>
    </style:style>
    <style:style style:name="P7" style:family="paragraph" style:parent-style-name="清單_20_2">
      <style:paragraph-properties fo:margin-left="1.247cm" fo:margin-right="0cm" fo:line-height="0.706cm" fo:text-align="justify" style:justify-single-word="false" fo:text-indent="-0.9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清單_20_2">
      <style:paragraph-properties fo:margin-left="0.208cm" fo:margin-right="0cm" fo:line-height="0.706cm" fo:text-align="justify" style:justify-single-word="false" fo:text-indent="-0.20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List">
      <style:paragraph-properties fo:margin-left="0.176cm" fo:margin-right="0cm" fo:line-height="0.706cm" fo:text-indent="-0.173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Arial" style:font-name-complex="Ari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金門縣政府主管會報會議紀錄<text:bookmark-end text:name="OLE_LINK1"/></text:p>
      <text:p text:style-name="P3"/>
      <text:p text:style-name="P4"><text:span text:style-name="T2">時間：107年1月</text:span><text:span text:style-name="T2">3</text:span><text:span text:style-name="T2">日上午9時至11時15分</text:span></text:p>
      <text:p text:style-name="P4"><text:span text:style-name="T2">地點：本府第一會議室</text:span><text:span text:style-name="T2"> <text:s text:c="13"/></text:span><text:span text:style-name="T2"><text:s text:c="6"/><text:tab/><text:tab/> <text:s text:c="5"/>會議次數：第1次</text:span></text:p>
      <text:p text:style-name="P2"><text:span text:style-name="T2">主席：縣長 <text:s text:c="38"/>記錄：王秀蘭 </text:span></text:p>
      <text:p text:style-name="P2"><text:span text:style-name="T2">出席：秘書長、參議、本府所屬各處主管暨一、二級機關首長及金酒公司董事長</text:span><text:span text:style-name="T2">(</text:span><text:span text:style-name="T2">詳如簽到表</text:span><text:span text:style-name="T2">) </text:span></text:p>
      <text:p text:style-name="P9"><text:span text:style-name="T2">壹、宣讀上次會議紀錄</text:span><text:span text:style-name="T2">(</text:span><text:span text:style-name="T2">略</text:span><text:span text:style-name="T2">)</text:span><text:span text:style-name="T2">：</text:span></text:p>
      <text:p text:style-name="P1"><text:span text:style-name="T2">貳、各單位工作報告</text:span><text:span text:style-name="T2">(</text:span><text:span text:style-name="T2">略</text:span><text:span text:style-name="T2">)</text:span><text:span text:style-name="T2">：</text:span></text:p>
      <text:p text:style-name="P1"><text:span text:style-name="T2">參、主席指</text:span><text:span text:style-name="T2">(</text:span><text:span text:style-name="T2">裁</text:span><text:span text:style-name="T2">)</text:span><text:span text:style-name="T2">示事項：</text:span></text:p>
      <text:p text:style-name="P6"><text:span text:style-name="T2">一、各單位往後召開會議應除掌握時間流程外，並依照所排定的日期召開，避免隨意變動</text:span><text:span text:style-name="T2">。</text:span><text:span text:style-name="T2">(各</text:span><text:span text:style-name="T2">單</text:span><text:span text:style-name="T2">位)</text:span></text:p>
      <text:p text:style-name="P6"><text:span text:style-name="T2">二、針對縣府目前所推動的政策，各單位認為對金門有利且有持續執行的必要，應充分說明理由，以利金門發展建設。(各單位)</text:span></text:p>
      <text:p text:style-name="P6"><text:span text:style-name="T2">三</text:span><text:span text:style-name="T2">、</text:span><text:span text:style-name="T2">政策的形成都需要充分討論，才能成為周全的決策，請主管能隨時提處討論，使其專業得以發揮所長。(各單位)</text:span></text:p>
      <text:p text:style-name="P6"><text:span text:style-name="T6">四</text:span><text:span text:style-name="T6">、</text:span><text:span text:style-name="T6">中央政府基於照顧一般縣市，副主管、科長的職等均提高，造成人才單向性流動不利於二級機關首長之歷練，請人事處蒐集台灣各縣市類似案件並與其聯繫，必要時聯合其他縣市及立法委員與行政院進行溝通。(人事處)</text:span></text:p>
      <text:p text:style-name="P6"><text:span text:style-name="T6">五、爾後金門島上的歡迎告示牌，標語等均以金門縣政府名義落款。但屬重大工程或具指標性意義須以縣長代表金門，應由該單位專簽敘明原因。(各單位)</text:span></text:p>
      <text:p text:style-name="P6"><text:span text:style-name="T2">六</text:span><text:span text:style-name="T2">、</text:span><text:span text:style-name="T2">社會處活動的辦理應落實到與弱勢聯結；另各項的表揚、節慶活動，請社會處針對屬性進行彙整並研議整合辦理可行性。(社會處)</text:span></text:p>
      <text:p text:style-name="P6"><text:span text:style-name="T2">七</text:span><text:span text:style-name="T2">、春節疏運工作，請觀光處</text:span><text:span text:style-name="T2">研擬</text:span><text:span text:style-name="T2">濃霧</text:span><text:span text:style-name="T2">導致</text:span><text:span text:style-name="T2">機場關閉之因應方案</text:span><text:span text:style-name="T2">，做好整備工作</text:span><text:span text:style-name="T2">。(觀光處) </text:span></text:p>
      <text:p text:style-name="P6"><text:span text:style-name="T2">八</text:span><text:span text:style-name="T2">、</text:span><text:span text:style-name="T2">本府成立廉政委員會，以不干預行政、不與政風處疊床架屋為原則，面對外界質疑的事件，負有對社會說明的責任，以保護公務體系的運作，不受耳語困擾。(政風處)</text:span></text:p>
      <text:p text:style-name="P6"><text:span text:style-name="T2">九</text:span><text:span text:style-name="T2">、</text:span><text:span text:style-name="T2">請衛生局即早因應陸續返鄉服務醫保生的後續安排，並研議成立金門部立醫院西半島院區，均衡全島醫療體系，滿足西半島居民夜間、假日之診療需求。(衛生院)</text:span></text:p>
      <text:p text:style-name="P6"><text:span text:style-name="T2">十、大陸主席發表對台談話，請各單位針對談話內容、項目先行盤整後，積極與對岸溝通協商，如農、漁、畜等產品，推動兩岸經濟合作。(各單位、建設處、觀光處)</text:span><text:span text:style-name="T2"> </text:span></text:p>
      <text:p text:style-name="P6"><text:span text:style-name="T2">十一、請建設、觀光、行政處研議將支付系統與雲端進行整合。(建設處、觀光處、行政處)</text:span></text:p>
      <text:p text:style-name="P6"><text:span text:style-name="T2">十二、針對金酒年度履約量下滑因廠商囤貨過多所致，金門酒廠盈餘可能面臨缺口，金酒公司應適時向民眾說明，讓民眾知悉了解。(金酒公司)</text:span></text:p>
      <text:p text:style-name="P6"><text:soft-page-break/><text:span text:style-name="T2">十三、金門大橋通車後，小金門的觀光或相關產業是否會邊緣化，請建設、觀光等單位研議協助小金門的發展。(建設處、觀光處)</text:span></text:p>
      <text:p text:style-name="P6"><text:span text:style-name="T2">十四、大陸因非洲豬瘟肆虐，針對引進的水源，除要確保供水安全無虞外，並適時對外說明，避免造成鄉親恐慌。(工務處)</text:span></text:p>
      <text:p text:style-name="P6"><text:span text:style-name="T2">十五、各單位對弱勢團體的就業應優先保障，以照顧弱勢團體。(各單位)</text:span></text:p>
      <text:p text:style-name="P6"><text:span text:style-name="T2">十六、請教育處研議金門各國小全面推廣雙語教育，以提升競爭力與國際接軌。(教育處)</text:span></text:p>
      <text:p text:style-name="P6"><text:span text:style-name="T2">十七、打造共融公園</text:span><text:span text:style-name="T5">，</text:span><text:span text:style-name="T4">利用閒置土地或改造現有公園，融合在地自然景物</text:span><text:span text:style-name="T8">、</text:span><text:span text:style-name="T4">文化等，滿足不同年齡層需求，在</text:span><text:span text:style-name="T2">東西半島先行設置示範點，並研議與文化局的圖書館計畫搭接的可能性。(工務處、文化局)</text:span></text:p>
      <text:p text:style-name="P6"><text:span text:style-name="T2">十八、各單位就業務所需而發表的新聞稿外，請金門日報本於專業做版面的調控並研議未來發展的方向。(觀光處)</text:span></text:p>
      <text:p text:style-name="P7"/>
      <text:p text:style-name="P8">肆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_20_字元_20_字元1_20_字元_20_字元_20_字元_20_字元_20_字元_20_字元_20_字元_20_字元_20_字元_20_字元_20_字元" style:display-name="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標題_20_23" style:display-name="標題 23" style:family="paragraph" style:parent-style-name="Standard" style:default-outline-level="3" style:list-style-name="">
      <style:paragraph-properties fo:margin-top="0.24cm" fo:margin-bottom="0.24cm" loext:contextual-spacing="false" fo:line-height="130%" fo:orphans="2" fo:widows="2"/>
      <style:text-properties fo:color="#009933" style:font-name="新細明體" fo:font-family="新細明體, PMingLiU" style:font-family-generic="roman" style:font-pitch="variable" fo:font-size="13pt" fo:font-weight="bold" style:letter-kerning="true" style:font-size-asian="13pt" style:font-weight-asian="bold" style:font-name-complex="新細明體" style:font-family-complex="新細明體, PMingLiU" style:font-family-generic-complex="roman" style:font-pitch-complex="variable" style:font-size-complex="13pt" style:font-weight-complex="bold"/>
    </style:style>
    <style:style style:name="立法院_28_會議名稱_29_" style:display-name="立法院(會議名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立法院_28_聯絡人及電話_29_" style:display-name="立法院(聯絡人及電話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5f_說明" style:display-name="內文_說明" style:family="paragraph" style:parent-style-name="Standard"/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>
      <style:text-properties fo:font-size="14pt" style:font-size-asian="14pt" style:font-size-complex="14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fo:font-weight="bold" style:font-size-asian="14pt" style:font-weight-asian="bold" style:font-size-complex="14pt"/>
    </style:style>
    <style:style style:name="WW8Num3z1" style:family="text">
      <style:text-properties fo:color="#000000" fo:font-size="14pt" fo:font-weight="normal" style:font-size-asian="14pt" style:font-weight-asian="normal" style:font-size-complex="14pt"/>
    </style:style>
    <style:style style:name="WW8Num3z2" style:family="text">
      <style:text-properties fo:color="#000000" fo:font-size="12pt" fo:font-weight="bold" style:font-size-asian="12pt" style:font-weight-asian="bold" style:font-size-complex="12pt"/>
    </style:style>
    <style:style style:name="WW8Num3z3" style:family="text">
      <style:text-properties fo:font-size="14pt" style:font-size-asian="14pt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titlename" style:family="text">
      <style:text-properties fo:color="#75c4c0" fo:font-size="10pt" style:font-size-asian="10pt" style:font-size-complex="10pt"/>
    </style:style>
    <style:style style:name="newstext1" style:family="text">
      <style:text-properties fo:font-size="11pt" style:font-size-asian="11pt" style:font-size-complex="11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143cm" fo:margin-left="1.99cm"/>
        </style:list-level-properties>
      </text:list-level-style-number>
      <text:list-level-style-number text:level="2" text:style-name="WW8Num1z1" style:num-prefix="第" style:num-suffix="案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6.003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0.249cm"/>
        </style:list-level-properties>
      </text:list-level-style-number>
      <text:list-level-style-number text:level="3" text:style-name="WW8Num3z2" style:num-suffix="、" style:num-format="1">
        <style:list-level-properties text:list-level-position-and-space-mode="label-alignment">
          <style:list-level-label-alignment text:label-followed-by="nothing" fo:text-indent="-0.813cm" fo:margin-left="0.9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2.499cm" fo:text-indent="-0.751cm" fo:margin-left="3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3.2cm" fo:margin-left="5.699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2.501cm" fo:margin-left="6.249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1.7cm" fo:margin-left="2.5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499cm" fo:margin-left="2.1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7cm" fo:text-indent="-0.847cm" fo:margin-left="1.8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847cm" fo:margin-left="2.6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21cm" fo:text-indent="-0.847cm" fo:margin-left="3.52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7cm" fo:text-indent="-0.847cm" fo:margin-left="4.3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4cm" fo:text-indent="-0.847cm" fo:margin-left="5.2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61cm" fo:text-indent="-0.847cm" fo:margin-left="6.06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7cm" fo:text-indent="-0.847cm" fo:margin-left="6.9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4cm" fo:text-indent="-0.847cm" fo:margin-left="7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主管會報會議紀錄</dc:title>
    <meta:initial-creator>albert</meta:initial-creator>
    <meta:creation-date>2019-01-03T11:47:00</meta:creation-date>
    <dc:creator>王秀蘭</dc:creator>
    <dc:date>2019-01-07T10:30:00</dc:date>
    <meta:print-date>2018-01-05T11:00:00</meta:print-date>
    <meta:editing-cycles>21</meta:editing-cycles>
    <meta:editing-duration>PT9H52M</meta:editing-duration>
    <meta:document-statistic meta:table-count="0" meta:image-count="0" meta:object-count="0" meta:page-count="2" meta:paragraph-count="28" meta:word-count="1225" meta:character-count="1300" meta:non-whitespace-character-count="1229"/>
    <meta:generator>LibreOffice/5.1.2.2$Windows_x86 LibreOffice_project/d3bf12ecb743fc0d20e0be0c58ca359301eb705f</meta:generator>
  </office:meta>
</office:document-meta>
</file>