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隸" svg:font-family="文鼎粗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punctuation-wrap="simple" style:line-break="normal"/>
    </style:style>
    <style:style style:name="P3" style:family="paragraph" style:parent-style-name="Standard">
      <style:paragraph-properties fo:line-height="1.129cm" fo:text-align="justify" style:justify-single-word="false"/>
      <style:text-properties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0.988cm" fo:text-align="justify" style:justify-single-word="false" style:snap-to-layout-grid="false"/>
    </style:style>
    <style:style style:name="P6" style:family="paragraph" style:parent-style-name="Standard">
      <style:paragraph-properties fo:line-height="0.988cm" fo:text-align="justify" style:justify-single-word="false" style:punctuation-wrap="simple" style:line-break="normal" style:snap-to-layout-grid="false"/>
      <style:text-properties style:font-name="標楷體" style:font-name-complex="標楷體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4.445cm" style:auto-text-indent="false" style:punctuation-wrap="simple" style:line-break="normal"/>
      <style:text-properties style:font-name="標楷體" style:font-name-complex="標楷體" style:font-size-complex="14pt"/>
    </style:style>
    <style:style style:name="P8" style:family="paragraph" style:parent-style-name="Standard">
      <style:paragraph-properties fo:margin-top="0.494cm" fo:margin-bottom="0.494cm" loext:contextual-spacing="false" fo:text-align="justify" fo:text-align-last="justify" style:justify-single-word="false" style:text-autospace="none" style:punctuation-wrap="simple" style:line-break="normal"/>
    </style:style>
    <style:style style:name="P9" style:family="paragraph" style:parent-style-name="Standard">
      <style:paragraph-properties fo:margin-top="0.494cm" fo:margin-bottom="0.494cm" loext:contextual-spacing="false" fo:text-align="justify" style:justify-single-word="false" style:text-autospace="none" style:punctuation-wrap="simple" style:line-break="normal"/>
    </style:style>
    <style:style style:name="P10" style:family="paragraph" style:parent-style-name="Standard" style:master-page-name="Standard">
      <style:paragraph-properties fo:text-align="justify" style:justify-single-word="false" style:page-number="auto" style:text-autospace="none" style:punctuation-wrap="simple" style:line-break="normal">
        <style:tab-stops>
          <style:tab-stop style:position="9.666cm"/>
        </style:tab-stops>
      </style:paragraph-properties>
    </style:style>
    <style:style style:name="P11" style:family="paragraph" style:parent-style-name="本文縮排_20_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</style:style>
    <style:style style:name="P12" style:family="paragraph" style:parent-style-name="本文縮排_20_2">
      <style:paragraph-properties fo:margin-left="1.976cm" fo:margin-right="0cm" fo:margin-top="0cm" fo:margin-bottom="0cm" loext:contextual-spacing="false" fo:line-height="100%" fo:text-align="justify" style:justify-single-word="false" fo:text-indent="-0.988cm" style:auto-text-indent="false" style:text-autospace="none"/>
      <style:text-properties fo:font-size="14pt" style:font-size-asian="14pt" style:font-size-complex="14pt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fo:font-size="20pt" style:font-name-asian="文鼎粗隸" style:font-size-asian="20pt" style:font-size-complex="20pt" style:font-weight-complex="bold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 style:font-size-complex="14pt"/>
    </style:style>
    <style:style style:name="T4" style:family="text">
      <style:text-properties style:font-name="標楷體" style:font-name-complex="標楷體" style:font-size-complex="14pt" style:font-weight-complex="bold"/>
    </style:style>
    <style:style style:name="T5" style:family="text">
      <style:text-properties style:font-name="標楷體" style:font-name-complex="標楷體" style:font-size-complex="14pt" style:font-weight-complex="bold"/>
    </style:style>
    <style:style style:name="T6" style:family="text">
      <style:text-properties style:font-name="標楷體" style:font-name-complex="標楷體" style:font-size-complex="14pt"/>
    </style:style>
    <style:style style:name="T7" style:family="text">
      <style:text-properties style:font-size-complex="14pt"/>
    </style:style>
    <style:style style:name="T8" style:family="text">
      <style:text-properties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12pt" style:letter-kerning="true" style:font-size-asian="12pt" style:font-size-complex="12pt"/>
    </style:style>
    <style:style style:name="T14" style:family="text">
      <style:text-properties fo:font-size="12pt" style:letter-kerning="true" style:font-size-asian="12pt" style:font-size-complex="12pt"/>
    </style:style>
    <style:style style:name="T15" style:family="text">
      <style:text-properties fo:font-size="12pt" style:letter-kerning="true" style:font-name-asian="Times New Roman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金門縣政府決定書<text:tab/></text:span><text:span text:style-name="T4">10</text:span><text:span text:style-name="T4">5</text:span><text:span text:style-name="T3">年度府訴決字第0</text:span><text:span text:style-name="T3">13</text:span><text:span text:style-name="T3">號</text:span></text:p>
      <text:p text:style-name="P3">訴願人　OOO</text:p>
      <text:p text:style-name="P11"><text:span text:style-name="T9">訴願人因有關</text:span><text:span text:style-name="T9">警察受理報案</text:span><text:span text:style-name="T9">事件，不服</text:span><text:span text:style-name="T9">金門縣警察局金城分局金寧分駐所中華民國（下同）105年9月20日執行相關勤務行為</text:span><text:span text:style-name="T9">，提起訴願。本府決定如下：</text:span></text:p>
      <text:p text:style-name="P12">主　　文</text:p>
      <text:p text:style-name="P11"><text:span text:style-name="T9">訴願不受理。</text:span></text:p>
      <text:p text:style-name="P12">理　　由</text:p>
      <text:p text:style-name="P1">一、按訴願法第56條第1項第6款及第2項規定：「訴願應具訴願書，載明左列事項，由訴願人或代理人簽名或蓋章：六、收受或知悉行政處分之年、月、日。（第1項）訴願應附原行政處分書影本。（第2 <text:s/>項）」、第62條規定：「受理訴願機關認為訴願書不合法定程式，而其情形可補正者，應通知訴願人於20日內補正。」、第77條第1款規定：「訴願事件有左列各款情形之一者，應為不受理之決定：一、訴願書不合法定程式不能補正或經通知補正逾期不補正者。」。</text:p>
      <text:p text:style-name="P1">二、查本件訴願未載明收受或知悉行政處分之年、月、日，且未附具原行政處分書影本，無法得知其不服之行政處分為何，核與法定程式不符，經本府以105年10月31日府行訴字第1050084122號函通知訴願人，於文到20日內補正，該函於105年11月1日合法送達，此有上開號函及其送達證書在卷可稽，惟訴願人經通知補正逾期不補正，揆諸首揭條文規定，自應為不受理之決定。</text:p>
      <text:p text:style-name="P1"><text:span text:style-name="T2">三、</text:span>綜上論結，本件訴願不合法，爰依訴願法第77條第1款規定，決定如主文。</text:p>
      <text:p text:style-name="P7">金門縣政府訴願審議委員會</text:p>
      <text:p text:style-name="P6"><text:soft-page-break/><text:s text:c="34"/>主任委員 <text:s/>吳成典</text:p>
      <text:p text:style-name="P5"><text:span text:style-name="T3"><text:s text:c="38"/></text:span><text:span text:style-name="T3">委員　</text:span><text:span text:style-name="T3">陳素鶯</text:span></text:p>
      <text:p text:style-name="P5"><text:span text:style-name="T3"><text:s text:c="38"/>委員 <text:s/>楊士擎</text:span></text:p>
      <text:p text:style-name="P5"><text:span text:style-name="T3"><text:s text:c="38"/>委員 <text:s/>翁正義</text:span></text:p>
      <text:p text:style-name="P5"><text:span text:style-name="T3"><text:s text:c="38"/>委員 <text:s/>陳朝金</text:span></text:p>
      <text:p text:style-name="P5"><text:span text:style-name="T3"><text:s text:c="38"/>委員　顏水坤</text:span></text:p>
      <text:p text:style-name="P2"><text:span text:style-name="T3"><text:s text:c="38"/>委員 <text:s/>楊延壽</text:span></text:p>
      <text:p text:style-name="P8"><text:span text:style-name="T7">中華民國</text:span><text:span text:style-name="T7">106</text:span><text:span text:style-name="T7">年</text:span><text:span text:style-name="T7">2</text:span><text:span text:style-name="T7">月</text:span><text:span text:style-name="T7">20</text:span><text:span text:style-name="T7">日</text:span></text:p>
      <text:p text:style-name="P9"><text:span text:style-name="T11">縣　長　　</text:span><text:span text:style-name="T11">陳</text:span><text:span text:style-name="T11">　</text:span><text:span text:style-name="T11">福</text:span><text:span text:style-name="T11">　</text:span><text:span text:style-name="T11">海</text:span></text:p>
      <text:p text:style-name="P9"><text:span text:style-name="T7">如不服本決定，得於決定書送達之次日起2個月內向臺北高等行政法院（臺北市</text:span><text:span text:style-name="T7">士林區文林</text:span><text:span text:style-name="T7">路</text:span><text:span text:style-name="T7">725</text:span><text:span text:style-name="T7">號）提起行政訴訟，並抄副本送本府。</text:span></text:p>
      <text:p text:style-name="P8"><text:span text:style-name="T7">中華民國</text:span><text:span text:style-name="T7">106</text:span><text:span text:style-name="T7">年</text:span><text:span text:style-name="T7">3</text:span><text:span text:style-name="T7">月</text:span><text:span text:style-name="T7">1</text:span><text:span text:style-name="T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隸" svg:font-family="文鼎粗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59cm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168cm" fo:margin-bottom="0cm" loext:contextual-spacing="false" fo:line-height="0.776cm" fo:text-indent="0.988cm" style:auto-text-indent="false" style:punctuation-wrap="simple" style:line-break="normal"/>
    </style:style>
    <style:style style:name="本文縮排_20_2" style:display-name="本文縮排 2" style:family="paragraph" style:parent-style-name="Standard">
      <style:paragraph-properties fo:margin-left="0.988cm" fo:margin-right="0cm" fo:margin-top="0.168cm" fo:margin-bottom="0cm" loext:contextual-spacing="false" fo:line-height="0.776cm" fo:text-indent="-0.988cm" style:auto-text-indent="false" style:punctuation-wrap="simple" style:line-break="normal"/>
      <style:text-properties fo:font-size="12pt" style:font-size-asian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12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 fo:text-align="center">
          <style:list-level-label-alignment text:label-followed-by="listtab" text:list-tab-stop-position="1.143cm" fo:text-indent="-0.593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letter-kerning="true" style:font-size-asian="12pt" style:font-size-complex="12pt"/>
    </style:style>
    <style:style style:name="MT2" style:family="text">
      <style:text-properties fo:font-size="12pt" style:letter-kerning="true" style:font-name-asian="Times New Roman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501cm" fo:margin-left="2.801cm" fo:margin-right="2.501cm" style:writing-mode="lr-tb" style:layout-grid-color="#c0c0c0" style:layout-grid-lines="24" style:layout-grid-base-height="1.028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2</text:page-number></text:span><text:span text:style-name="MT2"> </text:span><text:span text:style-name="MT1">頁，共</text:span><text:span text:style-name="MT2"> </text:span><text:span text:style-name="MT1"><text:page-count style:num-format="1">2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福建省金門縣政府訴願決定書　　　　　　　　　　　　　　　九十年度府訴決字第○○一號</dc:title>
    <meta:creation-date>2018-01-02T15:40:00</meta:creation-date>
    <dc:date>2018-01-02T15:41:00</dc:date>
    <meta:print-date>2006-04-06T11:40:00</meta:print-date>
    <meta:editing-cycles>1</meta:editing-cycles>
    <meta:document-statistic meta:table-count="0" meta:image-count="0" meta:object-count="0" meta:page-count="2" meta:paragraph-count="22" meta:word-count="643" meta:character-count="972" meta:non-whitespace-character-count="681"/>
    <meta:generator>LibreOffice/5.1.2.2$Windows_x86 LibreOffice_project/d3bf12ecb743fc0d20e0be0c58ca359301eb705f</meta:generator>
  </office:meta>
</office:document-meta>
</file>