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9.5cm" fo:margin-right="0cm" fo:line-height="0.988cm" fo:text-align="justify" style:justify-single-word="false" fo:text-indent="0cm" style:auto-text-indent="false" style:snap-to-layout-grid="false"/>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9"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0" style:family="paragraph" style:parent-style-name="Standard">
      <style:paragraph-properties fo:margin-top="0.494cm" fo:margin-bottom="0.494cm" loext:contextual-spacing="false" fo:text-align="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2"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P15" style:family="paragraph" style:parent-style-name="本文縮排_20_2">
      <style:paragraph-properties fo:margin-left="0cm" fo:margin-right="0cm" fo:line-height="100%" fo:text-align="justify" style:justify-single-word="false" fo:text-indent="0cm" style:auto-text-indent="false"/>
    </style:style>
    <style:style style:name="P16"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color="#000000" style:font-name="標楷體"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style:letter-kerning="true"/>
    </style:style>
    <style:style style:name="T17" style:family="text">
      <style:text-properties fo:font-size="12pt"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金門縣政府</text:span><text:span text:style-name="T1">決定書</text:span><text:span text:style-name="T3"><text:tab/></text:span><text:span text:style-name="T4">105</text:span><text:span text:style-name="T4">年度府訴決字第012號</text:span></text:p>
      <text:p text:style-name="P2"><text:span text:style-name="T4">訴願人　</text:span><text:span text:style-name="T4">OOO</text:span></text:p>
      <text:p text:style-name="P2"><text:span text:style-name="T4">原行政處分機關　金門縣</text:span><text:span text:style-name="T4">地政局</text:span></text:p>
      <text:p text:style-name="P2"><text:span text:style-name="T4">代表人　</text:span><text:span text:style-name="T4">許鴻志</text:span><text:span text:style-name="T4">（</text:span><text:span text:style-name="T4">局</text:span><text:span text:style-name="T4">長）</text:span></text:p>
      <text:p text:style-name="P15"><text:span text:style-name="T8">訴願人因陳情</text:span><text:span text:style-name="T13">事件</text:span><text:span text:style-name="T8">，不服</text:span><text:span text:style-name="T8">原行政處分機關</text:span><text:span text:style-name="T8">中華</text:span>民國(下同)<text:span text:style-name="T8">105年8月12日地籍字第1050005869號函，提起訴願，</text:span><text:span text:style-name="T8">本府決定如</text:span><text:span text:style-name="T8">下</text:span><text:span text:style-name="T8">：</text:span></text:p>
      <text:p text:style-name="P16">主　　文</text:p>
      <text:p text:style-name="P1"><text:span text:style-name="T6">訴願不受理</text:span><text:span text:style-name="T6">。</text:span></text:p>
      <text:p text:style-name="P3"><text:s text:c="4"/>理 <text:s text:c="3"/>由</text:p>
      <text:p text:style-name="P1"><text:span text:style-name="T4">一、</text:span><text:span text:style-name="T4">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次按機關所為單純的事實敘述或理由說明，並非對人民之請求有所准駁，既不因該項敘述或說明而生法律上之效果，非訴願法上之行政處分，人民對之提起訴願，自非法之所許，最高行政法院62年裁字第41號判例可資參照。</text:span></text:p>
      <text:p text:style-name="P1"><text:span text:style-name="T14">二、</text:span><text:span text:style-name="T14">查本案係訴願人請求原處分機關就土地法第69條釋疑，</text:span><text:span text:style-name="T14">原行政處分機關</text:span><text:span text:style-name="T14">105年8月12日地籍字第1050005869號函之內容略以：「說明：…二、查湖字61358地號土地於民國43年總登記為OOO君取得所有權登記，惟早年直條登記簿先後誤載為OOO、OOO君，並於83年辦理更正為OOO所有，合先敘明。…四、本案已依行政程序法第173條第2項規定同一事由，經予適當處理，並已明確答覆後，而仍一再陳情者，得不予處理，尚請諒察。」係針對</text:span><text:span text:style-name="T4">訴願人陳情事項，即就</text:span><text:span text:style-name="T14">申請更正湖字61358地號土地土地登記名義人案件辦理情形，向訴願人函復釋疑，核屬單純的事實敘述與法令規定之說明，並未對訴願人直接發生權利義務取得、變更或喪失之法律效果，即非屬行政處分，訴願人執以提起訴願，程序顯有未合，</text:span><text:span text:style-name="T6">應不受理</text:span><text:span text:style-name="T14">。</text:span></text:p>
      <text:p text:style-name="P1"><text:span text:style-name="T6">三、綜上論結，本件訴願為不合法，爰依訴願法第77條第8款規定，決定如主文。</text:span></text:p>
      <text:p text:style-name="P5">金門縣政府訴願審議委員會</text:p>
      <text:p text:style-name="P4"><text:span text:style-name="T4"><text:s text:c="34"/>主任委員 <text:s/>吳成典</text:span></text:p>
      <text:p text:style-name="P6"><text:span text:style-name="T4">委員　</text:span><text:span text:style-name="T4">陳素鶯</text:span></text:p>
      <text:p text:style-name="P6"><text:span text:style-name="T4">委員 <text:s/>楊士擎</text:span></text:p>
      <text:p text:style-name="P7">委員 <text:s/>翁正義</text:p>
      <text:p text:style-name="P7">委員 <text:s/>陳朝金</text:p>
      <text:p text:style-name="P7"><text:soft-page-break/>委員　顏水坤</text:p>
      <text:p text:style-name="P8"><text:span text:style-name="T4">委員 <text:s/>楊延壽</text:span></text:p>
      <text:p text:style-name="P9"><text:span text:style-name="T4">中華民國</text:span><text:span text:style-name="T4">106</text:span><text:span text:style-name="T4">年</text:span><text:span text:style-name="T4">2</text:span><text:span text:style-name="T4">月</text:span><text:span text:style-name="T4">20</text:span><text:span text:style-name="T4">日</text:span></text:p>
      <text:p text:style-name="P10"><text:span text:style-name="T11">縣　長　　</text:span><text:span text:style-name="T11">陳 <text:s/>福 <text:s/>海</text:span></text:p>
      <text:p text:style-name="P11">如不服本決定，得於決定書送達之次日起2個月內向臺北高等行政法院（臺北市士林區文林路725號）提起行政訴訟，並抄副本送本府。</text:p>
      <text:p text:style-name="P9"><text:span text:style-name="T4">中華民國</text:span><text:span text:style-name="T4">106</text:span><text:span text:style-name="T4">年</text:span><text:span text:style-name="T4">3</text:span><text:span text:style-name="T4">月</text:span><text:span text:style-name="T4">1</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3T10:44:00</meta:creation-date>
    <dc:creator>許光前</dc:creator>
    <dc:date>2018-01-03T10:47:00</dc:date>
    <meta:print-date>2017-02-24T16:40:00</meta:print-date>
    <meta:editing-cycles>3</meta:editing-cycles>
    <meta:editing-duration>PT3M</meta:editing-duration>
    <meta:document-statistic meta:table-count="0" meta:image-count="0" meta:object-count="0" meta:page-count="2" meta:paragraph-count="24" meta:word-count="825" meta:character-count="959" meta:non-whitespace-character-count="888"/>
    <meta:generator>LibreOffice/5.1.2.2$Windows_x86 LibreOffice_project/d3bf12ecb743fc0d20e0be0c58ca359301eb705f</meta:generator>
  </office:meta>
</office:document-meta>
</file>