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margin-left="5.68cm" fo:margin-right="0cm" fo:text-align="justify" style:justify-single-word="false" fo:text-indent="0cm" style:auto-text-indent="false" style:text-autospace="none" style:punctuation-wrap="simple" style:line-break="normal"/>
      <style:text-properties style:font-size-complex="14pt"/>
    </style:style>
    <style:style style:name="P4" style:family="paragraph" style:parent-style-name="Standard">
      <style:paragraph-properties fo:margin-left="9.631cm" fo:margin-right="0cm" fo:text-align="justify" style:justify-single-word="false" fo:text-indent="0cm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10.619cm" fo:margin-right="0cm" fo:text-align="justify" style:justify-single-word="false" fo:text-indent="0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10.619cm" fo:margin-right="0cm" fo:text-align="justify" style:justify-single-word="false" fo:text-indent="0cm" style:auto-text-indent="false" style:text-autospace="none" style:punctuation-wrap="simple" style:line-break="normal"/>
      <style:text-properties style:font-size-complex="14pt"/>
    </style:style>
    <style:style style:name="P7" style:family="paragraph" style:parent-style-name="Standard">
      <style:paragraph-properties fo:margin-top="0.494cm" fo:margin-bottom="0.494cm" loext:contextual-spacing="false" fo:text-align="justify" fo:text-align-last="justify" style:justify-single-word="false" style:text-autospace="none" style:punctuation-wrap="simple" style:line-break="normal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 style:text-autospace="none" style:punctuation-wrap="simple" style:line-break="normal"/>
    </style:style>
    <style:style style:name="P9" style:family="paragraph" style:parent-style-name="Standard" style:master-page-name="Standard">
      <style:paragraph-properties fo:text-align="justify" style:justify-single-word="false" style:page-number="auto" style:text-autospace="none" style:punctuation-wrap="simple" style:line-break="normal">
        <style:tab-stops>
          <style:tab-stop style:position="9.666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本文縮排_20_2">
      <style:paragraph-properties fo:margin-left="1.012cm" fo:margin-right="0cm" fo:margin-top="0cm" fo:margin-bottom="0cm" loext:contextual-spacing="false" fo:line-height="100%" fo:text-align="justify" style:justify-single-word="false" fo:text-indent="-0.988cm" style:auto-text-indent="false" style:text-autospace="none"/>
    </style:style>
    <style:style style:name="P12" style:family="paragraph" style:parent-style-name="本文縮排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3" style:family="paragraph" style:parent-style-name="本文縮排_20_2">
      <style:paragraph-properties fo:margin-left="1.976cm" fo:margin-right="0cm" fo:margin-top="0cm" fo:margin-bottom="0cm" loext:contextual-spacing="false" fo:line-height="100%" fo:text-align="justify" style:justify-single-word="false" fo:text-indent="-0.988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20pt" style:font-name-asian="文鼎粗隸" style:font-size-asian="20pt" style:font-size-complex="20pt" style:font-weight-complex="bold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font-name-complex="標楷體" style:font-size-complex="14pt" style:font-weight-complex="bold"/>
    </style:style>
    <style:style style:name="T4" style:family="text">
      <style:text-properties style:font-name="標楷體" style:font-name-complex="標楷體" style:font-size-complex="14pt" style:font-weight-complex="bold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fo:font-size="12pt" style:letter-kerning="true" style:font-name-asian="Times New Roman" style:font-size-asian="12pt" style:font-size-complex="12pt"/>
    </style:style>
    <style:style style:name="T14" style:family="text">
      <style:text-properties style:font-name="細明體" fo:font-size="12pt" style:letter-kerning="true" style:font-name-asian="細明體" style:font-size-asian="12pt" style:font-name-complex="細明體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政府決定書<text:tab/></text:span><text:span text:style-name="T3">10</text:span><text:span text:style-name="T3">6</text:span><text:span text:style-name="T2">年度府訴決字第00</text:span><text:span text:style-name="T2">4</text:span><text:span text:style-name="T2">號</text:span></text:p>
      <text:p text:style-name="P2"><text:span text:style-name="T6">訴願人　</text:span><text:span text:style-name="T6">OOO有限公司</text:span><text:span text:style-name="T2"> <text:s text:c="7"/></text:span></text:p>
      <text:p text:style-name="P2"><text:span text:style-name="T6">原行政處分機關　</text:span><text:span text:style-name="T6">金門縣環境保護局</text:span></text:p>
      <text:p text:style-name="P11"><text:span text:style-name="T8">代表人　</text:span><text:span text:style-name="T8">呂清富</text:span><text:span text:style-name="T8">（</text:span><text:span text:style-name="T8">局</text:span><text:span text:style-name="T8">長）</text:span></text:p>
      <text:p text:style-name="P12"><text:span text:style-name="T8">訴願人因有關</text:span><text:span text:style-name="T8">政府採購</text:span><text:span text:style-name="T8">事件，提起訴願。本府決定如下：</text:span></text:p>
      <text:p text:style-name="P13">主　　文</text:p>
      <text:p text:style-name="P12"><text:span text:style-name="T8">訴願不受理。</text:span></text:p>
      <text:p text:style-name="P13">理　　由</text:p>
      <text:p text:style-name="P1">一、按訴願法第56條規定：「訴願應具訴願書，載明左列事項，由訴願人或代理人簽名或蓋章：<text:span text:style-name="T10">……</text:span>四、訴願請求事項<text:span text:style-name="T10">……</text:span>六、收受或知悉行政處分之年、月、日<text:span text:style-name="T10">……</text:span>。(第1項)訴願應附原行政處分書影本。(第2項)」、第62條規定：「受理訴願機關認為訴願書不合法定程式，而其情形可補正者，應通知訴願人於20日內補正。」、第77條第1款規定：「訴願事件有左列各款情形之一者，應為不受理之決定：一、訴願書不合法定程式不能補正或經通知補正逾期不補正者，應為不受理之決定。<text:span text:style-name="T10">……</text:span>」</text:p>
      <text:p text:style-name="P1">二、次按訴願法第1條規定：「人民對於中央或地方機關之行政處分，認為違法或不當，致損害其權利或利益者，得依本法提起訴願。但法律另有規定者，從其規定。(第1項)」、第77條第8款規定：「訴願事件有左列各款情形之一者，應為不受理之決定<text:span text:style-name="T10">……</text:span>八、對於非行政處分或其他依法不屬訴願救濟範圍內之事項提起訴願者。」、政府採購法第<text:span text:style-name="T10"> </text:span>1 <text:s/>條規定：「為建立政府採購制度，依公平、公開之採購程序，提升採購效率與功能，確保採購品質，爰制定本法。」、第<text:span text:style-name="T10"> </text:span>50 條規定：「投標廠商有下列情形之一，經機關於開標前發現者，其所投之標應不予開標；<text:soft-page-break/>於開標後發現者，應不決標予該廠商：<text:span text:style-name="T10">……</text:span>七、其他影響採購公正之違反法令行為。(第1項)<text:span text:style-name="T14"> </text:span>決標或簽約後發現得標廠商於決標前有前項情形者，應撤銷決標、終止契約或解除契約，並得追償損失。但撤銷決標、終止契約或解除契約反不符公共利益，並經上級機關核准者，不在此限。(第2項)……」、第85條之1第1項規定：「機關與廠商因履約爭議未能達成協議者，得以下列方式之一處理：一、向採購申訴審議委員會申請調解。二、向仲裁機構提付仲裁。(第1項)……」</text:p>
      <text:p text:style-name="P1">三、查本件訴願書未載明所不服原行政處分之日期及文號、收受或知悉行政處分之年、月、日及訴願請求事項等事項，亦未附具原行政處分書影本，核與法定程式不符，經本府以106年8月2日府行訴字第<text:span text:style-name="T10"> </text:span>1060060893號函通知訴願人於文到之次日起<text:span text:style-name="T10"> </text:span>20 日內補正之，該函於<text:span text:style-name="T10"> </text:span>106年8月3日合法送達，有上開號函及其送達證書在卷可稽，經訴願人106年8月11日(一<text:span text:style-name="T10">○</text:span>六)景祥營金字第1060811001號函函復，內容略以：「<text:span text:style-name="T10">……</text:span>說明：一、本公司於民國(以下同)106年6月14日所提訴願書，其中有關金門縣環境保護局主張依政府採購法第101條第1項第10款刊登於政府公報乙節，係向行政院公共工程委員會採購申訴審議委員會提出申訴，蒙行政院公共工程委員會受理在案。二、另就金門縣環境保護局主張解除契約、不予發還履約保證金、通知繳納逾期違約金等節，本公司亦聲明不服，請求應予撤銷前開解除契約、不予發還履約保證金、通知繳納逾期違約金等處分。」惟該函仍未載明所不服原行政處分之日期及文號，亦未附具原行政處分書影本，本案經通知補正逾期不補正，揆諸首揭規定，於法不合，應不受理。</text:p>
      <text:p text:style-name="P1">四、又縱認訴願人係不服金門縣環境保護局106年5月8日環廢字第1060004481號函，惟查前揭函文係訴願人及金門縣環境保護局有關「104<text:soft-page-break/>金門縣既有廚餘堆肥場改善及擴建統包工程案(含代操作營運)」採購契約乙案，其中通知訴願人解除契約、不予發還履約保證金及通知繳納逾期違約金部分，係金門縣環境保護局本於上開契約向訴願人所為之請求，訴願人如有不服，因係行政機關依政府採購法進行採購案件之訂約後履約爭議，應依政府採購法第85條之1第1項規定或循異議及申訴之程序以為救濟<text:span text:style-name="T15">。</text:span>從而，訴願人等不服金門縣環境保護局106年5月8日環廢字第1060004481號函之處置，揆諸首揭政府採購法及訴願法第<text:span text:style-name="T10"> </text:span>77 條第<text:span text:style-name="T10"> </text:span>8 <text:s/>款規定，要非屬訴願救濟範圍內之事項，訴願人對之提起訴願，亦非法之所許，併予敘明。</text:p>
      <text:p text:style-name="P1">五、據上論結，本件訴願不合法，爰依訴願法第77條第1款及同條第8款規定，決定如主文。</text:p>
      <text:p text:style-name="P3">金門縣政府訴願審議委員會</text:p>
      <text:p text:style-name="P4"><text:span text:style-name="T6">主任委員　</text:span><text:span text:style-name="T6">吳成典</text:span></text:p>
      <text:p text:style-name="P6">委員　翁正義</text:p>
      <text:p text:style-name="P6">委員　陳朝金</text:p>
      <text:p text:style-name="P6">委員　楊士擎</text:p>
      <text:p text:style-name="P5"><text:span text:style-name="T6">委員　</text:span><text:span text:style-name="T6">顏水坤</text:span></text:p>
      <text:p text:style-name="P5"><text:span text:style-name="T6">委員　</text:span><text:span text:style-name="T6">柯偉宏</text:span></text:p>
      <text:p text:style-name="P7"><text:span text:style-name="T6">中華民國</text:span><text:span text:style-name="T6">106</text:span><text:span text:style-name="T6">年</text:span><text:span text:style-name="T6">11</text:span><text:span text:style-name="T6">月</text:span><text:span text:style-name="T6">10</text:span><text:span text:style-name="T6">日</text:span></text:p>
      <text:p text:style-name="P8"><text:span text:style-name="T16">縣　長　　</text:span><text:span text:style-name="T16">陳</text:span><text:span text:style-name="T16">　</text:span><text:span text:style-name="T16">福</text:span><text:span text:style-name="T16">　</text:span><text:span text:style-name="T16">海</text:span></text:p>
      <text:p text:style-name="P8"><text:span text:style-name="T6">如不服本決定，得於決定書送達之次日起2個月內向臺北高等行政法院（臺北市</text:span><text:span text:style-name="T6">士林區文林</text:span><text:span text:style-name="T6">路</text:span><text:span text:style-name="T6">725</text:span><text:span text:style-name="T6">號）提起行政訴訟，並抄副本送本府。</text:span></text:p>
      <text:p text:style-name="P7"><text:soft-page-break/><text:span text:style-name="T6">中華民國</text:span><text:span text:style-name="T6">106</text:span><text:span text:style-name="T6">年</text:span><text:span text:style-name="T6">11</text:span><text:span text:style-name="T6">月</text:span><text:span text:style-name="T6">10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59cm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68cm" fo:margin-bottom="0cm" loext:contextual-spacing="false" fo:line-height="0.776cm" fo:text-indent="0.988cm" style:auto-text-indent="false" style:punctuation-wrap="simple" style:line-break="normal"/>
    </style:style>
    <style:style style:name="本文縮排_20_2" style:display-name="本文縮排 2" style:family="paragraph" style:parent-style-name="Standard">
      <style:paragraph-properties fo:margin-left="0.988cm" fo:margin-right="0cm" fo:margin-top="0.168cm" fo:margin-bottom="0cm" loext:contextual-spacing="false" fo:line-height="0.776cm" fo:text-indent="-0.988cm" style:auto-text-indent="false" style:punctuation-wrap="simple" style:line-break="normal"/>
      <style:text-properties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43cm" fo:text-indent="-0.593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2.801cm" fo:margin-right="2.501cm" style:writing-mode="lr-tb" style:layout-grid-color="#c0c0c0" style:layout-grid-lines="24" style:layout-grid-base-height="1.028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訴願決定書　　　　　　　　　　　　　　　九十年度府訴決字第○○一號</dc:title>
    <meta:creation-date>2018-01-04T08:47:00</meta:creation-date>
    <dc:date>2018-01-04T08:48:00</dc:date>
    <meta:print-date>2006-04-06T11:40:00</meta:print-date>
    <meta:editing-cycles>1</meta:editing-cycles>
    <meta:document-statistic meta:table-count="0" meta:image-count="0" meta:object-count="0" meta:page-count="4" meta:paragraph-count="25" meta:word-count="1681" meta:character-count="1821" meta:non-whitespace-character-count="1775"/>
    <meta:generator>LibreOffice/5.1.2.2$Windows_x86 LibreOffice_project/d3bf12ecb743fc0d20e0be0c58ca359301eb705f</meta:generator>
  </office:meta>
</office:document-meta>
</file>