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隸" svg:font-family="文鼎粗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margin-left="5.68cm" fo:margin-right="0cm" fo:text-align="justify" style:justify-single-word="false" fo:text-indent="0cm" style:auto-text-indent="false" style:text-autospace="none" style:punctuation-wrap="simple" style:line-break="normal"/>
      <style:text-properties style:font-size-complex="14pt"/>
    </style:style>
    <style:style style:name="P4" style:family="paragraph" style:parent-style-name="Standard">
      <style:paragraph-properties fo:margin-left="9.631cm" fo:margin-right="0cm" fo:text-align="justify" style:justify-single-word="false" fo:text-indent="0cm" style:auto-text-indent="false" style:text-autospace="none" style:punctuation-wrap="simple" style:line-break="normal"/>
    </style:style>
    <style:style style:name="P5" style:family="paragraph" style:parent-style-name="Standard">
      <style:paragraph-properties fo:margin-left="10.619cm" fo:margin-right="0cm" fo:text-align="justify" style:justify-single-word="false" fo:text-indent="0cm" style:auto-text-indent="false" style:text-autospace="none" style:punctuation-wrap="simple" style:line-break="normal"/>
    </style:style>
    <style:style style:name="P6" style:family="paragraph" style:parent-style-name="Standard">
      <style:paragraph-properties fo:margin-left="10.619cm" fo:margin-right="0cm" fo:text-align="justify" style:justify-single-word="false" fo:text-indent="0cm" style:auto-text-indent="false" style:text-autospace="none" style:punctuation-wrap="simple" style:line-break="normal"/>
      <style:text-properties style:font-size-complex="14pt"/>
    </style:style>
    <style:style style:name="P7" style:family="paragraph" style:parent-style-name="Standard">
      <style:paragraph-properties fo:margin-top="0.494cm" fo:margin-bottom="0.494cm" loext:contextual-spacing="false" fo:text-align="justify" fo:text-align-last="justify" style:justify-single-word="false" style:text-autospace="none" style:punctuation-wrap="simple" style:line-break="normal"/>
    </style:style>
    <style:style style:name="P8" style:family="paragraph" style:parent-style-name="Standard">
      <style:paragraph-properties fo:margin-top="0.494cm" fo:margin-bottom="0.494cm" loext:contextual-spacing="false" fo:text-align="justify" style:justify-single-word="false" style:text-autospace="none" style:punctuation-wrap="simple" style:line-break="normal"/>
    </style:style>
    <style:style style:name="P9" style:family="paragraph" style:parent-style-name="Standard" style:master-page-name="Standard">
      <style:paragraph-properties fo:text-align="justify" style:justify-single-word="false" style:page-number="auto" style:text-autospace="none" style:punctuation-wrap="simple" style:line-break="normal">
        <style:tab-stops>
          <style:tab-stop style:position="9.666cm"/>
        </style:tab-stops>
      </style:paragraph-properties>
    </style:style>
    <style:style style:name="P10" style:family="paragraph" style:parent-style-name="Footer">
      <style:paragraph-properties fo:text-align="center" style:justify-single-word="false"/>
    </style:style>
    <style:style style:name="P11" style:family="paragraph" style:parent-style-name="本文縮排_20_2">
      <style:paragraph-properties fo:margin-left="0cm" fo:margin-right="0cm" fo:margin-top="0cm" fo:margin-bottom="0cm" loext:contextual-spacing="false" fo:line-height="100%" fo:text-align="justify" style:justify-single-word="false" fo:text-indent="0cm" style:auto-text-indent="false" style:text-autospace="none"/>
    </style:style>
    <style:style style:name="P12" style:family="paragraph" style:parent-style-name="本文縮排_20_2">
      <style:paragraph-properties fo:margin-left="1.976cm" fo:margin-right="0cm" fo:margin-top="0cm" fo:margin-bottom="0cm" loext:contextual-spacing="false" fo:line-height="100%" fo:text-align="justify" style:justify-single-word="false" fo:text-indent="-0.988cm" style:auto-text-indent="false" style:text-autospace="none"/>
      <style:text-properties fo:font-size="14pt" style:font-size-asian="14pt" style:font-size-complex="14pt"/>
    </style:style>
    <style:style style:name="T1" style:family="text">
      <style:text-properties fo:font-size="20pt" style:font-name-asian="文鼎粗隸" style:font-size-asian="20pt" style:font-size-complex="20pt" style:font-weight-complex="bold"/>
    </style:style>
    <style:style style:name="T2" style:family="text">
      <style:text-properties style:font-name="標楷體" style:font-name-complex="標楷體"/>
    </style:style>
    <style:style style:name="T3" style:family="text">
      <style:text-properties style:font-name="標楷體" style:font-name-complex="標楷體" style:font-size-complex="14pt"/>
    </style:style>
    <style:style style:name="T4" style:family="text">
      <style:text-properties style:font-name="標楷體" style:font-name-complex="標楷體" style:font-size-complex="14pt" style:font-weight-complex="bold"/>
    </style:style>
    <style:style style:name="T5" style:family="text">
      <style:text-properties style:font-name="標楷體" style:font-name-complex="標楷體" style:font-size-complex="14pt" style:font-weight-complex="bold"/>
    </style:style>
    <style:style style:name="T6" style:family="text">
      <style:text-properties style:font-name="標楷體" style:font-name-complex="標楷體" style:font-size-complex="14pt"/>
    </style:style>
    <style:style style:name="T7" style:family="text">
      <style:text-properties style:font-name="標楷體" style:font-name-complex="標楷體"/>
    </style:style>
    <style:style style:name="T8" style:family="text">
      <style:text-properties style:font-size-complex="14pt"/>
    </style:style>
    <style:style style:name="T9" style:family="text">
      <style:text-properties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style:font-name-asian="Times New Roman"/>
    </style:style>
    <style:style style:name="T13" style:family="text">
      <style:text-properties style:font-name-asian="Times New Roman" style:font-size-complex="14pt"/>
    </style:style>
    <style:style style:name="T14" style:family="text">
      <style:text-properties fo:font-size="18pt" style:font-size-asian="18pt" style:font-size-complex="18pt"/>
    </style:style>
    <style:style style:name="T15" style:family="text">
      <style:text-properties fo:font-size="18pt" style:font-size-asian="18pt" style:font-size-complex="18pt"/>
    </style:style>
    <style:style style:name="T16" style:family="text">
      <style:text-properties fo:font-size="12pt" style:letter-kerning="true" style:font-size-asian="12pt" style:font-size-complex="12pt"/>
    </style:style>
    <style:style style:name="T17" style:family="text">
      <style:text-properties fo:font-size="12pt" style:letter-kerning="true" style:font-size-asian="12pt" style:font-size-complex="12pt"/>
    </style:style>
    <style:style style:name="T18"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決定書<text:tab/></text:span><text:span text:style-name="T4">10</text:span><text:span text:style-name="T4">5</text:span><text:span text:style-name="T3">年度府訴決字第00</text:span><text:span text:style-name="T3">3</text:span><text:span text:style-name="T3">號</text:span></text:p>
      <text:p text:style-name="P2"><text:span text:style-name="T8">訴願人　</text:span><text:span text:style-name="T3">OOO(即OOO建築師事務所)</text:span></text:p>
      <text:p text:style-name="P11"><text:span text:style-name="T10">訴願人因有關</text:span><text:span text:style-name="T10">政府採購刊登公報</text:span><text:span text:style-name="T10">事件，不服</text:span><text:span text:style-name="T10">金門縣金湖鎮金湖國民小學中華民國（下同）104年11月2日泱總字第</text:span><text:span text:style-name="T10">10</text:span><text:span text:style-name="T10">4</text:span><text:span text:style-name="T10">0004</text:span><text:span text:style-name="T10">727號函通知104年10月31日將其刊登政府採購公報為拒絕往來廠商</text:span><text:span text:style-name="T10">，提起訴願。本府決定如下：</text:span></text:p>
      <text:p text:style-name="P12">主　　文</text:p>
      <text:p text:style-name="P11"><text:span text:style-name="T10">訴願不受理。</text:span></text:p>
      <text:p text:style-name="P12">理　　由</text:p>
      <text:p text:style-name="P1">一、按訴願之提起，以有行政處分存在為前提，所稱行政處分，係指中央或地方機關就公法上具體事件所為之決定或其他公權力措施而對外直接發生法律效果之單方行政行為而言，讅諸訴願法第1條第1項前段及第3條第1項規定，其義甚明。又按「訴願事件有左列各款情形之一者，應為不受理之決定：<text:span text:style-name="T12">…</text:span>八、對於非行政處分或其他依法不屬訴願救濟範圍內之事項提起訴願者。」為訴願法第77條第8款所規定。次按機關辦理採購，發現廠商有政府採購法第101條第1項各款情形之一時，將其事實及理由通知廠商，並附記如未提出異議者，將刊登政府採購公報，該通知之性質係屬行政處分（臺北高等行政法院92年度停字第<text:span text:style-name="T12"> </text:span>153 <text:s/>號裁定參照），而廠商未於期限內提出異議或申訴，或經提出申訴結果不予受理或審議結果指明不違反政府採購法或並無不實者，機關應即依政府採購法第<text:span text:style-name="T12"> </text:span>102條第3項規定，將廠商名稱及相關情形刊登政府採購公報，該刊登行為之性質係屬事實行為，非屬行政處分（最高行政法院92年度裁字第1626號裁定及高等行政法院89年度第2次法律座談會提案第4號研討結果參照）。</text:p>
      <text:p text:style-name="P1"><text:soft-page-break/>二、本件訴願人OOO建築師事務所承攬招標機關金門縣金湖鎮金湖國民小學<text:span text:style-name="T2">（以下簡稱金湖國小）辦理「金湖國民小學校舍補辦建造執造及補領使用執照」委託技術服務採購案（招標案號：9701），經金湖國小以其執行延誤履約期限情節重大，有政府採購法第101條第1項第10款情形，以104年8月19日泱總字第1040003409號函通知其將刊登政府採購公報為拒絕往來廠商1年。嗣金湖國小以訴願人未提出異議，遂依政府採購法第102條第3項及第103條第1項第2款規定，於104年10月30日將其刊登政府採購公報為拒絕往來廠商1年，（生效期間104年10月31日至105年10月30日止）並由金湖國小以 104年11月2日泱總字第</text:span><text:span text:style-name="T2">1040004727</text:span><text:span text:style-name="T2">號函通知訴願人上情。訴願人不服金湖國小於104年10月30日將其刊登於政府採購公報及行政院公共工程委員會相關網站為拒絕往來廠商，提起訴願。</text:span></text:p>
      <text:p text:style-name="P1"><text:span text:style-name="T2">三、</text:span>查本件訴願人未依金湖國小上開104年8月19日泱總字第1040003409號函文所示，就通知其將刊登政府採購公報乙事提出異議，經金湖國小據以於104年10月30日將其刊登政府採購公報為拒絕往來廠商1年之行為，依上開最高行政法院裁定及高等行政法院法律座談會研討意旨，係屬事實行為，非屬行政處分，則金湖國小104年11月2日泱總字第1040004727號函通知訴願人已為上開刊登政府公報之事實行為，核屬觀念通知之一種，揆諸首揭規定，訴願人對之提起訴願，於法不合，應不受理。至104年10月30日以訴願人有政府採購法第101條第1項第<text:span text:style-name="T12"> </text:span>10 款之情形，以上開104年8月19日函通知其將刊登政府採購公報，如有爭執，應依政府採購法第102條第1項及第2項規定，於法定期間內逐級提出異議及申訴程序解決，非本件訴願所得審究，併予敘明。</text:p>
      <text:p text:style-name="P1">四、據上論結，本件訴願不合法，爰依訴願法第77條第8款規定，決定<text:soft-page-break/>如主文。</text:p>
      <text:p text:style-name="P3">金門縣政府訴願審議委員會</text:p>
      <text:p text:style-name="P4"><text:span text:style-name="T8">主任委員　</text:span><text:span text:style-name="T8">林德恭</text:span></text:p>
      <text:p text:style-name="P4"><text:span text:style-name="T13"><text:s text:c="4"/></text:span><text:span text:style-name="T8">委員　</text:span><text:span text:style-name="T8">李志澄</text:span></text:p>
      <text:p text:style-name="P6">委員　翁正義</text:p>
      <text:p text:style-name="P6">委員　沈炎平</text:p>
      <text:p text:style-name="P6">委員　陳素鶯</text:p>
      <text:p text:style-name="P5"><text:span text:style-name="T8">委員　</text:span><text:span text:style-name="T8">陳朝金</text:span></text:p>
      <text:p text:style-name="P6">委員<text:span text:style-name="T12"> <text:s/></text:span>顏水坤</text:p>
      <text:p text:style-name="P7"><text:span text:style-name="T8">中華民國</text:span><text:span text:style-name="T8">105</text:span><text:span text:style-name="T8">年</text:span><text:span text:style-name="T8">4</text:span><text:span text:style-name="T8">月</text:span><text:span text:style-name="T8">29</text:span><text:span text:style-name="T8">日</text:span></text:p>
      <text:p text:style-name="P8"><text:span text:style-name="T14">縣　長　　</text:span><text:span text:style-name="T14">陳</text:span><text:span text:style-name="T14">　</text:span><text:span text:style-name="T14">福</text:span><text:span text:style-name="T14">　</text:span><text:span text:style-name="T14">海</text:span></text:p>
      <text:p text:style-name="P8"><text:span text:style-name="T8">如不服本決定，得於決定書送達之次日起2個月內向臺北高等行政法院（臺北市</text:span><text:span text:style-name="T8">士林區文林</text:span><text:span text:style-name="T8">路</text:span><text:span text:style-name="T8">725</text:span><text:span text:style-name="T8">號）提起行政訴訟，並抄副本送本府。</text:span></text:p>
      <text:p text:style-name="P7"><text:span text:style-name="T8">中華民國</text:span><text:span text:style-name="T8">105</text:span><text:span text:style-name="T8">年</text:span><text:span text:style-name="T8">5</text:span><text:span text:style-name="T8">月</text:span><text:span text:style-name="T8">6</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隸" svg:font-family="文鼎粗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59cm"/>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168cm" fo:margin-bottom="0cm" loext:contextual-spacing="false" fo:line-height="0.776cm" fo:text-indent="0.988cm" style:auto-text-indent="false" style:punctuation-wrap="simple" style:line-break="normal"/>
    </style:style>
    <style:style style:name="本文縮排_20_2" style:display-name="本文縮排 2" style:family="paragraph" style:parent-style-name="Standard">
      <style:paragraph-properties fo:margin-left="0.988cm" fo:margin-right="0cm" fo:margin-top="0.168cm" fo:margin-bottom="0cm" loext:contextual-spacing="false" fo:line-height="0.776cm" fo:text-indent="-0.988cm" style:auto-text-indent="false" style:punctuation-wrap="simple" style:line-break="normal"/>
      <style:text-properties fo:font-size="12pt"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fo:text-align="center">
          <style:list-level-label-alignment text:label-followed-by="listtab" text:list-tab-stop-position="1.143cm" fo:text-indent="-0.593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501cm" fo:margin-bottom="1.501cm" fo:margin-left="2.801cm" fo:margin-right="2.501cm" style:writing-mode="lr-tb" style:layout-grid-color="#c0c0c0" style:layout-grid-lines="24" style:layout-grid-base-height="1.028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福建省金門縣政府訴願決定書　　　　　　　　　　　　　　　九十年度府訴決字第○○一號</dc:title>
    <meta:creation-date>2017-12-20T16:26:00</meta:creation-date>
    <dc:date>2017-12-20T16:26:00</dc:date>
    <meta:print-date>2006-04-06T11:40:00</meta:print-date>
    <meta:editing-cycles>1</meta:editing-cycles>
    <meta:document-statistic meta:table-count="0" meta:image-count="0" meta:object-count="0" meta:page-count="3" meta:paragraph-count="23" meta:word-count="1397" meta:character-count="1569" meta:non-whitespace-character-count="1535"/>
    <meta:generator>LibreOffice/5.1.2.2$Windows_x86 LibreOffice_project/d3bf12ecb743fc0d20e0be0c58ca359301eb705f</meta:generator>
  </office:meta>
</office:document-meta>
</file>