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4.445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9.5cm" fo:margin-right="0cm" fo:line-height="0.988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9.5cm" fo:margin-right="0cm" fo:line-height="0.9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9.497cm" style:auto-text-indent="false" style:punctuation-wrap="simple" style:line-break="normal"/>
    </style:style>
    <style:style style:name="P10" style:family="paragraph" style:parent-style-name="Standard">
      <style:paragraph-properties fo:margin-top="0.494cm" fo:margin-bottom="0.494cm" loext:contextual-spacing="false" fo:text-align="justify" fo:text-align-last="justify" style:justify-single-word="false" style:punctuation-wrap="simple" style:line-break="normal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justify" style:justify-single-word="false" style:page-number="auto" style:punctuation-wrap="simple" style:line-break="normal">
        <style:tab-stops>
          <style:tab-stop style:position="11.254cm"/>
        </style:tab-stops>
      </style:paragraph-properties>
    </style:style>
    <style:style style:name="P14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本文縮排_20_2">
      <style:paragraph-properties fo:margin-left="1.834cm" fo:margin-right="0cm" fo:line-height="100%" fo:text-align="justify" style:justify-single-word="false" fo:text-indent="-0.988cm" style:auto-text-indent="false"/>
      <style:text-properties style:font-name="標楷體" style:font-name-complex="標楷體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fo:font-size="12pt" style:font-size-asian="12pt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letter-kerning="true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letter-kerning="true" style:font-size-asian="12pt" style:font-size-complex="12pt"/>
    </style:style>
    <style:style style:name="T19" style:family="text">
      <style:text-properties fo:font-size="12pt" style:letter-kerning="true" style:font-size-asian="12pt" style:font-size-complex="12pt"/>
    </style:style>
    <style:style style:name="T20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政府</text:span><text:span text:style-name="T1">決定書</text:span><text:span text:style-name="T3"><text:tab/></text:span><text:span text:style-name="T4">105</text:span><text:span text:style-name="T4">年度府訴決字第0</text:span><text:span text:style-name="T4">07</text:span><text:span text:style-name="T4">號</text:span></text:p>
      <text:p text:style-name="P2"><text:span text:style-name="T4">訴願人　</text:span><text:span text:style-name="T4">OOO</text:span></text:p>
      <text:p text:style-name="P2"><text:span text:style-name="T4">原行政處分機關　金門縣</text:span><text:span text:style-name="T4">地政局</text:span></text:p>
      <text:p text:style-name="P2"><text:span text:style-name="T4">代表人　</text:span><text:span text:style-name="T4">許鴻志</text:span><text:span text:style-name="T4">（</text:span><text:span text:style-name="T4">局</text:span><text:span text:style-name="T4">長）</text:span></text:p>
      <text:p text:style-name="P14"><text:span text:style-name="T8">訴願人因有關繼承登記異議</text:span><text:span text:style-name="T13">事件</text:span><text:span text:style-name="T8">，不服</text:span><text:span text:style-name="T8">原行政處分機關</text:span><text:span text:style-name="T8">中華</text:span>民國(下同)<text:span text:style-name="T8">105年4月18日地籍字第1050002124號函所為之處分，提起訴願，</text:span><text:span text:style-name="T8">本府決定如</text:span><text:span text:style-name="T8">下</text:span><text:span text:style-name="T8">：</text:span></text:p>
      <text:p text:style-name="P15">主　　文</text:p>
      <text:p text:style-name="P1"><text:span text:style-name="T6">訴願駁回</text:span><text:span text:style-name="T6">。</text:span></text:p>
      <text:p text:style-name="P5">事 <text:s text:c="3"/>實</text:p>
      <text:p text:style-name="P1"><text:span text:style-name="T4">緣</text:span><text:span text:style-name="T4">OOO地政士代理OOO等以104年10月26日金登資三字44860號申請書，申辦被繼承人OOO所遺不動產分割繼承登記，原行政處分機關經審查後依地籍清理條例第8條辦理公告，公告期間自104年12月28日起至105年3月28日止，本件訴願人於105年3月17日檢附相關典契對其中金城鎮OOO地號土地(下稱系爭土地)之典權提出異議，經原行政處分認訴願人檢附之相關典契與原典權登記所載出典人、承典人及權利範圍未合，以105年4月18日地籍字第1050002124號函駁回訴願人之異議。</text:span><text:span text:style-name="T4">訴願人不服，故而提起訴願。茲摘敘兩造訴辯意旨如次：</text:span></text:p>
      <text:p text:style-name="P1"><text:span text:style-name="T4">訴願人訴願意旨略謂：一、</text:span><text:span text:style-name="T4">訴願人於105年4月18日受送達原處分，至提起訴願，未逾訴願法第14條第1項之訴願期間，合先敘明。二、訴願人前以金門縣金城鎮OOO地號土地上典權人OOO典權登記無效，並已向原真正典權人OOO(有名OOO，於11年設定)即OOO之父回贖，本件由OOO第三順位繼承人之子嗣申請典權繼承，顯然不合法，應不予登記。案經原處分機關以本件典權之設定人為訴願人之父OOO，典權人為OOO，並於53年11月7日設定，與訴願人異議提出典契所記載之典權設定日期、出典人及典權人不同，本於土地法第43條規定，依土地法所為之登記有絕對效力，認訴願人之異議無理由而為駁回之處分。三、關於原處分書指稱系爭典權於53年設定，其設定人、典權人等事項與訴願人所附典契未合部分，係原處分機關未審視現行土地登記簿記載之設定日期及設定人、典權人乃自人工土地登記簿轉載，而人工土地登記簿則轉載自土地總登記時之直條式登記簿，各該登記簿登記之典權，並非依據設定行為而生，而係將總登記前已存在之典權登載而已：查訴願人祖父OOO(即出典人)於11年舊曆元月間將金城鎮OOO地號(當時土名OO埕、前地號係南門里城字第OO號)土地上之建築物出典予OOO(即OOO、亦即OOO等人之祖父)，後OOO離去金門，不知其所，無從回贖。43年間金門地區實施土地總登記時，OOO已逝，由其子即訴願人之父OOO申請登記為所有權人，同時OOO之女OOO亦以代管人之身分，取具保證書，本於「祖遺承典」(即OOO遺留)為由，申請以OOO之子OOO名義登記為典權人，並經當時直條式土地登記簿登記在案。但當時未有他項權利證明書之核發。後人工登記簿取代直條式登記簿，於舊地號南門里城字OO號記載典權「登記日期」為53年11月7日，其收件日期亦載同一日，惟案卷中並無典權設定申請書</text:span><text:soft-page-break/><text:span text:style-name="T4">等申請設立登記之資料。鑑於該人工登記簿典權部備考欄記載「照舊簿有效部分轉載」，已可證明係本於直條式土地登記簿轉載而非另有典權設定之行為，且本於該人工登記簿核發之他項權利證明書，其存續期間欄記載「拾年(民國11年元月)」、權利價值欄記載「龍銀叁仟伍佰大元正」，非惟與訴願人提出之典契記載相同，且若於53年11月7日確有設定典權行為，本於物權應經設定始生效力之規定以觀，何以可遠溯典權效力發生日自11年元月起？依當時登記實務，又焉有設定日期僅有起始月份之記載而缺漏其始日？且權利價值怎可不用當時之新臺幣而使用龍銀登記？況同日申請典權登記，何以當日即得辦畢典權登記？諸此事實，皆足明稽該人工登記簿係直條式登記簿轉載，並非當時確有設定典權之行為。故原處分未依直條式登記簿之記載，自行更正人工登記簿有關典權設定錯誤，反而指稱訴願人提出之證據不符，自有違誤。四、43年直條式土地登記簿記載之典權並非設定登記，而係依總登記之規定，辦理原已存在之權利登記：查依OOO土地所有權登記申請書上載「祖遺承典」、OOO土地登記保證書記載「祖遺承典」，可供參驗OOO因其父OOO已逝，而登記為土地所有權人，而OOO亦因其父OOO死亡，聲請將典權登記為其兄OOO。果其如此，當時並非典權設定登記，故本件OOO與OOO間，並無典權設定行為，自來並無疑義。衡以他項權利證明書土地標示記載之坐落為「洪大埕」、權利價值記載「龍銀叁仟伍佰大元正」、權利存續期間「拾年」、典權設定日「民國十一年元月」，與典契所記載者除「民國拾壹年舊曆元月」微有差異外，皆屬相同，猶可覆按系爭典權於土地登記簿上之記載，皆來自OOO與OOO間之典權設定，並無OOO與OOO間之設定行為。五、OOO並非OOO唯一之繼承人，OOO代為登記OOO為唯一典權人，係無效之登記，原處分機關應為撤銷該登記之處分：本件OOO等人申辦OOO典權之繼承登記，係以第三順位繼承人之子嗣，包括OOO弟楊其賜、其妹OOO等人之子嗣等身分為之，果其如此，OOO之繼承人並非僅OOO一人，則43年間所為典權登記，本於繼承之規定，應登記為OOO之全部繼承人，故僅登記為OOO，係屬無效之登記。縱原處分機關於43年間為登記時，未悉OOO非僅OOO一人，但於OOO等人申辦繼承時，既知其事，自應撤銷該43年間OOO之典權登記，要求OOO等人辦理OOO典權之繼承登記後，另以OOO為被繼承人申辦第一順位之繼承登記，乃竟准以OOO為被繼承人，而以弟妹之繼承順位辦理繼承，自有未洽，而其未撤銷OOO之典權登記，更屬違失。六、關於原處分所稱訴願人提出典契與系爭典權於53年設定之權利範圍不同，宜指典契上典權記載之標的為建築物，而53年轉載之典權標的厥為土地乙節，按43年所以登載OOO為土地典權人，係因當時南門里OOO號土地上之建築物未有保存登記，無法為典權之登載，故以土地標示按祖遺出典或祖遺承典之意旨而為登記。然如上所述，本件43年或53年OOO典權之登載皆來自11年OOO與OOO設定之典契，衡以他項權利證明書存根記載之事項與典契之記載相同，尚足憑稽。果原處分認OOO與OOO設定典權之典契，係屬建築物，而43年或53年OOO典權登記之標的係土地，則發現OOO典權登記所憑之典契，其標的物不同，更應撤銷該典權登記之處分而為塗銷，豈可任令其違失狀態存在，要屬失職。矧43年土地總登記時，金門尚處軍管時期，屬封</text:span><text:soft-page-break/><text:span text:style-name="T4">閉地區，對於登記實務，按民情者多於依法令規章行事，此今，金門地區行政作業，既已上軌道，發現前此錯誤之登記，自應更正，以符法制。豈得將前此錯誤行政，作為攻詰與典契不符之口實？其有錯亂，彰然可鑑。七、土地法第43條規定登記之絕對效力，並非指真正權利人在登記名義人將權利移轉第三人前，亦受該登記效力之規範：最高法院40年第1892號判例正面論述：「土地法第四十三條所謂登記有絕對效力，係為保護因信賴登記取得土地權利之第三人而設，故登記原因無效或得撤銷時，在第三人未取得土地權利前，真正權利人對於登記名義人自仍得主張之。」同院41年台上字第323號判例反面論述「土地法第四十三條所謂登記有絕對效力，係為保護第三人起見，將登記事項賦與絕對真實之公信力，故真正權利人祇許在未有第三人取得權利前，以登記原因無效或得撤銷為塗銷登記之請求，若至已有第三人本於現存之登記而為取得權利之新登記以後，則除得依土地法第六十八條規定請求損害賠償外，不得更為塗銷登記之請求，因之真正權利人對於第三人依此取得之不動產，訴請返還，自無法律上之根據。」是土地法第43條係為保護第三人而規定土地登記有絕對效力，若與保護第三人，即無所謂登記有絕對效力。原處分機關係本件登記之主管機關，該典權設定既屬無效，而尚未移轉登記於第三人，不生所謂登記有絕對效力之問題，則原處分機關援引上開規定顯有錯誤。八、綜上所述，本件OOO典權登記既屬無效，不生以第三順位繼承人辦理繼承之問題，OOO等人提出之繼承系統自難核實，尚難准予申辦繼承登記。原處分機關應撤銷OOO之典權登記處分，依辦理OOO繼承人之典權登記後，始有辦理該典權繼承登記之問題。原訴願機關之處分顯有違誤，爰此訴願如上，另檢附系爭土地現行登記簿，地號重編前(城段OOO地號)及其後(OOO地號)之土地登記簿謄本。謹請貴府依法撤銷原處分，俾維權益云云。</text:span></text:p>
      <text:p text:style-name="P1"><text:span text:style-name="T4">原行政處分機關答辯意旨略謂：一、</text:span><text:span text:style-name="T4">查依登記簿記載，系爭土地重測前地號為城段</text:span><text:span text:style-name="T4">OOO</text:span><text:span text:style-name="T4">地號，</text:span><text:span text:style-name="T4">100</text:span><text:span text:style-name="T4">年地籍圖重測改編為OOO地號，面積</text:span><text:span text:style-name="T4">229.63</text:span><text:span text:style-name="T4">平方公尺，係</text:span><text:span text:style-name="T4">43</text:span><text:span text:style-name="T4">年總登記期間OOO君申請登記並取得所有權，</text:span><text:span text:style-name="T4">53</text:span><text:span text:style-name="T4">年設定典權登記，典權人為OOO，查本案</text:span><text:span text:style-name="T4">53</text:span><text:span text:style-name="T4">年OOO君設定系爭土地典權之土地登記申請書業已銷燬，惟留存有斯時核發他項權利存根，嗣</text:span><text:span text:style-name="T4">69</text:span><text:span text:style-name="T4">年因換算公制重繕人工活頁登記簿，合先敍明。二、依民法第758條規定：「不動產物權，依法律行為而取得、設定、喪失及變更者，非經登記，不生效力。」、又依土地法第37條第1項規定：「土地登記，謂土地及建築改良物之所有權與他項權利之登記。」。鑑此，土地登記係將土地及建築改良物之所有權與他項權利之取得、設定及變更情形記載於登記簿，以確定其權利之歸屬與權利狀態而公示於第三人，即土地法第43條所定之依本法所為登記。又依內政部62年7月23日台內地字第529795號函釋:「…土地法第43條規定：『依本法所為之登記，有絕對效力』。又依法登記之土地權利人，真正權利人在未有第三人取得權利前，仍得以登記原因之無效或得撤銷為塗銷登記之請求（司法院院字第1919號解釋）。移轉登記完畢，則已發生登記效力。該項登記，倘有無效或得撤銷之原因，依照首開說明，應由權利關係人循司法程序訴請為塗銷登記。俟獲有勝訴判決，再持憑該項判決辦理塗銷登記，並為</text:span><text:soft-page-break/><text:span text:style-name="T4">新登記。」以觀，本案原處分援引該法應無違誤。三、查訴願人案附11年典契，核與系爭土地登記簿登記未符，故未能為權利證明文件，又依43年總登記期間OOO君所有權申請書及案附保證書皆載明系爭土地為「祖遺典出OOO」、「確係OOO典出OOO無偽」，故本案典權登記並無錯誤情事。四、「依本規則登記之土地權利，除本規則另有規定外，非經法院判決塗銷確定，登記機關不得為塗銷登記。」為土地登記規則第7條所明訂，訴願人所陳塗銷典權登記乙節，應持法院確定塗銷典權勝訴判決，始可據以辦理。五、另查福建金門地方法院97年度訴字第10號判決及101年度訴字第13號裁定，於訴願人請求塗銷本案土地典權登記事件之訴，均予駁回，併予敍明。六、綜上，本局依土地法第43條及土地登記規則規定，續辦理土地登記並否准其異議，並無不當。七、據上說明，本件訴願為無理由，敬請駁回，以符法制，爰依訴願法第58條第3項之規定檢附原卷影本乙宗</text:span><text:span text:style-name="T4">等語。</text:span></text:p>
      <text:p text:style-name="P3"><text:s text:c="4"/>理 <text:s text:c="3"/>由</text:p>
      <text:p text:style-name="P1"><text:span text:style-name="T4">一、</text:span><text:span text:style-name="T4">按「登記機關受理申請登記，經審查無誤者，除第19條至第26條及第34條至第39條規定之土地應即辦理登記外，其餘土地應即公告3個月。」、「土地權利關係人於前條公告期間內，得以書面向該管登記機關提出異議，並應檢附證明文件；經該管登記機關審查屬土地權利爭執者，應移送直轄市或縣（市）主管機關調處。」、「本條例第5條、第7條第1項、第9條第1項、第20條第2項、第23條第1項、第32條、第33條所稱利害關係人、權利關係人或土地權利關係人，指因依本條例規定申報或申請登記之結果，致其法律上之權利或利益受影響之人。」、「繼承權被侵害者，被害人或其法定代理人得請求回復之。前項回復請求權，自知悉被侵害之時起，二年間不行使而消滅；自繼承開始時起逾十年者亦同。」地籍清理條例第8條、第9條第1項、地籍清理條例施行細則第8條及民法第1146條定有明文。</text:span></text:p>
      <text:p text:style-name="P1"><text:span text:style-name="T14">二、</text:span><text:span text:style-name="T14">查本件訴願人於105年3月17日檢附相關典契對系爭土地之典權提出異議，經原行政處分認訴願人檢附之相關典契與原典權登記所載出典人、承典人及權利範圍未合，以105年4月18日地籍字第1050002124號函駁回訴願人之異議，惟福建金門地方法院97年度訴字第10號民事確定判決略以：「三、經查：(一)出典人於11年間將系爭土地設定典權予典權人並訂有10年之典期，有原告提出之典契影本可資為證。…(二)…然因典權人早已離金，是其只得向典權人留金之長媳洪玉英為之，惟洪玉英既非有權受領該等意思表示之人，OOO所為回贖之意，自難認已生法律上之效力。…(三)再者，…OOO雖曾就系爭土地提出回贖之意思表示，然該時點顯已逾民法第923條第2項規定之法律期限，揆諸首揭說明，系爭土地所有權應已歸屬被告所有無疑…。」(所稱系爭土地與本案同)可知，訴願人主張其所提之典契為系爭土地於民國11年間設定典權之依據，且出典人OOO之配偶OOO確實於23年間即已合法行使回贖權，典權人之典權即應歸於消滅，與上開確定判決所認定之事實不符。再查，依地籍清理條例施行細則第8條及民法第1146條第1項規定可知，訴願人雖為土地權利關係人，惟其非系爭土地典權之繼承人，亦非繼承權受侵害而致其權利或利益受影響之利害</text:span><text:soft-page-break/><text:span text:style-name="T14">關係人，訴願人以系爭土地典權繼承登記之申請人OOO等人非典權人OOO之全部繼承人為由提起異議，應屬無理由。末查，系爭土地之典權於53年間登記時，</text:span><text:span text:style-name="T4">業經形式審查後而為認定，訴願人對於認定結果有實質上爭議，可另尋實體訴</text:span><text:span text:style-name="T14">訟以求救濟。綜上，訴願人所提之異議無理由，原處分機關僅憑系爭土地53年11月7日土地登記簿記載之典權登記「出典人為OOO、典權人為OOO、權利範圍為城段OOO(重測後為OOO)地號土地」而認訴願人檢附之相關典契與原典權登記所載出典人、承典人及權利範圍未合，駁回訴願人之異議，原處分機關所憑理由雖有不當，惟結果並無二致，爰依訴願法第79條第2項：「原行政處分所憑理由雖屬不當，但依其他理由認為正當者，應以訴願為無理由。」規定，原處分仍應予維持。</text:span></text:p>
      <text:p text:style-name="P1"><text:span text:style-name="T6">三、綜上論結，本件訴願為無理由，爰依訴願法第79條規定，決定如主文。</text:span></text:p>
      <text:p text:style-name="P6">金門縣政府訴願審議委員會</text:p>
      <text:p text:style-name="P4"><text:span text:style-name="T4"><text:s text:c="34"/>主任委員 <text:s/>吳成典</text:span></text:p>
      <text:p text:style-name="P7"><text:span text:style-name="T4">委員　</text:span><text:span text:style-name="T4">陳素鶯</text:span></text:p>
      <text:p text:style-name="P7"><text:span text:style-name="T4">委員 <text:s/>楊士擎</text:span></text:p>
      <text:p text:style-name="P8">委員 <text:s/>翁正義</text:p>
      <text:p text:style-name="P8">委員 <text:s/>陳朝金</text:p>
      <text:p text:style-name="P8">委員　顏水坤</text:p>
      <text:p text:style-name="P9"><text:span text:style-name="T4">委員 <text:s/>傅豫東</text:span></text:p>
      <text:p text:style-name="P10"><text:span text:style-name="T4">中華民國</text:span><text:span text:style-name="T4">105</text:span><text:span text:style-name="T4">年</text:span><text:span text:style-name="T4">9</text:span><text:span text:style-name="T4">月</text:span><text:span text:style-name="T4">8</text:span><text:span text:style-name="T4">日</text:span></text:p>
      <text:p text:style-name="P11"><text:span text:style-name="T11">縣　長　　</text:span><text:span text:style-name="T11">陳 <text:s/>福 <text:s/>海</text:span></text:p>
      <text:p text:style-name="P12">如不服本決定，得於決定書送達之次日起2個月內向臺北高等行政法院（臺北市士林區文林路725號）提起行政訴訟，並抄副本送本府。</text:p>
      <text:p text:style-name="P10"><text:span text:style-name="T4">中華民國</text:span><text:span text:style-name="T4">105</text:span><text:span text:style-name="T4">年</text:span><text:span text:style-name="T4">9</text:span><text:span text:style-name="T4">月</text:span><text:span text:style-name="T4">8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88cm" fo:margin-right="0cm" fo:line-height="0.776cm" fo:text-indent="-0.988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訴願答辯書</dc:title>
    <meta:initial-creator>user</meta:initial-creator>
    <meta:creation-date>2017-12-20T16:38:00</meta:creation-date>
    <dc:creator>許光前</dc:creator>
    <dc:date>2019-03-18T19:56:00</dc:date>
    <meta:print-date>2016-09-05T08:28:00</meta:print-date>
    <meta:editing-cycles>5</meta:editing-cycles>
    <meta:editing-duration>PT7M</meta:editing-duration>
    <meta:document-statistic meta:table-count="0" meta:image-count="0" meta:object-count="0" meta:page-count="5" meta:paragraph-count="28" meta:word-count="5362" meta:character-count="5807" meta:non-whitespace-character-count="5732"/>
    <meta:generator>LibreOffice/5.1.2.2$Windows_x86 LibreOffice_project/d3bf12ecb743fc0d20e0be0c58ca359301eb705f</meta:generator>
  </office:meta>
</office:document-meta>
</file>