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</style:style>
    <style:style style:name="P3" style:family="paragraph" style:parent-style-name="Standard" style:list-style-name="WW8Num1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punctuation-wrap="simple" style:line-break="normal"/>
    </style:style>
    <style:style style:name="P5" style:family="paragraph" style:parent-style-name="Standard">
      <style:paragraph-properties fo:line-height="1.129cm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4.445cm" style:auto-text-indent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9.5cm" fo:margin-right="0cm" fo:text-indent="0cm" style:auto-text-indent="false"/>
    </style:style>
    <style:style style:name="P10" style:family="paragraph" style:parent-style-name="Standard">
      <style:paragraph-properties fo:margin-left="9.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494cm" fo:margin-bottom="0.494cm" loext:contextual-spacing="false" fo:text-align="justify" fo:text-align-last="justify" style:justify-single-word="false" style:punctuation-wrap="simple" style:line-break="normal"/>
    </style:style>
    <style:style style:name="P12" style:family="paragraph" style:parent-style-name="Standard">
      <style:paragraph-properties fo:margin-top="0.494cm" fo:margin-bottom="0.494cm" loext:contextual-spacing="false" fo:text-align="justify" style:justify-single-word="false" style:punctuation-wrap="simple" style:line-break="normal"/>
    </style:style>
    <style:style style:name="P13" style:family="paragraph" style:parent-style-name="Standard" style:master-page-name="Standard">
      <style:paragraph-properties fo:text-align="justify" style:justify-single-word="false" style:page-number="auto" style:punctuation-wrap="simple" style:line-break="normal">
        <style:tab-stops>
          <style:tab-stop style:position="11.254cm"/>
        </style:tab-stops>
      </style:paragraph-properties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text-properties fo:font-size="12pt" style:font-size-asian="12pt" style:font-size-complex="12pt"/>
    </style:style>
    <style:style style:name="P16" style:family="paragraph" style:parent-style-name="本文縮排_20_2">
      <style:paragraph-properties fo:margin-left="0cm" fo:margin-right="0cm" fo:line-height="100%" fo:text-align="justify" style:justify-single-word="false" fo:text-indent="0cm" style:auto-text-indent="false"/>
    </style:style>
    <style:style style:name="P17" style:family="paragraph" style:parent-style-name="本文縮排_20_2">
      <style:paragraph-properties fo:margin-left="1.834cm" fo:margin-right="0cm" fo:line-height="100%" fo:text-align="justify" style:justify-single-word="false" fo:text-indent="-0.988cm" style:auto-text-indent="false"/>
      <style:text-properties style:font-name="標楷體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letter-kerning="true" style:font-name-complex="標楷體" style:font-size-complex="14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letter-kerning="true"/>
    </style:style>
    <style:style style:name="T13" style:family="text">
      <style:text-properties fo:color="#333333"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letter-kerning="true" style:font-size-asian="12pt" style:font-size-complex="12pt"/>
    </style:style>
    <style:style style:name="T17" style:family="text">
      <style:text-properties fo:font-size="12pt" style:letter-kerning="true" style:font-size-asian="12pt" style:font-size-complex="12pt"/>
    </style:style>
    <style:style style:name="T18" style:family="text">
      <style:text-properties fo:font-size="12pt" style:letter-kerning="true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金門縣政府</text:span><text:span text:style-name="T1">決定書</text:span><text:span text:style-name="T3"><text:tab/></text:span><text:span text:style-name="T4">105</text:span><text:span text:style-name="T4">年度府訴決字第0</text:span><text:span text:style-name="T4">05</text:span><text:span text:style-name="T4">號</text:span></text:p>
      <text:p text:style-name="P5"><text:span text:style-name="T4">訴願人　</text:span><text:span text:style-name="T4">OOO</text:span></text:p>
      <text:p text:style-name="P5"><text:span text:style-name="T4">代理</text:span><text:span text:style-name="T4">人　</text:span><text:span text:style-name="T4">OOO</text:span></text:p>
      <text:p text:style-name="P5"><text:span text:style-name="T4">原行政處分機關　金門縣</text:span><text:span text:style-name="T4">地政局</text:span></text:p>
      <text:p text:style-name="P5"><text:span text:style-name="T4">代表人　</text:span><text:span text:style-name="T4">許鴻志</text:span><text:span text:style-name="T4">（</text:span><text:span text:style-name="T4">局</text:span><text:span text:style-name="T4">長）</text:span></text:p>
      <text:p text:style-name="P16"><text:span text:style-name="T7">訴願人因有關辦理分割繼承登記事件，不服</text:span><text:span text:style-name="T7">原行政處分機關</text:span><text:span text:style-name="T7">中華</text:span>民國(下同)<text:span text:style-name="T9"> </text:span><text:span text:style-name="T7">105年3月9日金登駁字第5號駁回通知書所為之處分，提起訴願，</text:span><text:span text:style-name="T7">本府決定如</text:span><text:span text:style-name="T7">下</text:span><text:span text:style-name="T7">：</text:span></text:p>
      <text:p text:style-name="P17">主　　文</text:p>
      <text:p text:style-name="P1"><text:span text:style-name="T6">原行政處分撤銷，發回原行政處分機關於60日內另為適法之處分。</text:span></text:p>
      <text:p text:style-name="P7">事 <text:s text:c="3"/>實</text:p>
      <text:p text:style-name="P2"><text:span text:style-name="T4">緣訴願人OOO委託代理人OOO於105年1月20日檢附土地登記申請書向</text:span><text:span text:style-name="T4">原行政處分機關</text:span><text:span text:style-name="T4">申請辦理OOO所遺本縣烈嶼鄉OOO、215地號等土地(下稱系爭土地)分割繼承案，案經原</text:span><text:span text:style-name="T4">行政處分機關</text:span><text:span text:style-name="T4">審查以「本案土地登記名義人為OOO，與主張之被繼承人為OOO不符，依法不應登記」，依土地登記規則第57條第1項第2款規定予以駁回。</text:span><text:span text:style-name="T4">訴願人不服，故而提起訴願。茲摘敘兩造訴辯意旨如次：</text:span></text:p>
      <text:p text:style-name="P1"><text:span text:style-name="T4">訴願人訴願意旨略謂：</text:span><text:span text:style-name="T4">一、訴願人OOO辦理分割繼承之土地，計有烈嶼鄉西方劃測段，地號l91、215等二筆，主張「土地登記名義人OOO與戶籍記載被繼承人OOO為同壹人」其理由為：一、訴願人OOO從母親OOO（94歲）及三嬸OOO(86歲）等二人口述中得知，該二筆土地在年輕時即為先父OOO(OOO)耕種之農地，亦從西路村內長輩中證實，該二筆土地確實是先父OOO(OOO)耕作之農地。二、查該二筆土地(地號:l9l、215)，經由先祖父輩兄弟各指定一人繼承，先大伯祖父OOO指定次子OOO(OOO)繼承;先二伯祖父OOO指定次子OOO（OOO)繼承;先祖父OOO指定次子OOO(OOO)繼承，因此上述二筆土地才有「OOO、OOO、OOO」三人公同共有的記載。( 詳如烈嶼鄉西路林氏族譜記載及土地登記謄本)三、經查烈嶼鄉戶政事務所得知，並無土地登記名義人OOO的原始戶籍;另查閱烈嶼西路林氏族譜，在同輩份者中並無記載OOO之名，換言之;查無OOO之名亦無OOO之人。另早期在民國40年間因戰事頻繁，也因一般居民識字程度有限，有關戶政地政資料不完整，人名建檔以口述說明記載，音同字異的錯誤時有所聞，因比OOO之名疑似OOO之口誤、筆誤所致。四、又因上述二筆土地(地號:l9l、215 ），已由公同共有人之一OOO先生(OOO部分的繼承人)及OO社區理事長OOO先生，具名共同保證土地登記名義人OOO與戶籍登記被繼承人OOO確為同壹人。（保證書-詳如證物文件)。五、原處分機關駁回說明僅敘:「本案土地登記名義人OOO與主張被繼承人為OOO不符，依法不應登記」，本案駁回若無「不應登記」的必需及理由，懇請 訴願審議委員會諸公，審酌上述理由及體恤訴願人保存祖產之苦心，請求撤銷原處分。請從寬審查，並給予辦理分割繼承的機會，還地予民</text:span><text:span text:style-name="T4">云云。</text:span></text:p>
      <text:p text:style-name="P1"><text:span text:style-name="T4">原行政處分機關答辯意旨略謂：一、</text:span><text:span text:style-name="T4">查OOO地號土地於79年辦理農地重劃前之</text:span><text:soft-page-break/><text:span text:style-name="T4">地號為OOO號，OOO地號土地於79年辦理農地重劃前之地號為烈字8678、8655號(附件三)，上開土地係於42年由鄰居OOO、鄰長OOO及村長OOO等3人以「祖遺無契」為原因，共同出具土地登記保證書證明上開土地為OOO(70年11月更名為OOO)、OOO、OOO3人共有，依志字4173、4174、4175號土地所有權登記聲請書取得所有權登記，並繕發權狀給OOO君等人收執，合先敘明。二、又訴願人委託代理人OOO君於105年1月20日檢附土地登記申請書，申辦分割繼承登記，經本局審認結果本案土地係由鄰居OOO等人共同出具土地登記保證書保證系爭土地為OOO等三人共有，與訴願人檢附之保證書「茲保證土地登記簿所載坐落烈嶼鄉OOO、215地號土地之權利人OOO與桃園縣中壢鎮OOO路OO號記載之OOO為同壹人，若有虛偽不實，願負一切法律責任。…」爰認本案之保證書與42年土地登記保證書有明顯衝突不符，依土地登記規則第57條第1項第2款駁回，於法未有不合，並無違誤之處</text:span><text:span text:style-name="T4">等語。</text:span></text:p>
      <text:p text:style-name="P6"><text:s text:c="4"/>理 <text:s text:c="3"/>由</text:p>
      <text:list xml:id="list1462632624072153961" text:style-name="WW8Num12">
        <text:list-item>
          <text:p text:style-name="P3"><text:span text:style-name="T4">按「有下列各款情形之一者，登記機關應以書面敘明理由及法令依據，駁回登記之申請：一、不屬受理登記機關管轄者。二、依法不應登記者。三、登記之權利人、義務人或其與申請登記之法律關係有關之權利關係人間有爭執者。四、逾期未補正或未照補正事項完全補正者。」土地登記規則第57條第1項定有明文。</text:span></text:p>
        </text:list-item>
        <text:list-item>
          <text:p text:style-name="P3"><text:span text:style-name="T4">按系爭土地為OOO與訴外人OOO(更名為OOO)、OOO3人共有，本件訴願人於105年1月20日檢附土地登記申請書向</text:span><text:span text:style-name="T4">原行政處分機關</text:span><text:span text:style-name="T4">申請辦理OOO所持有系爭土地部分之分割繼承登記，案經原行政處分機關審查後，以土地登記名義人OOO與被繼承人OOO不符，依法不應登記為由，駁回訴願人之申請。此有原行政處分機關105年3月9日金登駁字第5號通知書影本附卷可稽。惟按，行政程序法第36條、第38條、第40條及第43條分別規定：「行政機關應依職權調查證據，不受當事人主張之拘束，對當事人有利及不利事項一律注意。」「行政機關調查事實及證據，必要時得據實製作書面紀錄。」「行政機關基於調查事實及證據之必要，得要求當事人或第三人提供必要之文書、資料或物品。」「行政機關為處分或其他行政行為，應斟酌全部陳述與調查事實及證據之結果，依論理及經驗法則判斷事實之真偽，並將其決定及理由告知當事人。」原行政處分機關受理繼承登記後，首應確定繼承人與被繼承人之關係，另應確定系爭被繼承土地登記名義人與被繼承人乃同一人，但遍查原行政處分卷內登記名義人未有任何年籍資料，且經本府函請其補充調查後，亦僅有本縣烈嶼鄉戶政事務所函覆原行政處分機關，主旨內容略以：「貴局函請本所協助提供有關OOO設籍本轄戶籍資料供參，經查本所檔存戶籍資料，林民並未曾於本鄉設籍」。顯見登記名義人是否確有其人？實屬未能確定，則登記機關即原行政處分機關應承擔調查事實之責任。換言之，若登記名義人與被繼承人是否同一人仍有疑義，如本件登記名義人不明之情形，逕以「依法不應登記」為理由駁回，即有違反前揭依職權調查證據並斟酌全部陳述與調查事</text:span><text:soft-page-break/><text:span text:style-name="T4">實及證據之結果判斷事實真偽之義務，而屬率斷。末以，本件若確屬登記名義人不明之情形，則是否應依地籍清理條例相關程序處理並釐清，屬原行政處分機關應依職權辦理之範圍，惟並不影響原行政處分是否因前揭違誤而須予以撤銷，併予指明。</text:span></text:p>
        </text:list-item>
      </text:list>
      <text:p text:style-name="P1"><text:span text:style-name="T6">三、綜上論結，本件訴願為有理由，爰依訴願法第81條規定，決定如主文。</text:span></text:p>
      <text:p text:style-name="P8">金門縣政府訴願審議委員會</text:p>
      <text:p text:style-name="P4"><text:span text:style-name="T4"><text:s text:c="34"/>主任委員 <text:s/></text:span><text:span text:style-name="T13">吳成典</text:span></text:p>
      <text:p text:style-name="P10">委員 <text:s/>翁正義</text:p>
      <text:p text:style-name="P9"><text:span text:style-name="T4">委員 <text:s/>陳朝金</text:span></text:p>
      <text:p text:style-name="P10">委員 <text:s/>楊士擎</text:p>
      <text:p text:style-name="P9"><text:span text:style-name="T4">委員　顏水坤</text:span><text:span text:style-name="T14"> <text:s/></text:span></text:p>
      <text:p text:style-name="P4"><text:span text:style-name="T4"><text:s text:c="39"/>委員 <text:s/>鄭東來　</text:span></text:p>
      <text:p text:style-name="P11"><text:span text:style-name="T4">中華民國</text:span><text:span text:style-name="T4">10</text:span><text:span text:style-name="T4">5年</text:span><text:span text:style-name="T4">7</text:span><text:span text:style-name="T4">月</text:span><text:span text:style-name="T4">8</text:span><text:span text:style-name="T4">日</text:span></text:p>
      <text:p text:style-name="P12"><text:span text:style-name="T10">縣　長　　</text:span><text:span text:style-name="T10">陳</text:span><text:span text:style-name="T10">　</text:span><text:span text:style-name="T10">福 <text:s/>海</text:span></text:p>
      <text:p text:style-name="P11"><text:span text:style-name="T4">如不服本決定，得於決定書送達之次日起2個月內向臺北高等行政法院（臺北市</text:span><text:span text:style-name="T4">士林區文林</text:span><text:span text:style-name="T4">路</text:span><text:span text:style-name="T4">725</text:span><text:span text:style-name="T4">號）提起行政訴訟，並抄副本送本府。</text:span></text:p>
      <text:p text:style-name="P11"><text:span text:style-name="T4">中華民國</text:span><text:span text:style-name="T4">10</text:span><text:span text:style-name="T4">5年</text:span><text:span text:style-name="T4">7</text:span><text:span text:style-name="T4">月</text:span><text:span text:style-name="T4">12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988cm" fo:margin-right="0cm" fo:line-height="0.776cm" fo:text-indent="-0.988cm" style:auto-text-indent="false" style:punctuation-wrap="simpl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fo:font-size="14pt" fo:font-weight="normal" style:font-size-asian="14pt" style:font-weight-asian="normal" style:font-size-complex="14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normal" style:font-size-asian="14pt" style:font-weight-asian="normal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normal" style:font-size-asian="14pt" style:font-weight-asian="normal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weight="normal" style:font-size-asian="14pt" style:font-weight-asian="normal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z0" style:num-suffix="、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5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12pt" style:font-size-asian="12pt" style:font-size-complex="12pt"/>
    </style:style>
    <style:style style:name="MT1" style:family="text">
      <style:text-properties fo:font-size="12pt" style:letter-kerning="true" style:font-size-asian="12pt" style:font-size-complex="12pt"/>
    </style:style>
    <style:style style:name="MT2" style:family="text">
      <style:text-properties fo:font-size="12pt" style:letter-kerning="true" style:font-name-asian="Times New Roman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3</text:page-number></text:span><text:span text:style-name="MT2"> </text:span><text:span text:style-name="MT1">頁，共</text:span><text:span text:style-name="MT2"> </text:span><text:span text:style-name="MT1"><text:page-count style:num-format="1">3</text:page-count></text:span><text:span text:style-name="MT2"> 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訴願答辯書</dc:title>
    <meta:initial-creator>user</meta:initial-creator>
    <meta:creation-date>2017-12-20T16:33:00</meta:creation-date>
    <dc:creator>許光前</dc:creator>
    <dc:date>2017-12-20T16:35:00</dc:date>
    <meta:print-date>2016-07-14T16:35:00</meta:print-date>
    <meta:editing-cycles>3</meta:editing-cycles>
    <meta:editing-duration>PT2M</meta:editing-duration>
    <meta:document-statistic meta:table-count="0" meta:image-count="0" meta:object-count="0" meta:page-count="3" meta:paragraph-count="28" meta:word-count="2447" meta:character-count="2806" meta:non-whitespace-character-count="2686"/>
    <meta:generator>LibreOffice/5.1.2.2$Windows_x86 LibreOffice_project/d3bf12ecb743fc0d20e0be0c58ca359301eb705f</meta:generator>
  </office:meta>
</office:document-meta>
</file>