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1"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8</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0"><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2號處分書之處分(以下稱第一次處分)程序再開重新處分，提起訴願，</text:span><text:span text:style-name="T12">本府決定如</text:span><text:span text:style-name="T12">下</text:span><text:span text:style-name="T12">：</text:span></text:p>
      <text:p text:style-name="P11"><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分別為裁處罰鍰新臺幣9,000 元，併沒入賭資新臺幣4,5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2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41:00</meta:creation-date>
    <dc:creator>許光前</dc:creator>
    <dc:date>2017-07-06T15:41:00</dc:date>
    <meta:print-date>2015-11-06T08:51:00</meta:print-date>
    <meta:editing-cycles>3</meta:editing-cycles>
    <meta:document-statistic meta:table-count="0" meta:image-count="0" meta:object-count="0" meta:page-count="4" meta:paragraph-count="29" meta:word-count="2459" meta:character-count="2693" meta:non-whitespace-character-count="2607"/>
    <meta:generator>LibreOffice/5.1.2.2$Windows_x86 LibreOffice_project/d3bf12ecb743fc0d20e0be0c58ca359301eb705f</meta:generator>
  </office:meta>
</office:document-meta>
</file>