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9" style:family="paragraph" style:parent-style-name="HTML_20_預設格式">
      <style:paragraph-properties fo:line-height="0.988cm" fo:text-align="justify" style:justify-single-word="false" style:snap-to-layout-grid="false"/>
    </style:style>
    <style:style style:name="P10" style:family="paragraph" style:parent-style-name="Footer">
      <style:paragraph-properties fo:text-align="center" style:justify-single-word="false"/>
    </style:style>
    <style:style style:name="P11" style:family="paragraph" style:parent-style-name="Footer">
      <style:text-properties fo:font-size="12pt" style:font-size-asian="12pt" style:font-size-complex="12pt"/>
    </style:style>
    <style:style style:name="P12"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3"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政府</text:span><text:span text:style-name="T1">決定書</text:span><text:span text:style-name="T3"><text:tab/></text:span><text:span text:style-name="T5">104</text:span><text:span text:style-name="T5">年度府訴決字第0</text:span><text:span text:style-name="T5">14</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2"><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F號處分書之處分(以下稱第一次處分)程序再開重新處分，提起訴願，</text:span><text:span text:style-name="T12">本府決定如</text:span><text:span text:style-name="T12">下</text:span><text:span text:style-name="T12">：</text:span></text:p>
      <text:p text:style-name="P13"><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9"><text:span text:style-name="T4">一、訴願人不服於104年4月15日凌晨2時許，在金門縣金湖鎮</text:span><text:span text:style-name="T17">○○○</text:span><text:span text:style-name="T4">號隱蔽民宅內之賭博財物行為，由原行政處分機關依社會秩序維護法第八十四條為裁處罰鍰新臺幣9,000 元之處分，而與訴外人</text:span><text:span text:style-name="T17">○○○</text:span><text:span text:style-name="T4">等23人分別提起訴願，合於訴願法第七十八條「基於同一或同種類之事實上或法律上之原因」，爰予合併審議，合先敘明。</text:span></text:p>
      <text:p text:style-name="P9"><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9"><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F號處分書依法裁罰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憑採。</text:span><text:span text:style-name="T5">……</text:span><text:span text:style-name="T5">復佐以本院前開綜合現場照片等證據</text:span><text:soft-page-break/><text:span text:style-name="T5">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9"><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7"><text:span text:style-name="T5">如不服本決定，得於決定書送達之次日起2個月內向</text:span><text:span text:style-name="T5">福建金門地方法院</text:span><text:span text:style-name="T5">行政</text:span><text:span text:style-name="T5">訴訟庭</text:span><text:span text:style-name="T5">（</text:span><text:span text:style-name="T5">金門縣金城鎮民權</text:span><text:span text:style-name="T5">路1</text:span><text:span text:style-name="T5">78</text:span><text:span text:style-name="T5">號）提起行政訴訟，並抄副本送本府。</text:span></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16:00</meta:creation-date>
    <dc:creator>許光前</dc:creator>
    <dc:date>2017-07-06T15:16:00</dc:date>
    <meta:print-date>2015-11-06T08:46:00</meta:print-date>
    <meta:editing-cycles>3</meta:editing-cycles>
    <meta:document-statistic meta:table-count="0" meta:image-count="0" meta:object-count="0" meta:page-count="4" meta:paragraph-count="29" meta:word-count="2428" meta:character-count="2658" meta:non-whitespace-character-count="2572"/>
    <meta:generator>LibreOffice/5.1.2.2$Windows_x86 LibreOffice_project/d3bf12ecb743fc0d20e0be0c58ca359301eb705f</meta:generator>
  </office:meta>
</office:document-meta>
</file>