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2"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9</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1"><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9號處分書之處分(以下稱第一次處分)程序再開重新處分，提起訴願，</text:span><text:span text:style-name="T12">本府決定如</text:span><text:span text:style-name="T12">下</text:span><text:span text:style-name="T12">：</text:span></text:p>
      <text:p text:style-name="P12"><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金湖鎮</text:span><text:span text:style-name="T17">○○○</text:span><text:span text:style-name="T4">號隱蔽民宅內之賭博財物行為，由原行政處分機關依社會秩序維護法第八十四條為裁處罰鍰新臺幣9,000 元，併沒入賭資新臺幣7,800元之處分，而與訴外人</text:span><text:span text:style-name="T17">○○○</text:span><text:span text:style-name="T4">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9號處分書之處分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23:00</meta:creation-date>
    <dc:creator>許光前</dc:creator>
    <dc:date>2017-07-06T15:23:00</dc:date>
    <meta:print-date>2015-11-06T08:48:00</meta:print-date>
    <meta:editing-cycles>3</meta:editing-cycles>
    <meta:document-statistic meta:table-count="0" meta:image-count="0" meta:object-count="0" meta:page-count="4" meta:paragraph-count="29" meta:word-count="2462" meta:character-count="2696" meta:non-whitespace-character-count="2610"/>
    <meta:generator>LibreOffice/5.1.2.2$Windows_x86 LibreOffice_project/d3bf12ecb743fc0d20e0be0c58ca359301eb705f</meta:generator>
  </office:meta>
</office:document-meta>
</file>