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HTML_20_預設格式">
      <style:paragraph-properties fo:line-height="0.988cm" fo:text-align="justify" style:justify-single-word="false" style:snap-to-layout-grid="false"/>
    </style:style>
    <style:style style:name="P11"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2"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17</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1"><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E號處分書之處分(以下稱第一次處分)程序再開重新處分，提起訴願，</text:span><text:span text:style-name="T12">本府決定如</text:span><text:span text:style-name="T12">下</text:span><text:span text:style-name="T12">：</text:span></text:p>
      <text:p text:style-name="P12"><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0"><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68,200元之處分，而與訴外人</text:span><text:span text:style-name="T17">○○○</text:span><text:span text:style-name="T4">等23人分別提起訴願，合於訴願法第七十八條「基於同一或同種類之事實上或法律上之原因」，爰予合併審議，合先敘明。</text:span></text:p>
      <text:p text:style-name="P10"><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0"><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E號處分書之處分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0"><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19:00</meta:creation-date>
    <dc:creator>許光前</dc:creator>
    <dc:date>2017-07-06T15:19:00</dc:date>
    <meta:print-date>2015-11-06T08:47:00</meta:print-date>
    <meta:editing-cycles>3</meta:editing-cycles>
    <meta:document-statistic meta:table-count="0" meta:image-count="0" meta:object-count="0" meta:page-count="4" meta:paragraph-count="29" meta:word-count="2461" meta:character-count="2696" meta:non-whitespace-character-count="2610"/>
    <meta:generator>LibreOffice/5.1.2.2$Windows_x86 LibreOffice_project/d3bf12ecb743fc0d20e0be0c58ca359301eb705f</meta:generator>
  </office:meta>
</office:document-meta>
</file>