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HTML_20_預設格式">
      <style:paragraph-properties fo:line-height="0.988cm" fo:text-align="justify" style:justify-single-word="false" style:snap-to-layout-grid="false"/>
    </style:style>
    <style:style style:name="P11" style:family="paragraph" style:parent-style-name="Footer">
      <style:paragraph-properties fo:text-align="center" style:justify-single-word="false"/>
    </style:style>
    <style:style style:name="P12" style:family="paragraph" style:parent-style-name="Footer">
      <style:text-properties fo:font-size="12pt" style:font-size-asian="12pt" style:font-size-complex="12pt"/>
    </style:style>
    <style:style style:name="P13"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4"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細明體" style:font-size-complex="14pt"/>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333333" style:font-name="標楷體" fo:font-size="14pt" style:font-name-asian="標楷體" style:font-size-asian="14pt" style:font-name-complex="Arial" style:font-size-complex="14pt"/>
    </style:style>
    <style:style style:name="T20" style:family="text">
      <style:text-properties style:font-name-asian="Times New Roman"/>
    </style:style>
    <style:style style:name="T21" style:family="text">
      <style:text-properties fo:font-size="12pt" style:font-size-asian="12pt" style:font-size-complex="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11</text:span><text:span text:style-name="T5">號</text:span></text:p>
      <text:p text:style-name="P1"><text:span text:style-name="T5">訴願人　</text:span><text:span text:style-name="T5">○○○</text:span></text:p>
      <text:p text:style-name="P1"><text:span text:style-name="T5">送達代收</text:span><text:span text:style-name="T5">人　</text:span><text:span text:style-name="T5">○○○</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3"><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I號處分書之處分(以下稱第一次處分)程序再開重新處分，提起訴願，</text:span><text:span text:style-name="T12">本府決定如</text:span><text:span text:style-name="T12">下</text:span><text:span text:style-name="T12">：</text:span></text:p>
      <text:p text:style-name="P14"><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0"><text:span text:style-name="T4">一、訴願人因不服於104年4月15日凌晨2時許，在金門縣金湖鎮○號隱蔽民宅內之賭博財物行為，由原行政處分機關依社會秩序維護法第八十四條裁處罰鍰新臺幣9,000 元，併沒入賭資新臺幣15,700元之處分，而與訴外人○○○等23人分別提起訴願，合於訴願法第七十八條「基於同一或同種類之事實上或法律上之原因」，爰予合併審議，合先敘明。</text:span></text:p>
      <text:p text:style-name="P10"><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0"><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I號處分書依法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text:span><text:soft-page-break/><text:span text:style-name="T5">難令本院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0"><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7">不合法</text:span><text:span text:style-name="T17">，爰依訴願法第</text:span><text:span text:style-name="T17">七十七</text:span><text:span text:style-name="T17">條</text:span><text:span text:style-name="T17">第八款之規定</text:span><text:span text:style-name="T17">，決定如</text:span><text:span text:style-name="T8">主文。</text:span></text:p>
      <text:p text:style-name="P3">金門縣政府訴願審議委員會</text:p>
      <text:p text:style-name="P2"><text:span text:style-name="T5"><text:s text:c="34"/>主任委員 <text:s/></text:span><text:span text:style-name="T19">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0">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04:00</meta:creation-date>
    <dc:creator>許光前</dc:creator>
    <dc:date>2017-07-06T15:06:00</dc:date>
    <meta:print-date>2015-11-06T08:45:00</meta:print-date>
    <meta:editing-cycles>3</meta:editing-cycles>
    <meta:editing-duration>PT2M</meta:editing-duration>
    <meta:document-statistic meta:table-count="0" meta:image-count="0" meta:object-count="0" meta:page-count="4" meta:paragraph-count="29" meta:word-count="2458" meta:character-count="2691" meta:non-whitespace-character-count="2605"/>
    <meta:generator>LibreOffice/5.1.2.2$Windows_x86 LibreOffice_project/d3bf12ecb743fc0d20e0be0c58ca359301eb705f</meta:generator>
  </office:meta>
</office:document-meta>
</file>