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1"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細明體" style:font-size-complex="14pt"/>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333333" style:font-name="標楷體" fo:font-size="14pt" style:font-name-asian="標楷體" style:font-size-asian="14pt" style:font-name-complex="Arial" style:font-size-complex="14pt"/>
    </style:style>
    <style:style style:name="T20" style:family="text">
      <style:text-properties style:font-name-asian="Times New Roman"/>
    </style:style>
    <style:style style:name="T21" style:family="text">
      <style:text-properties fo:font-size="12pt" style:font-size-asian="12pt" style:font-size-complex="12pt"/>
    </style:style>
    <style:style style:name="T22" style:family="text">
      <style:text-properties fo:font-size="12pt" style:letter-kerning="true"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08</text:span><text:span text:style-name="T5">號</text:span></text:p>
      <text:p text:style-name="P1"><text:span text:style-name="T5">訴願人　</text:span><text:span text:style-name="T5">○○○</text:span></text:p>
      <text:p text:style-name="P1"><text:span text:style-name="T5">送達代收</text:span><text:span text:style-name="T5">人　</text:span><text:span text:style-name="T5">○○○</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0"><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7號處分書之處分(以下稱第一次處分)程序再開重新處分，提起訴願，</text:span><text:span text:style-name="T12">本府決定如</text:span><text:span text:style-name="T12">下</text:span><text:span text:style-name="T12">：</text:span></text:p>
      <text:p text:style-name="P11"><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號隱蔽民宅內之賭博財物行為，由原行政處分機關依社會秩序維護法第八十四條裁處罰鍰新臺幣9,000 元，併沒入賭資新臺幣3,000元之處分，而與訴外人○○○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7號處分書之處分依法裁罰並依同法第二十二條第三項沒入訴願人現場所有之賭金 (即第一次處分，此有原行政處分機關附表所示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text:span><text:soft-page-break/><text:span text:style-name="T5">為等語，顯係卸責之詞，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128條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有理由，</text:span><text:soft-page-break/><text:span text:style-name="T5">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7">不合法</text:span><text:span text:style-name="T17">，爰依訴願法第</text:span><text:span text:style-name="T17">七十七</text:span><text:span text:style-name="T17">條</text:span><text:span text:style-name="T17">第八款之規定</text:span><text:span text:style-name="T17">，決定如</text:span><text:span text:style-name="T8">主文。</text:span></text:p>
      <text:p text:style-name="P3">金門縣政府訴願審議委員會</text:p>
      <text:p text:style-name="P2"><text:span text:style-name="T5"><text:s text:c="34"/>主任委員 <text:s/></text:span><text:span text:style-name="T19">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0">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6-09T09:34:00</meta:creation-date>
    <dc:creator>許光前</dc:creator>
    <dc:date>2017-06-09T09:37:00</dc:date>
    <meta:print-date>2015-11-06T08:43:00</meta:print-date>
    <meta:editing-cycles>3</meta:editing-cycles>
    <meta:editing-duration>PT3M</meta:editing-duration>
    <meta:document-statistic meta:table-count="0" meta:image-count="0" meta:object-count="0" meta:page-count="4" meta:paragraph-count="29" meta:word-count="2462" meta:character-count="2698" meta:non-whitespace-character-count="2612"/>
    <meta:generator>LibreOffice/5.1.2.2$Windows_x86 LibreOffice_project/d3bf12ecb743fc0d20e0be0c58ca359301eb705f</meta:generator>
  </office:meta>
</office:document-meta>
</file>