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9"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0"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1" style:family="paragraph" style:parent-style-name="Footer">
      <style:paragraph-properties fo:text-align="center" style:justify-single-word="false"/>
    </style:style>
    <style:style style:name="P12" style:family="paragraph" style:parent-style-name="Footer">
      <style:text-properties fo:font-size="12pt" style:font-size-asian="12pt" style:font-size-complex="12pt"/>
    </style:style>
    <style:style style:name="P13"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政府</text:span><text:span text:style-name="T1">決定書</text:span><text:span text:style-name="T3"><text:tab/></text:span><text:span text:style-name="T5">104</text:span><text:span text:style-name="T5">年度府訴決字第0</text:span><text:span text:style-name="T5">07</text:span><text:span text:style-name="T5">號</text:span></text:p>
      <text:p text:style-name="P1"><text:span text:style-name="T5">訴願人　</text:span><text:span text:style-name="T5">○○○</text:span></text:p>
      <text:p text:style-name="P1"><text:span text:style-name="T5">送達代收</text:span><text:span text:style-name="T5">人　</text:span><text:span text:style-name="T5">○○○</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9"><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C號處分書之處分(以下稱第一次處分)程序再開重新處分，提起訴願，</text:span><text:span text:style-name="T12">本府決定如</text:span><text:span text:style-name="T12">下</text:span><text:span text:style-name="T12">：</text:span></text:p>
      <text:p text:style-name="P10"><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3"><text:span text:style-name="T4">一、訴願人因不服於104年4月15日凌晨2時許，在金門縣金湖鎮○○○號隱蔽民宅內之賭博財物行為，由原行政處分機關依社會秩序維護法第八十四條裁處罰鍰新臺幣9,000 元之處分，而與訴外人○○○等23人分別提起訴願，合於訴願法第七十八條「基於同一或同種類之事實上或法律上之原因」，爰予合併審議，合先敘明。</text:span></text:p>
      <text:p text:style-name="P13"><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3"><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C號處分書依法裁罰(即第一次處分，此有原行政處分機關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憑採。</text:span><text:span text:style-name="T5">……</text:span><text:span text:style-name="T5">復佐以本院前開綜合現場照</text:span><text:soft-page-break/><text:span text:style-name="T5">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3"><text:span text:style-name="T5">四、另行政程序法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text:span><text:soft-page-break/><text:span text:style-name="T5">審查該申請是否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7">不合法</text:span><text:span text:style-name="T17">，爰依訴願法第</text:span><text:span text:style-name="T17">七十七</text:span><text:span text:style-name="T17">條</text:span><text:span text:style-name="T17">第八款之規定</text:span><text:span text:style-name="T17">，決定如</text:span><text:span text:style-name="T8">主文。</text:span></text:p>
      <text:p text:style-name="P3">金門縣政府訴願審議委員會</text:p>
      <text:p text:style-name="P2"><text:span text:style-name="T5"><text:s text:c="34"/>主任委員 <text:s/></text:span><text:span text:style-name="T19">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0">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7"><text:span text:style-name="T5">如不服本決定，得於決定書送達之次日起2個月內向</text:span><text:span text:style-name="T5">福建金門地方法院</text:span><text:span text:style-name="T5">行政</text:span><text:span text:style-name="T5">訴訟庭</text:span><text:span text:style-name="T5">（</text:span><text:span text:style-name="T5">金門縣金城鎮民權</text:span><text:span text:style-name="T5">路1</text:span><text:span text:style-name="T5">78</text:span><text:span text:style-name="T5">號）提起行政訴訟，並抄副本送本府。</text:span></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6-09T08:53:00</meta:creation-date>
    <dc:creator>許光前</dc:creator>
    <dc:date>2017-06-09T08:53:00</dc:date>
    <meta:print-date>2015-11-06T08:42:00</meta:print-date>
    <meta:editing-cycles>2</meta:editing-cycles>
    <meta:document-statistic meta:table-count="0" meta:image-count="0" meta:object-count="0" meta:page-count="4" meta:paragraph-count="29" meta:word-count="2437" meta:character-count="2666" meta:non-whitespace-character-count="2581"/>
    <meta:generator>LibreOffice/5.1.2.2$Windows_x86 LibreOffice_project/d3bf12ecb743fc0d20e0be0c58ca359301eb705f</meta:generator>
  </office:meta>
</office:document-meta>
</file>