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31cm" fo:margin-left="-0.088cm" fo:margin-top="2.939cm" fo:margin-bottom="0cm" style:page-number="auto" table:align="left" style:writing-mode="lr-tb"/>
    </style:style>
    <style:style style:name="表格1.A" style:family="table-column">
      <style:table-column-properties style:column-width="1.199cm"/>
    </style:style>
    <style:style style:name="表格1.B" style:family="table-column">
      <style:table-column-properties style:column-width="6.851cm"/>
    </style:style>
    <style:style style:name="表格1.C" style:family="table-column">
      <style:table-column-properties style:column-width="3.752cm"/>
    </style:style>
    <style:style style:name="表格1.D" style:family="table-column">
      <style:table-column-properties style:column-width="1.231cm"/>
    </style:style>
    <style:style style:name="表格1.E" style:family="table-column">
      <style:table-column-properties style:column-width="4.098cm"/>
    </style:style>
    <style:style style:name="表格1.1" style:family="table-row">
      <style:table-row-properties style:row-height="3.831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841cm" fo:keep-together="always"/>
    </style:style>
    <style:style style:name="表格1.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3.101cm" fo:keep-together="always"/>
    </style:style>
    <style:style style:name="表格1.5" style:family="table-row">
      <style:table-row-properties style:min-row-height="3.47cm" fo:keep-together="always"/>
    </style:style>
    <style:style style:name="表格1.7" style:family="table-row">
      <style:table-row-properties style:min-row-height="3.471cm" fo:keep-together="always"/>
    </style:style>
    <style:style style:name="表格1.8" style:family="table-row">
      <style:table-row-properties style:min-row-height="3.244cm" fo:keep-together="always"/>
    </style:style>
    <style:style style:name="表格1.A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E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1.199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fo:text-align-last="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style:line-height-at-least="0cm" style:snap-to-layout-grid="false"/>
      <style:text-properties style:font-name="標楷體" fo:font-size="16pt" style:font-name-asian="標楷體" style:font-size-asian="16pt" style:font-name-complex="標楷體" style:font-size-complex="9pt"/>
    </style:style>
    <style:style style:name="P9" style:family="paragraph" style:parent-style-name="Standard">
      <style:paragraph-properties style:line-height-at-least="0cm" style:snap-to-layout-gri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text-align="justify" style:justify-single-word="false"/>
      <style:text-properties style:font-name="標楷體" fo:font-size="20pt" style:font-name-asian="標楷體" style:font-size-asian="20pt"/>
    </style:style>
    <style:style style:name="P11"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line-height="0.882cm" fo:text-align="center" style:justify-single-word="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line-height="0.882cm" fo:text-align="center" style:justify-single-word="false" style:snap-to-layout-gri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text-align="center" style:justify-single-word="false"/>
    </style:style>
    <style:style style:name="P17" style:family="paragraph" style:parent-style-name="Standard">
      <style:paragraph-properties style:line-height-at-least="0cm"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1.108cm" fo:margin-right="0cm" style:line-height-at-least="0cm" fo:text-indent="-1.108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left="1.108cm" fo:margin-right="0cm" style:line-height-at-least="0cm" fo:text-indent="-1.108cm" style:auto-text-indent="false" style:snap-to-layout-grid="false"/>
    </style:style>
    <style:style style:name="P20" style:family="paragraph" style:parent-style-name="Standard">
      <style:paragraph-properties fo:margin-left="0.887cm" fo:margin-right="0cm" style:line-height-at-least="0cm" fo:text-indent="-0.887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List">
      <style:paragraph-properties fo:margin-left="0.176cm" fo:margin-right="0cm" fo:line-height="0.706cm" fo:text-indent="-0.173cm" style:auto-text-indent="false"/>
    </style:style>
    <style:style style:name="P22" style:family="paragraph" style:parent-style-name="Text_20_body">
      <style:paragraph-properties fo:margin-top="0cm" fo:margin-bottom="0cm" loext:contextual-spacing="false" fo:line-height="0.706cm"/>
    </style:style>
    <style:style style:name="P23" style:family="paragraph" style:parent-style-name="Text_20_body">
      <style:paragraph-properties fo:margin-top="0cm" fo:margin-bottom="0cm" loext:contextual-spacing="false" style:line-height-at-least="0cm" fo:text-align="center" style:justify-single-word="false"/>
    </style:style>
    <style:style style:name="P24" style:family="paragraph" style:parent-style-name="Text_20_body">
      <style:paragraph-properties fo:margin-left="1.482cm" fo:margin-right="0cm" fo:margin-top="0cm" fo:margin-bottom="0cm" loext:contextual-spacing="false" fo:line-height="0.706cm" fo:text-indent="-1.482cm" style:auto-text-indent="false"/>
    </style:style>
    <style:style style:name="P25"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P26" style:family="paragraph" style:parent-style-name="Footer">
      <style:paragraph-properties fo:text-align="center" style:justify-single-word="false"/>
    </style:style>
    <style:style style:name="P27"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P28" style:family="paragraph" style:parent-style-name="清單_20_2" style:list-style-name="WW8Num32">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29" style:family="paragraph" style:parent-style-name="清單_20_2" style:list-style-name="WW8Num40">
      <style:paragraph-properties fo:margin-left="1.501cm" fo:margin-right="0cm" fo:line-height="0.706cm" fo:text-align="justify" style:justify-single-word="false" fo:text-indent="-1.251cm" style:auto-text-indent="false"/>
    </style:style>
    <style:style style:name="P30" style:family="paragraph" style:parent-style-name="清單_20_2" style:list-style-name="WW8Num40">
      <style:paragraph-properties fo:margin-left="1.501cm" fo:margin-right="0cm" fo:line-height="0.706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1" style:family="paragraph" style:parent-style-name="清單_20_2" style:list-style-name="WW8Num40">
      <style:paragraph-properties fo:margin-left="1.423cm" fo:margin-right="0cm" fo:line-height="0.706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2" style:family="paragraph" style:parent-style-name="清單_20_2" style:list-style-name="WW8Num40">
      <style:paragraph-properties fo:margin-left="1.75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33" style:family="paragraph" style:parent-style-name="清單_20_2">
      <style:paragraph-properties fo:margin-left="0.176cm" fo:margin-right="0cm" fo:line-height="0.706cm" fo:text-align="justify" style:justify-single-word="false" fo:text-indent="-0.176cm" style:auto-text-indent="false"/>
      <style:text-properties style:font-name="標楷體" fo:font-size="14pt" style:font-name-asian="標楷體" style:font-size-asian="14pt" style:font-name-complex="標楷體" style:font-size-complex="14pt"/>
    </style:style>
    <style:style style:name="P34" style:family="paragraph" style:parent-style-name="清單_20_2">
      <style:paragraph-properties fo:margin-left="0.176cm" fo:margin-right="0cm" fo:line-height="0.706cm" fo:text-align="justify" style:justify-single-word="false" fo:text-indent="-0.176cm" style:auto-text-indent="false"/>
      <style:text-properties style:font-name="標楷體" fo:font-size="14pt" style:font-name-asian="標楷體" style:font-size-asian="14pt" style:font-name-complex="標楷體" style:font-size-complex="16pt"/>
    </style:style>
    <style:style style:name="P35"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26pt" style:font-name-asian="標楷體" style:font-size-asian="26pt" style:font-name-complex="標楷體" style:font-size-complex="16pt"/>
    </style:style>
    <style:style style:name="P36"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6pt" style:font-name-asian="標楷體" style:font-size-asian="16pt" style:font-name-complex="標楷體" style:font-size-complex="16pt"/>
    </style:style>
    <style:style style:name="P37"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6pt" style:font-name-asian="標楷體" style:font-size-asian="16pt" style:font-name-complex="標楷體" style:font-size-complex="16pt"/>
    </style:style>
    <style:style style:name="P38"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26pt" style:font-name-asian="標楷體" style:font-size-asian="26pt" style:font-name-complex="標楷體" style:font-size-complex="16pt"/>
    </style:style>
    <style:style style:name="P39"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40"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41"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42" style:family="paragraph" style:parent-style-name="清單_20_2">
      <style:paragraph-properties fo:margin-left="0.231cm" fo:margin-right="0cm" fo:line-height="0.706cm" fo:text-align="justify" style:justify-single-word="false" fo:text-indent="-0.198cm" style:auto-text-indent="false"/>
      <style:text-properties style:font-name="標楷體" fo:font-size="16pt" style:font-name-asian="標楷體" style:font-size-asian="16pt" style:font-name-complex="標楷體" style:font-size-complex="16pt"/>
    </style:style>
    <style:style style:name="P43"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9pt"/>
    </style:style>
    <style:style style:name="P44"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5"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6" style:family="paragraph" style:parent-style-name="清單_20_2">
      <style:paragraph-properties fo:margin-left="0cm" fo:margin-right="0cm" style:line-height-at-least="0cm" fo:text-align="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47" style:family="paragraph" style:parent-style-name="清單_20_2" style:master-page-name="轉換_20_1">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48" style:family="paragraph" style:parent-style-name="清單_20_2" style:master-page-name="轉換_20_2">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49" style:family="paragraph" style:parent-style-name="清單_20_2">
      <style:paragraph-properties fo:margin-left="1.251cm" fo:margin-right="0cm" style:line-height-at-least="0cm" fo:text-align="justify" style:justify-single-word="false" fo:text-indent="-1.251cm" style:auto-text-indent="false"/>
    </style:style>
    <style:style style:name="P50" style:family="paragraph" style:parent-style-name="清單_20_2">
      <style:paragraph-properties fo:margin-left="0.501cm" fo:margin-right="0cm" style:line-height-at-least="0cm" fo:text-align="justify" style:justify-single-word="false" fo:text-indent="-0.501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清單_20_2">
      <style:paragraph-properties fo:margin-left="0.497cm" fo:margin-right="0cm" style:line-height-at-least="0cm" fo:text-align="justify" style:justify-single-word="false" fo:text-indent="-0.497cm" style:auto-text-indent="false" style:snap-to-layout-grid="false"/>
      <style:text-properties style:font-name="標楷體" fo:font-size="16pt" style:font-name-asian="標楷體" style:font-size-asian="16pt" style:font-name-complex="標楷體" style:font-size-complex="16pt"/>
    </style:style>
    <style:style style:name="P52" style:family="paragraph" style:parent-style-name="清單_20_2">
      <style:paragraph-properties fo:margin-left="0.497cm" fo:margin-right="0cm" style:line-height-at-least="0cm" fo:text-align="justify" style:justify-single-word="false" fo:text-indent="-0.497cm" style:auto-text-indent="false" style:snap-to-layout-grid="false"/>
      <style:text-properties style:font-name="標楷體" fo:font-size="16pt" style:font-name-asian="標楷體" style:font-size-asian="16pt" style:font-name-complex="標楷體" style:font-size-complex="9pt"/>
    </style:style>
    <style:style style:name="P53" style:family="paragraph" style:parent-style-name="清單_20_2">
      <style:paragraph-properties fo:margin-left="1.002cm" fo:margin-right="0cm" style:line-height-at-least="0cm" fo:text-align="justify" style:justify-single-word="false" fo:text-indent="-0.503cm" style:auto-text-indent="false" style:snap-to-layout-grid="false"/>
      <style:text-properties style:font-name="標楷體" fo:font-size="16pt" style:font-name-asian="標楷體" style:font-size-asian="16pt" style:font-name-complex="標楷體" style:font-size-complex="9pt"/>
    </style:style>
    <style:style style:name="P54" style:family="paragraph" style:parent-style-name="清單_20_2">
      <style:paragraph-properties fo:margin-left="0.175cm" fo:margin-right="0cm" style:line-height-at-least="0cm" fo:text-align="justify" style:justify-single-word="false" fo:text-indent="-0.175cm" style:auto-text-indent="false" style:snap-to-layout-grid="false"/>
      <style:text-properties fo:color="#ff0000" style:font-name="標楷體" fo:font-size="16pt" style:font-name-asian="標楷體" style:font-size-asian="16pt" style:font-name-complex="標楷體" style:font-size-complex="16pt"/>
    </style:style>
    <style:style style:name="P55" style:family="paragraph" style:parent-style-name="清單_20_2">
      <style:paragraph-properties fo:margin-left="0.175cm" fo:margin-right="0cm" style:line-height-at-least="0cm" fo:text-align="justify" style:justify-single-word="false" fo:text-indent="-0.175cm" style:auto-text-indent="false" style:snap-to-layout-grid="false"/>
      <style:text-properties style:font-name="標楷體" fo:font-size="16pt" style:font-name-asian="標楷體" style:font-size-asian="16pt" style:font-name-complex="標楷體" style:font-size-complex="16pt"/>
    </style:style>
    <style:style style:name="P56" style:family="paragraph" style:parent-style-name="清單_20_2">
      <style:paragraph-properties fo:margin-left="1.743cm" fo:margin-right="0cm" style:line-height-at-least="0cm" fo:text-align="justify" style:justify-single-word="false" fo:text-indent="-0.998cm" style:auto-text-indent="false" style:snap-to-layout-grid="false"/>
      <style:text-properties style:font-name="標楷體" fo:font-size="16pt" style:font-name-asian="標楷體" style:font-size-asian="16pt" style:font-name-complex="標楷體" style:font-size-complex="16pt"/>
    </style:style>
    <style:style style:name="P57" style:family="paragraph" style:parent-style-name="清單_20_2">
      <style:paragraph-properties fo:margin-left="2.251cm" fo:margin-right="0cm" style:line-height-at-least="0cm" fo:text-align="justify" style:justify-single-word="false" fo:text-indent="-0.503cm" style:auto-text-indent="false" style:snap-to-layout-grid="false"/>
      <style:text-properties style:font-name="標楷體" fo:font-size="16pt" style:font-name-asian="標楷體" style:font-size-asian="16pt" style:font-name-complex="標楷體" style:font-size-complex="16pt"/>
    </style:style>
    <style:style style:name="P58" style:family="paragraph" style:parent-style-name="清單_20_2">
      <style:paragraph-properties fo:margin-left="0.173cm" fo:margin-right="0cm" style:line-height-at-least="0cm" fo:text-align="justify" style:justify-single-word="false" fo:text-indent="0.575cm" style:auto-text-indent="false" style:snap-to-layout-grid="false"/>
      <style:text-properties style:font-name="標楷體" fo:font-size="16pt" style:font-name-asian="標楷體" style:font-size-asian="16pt" style:font-name-complex="標楷體" style:font-size-complex="16pt"/>
    </style:style>
    <style:style style:name="P59" style:family="paragraph" style:parent-style-name="清單_20_2">
      <style:paragraph-properties fo:margin-left="1.997cm" fo:margin-right="0cm" style:line-height-at-least="0cm" fo:text-align="justify" style:justify-single-word="false" fo:text-indent="-1.247cm" style:auto-text-indent="false" style:snap-to-layout-grid="false"/>
      <style:text-properties style:font-name="標楷體" fo:font-size="16pt" style:font-name-asian="標楷體" style:font-size-asian="16pt" style:font-name-complex="標楷體" style:font-size-complex="16pt"/>
    </style:style>
    <style:style style:name="P60" style:family="paragraph" style:parent-style-name="Text_20_body_20_indent">
      <style:paragraph-properties fo:line-height="0.706cm" fo:text-align="center" style:justify-single-word="false" fo:break-before="page"/>
      <style:text-properties style:font-name="標楷體" fo:font-size="16pt" style:font-name-asian="標楷體" style:font-size-asian="16pt" style:font-name-complex="標楷體" style:font-size-complex="16pt"/>
    </style:style>
    <style:style style:name="P61" style:family="paragraph" style:parent-style-name="Text_20_body_20_indent">
      <style:paragraph-properties fo:margin-left="0cm" fo:margin-right="0cm" fo:line-height="0.706cm" fo:text-align="center" style:justify-single-word="false" fo:text-indent="0cm" style:auto-text-indent="false" fo:break-before="page"/>
      <style:text-properties style:font-name="標楷體" fo:font-size="15pt" fo:font-weight="bold" style:font-name-asian="標楷體" style:font-size-asian="15pt" style:font-weight-asian="bold" style:font-name-complex="標楷體" style:font-size-complex="15pt"/>
    </style:style>
    <style:style style:name="P62" style:family="paragraph" style:parent-style-name="Text_20_body_20_indent">
      <style:paragraph-properties fo:margin-left="0cm" fo:margin-right="0cm" fo:line-height="0.706cm" fo:text-indent="0cm" style:auto-text-indent="false"/>
      <style:text-properties style:font-name="標楷體" fo:font-size="16pt" style:font-name-asian="標楷體" style:font-size-asian="16pt" style:font-name-complex="標楷體" style:font-size-complex="16pt"/>
    </style:style>
    <style:style style:name="P63" style:family="paragraph" style:parent-style-name="Text_20_body_20_indent">
      <style:paragraph-properties fo:margin-left="0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64"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65"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6pt" fo:font-weight="bold" style:font-name-asian="標楷體" style:font-size-asian="26pt" style:font-weight-asian="bold" style:font-name-complex="標楷體" style:font-size-complex="26pt"/>
    </style:style>
    <style:style style:name="T4" style:family="text">
      <style:text-properties style:font-name="標楷體" fo:font-size="26pt" fo:font-weight="bold" style:font-name-asian="標楷體" style:font-size-asian="26pt" style:font-weight-asian="bold" style:font-name-complex="標楷體" style:font-size-complex="26pt"/>
    </style:style>
    <style:style style:name="T5" style:family="text">
      <style:text-properties style:font-name="標楷體" fo:font-size="26pt" style:font-name-asian="標楷體" style:font-size-asian="26pt" style:font-name-complex="標楷體" style:font-size-complex="16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style:font-name-asian="標楷體" style:font-size-asian="18pt" style:font-size-complex="18pt"/>
    </style:style>
    <style:style style:name="T8" style:family="text">
      <style:text-properties style:font-name="標楷體" fo:font-size="18pt" style:font-name-asian="標楷體" style:font-size-asian="18pt" style:font-size-complex="18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9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20pt" style:font-name-asian="標楷體" style:font-size-asian="20pt"/>
    </style:style>
    <style:style style:name="T19" style:family="text">
      <style:text-properties style:font-name="標楷體" fo:font-size="20pt" style:font-name-asian="標楷體" style:font-size-asian="20pt"/>
    </style:style>
    <style:style style:name="T20" style:family="text">
      <style:text-properties style:font-name="標楷體" fo:font-size="15pt" fo:font-weight="bold" style:font-name-asian="標楷體" style:font-size-asian="15pt" style:font-weight-asian="bold" style:font-name-complex="標楷體" style:font-size-complex="15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complex="標楷體" style:font-size-complex="16pt"/>
    </style:style>
    <style:style style:name="T24" style:family="text">
      <style:text-properties fo:color="#000000"/>
    </style:style>
    <style:style style:name="T25" style:family="text">
      <style:text-properties fo:color="#ff0000"/>
    </style:style>
    <style:style style:name="T26" style:family="text">
      <style:text-properties fo:color="#ff0000" style:font-name="標楷體" fo:font-size="26pt" fo:font-weight="bold" style:font-name-asian="標楷體" style:font-size-asian="26pt" style:font-weight-asian="bold" style:font-name-complex="標楷體" style:font-size-complex="16pt"/>
    </style:style>
    <style:style style:name="T27" style:family="text">
      <style:text-properties fo:color="#ff0000" style:font-name="標楷體" fo:font-size="26pt" style:font-name-asian="標楷體" style:font-size-asian="26pt" style:font-name-complex="標楷體" style:font-size-complex="16pt"/>
    </style:style>
    <style:style style:name="T28" style:family="text">
      <style:text-properties fo:color="#ff0000" style:font-name="標楷體" fo:font-size="16pt" fo:font-weight="bold" style:font-name-asian="標楷體" style:font-size-asian="16pt" style:font-weight-asian="bold" style:font-name-complex="標楷體" style:font-size-complex="16pt"/>
    </style:style>
    <style:style style:name="T29" style:family="text">
      <style:text-properties fo:color="#ff0000" style:font-name="標楷體" fo:font-size="16pt" fo:font-weight="bold" style:font-name-asian="標楷體" style:font-size-asian="16pt" style:font-weight-asian="bold" style:font-name-complex="標楷體" style:font-size-complex="16pt"/>
    </style:style>
    <style:style style:name="T30" style:family="text">
      <style:text-properties fo:color="#ff0000" style:font-name="標楷體" fo:font-size="16pt" style:font-name-asian="標楷體" style:font-size-asian="16pt" style:font-name-complex="標楷體" style:font-size-complex="16pt"/>
    </style:style>
    <style:style style:name="T31" style:family="text">
      <style:text-properties fo:color="#ff0000"/>
    </style:style>
    <style:style style:name="T32"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bookmark text:name="OLE_LINK1"/><text:span text:style-name="T3">金門縣政府108年3月14日(星期四)</text:span><text:span text:style-name="T3"> <text:s text:c="4"/></text:span><text:span text:style-name="T3">第8次主管會報程序表</text:span></text:p>
          </table:table-cell>
          <table:covered-table-cell/>
          <table:covered-table-cell/>
          <table:covered-table-cell/>
          <table:covered-table-cell/>
        </table:table-row>
        <table:table-row table:style-name="表格1.2">
          <table:table-cell table:style-name="表格1.A2" table:number-rows-spanned="2" office:value-type="string">
            <text:p text:style-name="P3">項次</text:p>
          </table:table-cell>
          <table:table-cell table:style-name="表格1.B2" table:number-rows-spanned="2" office:value-type="string">
            <text:p text:style-name="P4">內容</text:p>
          </table:table-cell>
          <table:table-cell table:style-name="表格1.B2" table:number-columns-spanned="2" office:value-type="string">
            <text:p text:style-name="P4">使用時間</text:p>
          </table:table-cell>
          <table:covered-table-cell/>
          <table:table-cell table:style-name="表格1.E2" table:number-rows-spanned="2" office:value-type="string">
            <text:p text:style-name="P4">備考</text:p>
          </table:table-cell>
        </table:table-row>
        <table:table-row table:style-name="表格1.3">
          <table:covered-table-cell/>
          <table:covered-table-cell/>
          <table:table-cell table:style-name="表格1.B2" office:value-type="string">
            <text:p text:style-name="P4">時間</text:p>
          </table:table-cell>
          <table:table-cell table:style-name="表格1.B2" office:value-type="string">
            <text:p text:style-name="P4">合計</text:p>
          </table:table-cell>
          <table:covered-table-cell/>
        </table:table-row>
        <table:table-row table:style-name="表格1.4">
          <table:table-cell table:style-name="表格1.A2" office:value-type="string">
            <text:p text:style-name="P7">一</text:p>
          </table:table-cell>
          <table:table-cell table:style-name="表格1.B2" office:value-type="string">
            <text:p text:style-name="P10">主席致詞</text:p>
          </table:table-cell>
          <table:table-cell table:style-name="表格1.B2" office:value-type="string">
            <text:p text:style-name="P16"><text:span text:style-name="T7">9</text:span><text:span text:style-name="T7">:</text:span><text:span text:style-name="T7">00</text:span><text:span text:style-name="T7">~</text:span><text:span text:style-name="T7">9</text:span><text:span text:style-name="T7">:0</text:span><text:span text:style-name="T7">5</text:span></text:p>
          </table:table-cell>
          <table:table-cell table:style-name="表格1.B2" table:number-rows-spanned="5" office:value-type="string">
            <text:p text:style-name="P16"><text:span text:style-name="T13">9</text:span><text:span text:style-name="T13">0</text:span></text:p>
          </table:table-cell>
          <table:table-cell table:style-name="表格1.E2" office:value-type="string">
            <text:p text:style-name="P6"/>
          </table:table-cell>
        </table:table-row>
        <table:table-row table:style-name="表格1.5">
          <table:table-cell table:style-name="表格1.A2" office:value-type="string">
            <text:p text:style-name="P7">二</text:p>
          </table:table-cell>
          <table:table-cell table:style-name="表格1.B2" office:value-type="string">
            <text:p text:style-name="P11">上次會議決議事項執行情形報告</text:p>
          </table:table-cell>
          <table:table-cell table:style-name="表格1.B2" office:value-type="string">
            <text:p text:style-name="P16"><text:span text:style-name="T7">9</text:span><text:span text:style-name="T7">:0</text:span><text:span text:style-name="T7">5</text:span><text:span text:style-name="T7">~09:45</text:span></text:p>
          </table:table-cell>
          <table:covered-table-cell/>
          <table:table-cell table:style-name="表格1.E2" office:value-type="string">
            <text:p text:style-name="P12">各單位</text:p>
            <text:p text:style-name="P12">報告</text:p>
          </table:table-cell>
        </table:table-row>
        <table:table-row table:style-name="表格1.5">
          <table:table-cell table:style-name="表格1.A2" office:value-type="string">
            <text:p text:style-name="P7">三</text:p>
          </table:table-cell>
          <table:table-cell table:style-name="表格1.B2" office:value-type="string">
            <text:p text:style-name="P10">業務協調事項</text:p>
          </table:table-cell>
          <table:table-cell table:style-name="表格1.B2" office:value-type="string">
            <text:p text:style-name="P16"><text:span text:style-name="T7">9</text:span><text:span text:style-name="T7">:45~10:00</text:span></text:p>
          </table:table-cell>
          <table:covered-table-cell/>
          <table:table-cell table:style-name="表格1.E2" office:value-type="string">
            <text:p text:style-name="P12">各單位</text:p>
            <text:p text:style-name="P12">報告</text:p>
          </table:table-cell>
        </table:table-row>
        <table:table-row table:style-name="表格1.7">
          <table:table-cell table:style-name="表格1.A2" office:value-type="string">
            <text:p text:style-name="P7">四</text:p>
          </table:table-cell>
          <table:table-cell table:style-name="表格1.B2" office:value-type="string">
            <text:p text:style-name="P10">臨時動議</text:p>
          </table:table-cell>
          <table:table-cell table:style-name="表格1.B2" office:value-type="string">
            <text:p text:style-name="P16"><text:span text:style-name="T7">10:00~</text:span><text:span text:style-name="T7">10</text:span><text:span text:style-name="T7">:1</text:span><text:span text:style-name="T7">0</text:span></text:p>
          </table:table-cell>
          <table:covered-table-cell/>
          <table:table-cell table:style-name="表格1.E2" office:value-type="string">
            <text:p text:style-name="P13"/>
          </table:table-cell>
        </table:table-row>
        <table:table-row table:style-name="表格1.8">
          <table:table-cell table:style-name="表格1.A8" office:value-type="string">
            <text:p text:style-name="P7">五</text:p>
          </table:table-cell>
          <table:table-cell table:style-name="表格1.B8" office:value-type="string">
            <text:p text:style-name="P10">主席指裁示</text:p>
          </table:table-cell>
          <table:table-cell table:style-name="表格1.B8" office:value-type="string">
            <text:p text:style-name="P16"><text:span text:style-name="T7">10:10~</text:span><text:span text:style-name="T7">10</text:span><text:span text:style-name="T7">:3</text:span><text:span text:style-name="T7">0</text:span></text:p>
          </table:table-cell>
          <table:covered-table-cell/>
          <table:table-cell table:style-name="表格1.E8" office:value-type="string">
            <text:p text:style-name="P14"/>
          </table:table-cell>
        </table:table-row>
      </table:table>
      <text:p text:style-name="P60"/>
      <text:p text:style-name="P61">金門縣政府主管會報會議紀錄</text:p>
      <text:p text:style-name="P15"/>
      <text:p text:style-name="P2"><text:span text:style-name="T21">時間：108年3月07日上午9時至1</text:span><text:span text:style-name="T21">0</text:span><text:span text:style-name="T21">時30分</text:span></text:p>
      <text:p text:style-name="P2"><text:span text:style-name="T21">地點：本府第一會議室</text:span><text:span text:style-name="T21"> <text:s text:c="13"/></text:span><text:span text:style-name="T21"><text:s text:c="6"/><text:tab/><text:tab/> <text:s text:c="5"/>會議次數：第7次</text:span></text:p>
      <text:p text:style-name="P24"><text:span text:style-name="T21">主席：縣長 <text:s text:c="38"/>記錄：王秀蘭 </text:span></text:p>
      <text:p text:style-name="P24"><text:span text:style-name="T21">出席：秘書長、參議、本府所屬各處主管暨一、二級機關首長及金酒公司董事長</text:span><text:span text:style-name="T21">(</text:span><text:span text:style-name="T21">詳如簽到表</text:span><text:span text:style-name="T21">) </text:span></text:p>
      <text:p text:style-name="P21"><text:span text:style-name="T21">壹、宣讀上次會議紀錄</text:span><text:span text:style-name="T21">(</text:span><text:span text:style-name="T21">略</text:span><text:span text:style-name="T21">)</text:span><text:span text:style-name="T21">：</text:span></text:p>
      <text:p text:style-name="P22"><text:span text:style-name="T21">貳、各單位工作報告</text:span><text:span text:style-name="T21">(</text:span><text:span text:style-name="T21">略</text:span><text:span text:style-name="T21">)</text:span><text:span text:style-name="T21">：</text:span></text:p>
      <text:p text:style-name="P22"><text:span text:style-name="T21">參、主席指</text:span><text:span text:style-name="T21">(</text:span><text:span text:style-name="T21">裁</text:span><text:span text:style-name="T21">)</text:span><text:span text:style-name="T21">示事項：</text:span></text:p>
      <text:list xml:id="list3102771050358283291" text:style-name="WW8Num40">
        <text:list-item>
          <text:p text:style-name="P30">有關省府移撥至縣政府人員，業務上的辦理及調適，請人事處了解並適時予以協助。(人事處)</text:p>
        </text:list-item>
        <text:list-item>
          <text:p text:style-name="P31">針對縣府是否成立大陸事務局，請人事處依整體組織編制進行研議。(人事處)</text:p>
        </text:list-item>
        <text:list-item>
          <text:p text:style-name="P30">針對小三通的掮客亂象，請相關單位進行宣(勸)導並適時發布新聞稿讓民眾知悉現各機場、港口、車站的相關作為，避免民眾誤觸法網、影響旅客權益及出入境口的秩序。(觀光處)</text:p>
        </text:list-item>
        <text:list-item>
          <text:p text:style-name="P30">烈嶼鄉碼頭停車空間問題，請港務處進行盤整，並將資訊提供給鄉公所、民代，使其了解目前管理現況。(觀光處)</text:p>
        </text:list-item>
        <text:list-item>
          <text:p text:style-name="P30">地區首長聯繫會報將召開，各業務單位如有提案，請將相關資料提供至行政處彙整。(各單位、行政處)</text:p>
        </text:list-item>
        <text:list-item>
          <text:p text:style-name="P29"><text:span text:style-name="T21">即將進入汛期，請工務、建設單位並協調鄉鎮公所，針對各排水區進行疏浚，避免暴雨後造成淹水。(工務處、建設處)</text:span></text:p>
        </text:list-item>
        <text:list-item>
          <text:p text:style-name="P30">洋山淨水場的供水尚未送至西半島乙案，請相關單位進行檢討並研議後續推動辦理。(工務處)</text:p>
        </text:list-item>
        <text:list-item>
          <text:p text:style-name="P30">請各單位適時更新Q&amp;A並提供1999話務中心，以即時協助與回應民眾的需求。(各單位)</text:p>
        </text:list-item>
        <text:list-item>
          <text:p text:style-name="P30">霧季即將來臨，可能影響各種交通運輸，請觀光處事先研議因應方案。(觀光處)</text:p>
        </text:list-item>
        <text:list-item>
          <text:p text:style-name="P32">金門大橋通車後，針對烈嶼鄉的交通定位及低碳島後續推動，請環保局儘速召開低碳家園會議。(環保局)</text:p>
        </text:list-item>
        <text:list-item>
          <text:p text:style-name="P32">為避免天候因素，造成烈嶼鄉洗腎民眾不便，請衛生局協調署立醫院洗腎護理人員的調動，以照顧烈嶼鄉洗腎民眾。(衛生局)</text:p>
        </text:list-item>
      </text:list>
      <text:p text:style-name="P33"/>
      <text:p text:style-name="P63">肆、散會。</text:p>
      <text:p text:style-name="P34"/>
      <text:p text:style-name="P40"/>
      <text:p text:style-name="P40"/>
      <text:p text:style-name="P40"/>
      <text:p text:style-name="P40"><text:soft-page-break/></text:p>
      <text:p text:style-name="P62"/>
      <text:p text:style-name="P42"/>
      <text:p text:style-name="P42"/>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47">指示內容: </text:p>
      <text:p text:style-name="P49"><text:span text:style-name="T13">一、</text:span><text:span text:style-name="T16">有關省府移撥至縣政府人員，業務上的辦理及調適，請人事處了解並適時予以協助。(人事處)</text:span></text:p>
      <text:p text:style-name="P18"/>
      <text:p text:style-name="P9">執行情形:</text:p>
      <text:p text:style-name="P8">本案業於本(3)月11日(星期一)邀集省府移撥同仁至本處，由蔡處長就同仁目前業務辦理及適應情形進行了解及關心，多數同仁皆表示適應良好，少數管理層面問題，將會請用人單位了解及視情形調整。</text:p>
      <text:p text:style-name="P17"/>
      <text:p text:style-name="P48">指示內容: </text:p>
      <text:p text:style-name="P19"><text:span text:style-name="T16">二、針對縣府是否成立大陸事務局，請人事處依整體組織編制進行研議。(人事處)</text:span></text:p>
      <text:p text:style-name="P20"/>
      <text:p text:style-name="P9">執行情形:</text:p>
      <text:p text:style-name="P43">本案刻正配合縣政長期發展規劃及縣務施政重點，全面檢視本府暨所屬機關(構)現有員額，調整組織架構，並研擬可行方案，近期將召開專案會議研討協商。</text:p>
      <text:p text:style-name="P35"/>
      <text:p text:style-name="P36"/>
      <text:p text:style-name="P36"/>
      <text:p text:style-name="P46">指示內容: </text:p>
      <text:p text:style-name="P19"><text:span text:style-name="T16">三、針對小三通的掮客亂象，請相關單位進行宣(勸)導並適時發布新聞稿讓民眾知悉現各機場、港口、車站的相關作為，避免民眾誤觸法網、影響旅客權益及出入境口的秩序。(觀光處)</text:span></text:p>
      <text:p text:style-name="P20"/>
      <text:p text:style-name="P9">執行情形:</text:p>
      <text:p text:style-name="P50">1.鑒於港區常有單幫客及掮客佔用人行道堆置貨物及跟追糾纏出境旅客，甚有騷擾旅客及影響港區秩序情事，另近期亦發現法輪功成員至港區宣傳中共迫害情事，已嚴重影響港區秩序及國門形象，因此，港務處處於108年2月19日以港秘字第1080001220號函公告關於妨害港區行為規定。</text:p>
      <text:p text:style-name="P51">2.另有關小三通掮客亂象及入境旅客攜帶行李物品限量說明，港務處業於108年3月7日發布新聞稿宣導民眾週知，並請港警加強勸(驅)離掮客，維護港區秩序及良好國門形象。</text:p>
      <text:p text:style-name="P36"/>
      <text:p text:style-name="P46">指示內容: </text:p>
      <text:p text:style-name="P19"><text:span text:style-name="T16">四、烈嶼鄉碼頭停車空間問題，請港務處進行盤整，並將資訊提供給鄉公所、民代，使其了解目前管理現況。(觀光處)</text:span></text:p>
      <text:p text:style-name="P20"/>
      <text:p text:style-name="P9">執行情形:</text:p>
      <text:p text:style-name="P52">1.因應縣府辦理「后豐泊區遷移計畫第一期工程」，將原有烈嶼裝卸隊作業區劃定為施工區域，並未影響原有停車空間，合先敘明。港務處特於108年2月23日邀請洪議長允典、洪議員成發、洪議員鴻斌、烈嶼鄉公所洪鄉長若珊、縣府及港警等單位進行現場會勘。</text:p>
      <text:p text:style-name="P52">2.目前水頭碼頭烈嶼通勤專區計有144位停車格，惟停車證卻核發超過800張以上，且該區部分車輛一停即超過3天，停放7天以上亦不在少數，導致該區一位難求。</text:p>
      <text:p text:style-name="P43">3.因應水頭碼頭腹地有限、停車空間不足，港務處預擬3方案如下：</text:p>
      <text:p text:style-name="P53">A.於新港區規劃增設約100格臨時停車位，免收取停車費用。</text:p>
      <text:p text:style-name="P53">B.研擬調整烈嶼專區機車停車位之可行方案，並於港區周邊洽詢周遭鄰地租賃，闢建停車場。</text:p>
      <text:p text:style-name="P53">C.重新檢討烈嶼停車場之證件核發規定提報本府，並訂於109年度重新製發新證，以紓解車證濫發情事；同時加強取締冒用車證及車輛違停等情事，以改善停車狀況。</text:p>
      <text:p text:style-name="P38"/>
      <text:p text:style-name="P35"/>
      <text:p text:style-name="P35"/>
      <text:p text:style-name="P46">指示內容: </text:p>
      <text:p text:style-name="P19"><text:span text:style-name="T16">五、地區首長聯繫會報將召開，各業務單位如有提案，請將相關資料提供至行政處彙整。(各單位、行政處)</text:span></text:p>
      <text:p text:style-name="P20"/>
      <text:p text:style-name="P9">執行情形:</text:p>
      <text:p text:style-name="P39">行政處：</text:p>
      <text:p text:style-name="P44">業於108年3月13日以府行綜字第1080020743號函各單位依附件表格提案，並於108年3月22日前回傳本府行政處彙整，於簽奉鈞長核定後送行政院金馬聯合務中心。</text:p>
      <text:p text:style-name="P36"/>
      <text:p text:style-name="P36"/>
      <text:p text:style-name="P46">指示內容: </text:p>
      <text:p text:style-name="P19"><text:span text:style-name="T16">六、即將進入汛期，請工務、建設單位並協調鄉鎮公所，針對各排水區進行疏浚，避免暴雨後造成淹水。(工務處、建設處)</text:span></text:p>
      <text:p text:style-name="P20"/>
      <text:p text:style-name="P9">執行情形:</text:p>
      <text:p text:style-name="P39">工務處：</text:p>
      <text:list xml:id="list8121205065572660115" text:style-name="WW8Num32">
        <text:list-item>
          <text:p text:style-name="P28">本年度為因應汛期(5-10月)來臨，本處皆補助各鄉鎮公所辦理疏濬清淤(約2000萬)及人力僱工(約1610萬)巡查水利建造物等相關經費，並依規定請其於汛期前完成水利建造物定期檢查作業，汛期中視情況辦理不定期檢查作業，以維相關排水順暢。</text:p>
        </text:list-item>
        <text:list-item>
          <text:p text:style-name="P28">另為因應近日降雨情況，本府已針對各鄉鎮轄內區排、側溝請各管理單位進行巡查、清淤，並請抽水站、滯洪池先行排空保持低水位，移動式抽水機先行試運轉，以備待命，後續將隨時注意氣象預警報，並適時預佈防範，積極做好各項防汛整備及巡察工作，隨時待命啟動。</text:p>
        </text:list-item>
      </text:list>
      <text:p text:style-name="P39">建設處：</text:p>
      <text:p text:style-name="P44">本處每年編列農田排水改善經費，配合工務處水利科相關疏浚計畫，由各鄉鎮公所進行轄區內排水情形之通盤檢討，並將工作計畫報府審核，依急迫性及必要性檢討辦理。後續將請各鄉鎮公所持續加強農村建設工程防汛整備，並檢視轄內排水情形及在建工程是否確實完成施工中臨時防減災及安全防護措施，確實掌握人員、機具及工區之安全。</text:p>
      <text:p text:style-name="P54"/>
      <text:p text:style-name="P44"/>
      <text:p text:style-name="P46">指示內容: </text:p>
      <text:p text:style-name="P19"><text:span text:style-name="T16">七、洋山淨水場的供水尚未送至西半島乙案，請相關單位進行檢討並研議後續推動辦理。(工務處)</text:span></text:p>
      <text:p text:style-name="P20"/>
      <text:p text:style-name="P9">執行情形:</text:p>
      <text:p text:style-name="P43">洋山淨水場至金西之送水管已配合道路工程完成洋山淨水場至環島北路高陽路口之600mmDIP管埋設，剩餘高陽路口至瓊林圓環之管線，原規劃配合道路工程期程併案辦理，惟現洋山淨水場將於今年年底完工試車，又高陽路口至瓊林圓環之管線工程工期約150日曆天，故以時程回推管線工程應於四月底前發包始可配合洋山淨水場試車時程。惟道路工程尚因拓寬方案決定及土地取得未能完成細部設計，道路工程時程無法配合管線工程需求，故案建議由水廠自行發包施作管線工程，完成後將洋山淨水場處理之清水輸送至西半島，道路工程則於水廠管線工程完成後另案辦理。</text:p>
      <text:p text:style-name="P54"/>
      <text:p text:style-name="P44"/>
      <text:p text:style-name="P44"/>
      <text:p text:style-name="P46">指示內容: </text:p>
      <text:p text:style-name="P19"><text:span text:style-name="T16">八、請各單位適時更新Q&amp;A並提供1999話務中心，以即時協助與回應民眾的需求。(各單位)</text:span></text:p>
      <text:p text:style-name="P20"/>
      <text:p text:style-name="P9">執行情形:</text:p>
      <text:p text:style-name="P36">遵照辦理。</text:p>
      <text:p text:style-name="P54"/>
      <text:p text:style-name="P44"/>
      <text:p text:style-name="P44"/>
      <text:p text:style-name="P46">指示內容: </text:p>
      <text:p text:style-name="P19"><text:span text:style-name="T16">九、霧季即將來臨，可能影響各種交通運輸，請觀光處事先研議因應方案。(觀光處)</text:span></text:p>
      <text:p text:style-name="P20"/>
      <text:p text:style-name="P9">執行情形:</text:p>
      <text:p text:style-name="P55">一、空運部分：</text:p>
      <text:p text:style-name="P56">(一)配合民航局旅客疏運A、B、C計畫：臺北及金門機場派駐專人確實掌握機場旅客滯留情形，積極協調相關單位，適時啟動相關計畫全力疏運旅客。</text:p>
      <text:p text:style-name="P56">(二)加強旅客服務：</text:p>
      <text:p text:style-name="P57">1.倘遇金門機場天候不佳，本處相關同仁立即赴機場協助鄉親服務。</text:p>
      <text:p text:style-name="P57">2.機動提供麵包，旅服中心提供住宿諮詢服務，另本處陽明及西洪營區可供留宿。</text:p>
      <text:p text:style-name="P57">3.協調金門航空站備妥候補作業相關設備(擴音設備、紅龍、椅子及毛毯等)。</text:p>
      <text:p text:style-name="P57">4.協調航警所加派警力維持秩序。</text:p>
      <text:p text:style-name="P58">(三)清明假期相關因應方案：</text:p>
      <text:p text:style-name="P57">1.調查未訂妥機位需求並爭取加班機：3月11日至17日計7天，透過1999縣民專線及本處調查網站，調查並統計未訂妥機位人數，據以向航空公司協調增開班機，以利鄉親返鄉掃墓。</text:p>
      <text:p text:style-name="P57">2.辦理清明專船往返臺中─金門1航次，以利鄉親返鄉掃墓。</text:p>
      <text:p text:style-name="P57">3.西部5機場辦理鄉親服務台： 擬於4月3日至4日，本處結合社會處旅台服務中心人力及同鄉會志工於臺北、臺中、嘉義、臺南及高雄機場辦理，提供飲料及諮詢服務等服務鄉親。</text:p>
      <text:p text:style-name="P57">4.配合民航局旅客疏運A、B、C計畫：臺北及金門機場派駐專人確實掌握機場旅客滯留情形，積極協調相關單位，適時啟動相關計畫全力疏運旅客。 </text:p>
      <text:p text:style-name="P55">二、小三通部分：</text:p>
      <text:p text:style-name="P59">(一)增派人力服務鄉親及旅客。</text:p>
      <text:p text:style-name="P59">(二)如有臨時加班船需求，相關資訊提供交通部航港局。</text:p>
      <text:p text:style-name="P59">(三)如因天候影響致航班停復航情形產生，則依「金門縣港務處小三通天候影響停復航機制」辦理。</text:p>
      <text:p text:style-name="P46">指示內容: </text:p>
      <text:p text:style-name="P19"><text:span text:style-name="T16">十、金門大橋通車後，針對烈嶼鄉的交通定位及低碳島後續推動，請環保局儘速召開低碳家園會議。(環保局)</text:span></text:p>
      <text:p text:style-name="P20"/>
      <text:p text:style-name="P9">執行情形:</text:p>
      <text:p text:style-name="P43">將擇期並儘速召開會議，會中將安排觀光處就該議題進行專案報告及討論，以使後續採行方案符合低碳島整體方向。</text:p>
      <text:p text:style-name="P54"/>
      <text:p text:style-name="P44"/>
      <text:p text:style-name="P44"/>
      <text:p text:style-name="P46">指示內容: </text:p>
      <text:p text:style-name="P19"><text:span text:style-name="T16">十一、為避免天候因素，造成烈嶼鄉洗腎民眾不便，請衛生局協調署立醫院洗腎護理人員的調動，以照顧烈嶼鄉洗腎民眾。(衛生局)</text:span></text:p>
      <text:p text:style-name="P20"/>
      <text:p text:style-name="P9">執行情形:</text:p>
      <text:p text:style-name="P36">金門醫院已優先將居住烈嶼鄉之護理人員列為血液透析培訓對象。</text:p>
      <text:p text:style-name="P54"/>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 style:display-name=" 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apple-converted-space"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8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style style:name="MP3" style:family="paragraph" style:parent-style-name="Text_20_body">
      <style:paragraph-properties fo:margin-top="0cm" fo:margin-bottom="0cm" loext:contextual-spacing="false" style:line-height-at-least="0cm" fo:text-align="center" style:justify-single-word="false"/>
    </style:style>
    <style:style style:name="MP4"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19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text:p text:style-name="Footer"/>
      </style:footer>
    </style:master-page>
    <style:master-page style:name="轉換_20_1" style:display-name="轉換 1"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3月7日</text:span><text:span text:style-name="MT1"> <text:s text:c="10"/></text:span><text:span text:style-name="MT2">製表日期:10</text:span><text:span text:style-name="MT2">8</text:span><text:span text:style-name="MT2">年3月13日</text:span></text:p>
      </style:header>
      <style:footer>
        <text:p text:style-name="MP2"><text:page-number text:select-page="current">6</text:page-number></text:p>
        <text:p text:style-name="Footer"/>
      </style:footer>
    </style:master-page>
    <style:master-page style:name="轉換_20_2" style:display-name="轉換 2"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3月7日</text:span><text:span text:style-name="MT1"> <text:s text:c="10"/></text:span><text:span text:style-name="MT2">製表日期:10</text:span><text:span text:style-name="MT2">8</text:span><text:span text:style-name="MT2">年3月13日</text:span></text:p>
      </style:header>
      <style:footer>
        <text:p text:style-name="MP2"><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pcadmin</meta:initial-creator>
    <meta:creation-date>2019-03-13T10:17:00</meta:creation-date>
    <dc:creator>王秀蘭</dc:creator>
    <dc:date>2019-03-13T14:39:00</dc:date>
    <meta:print-date>2018-10-11T08:46:00</meta:print-date>
    <meta:editing-cycles>9</meta:editing-cycles>
    <meta:editing-duration>PT3H27M</meta:editing-duration>
    <meta:document-statistic meta:table-count="1" meta:image-count="0" meta:object-count="0" meta:page-count="16" meta:paragraph-count="124" meta:word-count="3611" meta:character-count="3887" meta:non-whitespace-character-count="3778"/>
    <meta:generator>LibreOffice/5.1.2.2$Windows_x86 LibreOffice_project/d3bf12ecb743fc0d20e0be0c58ca359301eb705f</meta:generator>
  </office:meta>
</office:document-meta>
</file>