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List">
      <style:paragraph-properties fo:margin-left="0.176cm" fo:margin-right="0cm" fo:line-height="0.706cm" fo:text-indent="-0.173cm" style:auto-text-indent="false"/>
    </style:style>
    <style:style style:name="P5" style:family="paragraph" style:parent-style-name="清單_20_2" style:list-style-name="WW8Num9">
      <style:paragraph-properties fo:margin-left="1.501cm" fo:margin-right="0cm" fo:line-height="0.706cm" fo:text-align="justify" style:justify-single-word="false" fo:text-indent="-1.251cm" style:auto-text-indent="false"/>
    </style:style>
    <style:style style:name="P6" style:family="paragraph" style:parent-style-name="清單_20_2" style:list-style-name="WW8Num9">
      <style:paragraph-properties fo:margin-left="1.501cm" fo:margin-right="0cm" fo:line-height="0.706cm" fo:text-align="justify" style:justify-single-word="false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_20_2" style:list-style-name="WW8Num9">
      <style:paragraph-properties fo:margin-left="1.423cm" fo:margin-right="0cm" fo:line-height="0.706cm" fo:text-align="justify" style:justify-single-word="false" fo:text-indent="-1.251cm" style:auto-text-indent="false"/>
    </style:style>
    <style:style style:name="P8" style:family="paragraph" style:parent-style-name="清單_20_2" style:list-style-name="WW8Num9">
      <style:paragraph-properties fo:margin-left="1.752cm" fo:margin-right="0cm" fo:line-height="0.706cm" fo:text-align="justify" style:justify-single-word="false" fo:text-indent="-1.501cm" style:auto-text-indent="false"/>
    </style:style>
    <style:style style:name="P9" style:family="paragraph" style:parent-style-name="清單_20_2" style:list-style-name="WW8Num9">
      <style:paragraph-properties fo:margin-left="1.752cm" fo:margin-right="0cm" fo:line-height="0.706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top="0cm" fo:margin-bottom="0cm" loext:contextual-spacing="false" fo:line-height="0.706cm"/>
    </style:style>
    <style:style style:name="P13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"/>金門縣政府主管會報會議紀錄<text:bookmark-end text:name="OLE_LINK1"/></text:p>
      <text:p text:style-name="P1"/>
      <text:p text:style-name="P2"><text:span text:style-name="T2">時間：108年3月07日上午9時至1</text:span><text:span text:style-name="T2">0</text:span><text:span text:style-name="T2">時30分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7次</text:span></text:p>
      <text:p text:style-name="P13"><text:span text:style-name="T2">主席：縣長 <text:s text:c="38"/>記錄：王秀蘭 </text:span></text:p>
      <text:p text:style-name="P13"><text:span text:style-name="T2">出席：秘書長、參議、本府所屬各處主管暨一、二級機關首長及金酒公司董事長</text:span><text:span text:style-name="T2">(</text:span><text:span text:style-name="T2">詳如簽到表</text:span><text:span text:style-name="T2">) </text:span></text:p>
      <text:p text:style-name="P4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12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12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9137994148459858276" text:style-name="WW8Num9">
        <text:list-item>
          <text:p text:style-name="P5"><text:span text:style-name="T2">有關省府移撥至縣政府人員，業務上的辦理及調適，請人事處了解並適時予以協助。(人事處)</text:span></text:p>
        </text:list-item>
        <text:list-item>
          <text:p text:style-name="P7"><text:span text:style-name="T2">針對縣府是否成立大陸事務局，請人事處依整體組織編制進行研議。(人事處)</text:span></text:p>
        </text:list-item>
        <text:list-item>
          <text:p text:style-name="P5"><text:span text:style-name="T2">針對小三通的掮客亂象，請相關單位進行宣(勸)導並適時發布新聞稿讓民眾知悉現各機場、港口、車站的相關作為，避免民眾誤觸法網、影響旅客權益及出入境口的秩序。(觀光處)</text:span></text:p>
        </text:list-item>
        <text:list-item>
          <text:p text:style-name="P5"><text:span text:style-name="T2">烈嶼鄉碼頭停車空間問題，請港務處進行盤整，並將資訊提供給鄉公所、民代，使其了解目前管理現況。(觀光處)</text:span></text:p>
        </text:list-item>
        <text:list-item>
          <text:p text:style-name="P5"><text:span text:style-name="T2">地區首長聯繫會報將召開，各業務單位如有提案，請將相關資料提供至行政處彙整。(各單位、行政處)</text:span></text:p>
        </text:list-item>
        <text:list-item>
          <text:p text:style-name="P5"><text:span text:style-name="T2">即將進入汛期，請工務、建設單位並協調鄉鎮公所，針對各排水區進行疏浚，避免暴雨後造成淹水。(工務處、建設處)</text:span></text:p>
        </text:list-item>
        <text:list-item>
          <text:p text:style-name="P5"><text:span text:style-name="T2">洋山淨水場的供水尚未送至西半島乙案，請相關單位進行檢討並研議後續推動辦理。(工務處)</text:span></text:p>
        </text:list-item>
        <text:list-item>
          <text:p text:style-name="P6">請各單位適時更新Q&amp;A並提供1999話務中心，以即時協助與回應民眾的需求。(各單位)</text:p>
        </text:list-item>
        <text:list-item>
          <text:p text:style-name="P6">霧季即將來臨，可能影響各種交通運輸，請觀光處事先研議因應方案。(觀光處)</text:p>
        </text:list-item>
        <text:list-item>
          <text:p text:style-name="P9">金門大橋通車後，針對烈嶼鄉的交通定位及低碳島後續推動，請環保局儘速召開低碳家園會議。(環保局)</text:p>
        </text:list-item>
        <text:list-item>
          <text:p text:style-name="P8"><text:span text:style-name="T2">為避免天候因素，造成烈嶼鄉洗腎民眾不便，請衛生局協調署立醫院洗腎護理人員的調動，以照顧烈嶼鄉洗腎民眾。(衛生局)</text:span></text:p>
        </text:list-item>
      </text:list>
      <text:p text:style-name="P10"/>
      <text:p text:style-name="P11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3-07T13:40:00</meta:creation-date>
    <dc:creator>王秀蘭</dc:creator>
    <dc:date>2019-03-11T09:32:00</dc:date>
    <meta:print-date>2019-03-08T11:46:00</meta:print-date>
    <meta:editing-cycles>17</meta:editing-cycles>
    <meta:editing-duration>PT6H29M</meta:editing-duration>
    <meta:document-statistic meta:table-count="0" meta:image-count="0" meta:object-count="0" meta:page-count="1" meta:paragraph-count="21" meta:word-count="696" meta:character-count="775" meta:non-whitespace-character-count="706"/>
    <meta:generator>LibreOffice/5.1.2.2$Windows_x86 LibreOffice_project/d3bf12ecb743fc0d20e0be0c58ca359301eb705f</meta:generator>
  </office:meta>
</office:document-meta>
</file>