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DFKaiShu-SB-Estd-BF" svg:font-family="DFKaiShu-SB-Estd-BF, 'Arial Unicode MS'"/>
    <style:font-face style:name="Mangal1" svg:font-family="Mangal"/>
    <style:font-face style:name="Courier New" svg:font-family="'Courier New'" style:font-family-generic="modern"/>
    <style:font-face style:name="細明體" svg:font-family="細明體, MingLiU" style:font-family-generic="modern"/>
    <style:font-face style:name="sөũ" svg:font-family="sөũ, 'Times New Roman'" style:font-family-generic="roman"/>
    <style:font-face style:name="標楷體" svg:font-family="標楷體" style:font-family-generic="script"/>
    <style:font-face style:name="Courier New1" svg:font-family="'Courier New'" style:font-family-generic="modern" style:font-pitch="fixed"/>
    <style:font-face style:name="Gungsuh" svg:font-family="Gungsuh"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Helvetica" svg:font-family="Helvetica" style:font-family-generic="swiss" style:font-pitch="variable"/>
    <style:font-face style:name="Liberation Sans" svg:font-family="'Liberation Sans'" style:font-family-generic="swiss" style:font-pitch="variable"/>
    <style:font-face style:name="Meiryo" svg:font-family="Meiryo"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24.379cm" table:align="center" style:writing-mode="lr-tb"/>
    </style:style>
    <style:style style:name="表格1.A" style:family="table-column">
      <style:table-column-properties style:column-width="2.505cm"/>
    </style:style>
    <style:style style:name="表格1.B" style:family="table-column">
      <style:table-column-properties style:column-width="6.373cm"/>
    </style:style>
    <style:style style:name="表格1.C" style:family="table-column">
      <style:table-column-properties style:column-width="7.512cm"/>
    </style:style>
    <style:style style:name="表格1.D" style:family="table-column">
      <style:table-column-properties style:column-width="3.191cm"/>
    </style:style>
    <style:style style:name="表格1.E" style:family="table-column">
      <style:table-column-properties style:column-width="4.798cm"/>
    </style:style>
    <style:style style:name="表格1.1" style:family="table-row">
      <style:table-row-properties style:min-row-height="1.032cm" fo:keep-together="auto"/>
    </style:style>
    <style:style style:name="表格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E1" style:family="table-cell">
      <style:table-cell-properties style:vertical-align="middle" fo:padding-left="0.191cm" fo:padding-right="0.191cm" fo:padding-top="0cm" fo:padding-bottom="0cm" fo:border="0.5pt solid #000000" style:writing-mode="lr-tb"/>
    </style:style>
    <style:style style:name="表格1.2" style:family="table-row">
      <style:table-row-properties style:min-row-height="1.005cm" fo:keep-together="auto"/>
    </style:style>
    <style:style style:name="表格1.E2" style:family="table-cell">
      <style:table-cell-properties style:vertical-align="top" fo:padding-left="0.191cm" fo:padding-right="0.191cm" fo:padding-top="0cm" fo:padding-bottom="0cm" fo:border="0.5pt solid #000000" style:writing-mode="lr-tb"/>
    </style:style>
    <style:style style:name="表格1.4" style:family="table-row">
      <style:table-row-properties style:min-row-height="1.337cm" fo:keep-together="auto"/>
    </style:style>
    <style:style style:name="表格1.C1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 style:family="table">
      <style:table-properties style:width="26.462cm" fo:margin-left="-0.199cm" table:align="left" style:writing-mode="lr-tb"/>
    </style:style>
    <style:style style:name="表格2.A" style:family="table-column">
      <style:table-column-properties style:column-width="23.945cm"/>
    </style:style>
    <style:style style:name="表格2.B" style:family="table-column">
      <style:table-column-properties style:column-width="2.517cm"/>
    </style:style>
    <style:style style:name="表格2.1" style:family="table-row">
      <style:table-row-properties style:min-row-height="0.91cm" fo:keep-together="auto"/>
    </style:style>
    <style:style style:name="表格2.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B1" style:family="table-cell">
      <style:table-cell-properties style:vertical-align="middle" fo:padding-left="0.191cm" fo:padding-right="0.191cm" fo:padding-top="0cm" fo:padding-bottom="0cm" fo:border="0.5pt solid #000000" style:writing-mode="lr-tb"/>
    </style:style>
    <style:style style:name="表格2.2" style:family="table-row">
      <style:table-row-properties style:min-row-height="2.201cm" fo:keep-together="auto"/>
    </style:style>
    <style:style style:name="表格2.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B2" style:family="table-cell">
      <style:table-cell-properties style:vertical-align="top" fo:padding-left="0.191cm" fo:padding-right="0.191cm" fo:padding-top="0cm" fo:padding-bottom="0cm" fo:border="0.5pt solid #000000" style:writing-mode="lr-tb"/>
    </style:style>
    <style:style style:name="P1" style:family="paragraph" style:parent-style-name="清單_20_2">
      <style:paragraph-properties fo:margin-left="0.423cm" fo:margin-right="0cm" fo:line-height="0.635cm" fo:text-align="justify" style:justify-single-word="false" fo:text-indent="0cm" style:auto-text-indent="false"/>
      <style:text-properties style:font-name="標楷體" fo:font-size="14pt" fo:font-weight="bold" style:font-name-asian="標楷體" style:font-size-asian="14pt" style:font-weight-asian="bold" style:font-name-complex="標楷體" style:font-size-complex="14pt"/>
    </style:style>
    <style:style style:name="P2" style:family="paragraph" style:parent-style-name="Standard" style:list-style-name="WW8Num17">
      <style:paragraph-properties fo:line-height="115%" style:snap-to-layout-grid="false"/>
      <style:text-properties fo:font-size="14pt" style:font-name-asian="標楷體" style:font-size-asian="14pt" style:font-size-complex="14pt"/>
    </style:style>
    <style:style style:name="P3" style:family="paragraph" style:parent-style-name="Standard">
      <style:text-properties style:font-name="標楷體" fo:font-size="14pt" fo:font-weight="bold" style:font-name-asian="標楷體" style:font-size-asian="14pt" style:font-weight-asian="bold" style:font-name-complex="標楷體" style:font-size-complex="14pt"/>
    </style:style>
    <style:style style:name="P4" style:family="paragraph" style:parent-style-name="Standard">
      <style:paragraph-properties fo:text-align="end" style:justify-single-word="false"/>
      <style:text-properties style:font-name="標楷體" fo:font-size="14pt" fo:font-weight="bold" style:font-name-asian="標楷體" style:font-size-asian="14pt" style:font-weight-asian="bold" style:font-name-complex="標楷體" style:font-size-complex="14pt"/>
    </style:style>
    <style:style style:name="P5" style:family="paragraph" style:parent-style-name="Standard">
      <style:paragraph-properties fo:text-align="center" style:justify-single-word="false" style:snap-to-layout-grid="false"/>
      <style:text-properties style:font-name="標楷體" fo:font-size="14pt" fo:font-weight="bold" style:font-name-asian="標楷體" style:font-size-asian="14pt" style:font-weight-asian="bold" style:font-name-complex="標楷體" style:font-size-complex="14pt"/>
    </style:style>
    <style:style style:name="P6" style:family="paragraph" style:parent-style-name="Standard">
      <style:text-properties style:font-name="標楷體" fo:font-size="14pt" style:font-name-asian="標楷體" style:font-size-asian="14pt" style:font-name-complex="標楷體" style:font-size-complex="14pt"/>
    </style:style>
    <style:style style:name="P7" style:family="paragraph" style:parent-style-name="Standard">
      <style:text-properties style:font-name="標楷體" fo:font-size="14pt" style:font-name-asian="標楷體" style:font-size-asian="14pt" style:font-name-complex="標楷體" style:font-size-complex="14pt"/>
    </style:style>
    <style:style style:name="P8" style:family="paragraph" style:parent-style-name="Standard" style:list-style-name="WW8Num54">
      <style:paragraph-properties fo:line-height="0.6cm" fo:text-align="justify" style:justify-single-word="false"/>
      <style:text-properties style:font-name="標楷體" fo:font-size="14pt" style:font-name-asian="標楷體" style:font-size-asian="14pt" style:font-name-complex="標楷體" style:font-size-complex="14pt"/>
    </style:style>
    <style:style style:name="P9" style:family="paragraph" style:parent-style-name="Standard">
      <style:paragraph-properties style:line-height-at-least="0cm" style:snap-to-layout-grid="false"/>
      <style:text-properties style:font-name="標楷體" fo:font-size="14pt" style:font-name-asian="標楷體" style:font-size-asian="14pt" style:font-name-complex="標楷體" style:font-size-complex="14pt"/>
    </style:style>
    <style:style style:name="P10" style:family="paragraph" style:parent-style-name="Standard">
      <style:paragraph-properties style:line-height-at-least="0cm" fo:text-align="justify" style:justify-single-word="false"/>
      <style:text-properties style:font-name="標楷體" fo:font-size="14pt" style:font-name-asian="標楷體" style:font-size-asian="14pt" style:font-name-complex="標楷體" style:font-size-complex="14pt"/>
    </style:style>
    <style:style style:name="P11" style:family="paragraph" style:parent-style-name="Standard">
      <style:paragraph-properties style:line-height-at-least="0cm" fo:text-align="center" style:justify-single-word="false"/>
      <style:text-properties style:font-name="標楷體" fo:font-size="14pt" style:font-name-asian="標楷體" style:font-size-asian="14pt" style:font-name-complex="標楷體" style:font-size-complex="14pt"/>
    </style:style>
    <style:style style:name="P12" style:family="paragraph" style:parent-style-name="Standard">
      <style:paragraph-properties fo:line-height="0.706cm" style:snap-to-layout-grid="false"/>
      <style:text-properties style:font-name="標楷體" fo:font-size="14pt" style:font-name-asian="標楷體" style:font-size-asian="14pt" style:font-name-complex="標楷體" style:font-size-complex="14pt"/>
    </style:style>
    <style:style style:name="P13" style:family="paragraph" style:parent-style-name="Standard" style:list-style-name="WW8Num13">
      <style:paragraph-properties fo:line-height="0.635cm" style:snap-to-layout-grid="false"/>
      <style:text-properties style:font-name="標楷體" fo:font-size="14pt" style:font-name-asian="標楷體" style:font-size-asian="14pt" style:font-name-complex="標楷體" style:font-size-complex="14pt"/>
    </style:style>
    <style:style style:name="P14" style:family="paragraph" style:parent-style-name="Standard">
      <style:paragraph-properties fo:line-height="0.847cm" fo:text-align="justify" style:justify-single-word="false"/>
      <style:text-properties style:font-name="標楷體" fo:font-size="14pt" style:font-name-asian="標楷體" style:font-size-asian="14pt" style:font-name-complex="標楷體" style:font-size-complex="14pt"/>
    </style:style>
    <style:style style:name="P15" style:family="paragraph" style:parent-style-name="Standard">
      <style:paragraph-properties fo:text-align="center" style:justify-single-word="false"/>
      <style:text-properties style:font-name="標楷體" fo:font-size="14pt" style:font-name-asian="標楷體" style:font-size-asian="14pt" style:font-name-complex="標楷體" style:font-size-complex="14pt"/>
    </style:style>
    <style:style style:name="P16" style:family="paragraph" style:parent-style-name="Standard">
      <style:text-properties style:font-name="標楷體" fo:font-size="14pt" style:font-name-asian="標楷體" style:font-size-asian="14pt" style:font-name-complex="標楷體" style:font-size-complex="14pt"/>
    </style:style>
    <style:style style:name="P17" style:family="paragraph" style:parent-style-name="Standard" style:list-style-name="WW8Num25">
      <style:paragraph-properties style:snap-to-layout-grid="false"/>
      <style:text-properties style:font-name="標楷體" fo:font-size="14pt" style:font-name-asian="標楷體" style:font-size-asian="14pt" style:font-name-complex="標楷體" style:font-size-complex="14pt"/>
    </style:style>
    <style:style style:name="P18" style:family="paragraph" style:parent-style-name="Standard" style:list-style-name="WW8Num32">
      <style:paragraph-properties fo:line-height="125%" fo:text-align="justify" style:justify-single-word="false" style:snap-to-layout-grid="false">
        <style:tab-stops>
          <style:tab-stop style:position="1cm"/>
        </style:tab-stops>
      </style:paragraph-properties>
      <style:text-properties style:font-name="標楷體" fo:font-size="14pt" style:font-name-asian="標楷體" style:font-size-asian="14pt" style:font-name-complex="標楷體" style:font-size-complex="14pt"/>
    </style:style>
    <style:style style:name="P19" style:family="paragraph" style:parent-style-name="Standard">
      <style:paragraph-properties fo:line-height="0.776cm"/>
      <style:text-properties style:font-name="標楷體" fo:font-size="14pt" style:font-name-asian="標楷體" style:font-size-asian="14pt" style:font-name-complex="標楷體" style:font-size-complex="14pt"/>
    </style:style>
    <style:style style:name="P20" style:family="paragraph" style:parent-style-name="Standard">
      <style:paragraph-properties fo:line-height="0.776cm" fo:text-align="justify" style:justify-single-word="false"/>
      <style:text-properties style:font-name="標楷體" fo:font-size="14pt" style:font-name-asian="標楷體" style:font-size-asian="14pt" style:font-name-complex="標楷體" style:font-size-complex="14pt"/>
    </style:style>
    <style:style style:name="P21" style:family="paragraph" style:parent-style-name="Standard">
      <style:paragraph-properties fo:line-height="0.776cm" fo:text-align="justify" style:justify-single-word="false">
        <style:tab-stops>
          <style:tab-stop style:position="9.075cm"/>
        </style:tab-stops>
      </style:paragraph-properties>
      <style:text-properties style:font-name="標楷體" fo:font-size="14pt" style:font-name-asian="標楷體" style:font-size-asian="14pt" style:font-name-complex="標楷體" style:font-size-complex="14pt"/>
    </style:style>
    <style:style style:name="P22" style:family="paragraph" style:parent-style-name="Standard">
      <style:paragraph-properties fo:line-height="0.776cm" style:snap-to-layout-grid="false"/>
      <style:text-properties style:font-name="標楷體" fo:font-size="14pt" style:font-name-asian="標楷體" style:font-size-asian="14pt" style:font-name-complex="標楷體" style:font-size-complex="14pt"/>
    </style:style>
    <style:style style:name="P23" style:family="paragraph" style:parent-style-name="Standard">
      <style:paragraph-properties fo:line-height="0.776cm" fo:text-align="center" style:justify-single-word="false" style:snap-to-layout-grid="false"/>
      <style:text-properties style:font-name="標楷體" fo:font-size="14pt" style:font-name-asian="標楷體" style:font-size-asian="14pt" style:font-name-complex="標楷體" style:font-size-complex="14pt"/>
    </style:style>
    <style:style style:name="P24" style:family="paragraph" style:parent-style-name="Standard">
      <style:paragraph-properties fo:line-height="0.706cm" style:snap-to-layout-grid="false">
        <style:tab-stops>
          <style:tab-stop style:position="2.117cm"/>
        </style:tab-stops>
      </style:paragraph-properties>
      <style:text-properties style:font-name="標楷體" fo:font-size="14pt" style:font-name-asian="標楷體" style:font-size-asian="14pt" style:font-name-complex="標楷體" style:font-size-complex="14pt"/>
    </style:style>
    <style:style style:name="P25" style:family="paragraph" style:parent-style-name="Standard">
      <style:paragraph-properties fo:line-height="0.564cm" style:snap-to-layout-grid="false">
        <style:tab-stops>
          <style:tab-stop style:position="2.117cm"/>
        </style:tab-stops>
      </style:paragraph-properties>
      <style:text-properties style:font-name="標楷體" fo:font-size="14pt" style:font-name-asian="標楷體" style:font-size-asian="14pt" style:font-name-complex="標楷體" style:font-size-complex="14pt"/>
    </style:style>
    <style:style style:name="P26" style:family="paragraph" style:parent-style-name="Standard">
      <style:paragraph-properties fo:line-height="0.776cm" fo:text-align="justify" style:justify-single-word="false">
        <style:tab-stops>
          <style:tab-stop style:position="9.075cm"/>
        </style:tab-stops>
      </style:paragraph-properties>
      <style:text-properties style:font-name="標楷體" fo:font-size="14pt" style:font-name-asian="標楷體" style:font-size-asian="14pt" style:font-name-complex="標楷體" style:font-size-complex="14pt"/>
    </style:style>
    <style:style style:name="P27" style:family="paragraph" style:parent-style-name="Standard">
      <style:paragraph-properties fo:line-height="0.776cm">
        <style:tab-stops>
          <style:tab-stop style:position="9.075cm"/>
        </style:tab-stops>
      </style:paragraph-properties>
      <style:text-properties style:font-name="標楷體" fo:font-size="14pt" style:font-name-asian="標楷體" style:font-size-asian="14pt" style:font-name-complex="標楷體" style:font-size-complex="14pt"/>
    </style:style>
    <style:style style:name="P28" style:family="paragraph" style:parent-style-name="Standard">
      <style:paragraph-properties fo:text-align="center" style:justify-single-word="false"/>
      <style:text-properties style:font-name="標楷體" fo:font-size="14pt" style:font-name-asian="標楷體" style:font-size-asian="14pt" style:font-name-complex="標楷體" style:font-size-complex="14pt"/>
    </style:style>
    <style:style style:name="P29" style:family="paragraph" style:parent-style-name="Standard">
      <style:paragraph-properties fo:line-height="0.882cm"/>
      <style:text-properties style:font-name="標楷體" fo:font-size="14pt" style:font-name-asian="標楷體" style:font-size-asian="14pt" style:font-name-complex="標楷體"/>
    </style:style>
    <style:style style:name="P30" style:family="paragraph" style:parent-style-name="Standard">
      <style:paragraph-properties fo:line-height="0.882cm" style:punctuation-wrap="simple" style:line-break="normal" style:snap-to-layout-grid="false"/>
      <style:text-properties style:font-name="標楷體" fo:font-size="14pt" style:font-name-asian="標楷體" style:font-size-asian="14pt" style:font-name-complex="標楷體"/>
    </style:style>
    <style:style style:name="P31" style:family="paragraph" style:parent-style-name="Standard" style:list-style-name="">
      <style:paragraph-properties fo:line-height="0.741cm" fo:text-align="justify" style:justify-single-word="false" fo:orphans="2" fo:widows="2" fo:hyphenation-ladder-count="no-limit" style:vertical-align="top"/>
      <style:text-properties style:font-name="標楷體" fo:font-size="14pt" style:font-name-asian="標楷體" style:font-size-asian="14pt" style:font-name-complex="Arial" style:font-size-complex="14pt" fo:hyphenate="false" fo:hyphenation-remain-char-count="2" fo:hyphenation-push-char-count="2"/>
    </style:style>
    <style:style style:name="P32" style:family="paragraph" style:parent-style-name="Standard">
      <style:paragraph-properties fo:line-height="0.811cm"/>
      <style:text-properties style:font-name="標楷體" fo:font-size="14pt" style:letter-kerning="true" style:font-name-asian="標楷體" style:font-size-asian="14pt" style:font-name-complex="新細明體" style:font-size-complex="14pt"/>
    </style:style>
    <style:style style:name="P33" style:family="paragraph" style:parent-style-name="Standard">
      <style:text-properties style:font-name="標楷體" fo:font-size="14pt" style:letter-kerning="true" style:font-name-asian="標楷體" style:font-size-asian="14pt" style:font-name-complex="標楷體" style:font-size-complex="14pt"/>
    </style:style>
    <style:style style:name="P34" style:family="paragraph" style:parent-style-name="Standard">
      <style:paragraph-properties fo:text-align="justify" style:justify-single-word="false">
        <style:tab-stops>
          <style:tab-stop style:position="9.075cm"/>
        </style:tab-stops>
      </style:paragraph-properties>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P35" style:family="paragraph" style:parent-style-name="Standard" style:list-style-name="WW8Num62">
      <style:paragraph-properties fo:line-height="0.741cm" fo:text-align="justify" style:justify-single-word="false"/>
      <style:text-properties style:font-name="標楷體" style:font-name-asian="標楷體" style:font-name-complex="標楷體"/>
    </style:style>
    <style:style style:name="P36" style:family="paragraph" style:parent-style-name="Standard" style:list-style-name="WW8Num58">
      <style:paragraph-properties fo:line-height="0.741cm" fo:text-align="justify" style:justify-single-word="false"/>
      <style:text-properties style:font-name="標楷體" style:font-name-asian="標楷體" style:font-name-complex="標楷體"/>
    </style:style>
    <style:style style:name="P37" style:family="paragraph" style:parent-style-name="Standard" style:list-style-name="WW8Num5">
      <style:paragraph-properties fo:line-height="0.741cm" fo:text-align="justify" style:justify-single-word="false"/>
      <style:text-properties style:font-name="標楷體" style:font-name-asian="標楷體" style:font-name-complex="標楷體"/>
    </style:style>
    <style:style style:name="P38" style:family="paragraph" style:parent-style-name="Standard" style:list-style-name="WW8Num22">
      <style:paragraph-properties fo:line-height="0.635cm" fo:text-align="justify" style:justify-single-word="false" style:snap-to-layout-grid="false"/>
      <style:text-properties style:font-name="標楷體" style:font-name-asian="標楷體" style:font-name-complex="標楷體"/>
    </style:style>
    <style:style style:name="P39" style:family="paragraph" style:parent-style-name="Standard">
      <style:paragraph-properties fo:line-height="0.847cm" fo:text-align="center" style:justify-single-word="false"/>
      <style:text-properties style:font-name="標楷體" fo:font-size="16pt" fo:font-weight="bold" style:font-name-asian="標楷體" style:font-size-asian="16pt" style:font-weight-asian="bold" style:font-name-complex="標楷體" style:font-size-complex="22pt" style:font-weight-complex="bold"/>
    </style:style>
    <style:style style:name="P40" style:family="paragraph" style:parent-style-name="Standard">
      <style:paragraph-properties fo:line-height="0.988cm"/>
      <style:text-properties style:font-name="標楷體" fo:font-size="16pt" style:font-name-asian="標楷體" style:font-size-asian="16pt" style:font-name-complex="標楷體" style:font-size-complex="14pt"/>
    </style:style>
    <style:style style:name="P41" style:family="paragraph" style:parent-style-name="Standard">
      <style:paragraph-properties fo:line-height="0.988cm" fo:text-align="center" style:justify-single-word="false">
        <style:tab-stops>
          <style:tab-stop style:position="6.033cm"/>
        </style:tab-stops>
      </style:paragraph-properties>
      <style:text-properties style:font-name="標楷體" fo:font-size="16pt" style:font-name-asian="標楷體" style:font-size-asian="16pt" style:font-name-complex="標楷體" style:font-size-complex="14pt"/>
    </style:style>
    <style:style style:name="P42" style:family="paragraph" style:parent-style-name="Standard" style:list-style-name="WW8Num48">
      <style:paragraph-properties fo:line-height="0.706cm" fo:orphans="2" fo:widows="2"/>
      <style:text-properties style:font-name="標楷體" fo:font-size="16pt" style:font-name-asian="標楷體" style:font-size-asian="16pt" style:font-name-complex="標楷體" style:font-size-complex="16pt"/>
    </style:style>
    <style:style style:name="P43" style:family="paragraph" style:parent-style-name="Standard">
      <style:paragraph-properties fo:line-height="0.988cm" fo:text-align="center" style:justify-single-word="false" style:punctuation-wrap="simple" style:line-break="normal" style:snap-to-layout-grid="false"/>
      <style:text-properties style:font-name="標楷體" fo:font-size="16pt" style:font-name-asian="標楷體" style:font-size-asian="16pt" style:font-name-complex="標楷體" style:font-size-complex="16pt"/>
    </style:style>
    <style:style style:name="P44" style:family="paragraph" style:parent-style-name="Standard">
      <style:paragraph-properties fo:line-height="0.988cm" fo:text-align="end" style:justify-single-word="false" style:punctuation-wrap="simple" style:line-break="normal" style:snap-to-layout-grid="false"/>
      <style:text-properties style:font-name="標楷體" fo:font-size="16pt" style:font-name-asian="標楷體" style:font-size-asian="16pt" style:font-name-complex="標楷體" style:font-size-complex="16pt"/>
    </style:style>
    <style:style style:name="P45" style:family="paragraph" style:parent-style-name="Standard">
      <style:paragraph-properties fo:line-height="0.988cm" style:punctuation-wrap="simple" style:line-break="normal" style:snap-to-layout-grid="false"/>
      <style:text-properties style:font-name="標楷體" fo:font-size="16pt" style:font-name-asian="標楷體" style:font-size-asian="16pt" style:font-name-complex="標楷體" style:font-size-complex="16pt"/>
    </style:style>
    <style:style style:name="P46" style:family="paragraph" style:parent-style-name="Standard">
      <style:paragraph-properties fo:line-height="0.882cm"/>
      <style:text-properties style:font-name="標楷體" fo:font-size="16pt" style:font-name-asian="標楷體" style:font-size-asian="16pt" style:font-name-complex="標楷體" style:font-size-complex="16pt"/>
    </style:style>
    <style:style style:name="P47" style:family="paragraph" style:parent-style-name="Standard">
      <style:paragraph-properties fo:line-height="0.635cm" fo:text-align="center" style:justify-single-word="false"/>
      <style:text-properties style:font-name="標楷體" fo:font-size="16pt" style:font-name-asian="標楷體" style:font-size-asian="16pt" style:font-name-complex="標楷體" style:font-size-complex="16pt"/>
    </style:style>
    <style:style style:name="P48" style:family="paragraph" style:parent-style-name="Standard">
      <style:paragraph-properties fo:line-height="0.635cm" fo:text-align="center" style:justify-single-word="false"/>
      <style:text-properties style:font-name="標楷體" fo:font-size="16pt" style:font-name-asian="標楷體" style:font-size-asian="16pt" style:font-name-complex="標楷體" style:font-size-complex="16pt"/>
    </style:style>
    <style:style style:name="P49" style:family="paragraph" style:parent-style-name="Standard" style:list-style-name="WW8Num17">
      <style:paragraph-properties fo:line-height="0.635cm" style:snap-to-layout-grid="false"/>
      <style:text-properties style:font-name="標楷體" fo:font-size="13.5pt" style:font-name-asian="標楷體" style:font-size-asian="13.5pt" style:font-name-complex="標楷體" style:font-size-complex="13.5pt"/>
    </style:style>
    <style:style style:name="P50" style:family="paragraph" style:parent-style-name="Standard">
      <style:paragraph-properties fo:line-height="0.635cm" style:snap-to-layout-grid="false"/>
      <style:text-properties style:font-name="標楷體" fo:font-size="13.5pt" style:font-name-asian="標楷體" style:font-size-asian="13.5pt" style:font-name-complex="標楷體" style:font-size-complex="13.5pt"/>
    </style:style>
    <style:style style:name="P51" style:family="paragraph" style:parent-style-name="Standard">
      <style:paragraph-properties fo:line-height="0.847cm" style:punctuation-wrap="simple" style:line-break="normal" style:snap-to-layout-grid="false"/>
      <style:text-properties style:font-name="標楷體" fo:font-size="13.5pt" style:font-name-asian="標楷體" style:font-size-asian="13.5pt" style:font-name-complex="標楷體" style:font-size-complex="13.5pt"/>
    </style:style>
    <style:style style:name="P52" style:family="paragraph" style:parent-style-name="Standard">
      <style:paragraph-properties fo:line-height="115%" style:snap-to-layout-grid="false"/>
      <style:text-properties style:font-name="標楷體" fo:font-size="13.5pt" style:font-name-asian="標楷體" style:font-size-asian="13.5pt" style:font-name-complex="標楷體" style:font-size-complex="13.5pt"/>
    </style:style>
    <style:style style:name="P53" style:family="paragraph" style:parent-style-name="Standard">
      <style:paragraph-properties fo:text-align="center" style:justify-single-word="false"/>
      <style:text-properties style:font-name="標楷體" fo:font-size="13.5pt" style:font-name-asian="標楷體" style:font-size-asian="13.5pt" style:font-name-complex="標楷體" style:font-size-complex="13.5pt"/>
    </style:style>
    <style:style style:name="P54" style:family="paragraph" style:parent-style-name="Standard">
      <style:paragraph-properties fo:line-height="0.988cm" fo:text-align="center" style:justify-single-word="false"/>
      <style:text-properties style:font-name="標楷體" fo:font-size="26pt" style:font-name-asian="標楷體" style:font-size-asian="26pt" style:font-name-complex="標楷體" style:font-size-complex="26pt"/>
    </style:style>
    <style:style style:name="P55" style:family="paragraph" style:parent-style-name="Standard">
      <style:paragraph-properties fo:line-height="0.706cm"/>
    </style:style>
    <style:style style:name="P56" style:family="paragraph" style:parent-style-name="Standard">
      <style:paragraph-properties fo:line-height="0.706cm" style:snap-to-layout-grid="false"/>
    </style:style>
    <style:style style:name="P57" style:family="paragraph" style:parent-style-name="Standard">
      <style:paragraph-properties fo:line-height="0.706cm">
        <style:tab-stops>
          <style:tab-stop style:position="6.174cm"/>
        </style:tab-stops>
      </style:paragraph-properties>
    </style:style>
    <style:style style:name="P58" style:family="paragraph" style:parent-style-name="Standard">
      <style:paragraph-properties fo:line-height="0.776cm" fo:text-align="center" style:justify-single-word="false"/>
    </style:style>
    <style:style style:name="P59" style:family="paragraph" style:parent-style-name="Standard" style:list-style-name="WW8Num57">
      <style:paragraph-properties fo:line-height="0.6cm" fo:text-align="justify" style:justify-single-word="false"/>
    </style:style>
    <style:style style:name="P60" style:family="paragraph" style:parent-style-name="Standard">
      <style:paragraph-properties fo:line-height="0.635cm"/>
    </style:style>
    <style:style style:name="P61" style:family="paragraph" style:parent-style-name="Standard">
      <style:paragraph-properties fo:line-height="0.635cm" style:snap-to-layout-grid="false"/>
    </style:style>
    <style:style style:name="P62" style:family="paragraph" style:parent-style-name="Standard">
      <style:paragraph-properties fo:line-height="0.635cm" fo:text-align="justify" style:justify-single-word="false" style:snap-to-layout-grid="false"/>
    </style:style>
    <style:style style:name="P63" style:family="paragraph" style:parent-style-name="Standard" style:list-style-name="WW8Num22">
      <style:paragraph-properties fo:line-height="0.635cm" fo:text-align="justify" style:justify-single-word="false" style:snap-to-layout-grid="false"/>
    </style:style>
    <style:style style:name="P64" style:family="paragraph" style:parent-style-name="Standard">
      <style:paragraph-properties fo:line-height="0.847cm">
        <style:tab-stops>
          <style:tab-stop style:position="2.251cm"/>
        </style:tab-stops>
      </style:paragraph-properties>
    </style:style>
    <style:style style:name="P65" style:family="paragraph" style:parent-style-name="Standard" style:list-style-name="WW8Num9">
      <style:paragraph-properties fo:line-height="0.847cm" fo:text-align="justify" style:justify-single-word="false"/>
    </style:style>
    <style:style style:name="P66" style:family="paragraph" style:parent-style-name="Standard" style:list-style-name="WW8Num62">
      <style:paragraph-properties fo:line-height="0.741cm"/>
    </style:style>
    <style:style style:name="P67" style:family="paragraph" style:parent-style-name="Standard" style:list-style-name="WW8Num58">
      <style:paragraph-properties fo:line-height="0.741cm" fo:text-align="justify" style:justify-single-word="false"/>
    </style:style>
    <style:style style:name="P68" style:family="paragraph" style:parent-style-name="Standard" style:list-style-name="WW8Num5">
      <style:paragraph-properties fo:line-height="0.741cm" fo:text-align="justify" style:justify-single-word="false"/>
    </style:style>
    <style:style style:name="P69" style:family="paragraph" style:parent-style-name="Standard">
      <style:paragraph-properties fo:text-align="center" style:justify-single-word="false"/>
    </style:style>
    <style:style style:name="P70" style:family="paragraph" style:parent-style-name="Standard">
      <style:paragraph-properties fo:line-height="0.988cm"/>
    </style:style>
    <style:style style:name="P71" style:family="paragraph" style:parent-style-name="Standard">
      <style:paragraph-properties fo:line-height="0.988cm">
        <style:tab-stops>
          <style:tab-stop style:position="18.15cm"/>
        </style:tab-stops>
      </style:paragraph-properties>
    </style:style>
    <style:style style:name="P72" style:family="paragraph" style:parent-style-name="Standard">
      <style:paragraph-properties style:line-height-at-least="0.423cm" style:snap-to-layout-grid="false"/>
      <style:text-properties fo:color="#0d0d0d" style:font-name="標楷體" fo:font-size="14pt" style:font-name-asian="標楷體" style:font-size-asian="14pt" style:font-name-complex="Helvetica" style:font-size-complex="14pt"/>
    </style:style>
    <style:style style:name="P73" style:family="paragraph" style:parent-style-name="Standard">
      <style:paragraph-properties fo:line-height="0.564cm" fo:text-align="justify" style:justify-single-word="false" style:snap-to-layout-grid="false"/>
    </style:style>
    <style:style style:name="P74" style:family="paragraph" style:parent-style-name="Standard">
      <style:text-properties fo:color="#000000" style:font-name="標楷體" fo:font-size="18pt" style:font-name-asian="標楷體" style:font-size-asian="18pt" style:font-name-complex="標楷體"/>
    </style:style>
    <style:style style:name="P75" style:family="paragraph" style:parent-style-name="Standard">
      <style:paragraph-properties fo:line-height="0.706cm">
        <style:tab-stops>
          <style:tab-stop style:position="14.605cm"/>
        </style:tab-stops>
      </style:paragraph-properties>
      <style:text-properties fo:color="#000000" style:font-name="標楷體" fo:font-size="14pt" style:font-name-asian="標楷體" style:font-size-asian="14pt" style:font-name-complex="標楷體" style:font-size-complex="14pt"/>
    </style:style>
    <style:style style:name="P76" style:family="paragraph" style:parent-style-name="Standard">
      <style:paragraph-properties fo:line-height="0.706cm">
        <style:tab-stops>
          <style:tab-stop style:position="0cm"/>
        </style:tab-stops>
      </style:paragraph-properties>
      <style:text-properties fo:color="#000000" style:font-name="標楷體" fo:font-size="14pt" style:font-name-asian="標楷體" style:font-size-asian="14pt" style:font-name-complex="標楷體" style:font-size-complex="14pt"/>
    </style:style>
    <style:style style:name="P77" style:family="paragraph" style:parent-style-name="Standard" style:list-style-name="WW8Num28">
      <style:paragraph-properties fo:text-align="justify" style:justify-single-word="false" style:snap-to-layout-grid="false"/>
      <style:text-properties fo:color="#000000" style:font-name="標楷體" fo:font-size="14pt" style:font-name-asian="標楷體" style:font-size-asian="14pt" style:font-name-complex="標楷體" style:font-size-complex="16pt"/>
    </style:style>
    <style:style style:name="P78" style:family="paragraph" style:parent-style-name="Standard" style:list-style-name="WW8Num16">
      <style:paragraph-properties fo:text-align="justify" style:justify-single-word="false" style:snap-to-layout-grid="false"/>
      <style:text-properties fo:color="#000000" style:font-name="標楷體" fo:font-size="14pt" style:font-name-asian="標楷體" style:font-size-asian="14pt" style:font-name-complex="標楷體" style:font-size-complex="16pt"/>
    </style:style>
    <style:style style:name="P79" style:family="paragraph" style:parent-style-name="Standard">
      <style:paragraph-properties fo:text-align="justify" style:justify-single-word="false" style:snap-to-layout-grid="false"/>
      <style:text-properties fo:color="#000000" style:font-name="標楷體" fo:font-size="14pt" style:font-name-asian="標楷體" style:font-size-asian="14pt" style:font-name-complex="標楷體" style:font-size-complex="16pt"/>
    </style:style>
    <style:style style:name="P80" style:family="paragraph" style:parent-style-name="Standard">
      <style:paragraph-properties fo:text-align="justify" style:justify-single-word="false" style:snap-to-layout-grid="false"/>
      <style:text-properties fo:color="#000000" style:font-name="標楷體" fo:font-size="14pt" style:font-name-asian="標楷體" style:font-size-asian="14pt" style:font-name-complex="Arial" style:font-size-complex="16pt"/>
    </style:style>
    <style:style style:name="P81" style:family="paragraph" style:parent-style-name="Standard">
      <style:text-properties fo:color="#000000" style:font-name="標楷體" fo:font-size="14pt" style:letter-kerning="true" style:font-name-asian="標楷體" style:font-size-asian="14pt" style:font-name-complex="標楷體" style:font-size-complex="14pt"/>
    </style:style>
    <style:style style:name="P82" style:family="paragraph" style:parent-style-name="Standard">
      <style:paragraph-properties fo:line-height="0.635cm"/>
      <style:text-properties fo:color="#000000" style:font-name="標楷體" fo:font-size="14pt" fo:font-weight="bold" fo:background-color="#ffffff" style:font-name-asian="標楷體" style:font-size-asian="14pt" style:font-weight-asian="bold" style:font-name-complex="標楷體" style:font-size-complex="14pt"/>
    </style:style>
    <style:style style:name="P83" style:family="paragraph" style:parent-style-name="Standard">
      <style:paragraph-properties fo:line-height="0.988cm" fo:text-align="center" style:justify-single-word="false">
        <style:tab-stops>
          <style:tab-stop style:position="6.033cm"/>
        </style:tab-stops>
      </style:paragraph-properties>
      <style:text-properties fo:color="#000000" style:font-name="標楷體" fo:font-size="16pt" style:font-name-asian="標楷體" style:font-size-asian="16pt" style:font-name-complex="標楷體" style:font-size-complex="14pt"/>
    </style:style>
    <style:style style:name="P84" style:family="paragraph" style:parent-style-name="Standard">
      <style:paragraph-properties fo:line-height="0.882cm" fo:text-align="justify" style:justify-single-word="false"/>
      <style:text-properties fo:color="#000000" style:font-name="標楷體" fo:font-size="16pt" style:font-name-asian="標楷體" style:font-size-asian="16pt" style:font-name-complex="標楷體" style:font-size-complex="16pt"/>
    </style:style>
    <style:style style:name="P85" style:family="paragraph" style:parent-style-name="Standard">
      <style:paragraph-properties fo:line-height="0.882cm" fo:text-align="justify" style:justify-single-word="false"/>
      <style:text-properties fo:color="#000000" style:font-name="標楷體" fo:font-size="16pt" style:font-name-asian="標楷體" style:font-size-asian="16pt" style:font-name-complex="標楷體" style:font-size-complex="16pt"/>
    </style:style>
    <style:style style:name="P86" style:family="paragraph" style:parent-style-name="Standard">
      <style:paragraph-properties fo:line-height="0.776cm" fo:text-align="center" style:justify-single-word="false" style:vertical-align="middle"/>
      <style:text-properties fo:color="#000000" style:font-name="標楷體" fo:font-size="16pt" fo:font-weight="bold" style:font-name-asian="標楷體" style:font-size-asian="16pt" style:font-weight-asian="bold" style:font-name-complex="標楷體" style:font-size-complex="16pt"/>
    </style:style>
    <style:style style:name="P87" style:family="paragraph" style:parent-style-name="Standard">
      <style:paragraph-properties fo:line-height="0.882cm">
        <style:tab-stops>
          <style:tab-stop style:position="17.002cm"/>
        </style:tab-stops>
      </style:paragraph-properties>
      <style:text-properties fo:color="#000000" style:font-name="標楷體" fo:font-size="15pt" style:font-name-asian="標楷體" style:font-size-asian="15pt" style:font-name-complex="標楷體" style:font-size-complex="15pt"/>
    </style:style>
    <style:style style:name="P88" style:family="paragraph" style:parent-style-name="Standard">
      <style:paragraph-properties fo:line-height="0.882cm">
        <style:tab-stops>
          <style:tab-stop style:position="1.752cm"/>
          <style:tab-stop style:position="17.002cm"/>
        </style:tab-stops>
      </style:paragraph-properties>
      <style:text-properties fo:color="#000000" style:font-name="標楷體" fo:font-size="15pt" style:font-name-asian="標楷體" style:font-size-asian="15pt" style:font-name-complex="標楷體" style:font-size-complex="15pt"/>
    </style:style>
    <style:style style:name="P89" style:family="paragraph" style:parent-style-name="Standard">
      <style:paragraph-properties fo:line-height="0.882cm">
        <style:tab-stops>
          <style:tab-stop style:position="1.752cm"/>
          <style:tab-stop style:position="17.002cm"/>
        </style:tab-stops>
      </style:paragraph-properties>
      <style:text-properties fo:color="#000000" style:font-name="標楷體" fo:font-size="15pt" style:font-name-asian="標楷體" style:font-size-asian="15pt" style:font-name-complex="標楷體" style:font-size-complex="15pt"/>
    </style:style>
    <style:style style:name="P90" style:family="paragraph" style:parent-style-name="Standard">
      <style:paragraph-properties fo:line-height="0.635cm"/>
      <style:text-properties fo:color="#000000" style:font-name="標楷體" fo:font-size="14.5pt" fo:background-color="#ffffff" style:font-name-asian="標楷體" style:font-size-asian="14.5pt" style:font-name-complex="標楷體" style:font-size-complex="14.5pt"/>
    </style:style>
    <style:style style:name="P91" style:family="paragraph" style:parent-style-name="Standard">
      <style:text-properties fo:color="#000000" style:font-name="標楷體" fo:font-size="22pt" style:font-name-asian="標楷體" style:font-size-asian="22pt" style:font-name-complex="標楷體" style:font-size-complex="22pt"/>
    </style:style>
    <style:style style:name="P92" style:family="paragraph" style:parent-style-name="Standard">
      <style:paragraph-properties fo:line-height="0.706cm"/>
    </style:style>
    <style:style style:name="P93" style:family="paragraph" style:parent-style-name="Standard">
      <style:paragraph-properties fo:line-height="0.706cm" fo:text-align="center" style:justify-single-word="false">
        <style:tab-stops>
          <style:tab-stop style:position="6.033cm"/>
        </style:tab-stops>
      </style:paragraph-properties>
    </style:style>
    <style:style style:name="P94" style:family="paragraph" style:parent-style-name="Standard">
      <style:paragraph-properties fo:line-height="0.988cm"/>
    </style:style>
    <style:style style:name="P95" style:family="paragraph" style:parent-style-name="Standard" style:list-style-name="WW8Num6">
      <style:paragraph-properties style:snap-to-layout-grid="false"/>
    </style:style>
    <style:style style:name="P96" style:family="paragraph" style:parent-style-name="Standard">
      <style:paragraph-properties fo:line-height="0.882cm"/>
    </style:style>
    <style:style style:name="P97" style:family="paragraph" style:parent-style-name="Standard">
      <style:paragraph-properties fo:line-height="0.882cm">
        <style:tab-stops>
          <style:tab-stop style:position="17.002cm"/>
        </style:tab-stops>
      </style:paragraph-properties>
    </style:style>
    <style:style style:name="P98" style:family="paragraph" style:parent-style-name="Standard">
      <style:paragraph-properties fo:line-height="0.882cm">
        <style:tab-stops>
          <style:tab-stop style:position="1.501cm"/>
          <style:tab-stop style:position="1.752cm"/>
          <style:tab-stop style:position="17.002cm"/>
        </style:tab-stops>
      </style:paragraph-properties>
    </style:style>
    <style:style style:name="P99" style:family="paragraph" style:parent-style-name="Standard">
      <style:paragraph-properties fo:line-height="0.882cm" fo:text-align="center" style:justify-single-word="false"/>
    </style:style>
    <style:style style:name="P100" style:family="paragraph" style:parent-style-name="Standard" style:list-style-name="WW8Num45">
      <style:paragraph-properties fo:line-height="0.882cm"/>
    </style:style>
    <style:style style:name="P101" style:family="paragraph" style:parent-style-name="Standard">
      <style:paragraph-properties fo:text-align="justify" style:justify-single-word="false"/>
    </style:style>
    <style:style style:name="P102" style:family="paragraph" style:parent-style-name="Standard">
      <style:paragraph-properties fo:text-align="justify" style:justify-single-word="false" style:snap-to-layout-grid="false"/>
    </style:style>
    <style:style style:name="P103" style:family="paragraph" style:parent-style-name="Standard" style:list-style-name="WW8Num16">
      <style:paragraph-properties fo:text-align="justify" style:justify-single-word="false" style:snap-to-layout-grid="false"/>
    </style:style>
    <style:style style:name="P104" style:family="paragraph" style:parent-style-name="Standard" style:list-style-name="WW8Num32">
      <style:paragraph-properties fo:line-height="125%" style:snap-to-layout-grid="false"/>
    </style:style>
    <style:style style:name="P105" style:family="paragraph" style:parent-style-name="Standard">
      <style:paragraph-properties fo:line-height="0.776cm"/>
    </style:style>
    <style:style style:name="P106" style:family="paragraph" style:parent-style-name="Standard">
      <style:paragraph-properties fo:line-height="0.776cm" fo:text-align="justify" style:justify-single-word="false" style:snap-to-layout-grid="false"/>
    </style:style>
    <style:style style:name="P107" style:family="paragraph" style:parent-style-name="Standard">
      <style:paragraph-properties fo:line-height="0.776cm" fo:text-align="center" style:justify-single-word="false"/>
    </style:style>
    <style:style style:name="P108" style:family="paragraph" style:parent-style-name="Standard" style:list-style-name="WW8Num1">
      <style:paragraph-properties fo:line-height="0.776cm"/>
    </style:style>
    <style:style style:name="P109" style:family="paragraph" style:parent-style-name="Standard">
      <style:paragraph-properties fo:line-height="0.635cm"/>
    </style:style>
    <style:style style:name="P110" style:family="paragraph" style:parent-style-name="Standard">
      <style:paragraph-properties fo:line-height="0.741cm"/>
    </style:style>
    <style:style style:name="P111" style:family="paragraph" style:parent-style-name="Standard">
      <style:paragraph-properties fo:line-height="0.741cm" fo:text-align="justify" style:justify-single-word="false"/>
    </style:style>
    <style:style style:name="P112" style:family="paragraph" style:parent-style-name="Standard">
      <style:paragraph-properties fo:line-height="0.917cm"/>
    </style:style>
    <style:style style:name="P113" style:family="paragraph" style:parent-style-name="Standard" style:list-style-name="WW8Num33">
      <style:paragraph-properties fo:line-height="0.67cm" fo:text-align="justify" style:justify-single-word="false" fo:orphans="2" fo:widows="2"/>
    </style:style>
    <style:style style:name="P114" style:family="paragraph" style:parent-style-name="Standard" style:list-style-name="WW8Num17">
      <style:paragraph-properties fo:line-height="115%" style:snap-to-layout-grid="false"/>
    </style:style>
    <style:style style:name="P115" style:family="paragraph" style:parent-style-name="Standard">
      <style:paragraph-properties fo:line-height="115%" style:snap-to-layout-grid="false"/>
    </style:style>
    <style:style style:name="P116" style:family="paragraph" style:parent-style-name="Standard">
      <style:paragraph-properties fo:line-height="115%" fo:text-align="justify" style:justify-single-word="false" style:snap-to-layout-grid="false"/>
    </style:style>
    <style:style style:name="P117" style:family="paragraph" style:parent-style-name="Standard">
      <style:paragraph-properties fo:text-align="center" style:justify-single-word="false"/>
    </style:style>
    <style:style style:name="P118" style:family="paragraph" style:parent-style-name="Standard">
      <style:paragraph-properties fo:margin-left="1.836cm" fo:margin-right="0cm" fo:text-indent="-0.99cm" style:auto-text-indent="false"/>
      <style:text-properties style:font-name="標楷體" fo:font-size="16pt" fo:font-weight="bold" style:font-name-asian="標楷體" style:font-size-asian="16pt" style:font-weight-asian="bold" style:font-name-complex="標楷體" style:font-size-complex="14pt"/>
    </style:style>
    <style:style style:name="P119" style:family="paragraph" style:parent-style-name="Standard">
      <style:paragraph-properties fo:margin-left="1.836cm" fo:margin-right="0cm" fo:text-align="justify" fo:text-align-last="justify" style:justify-single-word="false" fo:text-indent="-0.99cm" style:auto-text-indent="false"/>
      <style:text-properties style:font-name="標楷體" fo:font-size="14pt" fo:font-weight="bold" style:font-name-asian="標楷體" style:font-size-asian="14pt" style:font-weight-asian="bold" style:font-name-complex="標楷體" style:font-size-complex="14pt"/>
    </style:style>
    <style:style style:name="P120" style:family="paragraph" style:parent-style-name="Standard">
      <style:paragraph-properties fo:margin-left="1.836cm" fo:margin-right="0cm" fo:text-align="center" style:justify-single-word="false" fo:text-indent="-0.99cm" style:auto-text-indent="false"/>
      <style:text-properties style:font-name="標楷體" fo:font-size="14pt" fo:font-weight="bold" style:font-name-asian="標楷體" style:font-size-asian="14pt" style:font-weight-asian="bold" style:font-name-complex="標楷體" style:font-size-complex="14pt"/>
    </style:style>
    <style:style style:name="P121" style:family="paragraph" style:parent-style-name="Standard">
      <style:paragraph-properties fo:margin-left="1.766cm" fo:margin-right="0cm" fo:text-align="justify" style:justify-single-word="false" fo:text-indent="-0.919cm" style:auto-text-indent="false"/>
      <style:text-properties style:font-name="標楷體" fo:font-size="14pt" fo:font-weight="bold" style:font-name-asian="標楷體" style:font-size-asian="14pt" style:font-weight-asian="bold" style:font-name-complex="標楷體" style:font-size-complex="14pt"/>
    </style:style>
    <style:style style:name="P122" style:family="paragraph" style:parent-style-name="Standard">
      <style:paragraph-properties fo:margin-left="1.766cm" fo:margin-right="0cm" fo:text-align="justify" fo:text-align-last="justify" style:justify-single-word="false" fo:text-indent="-0.919cm" style:auto-text-indent="false"/>
      <style:text-properties style:font-name="標楷體" fo:font-size="14pt" fo:font-weight="bold" style:font-name-asian="標楷體" style:font-size-asian="14pt" style:font-weight-asian="bold" style:font-name-complex="標楷體" style:font-size-complex="14pt"/>
    </style:style>
    <style:style style:name="P123" style:family="paragraph" style:parent-style-name="Standard">
      <style:paragraph-properties fo:margin-left="1.766cm" fo:margin-right="0cm" fo:text-align="center" style:justify-single-word="false" fo:text-indent="-0.919cm" style:auto-text-indent="false"/>
      <style:text-properties style:font-name="標楷體" fo:font-size="14pt" fo:font-weight="bold" style:font-name-asian="標楷體" style:font-size-asian="14pt" style:font-weight-asian="bold" style:font-name-complex="標楷體" style:font-size-complex="14pt"/>
    </style:style>
    <style:style style:name="P124" style:family="paragraph" style:parent-style-name="Standard">
      <style:paragraph-properties fo:margin-left="1.766cm" fo:margin-right="0cm" fo:text-align="center" style:justify-single-word="false" fo:text-indent="-0.919cm" style:auto-text-indent="false" style:snap-to-layout-grid="false"/>
      <style:text-properties style:font-name="標楷體" fo:font-size="14pt" fo:font-weight="bold" style:font-name-asian="標楷體" style:font-size-asian="14pt" style:font-weight-asian="bold" style:font-name-complex="標楷體" style:font-size-complex="14pt"/>
    </style:style>
    <style:style style:name="P125" style:family="paragraph" style:parent-style-name="Standard">
      <style:paragraph-properties fo:margin-left="1.766cm" fo:margin-right="0cm" fo:text-indent="-0.919cm" style:auto-text-indent="false" style:snap-to-layout-grid="false"/>
      <style:text-properties style:font-name="標楷體" fo:font-size="14pt" fo:font-weight="bold" style:font-name-asian="標楷體" style:font-size-asian="14pt" style:font-weight-asian="bold" style:font-name-complex="標楷體" style:font-size-complex="14pt"/>
    </style:style>
    <style:style style:name="P126" style:family="paragraph" style:parent-style-name="Standard">
      <style:paragraph-properties fo:margin-left="1.771cm" fo:margin-right="0cm" fo:line-height="0.706cm" fo:text-align="center" style:justify-single-word="false" fo:text-indent="-0.921cm" style:auto-text-indent="false"/>
    </style:style>
    <style:style style:name="P127" style:family="paragraph" style:parent-style-name="Standard">
      <style:paragraph-properties fo:margin-left="1.771cm" fo:margin-right="0cm" fo:line-height="0.706cm" fo:text-align="center" style:justify-single-word="false" fo:text-indent="-0.921cm" style:auto-text-indent="false"/>
      <style:text-properties style:font-name="標楷體" fo:font-size="14pt" fo:font-weight="bold" style:font-name-asian="標楷體" style:font-size-asian="14pt" style:font-weight-asian="bold" style:font-name-complex="標楷體" style:font-size-complex="14pt"/>
    </style:style>
    <style:style style:name="P128" style:family="paragraph" style:parent-style-name="Standard">
      <style:paragraph-properties fo:line-height="0.811cm" fo:text-align="center" style:justify-single-word="false" fo:break-before="page"/>
      <style:text-properties style:font-name="標楷體" fo:font-size="17pt" fo:font-weight="bold" style:font-name-asian="標楷體" style:font-size-asian="17pt" style:font-weight-asian="bold" style:font-name-complex="標楷體" style:font-size-complex="17pt"/>
    </style:style>
    <style:style style:name="P129" style:family="paragraph" style:parent-style-name="Standard">
      <style:paragraph-properties fo:line-height="0.847cm" fo:text-align="center" style:justify-single-word="false" fo:break-before="page">
        <style:tab-stops>
          <style:tab-stop style:position="2.251cm"/>
        </style:tab-stops>
      </style:paragraph-properties>
      <style:text-properties style:font-name="標楷體" fo:font-size="16pt" fo:font-weight="bold" style:font-name-asian="標楷體" style:font-size-asian="16pt" style:font-weight-asian="bold" style:font-name-complex="標楷體" style:font-size-complex="22pt" style:font-weight-complex="bold"/>
    </style:style>
    <style:style style:name="P130" style:family="paragraph" style:parent-style-name="Standard">
      <style:paragraph-properties fo:line-height="0.988cm" fo:text-align="center" style:justify-single-word="false" fo:break-before="page"/>
      <style:text-properties style:font-name="標楷體" fo:font-size="16pt" fo:font-weight="bold" style:font-name-asian="標楷體" style:font-size-asian="16pt" style:font-weight-asian="bold" style:font-name-complex="標楷體" style:font-size-complex="16pt"/>
    </style:style>
    <style:style style:name="P131" style:family="paragraph" style:parent-style-name="Standard">
      <style:paragraph-properties fo:text-align="center" style:justify-single-word="false" fo:break-before="page"/>
      <style:text-properties style:font-name="標楷體" fo:font-size="16pt" style:font-name-asian="標楷體" style:font-size-asian="16pt" style:font-name-complex="標楷體" style:font-size-complex="16pt"/>
    </style:style>
    <style:style style:name="P132" style:family="paragraph" style:parent-style-name="Standard">
      <style:paragraph-properties fo:line-height="0.635cm" fo:text-align="center" style:justify-single-word="false" fo:break-before="page"/>
      <style:text-properties style:font-name="標楷體" fo:font-size="16pt" style:font-name-asian="標楷體" style:font-size-asian="16pt" style:font-name-complex="標楷體" style:font-size-complex="16pt"/>
    </style:style>
    <style:style style:name="P133" style:family="paragraph" style:parent-style-name="Standard">
      <style:paragraph-properties style:line-height-at-least="0cm" fo:break-before="page" style:snap-to-layout-grid="false"/>
      <style:text-properties style:font-name="標楷體" fo:font-size="14pt" style:font-name-asian="標楷體" style:font-size-asian="14pt" style:font-name-complex="標楷體" style:font-size-complex="14pt"/>
    </style:style>
    <style:style style:name="P134" style:family="paragraph" style:parent-style-name="Standard">
      <style:paragraph-properties fo:line-height="0.706cm" fo:text-align="center" style:justify-single-word="false" fo:break-before="page">
        <style:tab-stops>
          <style:tab-stop style:position="14.605cm"/>
        </style:tab-stops>
      </style:paragraph-properties>
      <style:text-properties style:font-name="標楷體" fo:font-size="14pt" style:font-name-asian="標楷體" style:font-size-asian="14pt" style:font-name-complex="標楷體" style:font-size-complex="14pt"/>
    </style:style>
    <style:style style:name="P135" style:family="paragraph" style:parent-style-name="Standard">
      <style:paragraph-properties fo:line-height="0.564cm" fo:text-align="center" style:justify-single-word="false" fo:break-before="page"/>
      <style:text-properties style:font-name="標楷體" fo:font-size="14pt" style:font-name-asian="標楷體" style:font-size-asian="14pt" style:font-name-complex="標楷體" style:font-size-complex="14pt"/>
    </style:style>
    <style:style style:name="P136" style:family="paragraph" style:parent-style-name="Standard" style:list-style-name="WW8Num48">
      <style:paragraph-properties fo:line-height="0.706cm" fo:orphans="2" fo:widows="2" fo:break-before="page"/>
      <style:text-properties style:font-name="標楷體" fo:font-size="14pt" style:font-name-asian="標楷體" style:font-size-asian="14pt" style:font-name-complex="標楷體" style:font-size-complex="14pt"/>
    </style:style>
    <style:style style:name="P137" style:family="paragraph" style:parent-style-name="Standard">
      <style:paragraph-properties fo:line-height="0.776cm" fo:text-align="center" style:justify-single-word="false" fo:break-before="page" style:snap-to-layout-grid="false"/>
      <style:text-properties style:font-name="標楷體" fo:font-size="14pt" fo:font-weight="bold" style:font-name-asian="標楷體" style:font-size-asian="14pt" style:font-weight-asian="bold" style:font-name-complex="標楷體" style:font-size-complex="14pt"/>
    </style:style>
    <style:style style:name="P138" style:family="paragraph" style:parent-style-name="Standard">
      <style:paragraph-properties fo:text-align="center" style:justify-single-word="false" fo:break-before="page"/>
      <style:text-properties style:font-name="標楷體" fo:font-size="13.5pt" style:font-name-asian="標楷體" style:font-size-asian="13.5pt" style:font-name-complex="標楷體" style:font-size-complex="13.5pt"/>
    </style:style>
    <style:style style:name="P139" style:family="paragraph" style:parent-style-name="Standard">
      <style:paragraph-properties fo:line-height="0.988cm" fo:text-align="center" style:justify-single-word="false" fo:break-before="page">
        <style:tab-stops>
          <style:tab-stop style:position="6.033cm"/>
        </style:tab-stops>
      </style:paragraph-properties>
      <style:text-properties style:font-name="標楷體" fo:font-size="20pt" fo:font-weight="bold" style:font-name-asian="標楷體" style:font-size-asian="20pt" style:font-weight-asian="bold" style:font-name-complex="標楷體" style:font-size-complex="18pt"/>
    </style:style>
    <style:style style:name="P140" style:family="paragraph" style:parent-style-name="Standard">
      <style:paragraph-properties fo:line-height="0.988cm" fo:text-align="center" style:justify-single-word="false" fo:break-before="page">
        <style:tab-stops>
          <style:tab-stop style:position="6.033cm"/>
        </style:tab-stops>
      </style:paragraph-properties>
      <style:text-properties style:font-name="標楷體" fo:font-size="20pt" fo:font-weight="bold" style:font-name-asian="標楷體" style:font-size-asian="20pt" style:font-weight-asian="bold" style:font-name-complex="標楷體" style:font-size-complex="18pt"/>
    </style:style>
    <style:style style:name="P141" style:family="paragraph" style:parent-style-name="Standard">
      <style:paragraph-properties fo:line-height="0.988cm" fo:text-align="center" style:justify-single-word="false" fo:break-before="page" style:punctuation-wrap="simple" style:line-break="normal" style:snap-to-layout-grid="false"/>
      <style:text-properties style:font-name="標楷體" fo:font-size="20pt" fo:font-weight="bold" style:font-name-asian="標楷體" style:font-size-asian="20pt" style:font-weight-asian="bold" style:font-name-complex="標楷體" style:font-size-complex="20pt"/>
    </style:style>
    <style:style style:name="P142" style:family="paragraph" style:parent-style-name="Standard">
      <style:paragraph-properties fo:text-align="center" style:justify-single-word="false" fo:break-before="page"/>
      <style:text-properties style:font-name="標楷體" fo:font-size="18pt" fo:font-weight="bold" style:font-name-asian="標楷體" style:font-size-asian="18pt" style:font-weight-asian="bold" style:font-name-complex="標楷體" style:font-size-complex="18pt"/>
    </style:style>
    <style:style style:name="P143" style:family="paragraph" style:parent-style-name="Standard">
      <style:paragraph-properties fo:text-align="center" style:justify-single-word="false" fo:break-before="page"/>
    </style:style>
    <style:style style:name="P144" style:family="paragraph" style:parent-style-name="Standard">
      <style:paragraph-properties fo:text-align="center" style:justify-single-word="false" fo:break-before="page"/>
      <style:text-properties fo:color="#000000" style:font-name="標楷體" fo:font-size="20pt" style:font-name-asian="標楷體" style:font-size-asian="20pt" style:font-name-complex="標楷體"/>
    </style:style>
    <style:style style:name="P145" style:family="paragraph" style:parent-style-name="Standard">
      <style:paragraph-properties fo:line-height="0.988cm" fo:text-align="center" style:justify-single-word="false" fo:break-before="page">
        <style:tab-stops>
          <style:tab-stop style:position="6.033cm"/>
        </style:tab-stops>
      </style:paragraph-properties>
      <style:text-properties fo:color="#000000" style:font-name="標楷體" fo:font-size="20pt" fo:font-weight="bold" style:font-name-asian="標楷體" style:font-size-asian="20pt" style:font-weight-asian="bold" style:font-name-complex="標楷體" style:font-size-complex="18pt"/>
    </style:style>
    <style:style style:name="P146" style:family="paragraph" style:parent-style-name="Standard">
      <style:paragraph-properties fo:line-height="0.847cm" fo:break-before="page" style:punctuation-wrap="simple" style:line-break="normal" style:snap-to-layout-grid="false"/>
      <style:text-properties fo:color="#000000" style:font-name="標楷體" fo:font-size="14pt" style:font-name-asian="標楷體" style:font-size-asian="14pt" style:font-name-complex="標楷體" style:font-size-complex="14pt"/>
    </style:style>
    <style:style style:name="P147" style:family="paragraph" style:parent-style-name="Standard">
      <style:paragraph-properties fo:line-height="0.882cm" fo:text-align="center" style:justify-single-word="false" fo:break-before="page"/>
      <style:text-properties fo:color="#000000" style:font-name="標楷體" fo:font-size="14pt" fo:font-weight="bold" style:font-name-asian="標楷體" style:font-size-asian="14pt" style:font-weight-asian="bold" style:font-name-complex="標楷體" style:font-size-complex="14pt"/>
    </style:style>
    <style:style style:name="P148" style:family="paragraph" style:parent-style-name="Standard">
      <style:paragraph-properties fo:line-height="0.882cm" fo:text-align="center" style:justify-single-word="false" fo:break-before="page">
        <style:tab-stops>
          <style:tab-stop style:position="1.501cm"/>
          <style:tab-stop style:position="1.752cm"/>
          <style:tab-stop style:position="17.002cm"/>
        </style:tab-stops>
      </style:paragraph-properties>
      <style:text-properties fo:color="#000000" style:font-name="標楷體" fo:font-size="15pt" style:font-name-asian="標楷體" style:font-size-asian="15pt" style:font-name-complex="標楷體" style:font-size-complex="15pt"/>
    </style:style>
    <style:style style:name="P149" style:family="paragraph" style:parent-style-name="Standard">
      <style:paragraph-properties fo:text-align="center" style:justify-single-word="false" fo:break-before="page"/>
      <style:text-properties fo:color="#000000" style:font-name="標楷體" fo:font-size="24pt" style:font-name-asian="標楷體" style:font-size-asian="24pt" style:font-name-complex="標楷體" style:font-size-complex="26pt"/>
    </style:style>
    <style:style style:name="P150" style:family="paragraph" style:parent-style-name="Standard">
      <style:paragraph-properties fo:text-align="center" style:justify-single-word="false" fo:break-before="page"/>
      <style:text-properties fo:color="#000000" style:font-name="標楷體" fo:font-size="22pt" style:font-name-asian="標楷體" style:font-size-asian="22pt" style:font-name-complex="標楷體" style:font-size-complex="22pt"/>
    </style:style>
    <style:style style:name="P151" style:family="paragraph" style:parent-style-name="Standard">
      <style:paragraph-properties fo:line-height="0.776cm" fo:text-align="center" style:justify-single-word="false" fo:break-before="page"/>
    </style:style>
    <style:style style:name="P152" style:family="paragraph" style:parent-style-name="Standard">
      <style:paragraph-properties fo:margin-left="1.834cm" fo:margin-right="0cm" fo:line-height="0.776cm" fo:text-align="justify" style:justify-single-word="false" fo:text-indent="-0.988cm" style:auto-text-indent="false"/>
    </style:style>
    <style:style style:name="P153" style:family="paragraph" style:parent-style-name="Standard">
      <style:paragraph-properties fo:margin-top="0.212cm" fo:margin-bottom="0cm" loext:contextual-spacing="false" fo:line-height="0.706cm" fo:text-align="justify" style:justify-single-word="false" style:snap-to-layout-grid="false">
        <style:tab-stops>
          <style:tab-stop style:position="1.704cm"/>
        </style:tab-stops>
      </style:paragraph-properties>
    </style:style>
    <style:style style:name="P154" style:family="paragraph" style:parent-style-name="Standard">
      <style:paragraph-properties fo:margin-top="0.212cm" fo:margin-bottom="0cm" loext:contextual-spacing="false" fo:line-height="0.635cm" fo:text-align="justify" style:justify-single-word="false" style:snap-to-layout-grid="false"/>
    </style:style>
    <style:style style:name="P155" style:family="paragraph" style:parent-style-name="Standard">
      <style:paragraph-properties fo:margin-left="1.039cm" fo:margin-right="0cm" fo:line-height="0.776cm" fo:text-indent="-0.988cm" style:auto-text-indent="false"/>
      <style:text-properties style:font-name="標楷體" fo:font-size="14pt" style:letter-kerning="true" style:font-name-asian="標楷體" style:font-size-asian="14pt" style:font-name-complex="新細明體" style:font-size-complex="14pt"/>
    </style:style>
    <style:style style:name="P156" style:family="paragraph" style:parent-style-name="Standard">
      <style:paragraph-properties fo:margin-top="0cm" fo:margin-bottom="0.423cm" loext:contextual-spacing="false" fo:line-height="0.811cm" fo:text-align="center" style:justify-single-word="false" fo:break-before="page"/>
      <style:text-properties style:font-name="標楷體" fo:font-weight="bold" style:font-name-asian="標楷體" style:font-weight-asian="bold" style:font-name-complex="標楷體"/>
    </style:style>
    <style:style style:name="P157" style:family="paragraph" style:parent-style-name="Standard">
      <style:paragraph-properties fo:margin-top="0cm" fo:margin-bottom="0.423cm" loext:contextual-spacing="false" fo:line-height="0.811cm"/>
    </style:style>
    <style:style style:name="P158" style:family="paragraph" style:parent-style-name="Standard">
      <style:paragraph-properties fo:margin-top="0cm" fo:margin-bottom="0.423cm" loext:contextual-spacing="false" fo:line-height="0.988cm"/>
      <style:text-properties fo:color="#000000" style:font-name="標楷體" fo:font-size="16pt" style:font-name-asian="標楷體" style:font-size-asian="16pt" style:font-name-complex="標楷體" style:font-size-complex="14pt"/>
    </style:style>
    <style:style style:name="P159" style:family="paragraph" style:parent-style-name="Standard">
      <style:paragraph-properties fo:margin-top="0cm" fo:margin-bottom="0.423cm" loext:contextual-spacing="false" fo:line-height="0.988cm"/>
    </style:style>
    <style:style style:name="P160" style:family="paragraph" style:parent-style-name="Standard" style:list-style-name="WW8Num10">
      <style:paragraph-properties fo:margin-left="1.27cm" fo:margin-right="0cm" fo:line-height="0.988cm" fo:text-indent="-1.27cm" style:auto-text-indent="false"/>
      <style:text-properties style:font-name="標楷體" fo:font-size="14pt" style:font-name-asian="標楷體" style:font-size-asian="14pt" style:font-name-complex="標楷體" style:font-size-complex="14pt"/>
    </style:style>
    <style:style style:name="P161" style:family="paragraph" style:parent-style-name="Standard" style:list-style-name="WW8Num42">
      <style:paragraph-properties fo:margin-left="1.27cm" fo:margin-right="0cm" fo:line-height="0.882cm" fo:text-align="justify" style:justify-single-word="false" fo:orphans="2" fo:widows="2" fo:text-indent="-1.27cm" style:auto-text-indent="false"/>
      <style:text-properties fo:color="#000000" style:font-name="標楷體" fo:font-size="16pt" style:font-name-asian="標楷體" style:font-size-asian="16pt" style:font-name-complex="標楷體" style:font-size-complex="16pt"/>
    </style:style>
    <style:style style:name="P162" style:family="paragraph" style:parent-style-name="Standard" style:list-style-name="WW8Num34">
      <style:paragraph-properties fo:margin-left="0.788cm" fo:margin-right="0cm" fo:line-height="0.635cm" fo:text-align="justify" style:justify-single-word="false" fo:text-indent="-1cm" style:auto-text-indent="false" style:snap-to-layout-grid="false"/>
    </style:style>
    <style:style style:name="P163" style:family="paragraph" style:parent-style-name="Standard">
      <style:paragraph-properties fo:margin-left="0.788cm" fo:margin-right="0cm" fo:line-height="0.635cm" fo:text-align="justify" style:justify-single-word="false" fo:text-indent="0cm" style:auto-text-indent="false" style:snap-to-layout-grid="false"/>
      <style:text-properties style:font-name="標楷體" fo:font-weight="bold" style:font-name-asian="標楷體" style:font-weight-asian="bold" style:font-name-complex="Arial"/>
    </style:style>
    <style:style style:name="P164" style:family="paragraph" style:parent-style-name="Standard">
      <style:paragraph-properties fo:margin-left="0.792cm" fo:margin-right="0cm" fo:line-height="0.847cm" fo:text-align="justify" style:justify-single-word="false" fo:text-indent="0cm" style:auto-text-indent="false" style:snap-to-layout-grid="false"/>
      <style:text-properties style:font-name="標楷體" style:font-name-asian="標楷體" style:font-name-complex="Arial"/>
    </style:style>
    <style:style style:name="P165" style:family="paragraph" style:parent-style-name="Standard">
      <style:paragraph-properties fo:margin-left="0.501cm" fo:margin-right="0cm" fo:line-height="0.635cm" fo:text-align="justify" style:justify-single-word="false" fo:text-indent="0cm" style:auto-text-indent="false" style:snap-to-layout-grid="false"/>
      <style:text-properties style:font-name="標楷體" fo:font-weight="bold" style:font-name-asian="標楷體" style:font-weight-asian="bold" style:font-name-complex="Arial"/>
    </style:style>
    <style:style style:name="P166" style:family="paragraph" style:parent-style-name="Standard">
      <style:paragraph-properties fo:margin-left="0.501cm" fo:margin-right="0cm" fo:line-height="0.635cm" fo:text-align="justify" style:justify-single-word="false" fo:text-indent="0cm" style:auto-text-indent="false" style:snap-to-layout-grid="false"/>
      <style:text-properties style:font-name="標楷體" fo:font-weight="bold" style:letter-kerning="true" style:font-name-asian="標楷體" style:font-weight-asian="bold" style:font-name-complex="新細明體"/>
    </style:style>
    <style:style style:name="P167" style:family="paragraph" style:parent-style-name="Standard" style:list-style-name="WW8Num35">
      <style:paragraph-properties fo:margin-left="2.484cm" fo:margin-right="0cm" fo:line-height="0.741cm" fo:text-align="justify" style:justify-single-word="false" fo:text-indent="-1.482cm" style:auto-text-indent="false"/>
    </style:style>
    <style:style style:name="P168" style:family="paragraph" style:parent-style-name="Standard" style:list-style-name="WW8Num35">
      <style:paragraph-properties fo:margin-left="2.484cm" fo:margin-right="0cm" fo:line-height="0.741cm" fo:text-align="justify" style:justify-single-word="false" fo:text-indent="-1.482cm" style:auto-text-indent="false"/>
      <style:text-properties style:font-name="標楷體" style:font-name-asian="標楷體" style:font-name-complex="標楷體"/>
    </style:style>
    <style:style style:name="P169" style:family="paragraph" style:parent-style-name="Standard">
      <style:paragraph-properties fo:margin-left="0.898cm" fo:margin-right="0cm" fo:line-height="0.635cm" fo:text-indent="-0.847cm" style:auto-text-indent="false"/>
    </style:style>
    <style:style style:name="P170" style:family="paragraph" style:parent-style-name="Standard">
      <style:paragraph-properties fo:margin-left="1.748cm" fo:margin-right="0cm" fo:line-height="0.988cm" fo:text-align="justify" style:justify-single-word="false" fo:text-indent="-1.748cm" style:auto-text-indent="false">
        <style:tab-stops>
          <style:tab-stop style:position="0.751cm"/>
        </style:tab-stops>
      </style:paragraph-properties>
    </style:style>
    <style:style style:name="P171" style:family="paragraph" style:parent-style-name="Standard">
      <style:paragraph-properties fo:margin-left="1.748cm" fo:margin-right="0cm" fo:line-height="0.988cm" fo:text-align="justify" style:justify-single-word="false" fo:text-indent="-1.748cm" style:auto-text-indent="false">
        <style:tab-stops>
          <style:tab-stop style:position="0.751cm"/>
        </style:tab-stops>
      </style:paragraph-properties>
      <style:text-properties style:font-name="標楷體" fo:font-size="14pt" style:font-name-asian="標楷體" style:font-size-asian="14pt" style:font-name-complex="標楷體" style:font-size-complex="14pt"/>
    </style:style>
    <style:style style:name="P172" style:family="paragraph" style:parent-style-name="Standard">
      <style:paragraph-properties fo:margin-left="1.499cm" fo:margin-right="0cm" fo:line-height="0.988cm" fo:text-align="justify" style:justify-single-word="false" fo:text-indent="-1.499cm" style:auto-text-indent="false">
        <style:tab-stops>
          <style:tab-stop style:position="0.501cm"/>
          <style:tab-stop style:position="0.751cm"/>
        </style:tab-stops>
      </style:paragraph-properties>
      <style:text-properties style:font-name="標楷體" style:font-name-asian="標楷體" style:font-name-complex="標楷體"/>
    </style:style>
    <style:style style:name="P173" style:family="paragraph" style:parent-style-name="Standard">
      <style:paragraph-properties fo:margin-left="0cm" fo:margin-right="-6.867cm" style:line-height-at-least="0cm" fo:text-indent="0cm" style:auto-text-indent="false" style:snap-to-layout-grid="false"/>
    </style:style>
    <style:style style:name="P174" style:family="paragraph" style:parent-style-name="Standard" style:list-style-name="WW8Num41">
      <style:paragraph-properties fo:margin-left="0.847cm" fo:margin-right="0cm" fo:margin-top="0.106cm" fo:margin-bottom="0.212cm" loext:contextual-spacing="false" fo:text-indent="-0.847cm" style:auto-text-indent="false" style:snap-to-layout-grid="false"/>
      <style:text-properties fo:color="#0d0d0d" style:font-name="標楷體" fo:font-size="14pt" style:font-name-asian="標楷體" style:font-size-asian="14pt" style:font-name-complex="標楷體" style:font-size-complex="14pt"/>
    </style:style>
    <style:style style:name="P175" style:family="paragraph" style:parent-style-name="Standard" style:list-style-name="WW8Num41">
      <style:paragraph-properties fo:margin-left="0.847cm" fo:margin-right="0cm" fo:text-indent="-0.847cm" style:auto-text-indent="false" style:snap-to-layout-grid="false"/>
      <style:text-properties fo:color="#0d0d0d" style:font-name="標楷體" fo:font-size="14pt" style:font-name-asian="標楷體" style:font-size-asian="14pt" style:font-name-complex="標楷體" style:font-size-complex="14pt"/>
    </style:style>
    <style:style style:name="P176" style:family="paragraph" style:parent-style-name="Standard" style:list-style-name="WW8Num41">
      <style:paragraph-properties fo:margin-left="1.482cm" fo:margin-right="0cm" fo:text-indent="-0.847cm" style:auto-text-indent="false" style:snap-to-layout-grid="false">
        <style:tab-stops>
          <style:tab-stop style:position="1.482cm"/>
        </style:tab-stops>
      </style:paragraph-properties>
    </style:style>
    <style:style style:name="P177" style:family="paragraph" style:parent-style-name="Standard" style:list-style-name="WW8Num41">
      <style:paragraph-properties fo:margin-left="1.482cm" fo:margin-right="0cm" fo:text-indent="-0.847cm" style:auto-text-indent="false" style:snap-to-layout-grid="false">
        <style:tab-stops>
          <style:tab-stop style:position="1.482cm"/>
        </style:tab-stops>
      </style:paragraph-properties>
      <style:text-properties fo:color="#0d0d0d" style:font-name="標楷體" fo:font-size="14pt" style:font-name-asian="標楷體" style:font-size-asian="14pt" style:font-name-complex="標楷體" style:font-size-complex="14pt"/>
    </style:style>
    <style:style style:name="P178" style:family="paragraph" style:parent-style-name="Standard" style:list-style-name="WW8Num41">
      <style:paragraph-properties fo:margin-left="1.501cm" fo:margin-right="0cm" fo:text-indent="-0.101cm" style:auto-text-indent="false" style:snap-to-layout-grid="false">
        <style:tab-stops>
          <style:tab-stop style:position="0cm"/>
        </style:tab-stops>
      </style:paragraph-properties>
    </style:style>
    <style:style style:name="P179" style:family="paragraph" style:parent-style-name="Standard" style:list-style-name="WW8Num41">
      <style:paragraph-properties fo:margin-left="1.501cm" fo:margin-right="0cm" fo:text-indent="-0.101cm" style:auto-text-indent="false" style:snap-to-layout-grid="false">
        <style:tab-stops>
          <style:tab-stop style:position="0cm"/>
        </style:tab-stops>
      </style:paragraph-properties>
      <style:text-properties fo:color="#0d0d0d" style:font-name="標楷體" fo:font-size="14pt" style:font-name-asian="標楷體" style:font-size-asian="14pt" style:font-name-complex="標楷體" style:font-size-complex="14pt"/>
    </style:style>
    <style:style style:name="P180" style:family="paragraph" style:parent-style-name="Standard">
      <style:paragraph-properties fo:margin-left="1.501cm" fo:margin-right="0cm" fo:text-indent="0cm" style:auto-text-indent="false" style:snap-to-layout-grid="false"/>
      <style:text-properties fo:color="#0d0d0d" style:font-name="標楷體" fo:font-size="14pt" style:font-name-asian="標楷體" style:font-size-asian="14pt" style:font-name-complex="標楷體" style:font-size-complex="14pt"/>
    </style:style>
    <style:style style:name="P181" style:family="paragraph" style:parent-style-name="Standard">
      <style:paragraph-properties fo:margin-left="1.482cm" fo:margin-right="0cm" fo:text-indent="0cm" style:auto-text-indent="false" style:snap-to-layout-grid="false"/>
      <style:text-properties fo:color="#0d0d0d" style:font-name="標楷體" fo:font-size="14pt" style:font-name-asian="標楷體" style:font-size-asian="14pt" style:font-name-complex="標楷體" style:font-size-complex="14pt"/>
    </style:style>
    <style:style style:name="P182" style:family="paragraph" style:parent-style-name="Standard">
      <style:paragraph-properties fo:margin-left="1.482cm" fo:margin-right="0cm" fo:text-align="justify" style:justify-single-word="false" fo:text-indent="0cm" style:auto-text-indent="false" style:snap-to-layout-grid="false"/>
      <style:text-properties fo:color="#000000" style:font-name="標楷體" fo:font-size="14pt" style:font-name-asian="標楷體" style:font-size-asian="14pt" style:font-name-complex="標楷體" style:font-size-complex="16pt"/>
    </style:style>
    <style:style style:name="P183" style:family="paragraph" style:parent-style-name="Standard">
      <style:paragraph-properties fo:margin-left="1.746cm" fo:margin-right="0cm" style:line-height-at-least="0.423cm" fo:text-indent="-1.014cm" style:auto-text-indent="false" style:snap-to-layout-grid="false"/>
    </style:style>
    <style:style style:name="P184" style:family="paragraph" style:parent-style-name="Standard">
      <style:paragraph-properties fo:margin-left="1.744cm" fo:margin-right="0cm" style:line-height-at-least="0.423cm" fo:text-indent="-1.012cm" style:auto-text-indent="false" style:snap-to-layout-grid="false"/>
    </style:style>
    <style:style style:name="P185" style:family="paragraph" style:parent-style-name="Standard">
      <style:paragraph-properties fo:margin-left="1.247cm" fo:margin-right="0cm" style:line-height-at-least="0.423cm" fo:text-indent="-0.519cm" style:auto-text-indent="false" style:snap-to-layout-grid="false"/>
    </style:style>
    <style:style style:name="P186" style:family="paragraph" style:parent-style-name="Standard">
      <style:paragraph-properties fo:margin-left="1.496cm" fo:margin-right="0cm" style:line-height-at-least="0.423cm" fo:text-indent="-0.751cm" style:auto-text-indent="false" style:snap-to-layout-grid="false"/>
    </style:style>
    <style:style style:name="P187" style:family="paragraph" style:parent-style-name="Standard">
      <style:paragraph-properties fo:margin-left="1.588cm" fo:margin-right="0cm" fo:line-height="0.776cm" fo:text-indent="-0.741cm" style:auto-text-indent="false"/>
    </style:style>
    <style:style style:name="P188" style:family="paragraph" style:parent-style-name="Standard">
      <style:paragraph-properties fo:margin-left="1.693cm" fo:margin-right="0cm" fo:line-height="0.776cm" fo:text-indent="0cm" style:auto-text-indent="false"/>
      <style:text-properties style:font-name="標楷體" fo:font-size="14pt" style:font-name-asian="標楷體" style:font-size-asian="14pt" style:font-name-complex="標楷體" style:font-size-complex="14pt"/>
    </style:style>
    <style:style style:name="P189" style:family="paragraph" style:parent-style-name="Standard">
      <style:paragraph-properties fo:margin-left="1cm" fo:margin-right="0cm" fo:line-height="0.776cm" fo:text-indent="-0.247cm" style:auto-text-indent="false"/>
      <style:text-properties fo:color="#0d0d0d" style:font-name="標楷體" fo:font-size="14pt" style:font-name-asian="標楷體" style:font-size-asian="14pt" style:font-name-complex="標楷體" style:font-size-complex="14pt"/>
    </style:style>
    <style:style style:name="P190" style:family="paragraph" style:parent-style-name="Standard">
      <style:paragraph-properties fo:margin-left="2.187cm" fo:margin-right="0cm" fo:line-height="0.776cm" fo:text-indent="-0.494cm" style:auto-text-indent="false"/>
    </style:style>
    <style:style style:name="P191" style:family="paragraph" style:parent-style-name="Standard">
      <style:paragraph-properties fo:margin-left="2.187cm" fo:margin-right="0cm" fo:line-height="0.776cm" fo:text-indent="-0.494cm" style:auto-text-indent="false"/>
      <style:text-properties style:font-name="標楷體" fo:font-size="14pt" style:font-name-asian="標楷體" style:font-size-asian="14pt" style:font-name-complex="標楷體" style:font-size-complex="14pt"/>
    </style:style>
    <style:style style:name="P192" style:family="paragraph" style:parent-style-name="Standard">
      <style:paragraph-properties fo:margin-left="2.187cm" fo:margin-right="0cm" fo:line-height="0.776cm" fo:text-indent="-0.494cm" style:auto-text-indent="false"/>
      <style:text-properties fo:color="#0d0d0d" style:font-name="標楷體" fo:font-size="14pt" style:font-name-asian="標楷體" style:font-size-asian="14pt" style:font-name-complex="標楷體" style:font-size-complex="14pt"/>
    </style:style>
    <style:style style:name="P193" style:family="paragraph" style:parent-style-name="Standard">
      <style:paragraph-properties fo:margin-left="2.858cm" fo:margin-right="0cm" fo:line-height="0.776cm" fo:text-indent="-0.741cm" style:auto-text-indent="false"/>
    </style:style>
    <style:style style:name="P194" style:family="paragraph" style:parent-style-name="Standard">
      <style:paragraph-properties fo:margin-left="2.858cm" fo:margin-right="0cm" fo:line-height="0.776cm" fo:text-indent="-0.741cm" style:auto-text-indent="false"/>
      <style:text-properties style:font-name="標楷體" fo:font-size="14pt" style:font-name-asian="標楷體" style:font-size-asian="14pt" style:font-name-complex="標楷體" style:font-size-complex="14pt"/>
    </style:style>
    <style:style style:name="P195" style:family="paragraph" style:parent-style-name="Standard">
      <style:paragraph-properties fo:margin-left="2.611cm" fo:margin-right="0cm" fo:line-height="0.776cm" fo:text-indent="-0.494cm" style:auto-text-indent="false"/>
      <style:text-properties style:font-name="標楷體" fo:font-size="14pt" style:font-name-asian="標楷體" style:font-size-asian="14pt" style:font-name-complex="標楷體" style:font-size-complex="14pt"/>
    </style:style>
    <style:style style:name="P196" style:family="paragraph" style:parent-style-name="Standard">
      <style:paragraph-properties fo:margin-left="3.039cm" fo:margin-right="0cm" fo:line-height="0.776cm" fo:text-indent="0cm" style:auto-text-indent="false"/>
    </style:style>
    <style:style style:name="P197" style:family="paragraph" style:parent-style-name="Standard">
      <style:paragraph-properties fo:margin-left="3.039cm" fo:margin-right="0cm" fo:line-height="0.776cm" fo:text-indent="0cm" style:auto-text-indent="false"/>
      <style:text-properties style:font-name="標楷體" fo:font-size="14pt" style:font-name-asian="標楷體" style:font-size-asian="14pt" style:font-name-complex="標楷體" style:font-size-complex="14pt"/>
    </style:style>
    <style:style style:name="P198" style:family="paragraph" style:parent-style-name="Standard">
      <style:paragraph-properties fo:margin-left="2.519cm" fo:margin-right="0cm" fo:line-height="0.776cm" fo:text-indent="0.494cm" style:auto-text-indent="false"/>
      <style:text-properties style:font-name="標楷體" fo:font-size="14pt" style:font-name-asian="標楷體" style:font-size-asian="14pt" style:font-name-complex="標楷體" style:font-size-complex="14pt"/>
    </style:style>
    <style:style style:name="P199" style:family="paragraph" style:parent-style-name="Standard">
      <style:paragraph-properties fo:margin-left="3.704cm" fo:margin-right="0cm" fo:line-height="0.776cm" fo:text-indent="-0.741cm" style:auto-text-indent="false"/>
    </style:style>
    <style:style style:name="P200" style:family="paragraph" style:parent-style-name="Standard">
      <style:paragraph-properties fo:margin-left="3.704cm" fo:margin-right="0cm" fo:line-height="0.776cm" fo:text-indent="-0.741cm" style:auto-text-indent="false"/>
      <style:text-properties style:font-name="標楷體" fo:font-size="14pt" style:font-name-asian="標楷體" style:font-size-asian="14pt" style:font-name-complex="標楷體" style:font-size-complex="14pt"/>
    </style:style>
    <style:style style:name="P201" style:family="paragraph" style:parent-style-name="Standard">
      <style:paragraph-properties fo:margin-left="0cm" fo:margin-right="0cm" fo:line-height="0.776cm" fo:text-indent="0.494cm" style:auto-text-indent="false"/>
      <style:text-properties fo:color="#0d0d0d" style:font-name="標楷體" fo:font-size="14pt" style:font-name-asian="標楷體" style:font-size-asian="14pt" style:font-name-complex="標楷體" style:font-size-complex="14pt"/>
    </style:style>
    <style:style style:name="P202" style:family="paragraph" style:parent-style-name="Standard">
      <style:paragraph-properties fo:margin-left="2.434cm" fo:margin-right="0cm" fo:line-height="0.776cm" fo:text-indent="-0.741cm" style:auto-text-indent="false"/>
    </style:style>
    <style:style style:name="P203" style:family="paragraph" style:parent-style-name="Standard">
      <style:paragraph-properties fo:margin-left="2.434cm" fo:margin-right="0cm" fo:line-height="0.776cm" fo:text-indent="-0.741cm" style:auto-text-indent="false"/>
      <style:text-properties style:font-name="標楷體" fo:font-size="14pt" style:font-name-asian="標楷體" style:font-size-asian="14pt" style:font-name-complex="標楷體" style:font-size-complex="14pt"/>
    </style:style>
    <style:style style:name="P204" style:family="paragraph" style:parent-style-name="Standard">
      <style:paragraph-properties fo:margin-left="0cm" fo:margin-right="0cm" fo:line-height="0.776cm" fo:text-indent="0.988cm" style:auto-text-indent="false"/>
    </style:style>
    <style:style style:name="P205" style:family="paragraph" style:parent-style-name="Standard">
      <style:paragraph-properties fo:margin-left="0cm" fo:margin-right="0cm" fo:line-height="0.706cm" fo:text-indent="0.988cm" style:auto-text-indent="false" style:snap-to-layout-grid="false"/>
      <style:text-properties style:font-name="標楷體" fo:font-size="14pt" style:font-name-asian="標楷體" style:font-size-asian="14pt" style:font-name-complex="標楷體" style:font-size-complex="14pt"/>
    </style:style>
    <style:style style:name="P206" style:family="paragraph" style:parent-style-name="Standard">
      <style:paragraph-properties fo:margin-left="0cm" fo:margin-right="0cm" fo:line-height="0.706cm" fo:text-indent="0.988cm" style:auto-text-indent="false">
        <style:tab-stops>
          <style:tab-stop style:position="14.605cm"/>
        </style:tab-stops>
      </style:paragraph-properties>
      <style:text-properties style:font-name="標楷體" fo:font-size="14pt" style:font-name-asian="標楷體" style:font-size-asian="14pt" style:font-name-complex="標楷體" style:font-size-complex="14pt"/>
    </style:style>
    <style:style style:name="P207" style:family="paragraph" style:parent-style-name="Standard">
      <style:paragraph-properties fo:margin-left="0cm" fo:margin-right="0cm" fo:line-height="0.706cm" fo:text-indent="1.249cm" style:auto-text-indent="false" style:snap-to-layout-grid="false"/>
      <style:text-properties fo:color="#0d0d0d" style:font-name="標楷體" fo:font-size="14pt" style:font-name-asian="標楷體" style:font-size-asian="14pt" style:font-name-complex="標楷體" style:font-size-complex="14pt"/>
    </style:style>
    <style:style style:name="P208" style:family="paragraph" style:parent-style-name="Standard">
      <style:paragraph-properties fo:margin-left="0cm" fo:margin-right="0cm" fo:text-indent="1.249cm" style:auto-text-indent="false" style:snap-to-layout-grid="false"/>
      <style:text-properties fo:color="#0d0d0d" style:font-name="標楷體" fo:font-size="14pt" style:font-name-asian="標楷體" style:font-size-asian="14pt" style:font-name-complex="標楷體" style:font-size-complex="14pt"/>
    </style:style>
    <style:style style:name="P209" style:family="paragraph" style:parent-style-name="Standard" style:list-style-name="WW8Num15">
      <style:paragraph-properties fo:margin-left="2.752cm" fo:margin-right="0cm" fo:text-indent="-1cm" style:auto-text-indent="false" style:snap-to-layout-grid="false"/>
      <style:text-properties fo:color="#0d0d0d" style:font-name="標楷體" fo:font-size="14pt" style:font-name-asian="標楷體" style:font-size-asian="14pt" style:font-name-complex="標楷體" style:font-size-complex="14pt"/>
    </style:style>
    <style:style style:name="P210" style:family="paragraph" style:parent-style-name="Standard">
      <style:paragraph-properties fo:margin-left="2.752cm" fo:margin-right="0cm" fo:text-indent="-1cm" style:auto-text-indent="false" style:snap-to-layout-grid="false"/>
      <style:text-properties fo:color="#0d0d0d" style:font-name="標楷體" fo:font-size="14pt" style:font-name-asian="標楷體" style:font-size-asian="14pt" style:font-name-complex="標楷體" style:font-size-complex="14pt"/>
    </style:style>
    <style:style style:name="P211" style:family="paragraph" style:parent-style-name="Standard" style:list-style-name="WW8Num8">
      <style:paragraph-properties fo:margin-left="2.752cm" fo:margin-right="0cm" fo:text-indent="-1cm" style:auto-text-indent="false" style:snap-to-layout-grid="false"/>
    </style:style>
    <style:style style:name="P212" style:family="paragraph" style:parent-style-name="Standard">
      <style:paragraph-properties fo:margin-left="2.496cm" fo:margin-right="0cm" fo:line-height="0.564cm" fo:text-indent="-0.751cm" style:auto-text-indent="false" style:snap-to-layout-grid="false"/>
      <style:text-properties style:font-name="標楷體" fo:font-size="14pt" style:font-name-asian="標楷體" style:font-size-asian="14pt" style:font-name-complex="標楷體" style:font-size-complex="14pt"/>
    </style:style>
    <style:style style:name="P213" style:family="paragraph" style:parent-style-name="Standard" style:list-style-name="WW8Num29">
      <style:paragraph-properties fo:margin-left="1cm" fo:margin-right="0cm" fo:line-height="0.635cm" fo:text-indent="-1cm" style:auto-text-indent="false" style:snap-to-layout-grid="false">
        <style:tab-stops/>
      </style:paragraph-properties>
      <style:text-properties style:font-name="標楷體" fo:font-size="13.5pt" style:font-name-asian="標楷體" style:font-size-asian="13.5pt" style:font-name-complex="標楷體" style:font-size-complex="13.5pt"/>
    </style:style>
    <style:style style:name="P214" style:family="paragraph" style:parent-style-name="Standard" style:list-style-name="WW8Num63">
      <style:paragraph-properties fo:margin-left="2.002cm" fo:margin-right="0cm" fo:line-height="0.635cm" fo:text-indent="-1cm" style:auto-text-indent="false" style:snap-to-layout-grid="false"/>
    </style:style>
    <style:style style:name="P215" style:family="paragraph" style:parent-style-name="Standard" style:list-style-name="WW8Num63">
      <style:paragraph-properties fo:margin-left="2.002cm" fo:margin-right="0cm" fo:line-height="0.635cm" fo:text-indent="-1cm" style:auto-text-indent="false" style:snap-to-layout-grid="false"/>
      <style:text-properties style:font-name="標楷體" fo:font-size="14pt" style:font-name-asian="標楷體" style:font-size-asian="14pt" style:font-name-complex="標楷體" style:font-size-complex="14pt"/>
    </style:style>
    <style:style style:name="P216" style:family="paragraph" style:parent-style-name="Standard">
      <style:paragraph-properties fo:margin-left="0.631cm" fo:margin-right="0cm" fo:line-height="0.706cm" fo:text-align="center" style:justify-single-word="false" fo:text-indent="-0.631cm" style:auto-text-indent="false"/>
    </style:style>
    <style:style style:name="P217" style:family="paragraph" style:parent-style-name="Standard" style:list-style-name="WW8Num17">
      <style:paragraph-properties fo:margin-left="1.42cm" fo:margin-right="0cm" fo:line-height="0.706cm" fo:text-indent="-1.42cm" style:auto-text-indent="false">
        <style:tab-stops>
          <style:tab-stop style:position="1.418cm"/>
        </style:tab-stops>
      </style:paragraph-properties>
      <style:text-properties style:font-name="標楷體" fo:font-size="14pt" style:font-name-asian="標楷體" style:font-size-asian="14pt" style:font-name-complex="標楷體" style:font-size-complex="14pt"/>
    </style:style>
    <style:style style:name="P218" style:family="paragraph" style:parent-style-name="Standard">
      <style:paragraph-properties fo:margin-left="1.42cm" fo:margin-right="0cm" fo:line-height="0.706cm" fo:text-indent="0cm" style:auto-text-indent="false"/>
    </style:style>
    <style:style style:name="P219" style:family="paragraph" style:parent-style-name="Standard" style:list-style-name="WW8Num37">
      <style:paragraph-properties fo:margin-left="1.487cm" fo:margin-right="0cm" fo:line-height="0.706cm" fo:text-indent="-0.988cm" style:auto-text-indent="false">
        <style:tab-stops>
          <style:tab-stop style:position="1.752cm"/>
        </style:tab-stops>
      </style:paragraph-properties>
      <style:text-properties style:font-name="標楷體" fo:font-size="14pt" style:font-name-asian="標楷體" style:font-size-asian="14pt" style:font-name-complex="標楷體" style:font-size-complex="14pt"/>
    </style:style>
    <style:style style:name="P220" style:family="paragraph" style:parent-style-name="Standard">
      <style:paragraph-properties fo:margin-left="1.489cm" fo:margin-right="0cm" fo:line-height="0.706cm" fo:text-indent="0cm" style:auto-text-indent="false">
        <style:tab-stops>
          <style:tab-stop style:position="17.69cm"/>
        </style:tab-stops>
      </style:paragraph-properties>
    </style:style>
    <style:style style:name="P221" style:family="paragraph" style:parent-style-name="Standard" style:list-style-name="WW8Num53">
      <style:paragraph-properties fo:margin-left="1.501cm" fo:margin-right="0cm" fo:line-height="0.706cm" fo:text-indent="-1cm" style:auto-text-indent="false"/>
    </style:style>
    <style:style style:name="P222" style:family="paragraph" style:parent-style-name="Standard" style:list-style-name="WW8Num53">
      <style:paragraph-properties fo:margin-left="1.501cm" fo:margin-right="0cm" fo:line-height="0.706cm" fo:text-indent="-1cm" style:auto-text-indent="false"/>
      <style:text-properties style:font-name="標楷體" fo:font-size="14pt" style:font-name-asian="標楷體" style:font-size-asian="14pt" style:font-name-complex="標楷體" style:font-size-complex="14pt"/>
    </style:style>
    <style:style style:name="P223" style:family="paragraph" style:parent-style-name="Standard" style:list-style-name="WW8Num47">
      <style:paragraph-properties fo:margin-left="1.602cm" fo:margin-right="0cm" fo:line-height="0.706cm" fo:text-indent="-1.101cm" style:auto-text-indent="false"/>
    </style:style>
    <style:style style:name="P224" style:family="paragraph" style:parent-style-name="Standard" style:list-style-name="WW8Num47">
      <style:paragraph-properties fo:margin-left="1.602cm" fo:margin-right="0cm" fo:line-height="0.706cm" fo:text-indent="-1.101cm" style:auto-text-indent="false"/>
      <style:text-properties style:font-name="標楷體" fo:font-size="14pt" style:font-name-asian="標楷體" style:font-size-asian="14pt" style:font-name-complex="標楷體" style:font-size-complex="14pt"/>
    </style:style>
    <style:style style:name="P225" style:family="paragraph" style:parent-style-name="Standard">
      <style:paragraph-properties fo:margin-left="0.953cm" fo:margin-right="0cm" fo:line-height="0.706cm" fo:text-indent="-0.635cm" style:auto-text-indent="false">
        <style:tab-stops>
          <style:tab-stop style:position="0.953cm"/>
        </style:tab-stops>
      </style:paragraph-properties>
    </style:style>
    <style:style style:name="P226" style:family="paragraph" style:parent-style-name="Standard">
      <style:paragraph-properties fo:margin-left="0.85cm" fo:margin-right="0cm" fo:line-height="0.706cm" fo:text-indent="0cm" style:auto-text-indent="false"/>
    </style:style>
    <style:style style:name="P227" style:family="paragraph" style:parent-style-name="Standard">
      <style:paragraph-properties fo:margin-left="0.988cm" fo:margin-right="0cm" fo:line-height="0.706cm" fo:text-indent="-0.988cm" style:auto-text-indent="false"/>
    </style:style>
    <style:style style:name="P228" style:family="paragraph" style:parent-style-name="Standard">
      <style:paragraph-properties fo:margin-left="0.988cm" fo:margin-right="0cm" fo:line-height="0.706cm" fo:text-indent="-0.988cm" style:auto-text-indent="false"/>
      <style:text-properties fo:color="#000000" style:font-name="標楷體" fo:font-size="14pt" style:font-name-asian="標楷體" style:font-size-asian="14pt" style:font-name-complex="標楷體" style:font-size-complex="14pt"/>
    </style:style>
    <style:style style:name="P229" style:family="paragraph" style:parent-style-name="Standard">
      <style:paragraph-properties fo:margin-left="8.643cm" fo:margin-right="0cm" fo:line-height="0.564cm" fo:text-indent="-8.643cm" style:auto-text-indent="false"/>
    </style:style>
    <style:style style:name="P230" style:family="paragraph" style:parent-style-name="Standard">
      <style:paragraph-properties fo:margin-left="0cm" fo:margin-right="0cm" fo:line-height="0.564cm" fo:text-indent="2.752cm" style:auto-text-indent="false"/>
      <style:text-properties style:font-name="標楷體" fo:font-size="13pt" style:font-name-asian="標楷體" style:font-size-asian="13pt" style:font-name-complex="標楷體" style:font-size-complex="13pt"/>
    </style:style>
    <style:style style:name="P231" style:family="paragraph" style:parent-style-name="Standard">
      <style:paragraph-properties fo:margin-left="0.751cm" fo:margin-right="0cm" fo:text-indent="-0.751cm" style:auto-text-indent="false"/>
    </style:style>
    <style:style style:name="P232" style:family="paragraph" style:parent-style-name="Standard">
      <style:paragraph-properties fo:margin-left="0.751cm" fo:margin-right="0cm" fo:text-indent="-0.751cm" style:auto-text-indent="false"/>
      <style:text-properties style:font-name="標楷體" fo:font-size="14pt" style:font-name-asian="標楷體" style:font-size-asian="14pt" style:font-name-complex="標楷體" style:font-size-complex="14pt"/>
    </style:style>
    <style:style style:name="P233" style:family="paragraph" style:parent-style-name="Standard">
      <style:paragraph-properties fo:margin-left="0.635cm" fo:margin-right="0cm" fo:line-height="0.706cm" fo:orphans="2" fo:widows="2" fo:text-indent="0cm" style:auto-text-indent="false"/>
      <style:text-properties style:font-name="標楷體" fo:font-size="16pt" style:font-name-asian="標楷體" style:font-size-asian="16pt" style:font-name-complex="標楷體" style:font-size-complex="16pt"/>
    </style:style>
    <style:style style:name="P234" style:family="paragraph" style:parent-style-name="Standard" style:list-style-name="WW8Num13">
      <style:paragraph-properties fo:margin-left="1.752cm" fo:margin-right="0cm" fo:line-height="0.635cm" fo:text-indent="-1cm" style:auto-text-indent="false" style:snap-to-layout-grid="false"/>
      <style:text-properties style:font-name="標楷體" fo:font-size="14pt" style:font-name-asian="標楷體" style:font-size-asian="14pt" style:font-name-complex="標楷體" style:font-size-complex="14pt"/>
    </style:style>
    <style:style style:name="P235" style:family="paragraph" style:parent-style-name="Standard" style:list-style-name="WW8Num13">
      <style:paragraph-properties fo:margin-left="2.501cm" fo:margin-right="0cm" fo:line-height="0.635cm" fo:text-indent="-1.75cm" style:auto-text-indent="false" style:snap-to-layout-grid="false"/>
      <style:text-properties style:font-name="標楷體" fo:font-size="14pt" style:font-name-asian="標楷體" style:font-size-asian="14pt" style:font-name-complex="標楷體" style:font-size-complex="14pt"/>
    </style:style>
    <style:style style:name="P236" style:family="paragraph" style:parent-style-name="Standard" style:list-style-name="WW8Num66">
      <style:paragraph-properties fo:margin-left="2.501cm" fo:margin-right="0cm" fo:line-height="0.706cm" fo:orphans="2" fo:widows="2" fo:text-indent="-1.75cm" style:auto-text-indent="false"/>
      <style:text-properties style:font-name="標楷體" fo:font-size="14pt" style:font-name-asian="標楷體" style:font-size-asian="14pt" style:font-name-complex="標楷體" style:font-size-complex="14pt"/>
    </style:style>
    <style:style style:name="P237" style:family="paragraph" style:parent-style-name="Standard" style:list-style-name="WW8Num66">
      <style:paragraph-properties fo:margin-left="2.501cm" fo:margin-right="0cm" fo:line-height="0.706cm" fo:text-align="justify" style:justify-single-word="false" fo:orphans="2" fo:widows="2" fo:text-indent="-1.75cm" style:auto-text-indent="false"/>
      <style:text-properties style:font-name="標楷體" fo:font-size="14pt" style:font-name-asian="標楷體" style:font-size-asian="14pt" style:font-name-complex="標楷體" style:font-size-complex="14pt"/>
    </style:style>
    <style:style style:name="P238" style:family="paragraph" style:parent-style-name="Standard" style:list-style-name="WW8Num66">
      <style:paragraph-properties fo:margin-left="2.501cm" fo:margin-right="0cm" fo:line-height="0.706cm" fo:text-align="justify" style:justify-single-word="false" fo:orphans="2" fo:widows="2" fo:text-indent="-1.75cm" style:auto-text-indent="false"/>
    </style:style>
    <style:style style:name="P239" style:family="paragraph" style:parent-style-name="Standard" style:list-style-name="WW8Num66">
      <style:paragraph-properties fo:margin-left="2.501cm" fo:margin-right="0cm" fo:line-height="0.706cm" fo:orphans="2" fo:widows="2" fo:text-indent="-1.75cm" style:auto-text-indent="false"/>
      <style:text-properties fo:color="#000000" style:font-name="標楷體" fo:font-size="14pt" style:font-name-asian="標楷體" style:font-size-asian="14pt" style:font-name-complex="標楷體" style:font-size-complex="14pt"/>
    </style:style>
    <style:style style:name="P240" style:family="paragraph" style:parent-style-name="Standard" style:list-style-name="WW8Num13">
      <style:paragraph-properties fo:margin-left="3cm" fo:margin-right="0cm" fo:line-height="0.635cm" fo:text-indent="-2cm" style:auto-text-indent="false" style:snap-to-layout-grid="false"/>
    </style:style>
    <style:style style:name="P241" style:family="paragraph" style:parent-style-name="Standard" style:list-style-name="WW8Num13">
      <style:paragraph-properties fo:margin-left="3cm" fo:margin-right="0cm" fo:line-height="0.635cm" fo:text-indent="-2cm" style:auto-text-indent="false" style:snap-to-layout-grid="false"/>
      <style:text-properties style:font-name="標楷體" fo:font-size="14pt" style:font-name-asian="標楷體" style:font-size-asian="14pt" style:font-name-complex="標楷體" style:font-size-complex="14pt"/>
    </style:style>
    <style:style style:name="P242" style:family="paragraph" style:parent-style-name="Standard">
      <style:paragraph-properties fo:margin-left="3cm" fo:margin-right="0cm" fo:line-height="0.635cm" fo:text-indent="0cm" style:auto-text-indent="false" style:snap-to-layout-grid="false"/>
    </style:style>
    <style:style style:name="P243" style:family="paragraph" style:parent-style-name="Standard" style:list-style-name="WW8Num13">
      <style:paragraph-properties fo:margin-left="2.501cm" fo:margin-right="0cm" fo:line-height="0.635cm" fo:text-indent="-1.501cm" style:auto-text-indent="false" style:snap-to-layout-grid="false"/>
      <style:text-properties style:font-name="標楷體" fo:font-size="14pt" style:font-name-asian="標楷體" style:font-size-asian="14pt" style:font-name-complex="標楷體" style:font-size-complex="14pt"/>
    </style:style>
    <style:style style:name="P244" style:family="paragraph" style:parent-style-name="Standard" style:list-style-name="WW8Num13">
      <style:paragraph-properties fo:margin-left="2.501cm" fo:margin-right="0cm" fo:line-height="0.635cm" fo:text-indent="-1cm" style:auto-text-indent="false" style:snap-to-layout-grid="false"/>
    </style:style>
    <style:style style:name="P245" style:family="paragraph" style:parent-style-name="Standard" style:list-style-name="WW8Num13">
      <style:paragraph-properties fo:margin-left="2.501cm" fo:margin-right="0cm" fo:line-height="0.635cm" fo:text-indent="-1cm" style:auto-text-indent="false" style:snap-to-layout-grid="false">
        <style:tab-stops>
          <style:tab-stop style:position="3.752cm"/>
        </style:tab-stops>
      </style:paragraph-properties>
    </style:style>
    <style:style style:name="P246" style:family="paragraph" style:parent-style-name="Standard" style:list-style-name="WW8Num13">
      <style:paragraph-properties fo:margin-left="2.501cm" fo:margin-right="0cm" fo:line-height="0.635cm" fo:text-indent="-1cm" style:auto-text-indent="false" style:snap-to-layout-grid="false"/>
      <style:text-properties style:font-name="標楷體" fo:font-size="14pt" style:font-name-asian="標楷體" style:font-size-asian="14pt" style:font-name-complex="標楷體" style:font-size-complex="14pt"/>
    </style:style>
    <style:style style:name="P247" style:family="paragraph" style:parent-style-name="Standard" style:list-style-name="WW8Num63">
      <style:paragraph-properties fo:margin-left="2.501cm" fo:margin-right="0cm" fo:line-height="0.635cm" fo:text-indent="-1cm" style:auto-text-indent="false"/>
      <style:text-properties style:font-name="標楷體" fo:font-size="13pt" style:font-name-asian="標楷體" style:font-size-asian="13pt" style:font-name-complex="標楷體" style:font-size-complex="13pt"/>
    </style:style>
    <style:style style:name="P248" style:family="paragraph" style:parent-style-name="Standard" style:list-style-name="WW8Num63">
      <style:paragraph-properties fo:margin-left="2.501cm" fo:margin-right="0cm" fo:line-height="0.706cm" fo:text-indent="-1cm" style:auto-text-indent="false" style:snap-to-layout-grid="false"/>
      <style:text-properties style:font-name="標楷體" fo:font-size="13pt" style:font-name-asian="標楷體" style:font-size-asian="13pt" style:font-name-complex="標楷體" style:font-size-complex="13pt"/>
    </style:style>
    <style:style style:name="P249" style:family="paragraph" style:parent-style-name="Standard" style:list-style-name="WW8Num63">
      <style:paragraph-properties fo:margin-left="2.501cm" fo:margin-right="0cm" fo:line-height="0.706cm" fo:text-indent="-1cm" style:auto-text-indent="false"/>
      <style:text-properties style:font-name="標楷體" fo:font-size="13.5pt" style:font-name-asian="標楷體" style:font-size-asian="13.5pt" style:font-name-complex="標楷體" style:font-size-complex="13.5pt"/>
    </style:style>
    <style:style style:name="P250" style:family="paragraph" style:parent-style-name="Standard" style:list-style-name="WW8Num13">
      <style:paragraph-properties fo:margin-left="3cm" fo:margin-right="0cm" fo:line-height="0.635cm" fo:text-indent="-1.499cm" style:auto-text-indent="false" style:snap-to-layout-grid="false"/>
    </style:style>
    <style:style style:name="P251" style:family="paragraph" style:parent-style-name="Standard" style:list-style-name="WW8Num13">
      <style:paragraph-properties fo:margin-left="3.501cm" fo:margin-right="0cm" fo:line-height="0.635cm" fo:text-indent="-2cm" style:auto-text-indent="false" style:snap-to-layout-grid="false"/>
    </style:style>
    <style:style style:name="P252" style:family="paragraph" style:parent-style-name="Standard" style:list-style-name="WW8Num13">
      <style:paragraph-properties fo:margin-left="3.501cm" fo:margin-right="0cm" fo:line-height="0.635cm" fo:text-indent="-2cm" style:auto-text-indent="false" style:snap-to-layout-grid="false"/>
      <style:text-properties style:font-name="標楷體" fo:font-size="14pt" style:font-name-asian="標楷體" style:font-size-asian="14pt" style:font-name-complex="標楷體" style:font-size-complex="14pt"/>
    </style:style>
    <style:style style:name="P253" style:family="paragraph" style:parent-style-name="Standard" style:list-style-name="WW8Num13">
      <style:paragraph-properties fo:margin-left="3.501cm" fo:margin-right="0cm" fo:line-height="0.635cm" fo:text-indent="-2cm" style:auto-text-indent="false" style:snap-to-layout-grid="false"/>
      <style:text-properties style:font-name="標楷體" fo:font-size="14pt" style:font-name-asian="標楷體" style:font-size-asian="14pt" style:font-name-complex="標楷體" style:font-size-complex="14pt"/>
    </style:style>
    <style:style style:name="P254" style:family="paragraph" style:parent-style-name="Standard" style:list-style-name="WW8Num24">
      <style:paragraph-properties fo:margin-left="4.001cm" fo:margin-right="0cm" fo:text-indent="-0.499cm" style:auto-text-indent="false">
        <style:tab-stops>
          <style:tab-stop style:position="3.752cm"/>
        </style:tab-stops>
      </style:paragraph-properties>
    </style:style>
    <style:style style:name="P255" style:family="paragraph" style:parent-style-name="Standard" style:list-style-name="WW8Num24">
      <style:paragraph-properties fo:margin-left="4.001cm" fo:margin-right="0cm" fo:text-indent="-0.499cm" style:auto-text-indent="false"/>
      <style:text-properties style:font-name="標楷體" fo:font-size="13.5pt" style:font-name-asian="標楷體" style:font-size-asian="13.5pt" style:font-name-complex="標楷體" style:font-size-complex="13.5pt"/>
    </style:style>
    <style:style style:name="P256" style:family="paragraph" style:parent-style-name="Standard" style:list-style-name="WW8Num20">
      <style:paragraph-properties fo:margin-left="4.001cm" fo:margin-right="0cm" fo:text-indent="-0.499cm" style:auto-text-indent="false"/>
    </style:style>
    <style:style style:name="P257" style:family="paragraph" style:parent-style-name="Standard">
      <style:paragraph-properties fo:margin-left="2.328cm" fo:margin-right="0cm" fo:text-indent="0cm" style:auto-text-indent="false"/>
      <style:text-properties style:font-name="標楷體" fo:font-size="13.5pt" style:font-name-asian="標楷體" style:font-size-asian="13.5pt" style:font-name-complex="標楷體" style:font-size-complex="13.5pt"/>
    </style:style>
    <style:style style:name="P258" style:family="paragraph" style:parent-style-name="Standard" style:list-style-name="WW8Num61">
      <style:paragraph-properties fo:margin-left="3cm" fo:margin-right="0cm" fo:line-height="0.564cm" fo:text-indent="-0.499cm" style:auto-text-indent="false">
        <style:tab-stops>
          <style:tab-stop style:position="3cm"/>
        </style:tab-stops>
      </style:paragraph-properties>
    </style:style>
    <style:style style:name="P259" style:family="paragraph" style:parent-style-name="Standard" style:list-style-name="WW8Num61">
      <style:paragraph-properties fo:margin-left="3cm" fo:margin-right="0cm" fo:line-height="0.564cm" fo:text-indent="-0.499cm" style:auto-text-indent="false"/>
    </style:style>
    <style:style style:name="P260" style:family="paragraph" style:parent-style-name="Standard" style:list-style-name="WW8Num61">
      <style:paragraph-properties fo:margin-left="3cm" fo:margin-right="0cm" fo:line-height="0.564cm" fo:text-indent="-0.499cm" style:auto-text-indent="false"/>
      <style:text-properties style:font-name="標楷體" fo:font-size="13pt" style:font-name-asian="標楷體" style:font-size-asian="13pt" style:font-name-complex="標楷體" style:font-size-complex="13pt"/>
    </style:style>
    <style:style style:name="P261" style:family="paragraph" style:parent-style-name="Standard" style:list-style-name="WW8Num21">
      <style:paragraph-properties fo:margin-left="3cm" fo:margin-right="0cm" fo:line-height="0.635cm" fo:text-indent="-0.499cm" style:auto-text-indent="false"/>
    </style:style>
    <style:style style:name="P262" style:family="paragraph" style:parent-style-name="Standard" style:list-style-name="WW8Num61">
      <style:paragraph-properties fo:margin-left="4.849cm" fo:margin-right="0cm" fo:line-height="0.564cm" fo:text-indent="-2.348cm" style:auto-text-indent="false">
        <style:tab-stops>
          <style:tab-stop style:position="3cm"/>
        </style:tab-stops>
      </style:paragraph-properties>
      <style:text-properties style:font-name="標楷體" fo:font-size="13pt" style:font-name-asian="標楷體" style:font-size-asian="13pt" style:font-name-complex="標楷體" style:font-size-complex="13pt"/>
    </style:style>
    <style:style style:name="P263" style:family="paragraph" style:parent-style-name="Standard" style:list-style-name="WW8Num21">
      <style:paragraph-properties fo:margin-left="6.851cm" fo:margin-right="0cm" fo:line-height="0.635cm" fo:text-indent="-4.35cm" style:auto-text-indent="false">
        <style:tab-stops>
          <style:tab-stop style:position="3cm"/>
        </style:tab-stops>
      </style:paragraph-properties>
    </style:style>
    <style:style style:name="P264" style:family="paragraph" style:parent-style-name="Standard">
      <style:paragraph-properties fo:margin-left="0cm" fo:margin-right="0cm" fo:line-height="0.635cm" fo:text-indent="2.522cm" style:auto-text-indent="false">
        <style:tab-stops>
          <style:tab-stop style:position="3cm"/>
        </style:tab-stops>
      </style:paragraph-properties>
    </style:style>
    <style:style style:name="P265" style:family="paragraph" style:parent-style-name="Standard" style:list-style-name="WW8Num55">
      <style:paragraph-properties fo:margin-left="3.002cm" fo:margin-right="0cm" fo:line-height="0.564cm" fo:text-indent="-0.501cm" style:auto-text-indent="false"/>
    </style:style>
    <style:style style:name="P266" style:family="paragraph" style:parent-style-name="Standard" style:list-style-name="WW8Num49">
      <style:paragraph-properties fo:margin-left="2.099cm" fo:margin-right="0cm" fo:line-height="0.847cm" fo:text-align="justify" style:justify-single-word="false" fo:text-indent="-1.598cm" style:auto-text-indent="false"/>
    </style:style>
    <style:style style:name="P267" style:family="paragraph" style:parent-style-name="Standard" style:list-style-name="WW8Num49">
      <style:paragraph-properties fo:margin-left="1.752cm" fo:margin-right="0cm" fo:line-height="0.847cm" fo:text-align="justify" style:justify-single-word="false" fo:text-indent="-1.251cm" style:auto-text-indent="false"/>
    </style:style>
    <style:style style:name="P268" style:family="paragraph" style:parent-style-name="Standard" style:list-style-name="WW8Num17">
      <style:paragraph-properties fo:margin-top="0.423cm" fo:margin-bottom="0cm" loext:contextual-spacing="false" fo:line-height="115%" fo:text-align="justify" style:justify-single-word="false" style:snap-to-layout-grid="false"/>
      <style:text-properties fo:font-size="14pt" style:font-name-asian="標楷體" style:font-size-asian="14pt" style:font-size-complex="14pt"/>
    </style:style>
    <style:style style:name="P269" style:family="paragraph" style:parent-style-name="Standard">
      <style:paragraph-properties fo:margin-top="0.423cm" fo:margin-bottom="0cm" loext:contextual-spacing="false" fo:line-height="125%" style:snap-to-layout-grid="false"/>
      <style:text-properties style:font-name="標楷體" fo:font-size="14pt" style:font-name-asian="標楷體" style:font-size-asian="14pt" style:font-name-complex="標楷體" style:font-size-complex="14pt"/>
    </style:style>
    <style:style style:name="P270" style:family="paragraph" style:parent-style-name="Standard">
      <style:paragraph-properties fo:margin-top="0.423cm" fo:margin-bottom="0cm" loext:contextual-spacing="false" fo:line-height="0.988cm" fo:text-align="center" style:justify-single-word="false">
        <style:tab-stops>
          <style:tab-stop style:position="6.033cm"/>
        </style:tab-stops>
      </style:paragraph-properties>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P271" style:family="paragraph" style:parent-style-name="Standard">
      <style:paragraph-properties fo:margin-top="0.423cm" fo:margin-bottom="0cm" loext:contextual-spacing="false" fo:line-height="0.988cm" fo:text-align="center" style:justify-single-word="false">
        <style:tab-stops>
          <style:tab-stop style:position="6.033cm"/>
        </style:tab-stops>
      </style:paragraph-properties>
      <style:text-properties style:font-name="標楷體" fo:font-size="13pt" style:text-underline-style="solid" style:text-underline-width="auto" style:text-underline-color="font-color" style:font-name-asian="標楷體" style:font-size-asian="13pt" style:font-name-complex="Arial" style:font-size-complex="13pt"/>
    </style:style>
    <style:style style:name="P272" style:family="paragraph" style:parent-style-name="Standard">
      <style:paragraph-properties fo:margin-top="0.423cm" fo:margin-bottom="0cm" loext:contextual-spacing="false" fo:line-height="115%" style:snap-to-layout-grid="false"/>
    </style:style>
    <style:style style:name="P273" style:family="paragraph" style:parent-style-name="Standard">
      <style:paragraph-properties fo:margin-top="0.423cm" fo:margin-bottom="0cm" loext:contextual-spacing="false" fo:line-height="0.988cm" fo:text-align="center" style:justify-single-word="false" fo:break-before="page">
        <style:tab-stops>
          <style:tab-stop style:position="6.033cm"/>
        </style:tab-stops>
      </style:paragraph-properties>
      <style:text-properties style:font-name="標楷體" fo:font-size="22pt" fo:letter-spacing="0.106cm" fo:font-weight="bold" style:font-name-asian="標楷體" style:font-size-asian="22pt" style:font-weight-asian="bold" style:font-name-complex="標楷體" style:font-size-complex="18pt"/>
    </style:style>
    <style:style style:name="P274" style:family="paragraph" style:parent-style-name="Standard" style:list-style-name="WW8Num66">
      <style:paragraph-properties fo:margin-left="2cm" fo:margin-right="0cm" fo:line-height="0.706cm" fo:orphans="2" fo:widows="2" fo:text-indent="-1.249cm" style:auto-text-indent="false"/>
    </style:style>
    <style:style style:name="P275" style:family="paragraph" style:parent-style-name="Standard" style:list-style-name="WW8Num66">
      <style:paragraph-properties fo:margin-left="2cm" fo:margin-right="0cm" fo:line-height="0.706cm" fo:orphans="2" fo:widows="2" fo:text-indent="-1.249cm" style:auto-text-indent="false"/>
      <style:text-properties style:font-name="標楷體" fo:font-size="14pt" style:font-name-asian="標楷體" style:font-size-asian="14pt" style:font-name-complex="標楷體" style:font-size-complex="14pt"/>
    </style:style>
    <style:style style:name="P276" style:family="paragraph" style:parent-style-name="Standard" style:list-style-name="WW8Num66">
      <style:paragraph-properties fo:margin-left="2cm" fo:margin-right="0cm" fo:line-height="0.706cm" fo:orphans="2" fo:widows="2" fo:text-indent="-1.249cm" style:auto-text-indent="false"/>
      <style:text-properties fo:color="#000000" style:font-name="標楷體" fo:font-size="14pt" style:font-name-asian="標楷體" style:font-size-asian="14pt" style:font-name-complex="標楷體" style:font-size-complex="14pt"/>
    </style:style>
    <style:style style:name="P277" style:family="paragraph" style:parent-style-name="Standard" style:list-style-name="WW8Num66">
      <style:paragraph-properties fo:margin-left="1.598cm" fo:margin-right="0cm" fo:line-height="0.706cm" fo:text-align="justify" style:justify-single-word="false" fo:orphans="2" fo:widows="2" fo:text-indent="-0.847cm" style:auto-text-indent="false">
        <style:tab-stops>
          <style:tab-stop style:position="1.598cm"/>
        </style:tab-stops>
      </style:paragraph-properties>
    </style:style>
    <style:style style:name="P278" style:family="paragraph" style:parent-style-name="Standard" style:list-style-name="WW8Num66">
      <style:paragraph-properties fo:margin-left="1.598cm" fo:margin-right="0cm" fo:line-height="0.706cm" fo:text-align="justify" style:justify-single-word="false" fo:orphans="2" fo:widows="2" fo:text-indent="-0.847cm" style:auto-text-indent="false">
        <style:tab-stops>
          <style:tab-stop style:position="1.598cm"/>
        </style:tab-stops>
      </style:paragraph-properties>
      <style:text-properties style:font-name="標楷體" fo:font-size="14pt" style:font-name-asian="標楷體" style:font-size-asian="14pt" style:font-name-complex="標楷體" style:font-size-complex="14pt"/>
    </style:style>
    <style:style style:name="P279" style:family="paragraph" style:parent-style-name="Standard" style:list-style-name="WW8Num66">
      <style:paragraph-properties fo:margin-left="1.598cm" fo:margin-right="0cm" fo:line-height="0.706cm" fo:text-align="justify" style:justify-single-word="false" fo:orphans="2" fo:widows="2" fo:text-indent="-0.847cm" style:auto-text-indent="false">
        <style:tab-stops>
          <style:tab-stop style:position="1.598cm"/>
        </style:tab-stops>
      </style:paragraph-properties>
    </style:style>
    <style:style style:name="P280" style:family="paragraph" style:parent-style-name="Standard">
      <style:paragraph-properties fo:margin-left="2.499cm" fo:margin-right="0cm" fo:line-height="0.706cm" fo:text-align="justify" style:justify-single-word="false" fo:orphans="2" fo:widows="2" fo:text-indent="-0.002cm" style:auto-text-indent="false"/>
      <style:text-properties style:font-name="標楷體" fo:font-size="14pt" style:font-name-asian="標楷體" style:font-size-asian="14pt" style:font-name-complex="標楷體" style:font-size-complex="14pt"/>
    </style:style>
    <style:style style:name="P281" style:family="paragraph" style:parent-style-name="Standard" style:list-style-name="WW8Num64">
      <style:paragraph-properties fo:margin-left="3.251cm" fo:margin-right="0cm" fo:line-height="0.706cm" fo:orphans="2" fo:widows="2" fo:text-indent="-0.75cm" style:auto-text-indent="false">
        <style:tab-stops/>
      </style:paragraph-properties>
      <style:text-properties fo:color="#000000" fo:font-size="14pt" style:font-name-asian="標楷體" style:font-size-asian="14pt" style:font-size-complex="14pt"/>
    </style:style>
    <style:style style:name="P282" style:family="paragraph" style:parent-style-name="Standard" style:list-style-name="WW8Num66">
      <style:paragraph-properties fo:margin-left="2.752cm" fo:margin-right="0cm" fo:line-height="0.706cm" fo:text-align="justify" style:justify-single-word="false" fo:orphans="2" fo:widows="2" fo:text-indent="-2cm" style:auto-text-indent="false"/>
    </style:style>
    <style:style style:name="P283" style:family="paragraph" style:parent-style-name="Standard" style:list-style-name="WW8Num66">
      <style:paragraph-properties fo:margin-left="2.752cm" fo:margin-right="0cm" fo:line-height="0.706cm" fo:text-align="justify" style:justify-single-word="false" fo:orphans="2" fo:widows="2" fo:text-indent="-2cm" style:auto-text-indent="false"/>
      <style:text-properties fo:color="#000000" fo:font-size="14pt" style:font-name-asian="標楷體" style:font-size-asian="14pt" style:font-size-complex="14pt"/>
    </style:style>
    <style:style style:name="P284" style:family="paragraph" style:parent-style-name="Standard" style:list-style-name="WW8Num66">
      <style:paragraph-properties fo:margin-left="2.752cm" fo:margin-right="0cm" fo:line-height="0.706cm" fo:text-align="justify" style:justify-single-word="false" fo:orphans="2" fo:widows="2" fo:text-indent="-2cm" style:auto-text-indent="false"/>
      <style:text-properties fo:color="#000000" fo:font-size="14pt" style:letter-kerning="true" style:font-name-asian="標楷體" style:font-size-asian="14pt" style:font-size-complex="14pt"/>
    </style:style>
    <style:style style:name="P285" style:family="paragraph" style:parent-style-name="Standard" style:list-style-name="WW8Num66">
      <style:paragraph-properties fo:margin-left="2.752cm" fo:margin-right="0cm" fo:line-height="0.706cm" fo:text-align="justify" style:justify-single-word="false" fo:orphans="2" fo:widows="2" fo:text-indent="-2cm" style:auto-text-indent="false"/>
      <style:text-properties style:font-name="標楷體" fo:font-size="14pt" style:font-name-asian="標楷體" style:font-size-asian="14pt" style:font-name-complex="標楷體" style:font-size-complex="14pt"/>
    </style:style>
    <style:style style:name="P286" style:family="paragraph" style:parent-style-name="Standard" style:list-style-name="WW8Num3">
      <style:paragraph-properties fo:margin-left="3.752cm" fo:margin-right="0cm" fo:line-height="0.706cm" fo:text-align="justify" style:justify-single-word="false" fo:hyphenation-ladder-count="no-limit" fo:text-indent="-0.751cm" style:auto-text-indent="false" fo:padding="1.094cm" fo:border="none" style:vertical-align="top"/>
      <style:text-properties style:font-name="標楷體" fo:font-size="14pt" style:font-name-asian="標楷體" style:font-size-asian="14pt" style:font-name-complex="標楷體" style:font-size-complex="14pt" fo:hyphenate="false" fo:hyphenation-remain-char-count="2" fo:hyphenation-push-char-count="2"/>
    </style:style>
    <style:style style:name="P287" style:family="paragraph" style:parent-style-name="Standard" style:list-style-name="WW8Num3">
      <style:paragraph-properties fo:margin-left="3.752cm" fo:margin-right="0cm" fo:line-height="0.706cm" fo:text-align="justify" style:justify-single-word="false" fo:hyphenation-ladder-count="no-limit" fo:text-indent="-0.751cm" style:auto-text-indent="false" fo:padding="1.094cm" fo:border="none" style:vertical-align="top"/>
      <style:text-properties fo:hyphenate="false" fo:hyphenation-remain-char-count="2" fo:hyphenation-push-char-count="2"/>
    </style:style>
    <style:style style:name="P288" style:family="paragraph" style:parent-style-name="Standard" style:list-style-name="WW8Num11">
      <style:paragraph-properties fo:margin-left="3.752cm" fo:margin-right="0cm" fo:line-height="0.706cm" fo:text-align="justify" style:justify-single-word="false" fo:hyphenation-ladder-count="no-limit" fo:text-indent="-0.751cm" style:auto-text-indent="false" fo:padding="1.094cm" fo:border="none" style:vertical-align="top"/>
      <style:text-properties fo:hyphenate="false" fo:hyphenation-remain-char-count="2" fo:hyphenation-push-char-count="2"/>
    </style:style>
    <style:style style:name="P289" style:family="paragraph" style:parent-style-name="Standard" style:list-style-name="WW8Num66">
      <style:paragraph-properties fo:margin-left="3cm" fo:margin-right="0cm" fo:line-height="0.706cm" fo:text-align="justify" style:justify-single-word="false" fo:orphans="2" fo:widows="2" fo:text-indent="-2.249cm" style:auto-text-indent="false"/>
    </style:style>
    <style:style style:name="P290" style:family="paragraph" style:parent-style-name="Standard">
      <style:paragraph-properties fo:margin-top="0.423cm" fo:margin-bottom="0.423cm" loext:contextual-spacing="false" fo:line-height="0.988cm">
        <style:tab-stops>
          <style:tab-stop style:position="6.033cm"/>
        </style:tab-stops>
      </style:paragraph-properties>
    </style:style>
    <style:style style:name="P291" style:family="paragraph" style:parent-style-name="Standard">
      <style:paragraph-properties fo:margin-left="1.849cm" fo:margin-right="0cm" fo:line-height="0.706cm" fo:text-indent="0cm" style:auto-text-indent="false"/>
    </style:style>
    <style:style style:name="P292" style:family="paragraph" style:parent-style-name="Standard" style:list-style-name="WW8Num7">
      <style:paragraph-properties fo:margin-left="2.251cm" fo:margin-right="0cm" fo:margin-top="0.212cm" fo:margin-bottom="0cm" loext:contextual-spacing="false" fo:line-height="0.706cm" fo:orphans="2" fo:widows="2" fo:text-indent="-1.501cm" style:auto-text-indent="false"/>
      <style:text-properties style:font-name="標楷體" fo:font-size="14pt" style:font-name-asian="標楷體" style:font-size-asian="14pt" style:font-name-complex="標楷體" style:font-size-complex="14pt"/>
    </style:style>
    <style:style style:name="P293" style:family="paragraph" style:parent-style-name="Standard" style:list-style-name="WW8Num7">
      <style:paragraph-properties fo:margin-left="2.251cm" fo:margin-right="0cm" fo:margin-top="0.212cm" fo:margin-bottom="0cm" loext:contextual-spacing="false" fo:line-height="0.706cm" fo:orphans="2" fo:widows="2" fo:text-indent="-1.501cm" style:auto-text-indent="false"/>
    </style:style>
    <style:style style:name="P294" style:family="paragraph" style:parent-style-name="Standard" style:list-style-name="WW8Num7">
      <style:paragraph-properties fo:margin-left="2.251cm" fo:margin-right="0cm" fo:margin-top="0.212cm" fo:margin-bottom="0cm" loext:contextual-spacing="false" fo:line-height="0.706cm" fo:orphans="2" fo:widows="2" fo:text-indent="-1.499cm" style:auto-text-indent="false"/>
    </style:style>
    <style:style style:name="P295" style:family="paragraph" style:parent-style-name="Standard">
      <style:paragraph-properties fo:margin-left="1.482cm" fo:margin-right="0cm" fo:margin-top="0cm" fo:margin-bottom="0.494cm" loext:contextual-spacing="false" fo:line-height="0.706cm" fo:orphans="2" fo:widows="2" fo:text-indent="0.766cm" style:auto-text-indent="false" style:snap-to-layout-grid="false"/>
      <style:text-properties style:font-name="標楷體" fo:font-size="14pt" style:font-name-asian="標楷體" style:font-size-asian="14pt" style:font-name-complex="標楷體" style:font-size-complex="14pt"/>
    </style:style>
    <style:style style:name="P296" style:family="paragraph" style:parent-style-name="Standard">
      <style:paragraph-properties fo:margin-left="0cm" fo:margin-right="1.976cm" fo:margin-top="0cm" fo:margin-bottom="0.494cm" loext:contextual-spacing="false" fo:line-height="0.706cm" fo:orphans="2" fo:widows="2" fo:text-indent="0cm" style:auto-text-indent="false" style:snap-to-layout-grid="false">
        <style:tab-stops>
          <style:tab-stop style:position="0.953cm"/>
        </style:tab-stops>
      </style:paragraph-properties>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P297" style:family="paragraph" style:parent-style-name="Standard" style:list-style-name="WW8Num26">
      <style:paragraph-properties fo:margin-left="2.942cm" fo:margin-right="0cm" fo:text-indent="-1.942cm" style:auto-text-indent="false" style:snap-to-layout-grid="false"/>
      <style:text-properties style:font-name="標楷體" fo:font-size="14pt" style:font-name-asian="標楷體" style:font-size-asian="14pt" style:font-name-complex="標楷體" style:font-size-complex="14pt"/>
    </style:style>
    <style:style style:name="P298" style:family="paragraph" style:parent-style-name="Standard">
      <style:paragraph-properties fo:margin-left="2.096cm" fo:margin-right="0cm" fo:text-indent="0cm" style:auto-text-indent="false" style:snap-to-layout-grid="false"/>
      <style:text-properties style:font-name="標楷體" fo:font-size="14pt" style:font-name-asian="標楷體" style:font-size-asian="14pt" style:font-name-complex="標楷體" style:font-size-complex="14pt"/>
    </style:style>
    <style:style style:name="P299" style:family="paragraph" style:parent-style-name="Standard" style:list-style-name="WW8Num8">
      <style:paragraph-properties fo:margin-left="2.251cm" fo:margin-right="0cm" fo:text-indent="-0.499cm" style:auto-text-indent="false" style:snap-to-layout-grid="false"/>
      <style:text-properties style:font-name="標楷體" fo:font-size="14pt" style:font-name-asian="標楷體" style:font-size-asian="14pt" style:font-name-complex="標楷體" style:font-size-complex="14pt"/>
    </style:style>
    <style:style style:name="P300" style:family="paragraph" style:parent-style-name="Standard">
      <style:paragraph-properties fo:margin-left="1.748cm" fo:margin-right="0cm" fo:text-indent="0.004cm" style:auto-text-indent="false" style:snap-to-layout-grid="false"/>
      <style:text-properties style:font-name="標楷體" fo:font-size="14pt" style:font-name-asian="標楷體" style:font-size-asian="14pt" style:font-name-complex="標楷體" style:font-size-complex="14pt"/>
    </style:style>
    <style:style style:name="P301" style:family="paragraph" style:parent-style-name="Standard" style:list-style-name="WW8Num25">
      <style:paragraph-properties fo:margin-left="2.251cm" fo:margin-right="0cm" fo:text-indent="-0.557cm" style:auto-text-indent="false" style:snap-to-layout-grid="false"/>
      <style:text-properties style:font-name="標楷體" fo:font-size="14pt" style:font-name-asian="標楷體" style:font-size-asian="14pt" style:font-name-complex="標楷體" style:font-size-complex="14pt"/>
    </style:style>
    <style:style style:name="P302" style:family="paragraph" style:parent-style-name="Standard" style:list-style-name="WW8Num25">
      <style:paragraph-properties fo:margin-left="2.251cm" fo:margin-right="0cm" fo:text-indent="-0.557cm" style:auto-text-indent="false" style:snap-to-layout-grid="false"/>
    </style:style>
    <style:style style:name="P303" style:family="paragraph" style:parent-style-name="Standard">
      <style:paragraph-properties fo:margin-left="2.251cm" fo:margin-right="0cm" style:line-height-at-least="0cm" fo:text-indent="0cm" style:auto-text-indent="false"/>
      <style:text-properties style:font-name="標楷體" fo:font-size="14pt" style:font-name-asian="標楷體" style:font-size-asian="14pt" style:font-name-complex="標楷體" style:font-size-complex="14pt"/>
    </style:style>
    <style:style style:name="P304" style:family="paragraph" style:parent-style-name="Standard" style:list-style-name="WW8Num19">
      <style:paragraph-properties fo:margin-left="4.636cm" fo:margin-right="0cm" fo:text-indent="-2.884cm" style:auto-text-indent="false" style:snap-to-layout-grid="false"/>
      <style:text-properties style:font-name="標楷體" fo:font-size="14pt" style:font-name-asian="標楷體" style:font-size-asian="14pt" style:font-name-complex="標楷體" style:font-size-complex="14pt"/>
    </style:style>
    <style:style style:name="P305" style:family="paragraph" style:parent-style-name="Standard" style:list-style-name="WW8Num19">
      <style:paragraph-properties fo:margin-left="4.636cm" fo:margin-right="0cm" fo:text-indent="-2.884cm" style:auto-text-indent="false" style:snap-to-layout-grid="false"/>
    </style:style>
    <style:style style:name="P306" style:family="paragraph" style:parent-style-name="Standard" style:list-style-name="WW8Num36">
      <style:paragraph-properties fo:margin-left="2.251cm" fo:margin-right="0cm" fo:text-indent="-1.097cm" style:auto-text-indent="false" style:snap-to-layout-grid="false"/>
      <style:text-properties fo:color="#000000" style:font-name="標楷體" fo:font-size="14pt" style:font-name-asian="標楷體" style:font-size-asian="14pt" style:font-name-complex="標楷體" style:font-size-complex="14pt"/>
    </style:style>
    <style:style style:name="P307" style:family="paragraph" style:parent-style-name="Standard" style:list-style-name="WW8Num39">
      <style:paragraph-properties fo:margin-left="2.752cm" fo:margin-right="0cm" fo:text-indent="-0.501cm" style:auto-text-indent="false" style:snap-to-layout-grid="false"/>
      <style:text-properties fo:color="#000000" style:font-name="標楷體" fo:font-size="14pt" style:font-name-asian="標楷體" style:font-size-asian="14pt" style:font-name-complex="標楷體" style:font-size-complex="14pt"/>
    </style:style>
    <style:style style:name="P308" style:family="paragraph" style:parent-style-name="Standard" style:list-style-name="WW8Num39">
      <style:paragraph-properties fo:margin-left="2.752cm" fo:margin-right="0cm" fo:text-indent="-0.501cm" style:auto-text-indent="false" style:snap-to-layout-grid="false"/>
    </style:style>
    <style:style style:name="P309" style:family="paragraph" style:parent-style-name="Standard">
      <style:paragraph-properties fo:margin-left="2.752cm" fo:margin-right="0cm" fo:text-indent="0cm" style:auto-text-indent="false" style:snap-to-layout-grid="false"/>
      <style:text-properties fo:color="#000000" style:font-name="標楷體" fo:font-size="14pt" style:font-name-asian="標楷體" style:font-size-asian="14pt" style:font-name-complex="標楷體" style:font-size-complex="14pt"/>
    </style:style>
    <style:style style:name="P310" style:family="paragraph" style:parent-style-name="Standard">
      <style:paragraph-properties fo:margin-left="-0.318cm" fo:margin-right="0cm" fo:line-height="0.882cm" fo:text-indent="0cm" style:auto-text-indent="false">
        <style:tab-stops>
          <style:tab-stop style:position="17.002cm"/>
        </style:tab-stops>
      </style:paragraph-properties>
    </style:style>
    <style:style style:name="P311" style:family="paragraph" style:parent-style-name="Standard">
      <style:paragraph-properties fo:margin-left="1.803cm" fo:margin-right="0cm" fo:line-height="0.882cm" fo:text-indent="-0.804cm" style:auto-text-indent="false">
        <style:tab-stops>
          <style:tab-stop style:position="1.752cm"/>
          <style:tab-stop style:position="17.002cm"/>
        </style:tab-stops>
      </style:paragraph-properties>
      <style:text-properties fo:color="#000000" style:font-name="標楷體" fo:font-size="15pt" style:font-name-asian="標楷體" style:font-size-asian="15pt" style:font-name-complex="標楷體" style:font-size-complex="15pt"/>
    </style:style>
    <style:style style:name="P312" style:family="paragraph" style:parent-style-name="Standard">
      <style:paragraph-properties fo:margin-left="1.803cm" fo:margin-right="0cm" fo:line-height="0.882cm" fo:text-indent="-0.804cm" style:auto-text-indent="false">
        <style:tab-stops>
          <style:tab-stop style:position="1.752cm"/>
          <style:tab-stop style:position="17.002cm"/>
        </style:tab-stops>
      </style:paragraph-properties>
      <style:text-properties fo:color="#000000" style:font-name="標楷體" fo:font-size="15pt" style:font-name-asian="標楷體" style:font-size-asian="15pt" style:font-name-complex="標楷體" style:font-size-complex="15pt"/>
    </style:style>
    <style:style style:name="P313" style:family="paragraph" style:parent-style-name="Standard">
      <style:paragraph-properties fo:margin-left="1.803cm" fo:margin-right="0cm" fo:line-height="0.882cm" fo:text-indent="-0.804cm" style:auto-text-indent="false">
        <style:tab-stops>
          <style:tab-stop style:position="1.752cm"/>
          <style:tab-stop style:position="17.002cm"/>
        </style:tab-stops>
      </style:paragraph-properties>
    </style:style>
    <style:style style:name="P314" style:family="paragraph" style:parent-style-name="Standard">
      <style:paragraph-properties fo:margin-left="1.422cm" fo:margin-right="0cm" fo:line-height="0.882cm" fo:text-indent="0.402cm" style:auto-text-indent="false">
        <style:tab-stops>
          <style:tab-stop style:position="1.752cm"/>
          <style:tab-stop style:position="17.002cm"/>
        </style:tab-stops>
      </style:paragraph-properties>
    </style:style>
    <style:style style:name="P315" style:family="paragraph" style:parent-style-name="Standard">
      <style:paragraph-properties fo:margin-left="1.422cm" fo:margin-right="0cm" fo:line-height="0.882cm" fo:text-indent="0.529cm" style:auto-text-indent="false">
        <style:tab-stops>
          <style:tab-stop style:position="1.752cm"/>
          <style:tab-stop style:position="17.002cm"/>
        </style:tab-stops>
      </style:paragraph-properties>
      <style:text-properties fo:color="#000000" style:font-name="標楷體" fo:font-size="15pt" style:font-name-asian="標楷體" style:font-size-asian="15pt" style:font-name-complex="Arial" style:font-size-complex="15pt"/>
    </style:style>
    <style:style style:name="P316" style:family="paragraph" style:parent-style-name="Standard">
      <style:paragraph-properties fo:margin-left="2.635cm" fo:margin-right="0cm" fo:line-height="0.882cm" fo:text-indent="-0.794cm" style:auto-text-indent="false">
        <style:tab-stops>
          <style:tab-stop style:position="1.752cm"/>
          <style:tab-stop style:position="17.002cm"/>
        </style:tab-stops>
      </style:paragraph-properties>
      <style:text-properties fo:color="#000000" style:font-name="標楷體" fo:font-size="15pt" style:font-name-asian="標楷體" style:font-size-asian="15pt" style:font-name-complex="Arial" style:font-size-complex="15pt"/>
    </style:style>
    <style:style style:name="P317" style:family="paragraph" style:parent-style-name="Standard">
      <style:paragraph-properties fo:margin-left="12.753cm" fo:margin-right="0cm" fo:line-height="150%" fo:text-indent="-12.753cm" style:auto-text-indent="false" style:snap-to-layout-grid="false"/>
    </style:style>
    <style:style style:name="P318" style:family="paragraph" style:parent-style-name="Standard">
      <style:paragraph-properties fo:margin-left="2.3cm" fo:margin-right="0cm" fo:text-align="justify" style:justify-single-word="false" fo:text-indent="-1.3cm" style:auto-text-indent="false" style:snap-to-layout-grid="false"/>
    </style:style>
    <style:style style:name="P319" style:family="paragraph" style:parent-style-name="Standard">
      <style:paragraph-properties fo:margin-left="0.499cm" fo:margin-right="0cm" fo:line-height="0.564cm" fo:text-indent="-0.499cm" style:auto-text-indent="false" style:snap-to-layout-grid="false">
        <style:tab-stops>
          <style:tab-stop style:position="1.9cm"/>
          <style:tab-stop style:position="2.117cm"/>
        </style:tab-stops>
      </style:paragraph-properties>
      <style:text-properties style:font-name="標楷體" fo:font-size="14pt" style:font-name-asian="標楷體" style:font-size-asian="14pt" style:font-name-complex="標楷體" style:font-size-complex="14pt"/>
    </style:style>
    <style:style style:name="P320" style:family="paragraph" style:parent-style-name="Standard">
      <style:paragraph-properties fo:margin-left="0.85cm" fo:margin-right="0cm" fo:margin-top="0cm" fo:margin-bottom="0.212cm" loext:contextual-spacing="false" fo:text-align="center" style:justify-single-word="false" fo:text-indent="-0.99cm" style:auto-text-indent="false" fo:break-before="page"/>
      <style:text-properties style:font-name="標楷體" fo:font-size="18pt" style:font-name-asian="標楷體" style:font-size-asian="18pt" style:font-name-complex="標楷體" style:font-size-complex="18pt"/>
    </style:style>
    <style:style style:name="P321" style:family="paragraph" style:parent-style-name="Standard">
      <style:paragraph-properties fo:margin-left="0.85cm" fo:margin-right="0cm" fo:margin-top="0cm" fo:margin-bottom="0.212cm" loext:contextual-spacing="false" fo:text-align="center" style:justify-single-word="false" fo:text-indent="-0.99cm" style:auto-text-indent="false"/>
      <style:text-properties style:font-name="標楷體" fo:font-size="14pt" style:font-name-asian="標楷體" style:font-size-asian="14pt" style:font-name-complex="標楷體" style:font-size-complex="14pt"/>
    </style:style>
    <style:style style:name="P322" style:family="paragraph" style:parent-style-name="Standard">
      <style:paragraph-properties fo:margin-left="0.041cm" fo:margin-right="0cm" fo:margin-top="0.423cm" fo:margin-bottom="0cm" loext:contextual-spacing="false" fo:line-height="0.423cm" fo:text-indent="0cm" style:auto-text-indent="false">
        <style:tab-stops>
          <style:tab-stop style:position="16.96cm"/>
        </style:tab-stops>
      </style:paragraph-properties>
    </style:style>
    <style:style style:name="P323" style:family="paragraph" style:parent-style-name="Standard" style:list-style-name="WW8Num46">
      <style:paragraph-properties fo:margin-left="1.499cm" fo:margin-right="0.349cm" fo:line-height="0.635cm" fo:text-align="justify" style:justify-single-word="false" fo:orphans="2" fo:widows="2" fo:text-indent="-0.87cm" style:auto-text-indent="false"/>
      <style:text-properties style:font-name="標楷體" fo:font-size="14pt" style:font-name-asian="標楷體" style:font-size-asian="14pt" style:font-name-complex="標楷體"/>
    </style:style>
    <style:style style:name="P324" style:family="paragraph" style:parent-style-name="Standard" style:list-style-name="WW8Num46">
      <style:paragraph-properties fo:margin-left="1.499cm" fo:margin-right="0.353cm" fo:line-height="0.635cm" fo:text-align="justify" style:justify-single-word="false" fo:orphans="2" fo:widows="2" fo:text-indent="-0.87cm" style:auto-text-indent="false"/>
      <style:text-properties style:font-name="標楷體" fo:font-size="14pt" style:font-name-asian="標楷體" style:font-size-asian="14pt" style:font-name-complex="標楷體"/>
    </style:style>
    <style:style style:name="P325" style:family="paragraph" style:parent-style-name="Standard" style:list-style-name="WW8Num46">
      <style:paragraph-properties fo:margin-left="1.499cm" fo:margin-right="0.353cm" fo:line-height="0.635cm" fo:text-align="justify" style:justify-single-word="false" fo:orphans="2" fo:widows="2" fo:text-indent="-0.87cm" style:auto-text-indent="false"/>
      <style:text-properties style:font-name="標楷體" fo:font-size="14pt" style:font-name-asian="標楷體" style:font-size-asian="14pt" style:font-name-complex="標楷體"/>
    </style:style>
    <style:style style:name="P326" style:family="paragraph" style:parent-style-name="Standard" style:list-style-name="WW8Num46">
      <style:paragraph-properties fo:margin-left="1.499cm" fo:margin-right="0cm" fo:line-height="0.635cm" fo:orphans="2" fo:widows="2" fo:text-indent="-0.87cm" style:auto-text-indent="false"/>
      <style:text-properties style:font-name="標楷體" fo:font-size="14pt" style:font-name-asian="標楷體" style:font-size-asian="14pt" style:font-name-complex="標楷體"/>
    </style:style>
    <style:style style:name="P327" style:family="paragraph" style:parent-style-name="Standard" style:list-style-name="WW8Num46">
      <style:paragraph-properties fo:margin-left="1.499cm" fo:margin-right="0cm" fo:margin-top="0cm" fo:margin-bottom="0cm" loext:contextual-spacing="true" fo:line-height="0.635cm" fo:text-align="justify" style:justify-single-word="false" fo:orphans="2" fo:widows="2" fo:text-indent="-0.87cm" style:auto-text-indent="false"/>
      <style:text-properties style:font-name="標楷體" fo:font-size="14pt" style:font-name-asian="標楷體" style:font-size-asian="14pt" style:font-name-complex="標楷體"/>
    </style:style>
    <style:style style:name="P328" style:family="paragraph" style:parent-style-name="Standard" style:list-style-name="WW8Num46">
      <style:paragraph-properties fo:margin-left="1.499cm" fo:margin-right="0cm" fo:margin-top="0cm" fo:margin-bottom="0cm" loext:contextual-spacing="true" fo:line-height="0.635cm" fo:orphans="2" fo:widows="2" fo:text-indent="-0.87cm" style:auto-text-indent="false"/>
      <style:text-properties style:font-name="標楷體" fo:font-size="14pt" style:font-name-asian="標楷體" style:font-size-asian="14pt" style:font-name-complex="標楷體"/>
    </style:style>
    <style:style style:name="P329" style:family="paragraph" style:parent-style-name="Standard" style:list-style-name="WW8Num46">
      <style:paragraph-properties fo:margin-left="1.499cm" fo:margin-right="0cm" fo:margin-top="0cm" fo:margin-bottom="0cm" loext:contextual-spacing="true" fo:line-height="0.635cm" fo:text-align="justify" style:justify-single-word="false" fo:orphans="2" fo:widows="2" fo:text-indent="-0.87cm" style:auto-text-indent="false" fo:padding="1.094cm" fo:border="none"/>
      <style:text-properties style:font-name="標楷體" fo:font-size="14pt" style:font-name-asian="標楷體" style:font-size-asian="14pt" style:font-name-complex="標楷體"/>
    </style:style>
    <style:style style:name="P330" style:family="paragraph" style:parent-style-name="Standard" style:list-style-name="WW8Num46">
      <style:paragraph-properties fo:margin-left="1.499cm" fo:margin-right="0cm" fo:margin-top="0cm" fo:margin-bottom="0cm" loext:contextual-spacing="true" fo:line-height="0.635cm" fo:orphans="2" fo:widows="2" fo:text-indent="-0.87cm" style:auto-text-indent="false" fo:padding="1.094cm" fo:border="none"/>
      <style:text-properties style:font-name="標楷體" fo:font-size="14pt" style:font-name-asian="標楷體" style:font-size-asian="14pt" style:font-name-complex="標楷體"/>
    </style:style>
    <style:style style:name="P331" style:family="paragraph" style:parent-style-name="Standard" style:list-style-name="WW8Num46">
      <style:paragraph-properties fo:margin-left="1.499cm" fo:margin-right="-0.092cm" fo:line-height="0.635cm" fo:text-align="justify" style:justify-single-word="false" fo:orphans="2" fo:widows="2" fo:text-indent="-0.87cm" style:auto-text-indent="false"/>
      <style:text-properties style:font-name="標楷體" fo:font-size="14pt" style:font-name-asian="標楷體" style:font-size-asian="14pt" style:font-name-complex="標楷體"/>
    </style:style>
    <style:style style:name="P332" style:family="paragraph" style:parent-style-name="Standard">
      <style:paragraph-properties fo:margin-left="2.501cm" fo:margin-right="0.349cm" fo:line-height="0.635cm" fo:text-indent="-2cm" style:auto-text-indent="false"/>
      <style:text-properties style:font-name="標楷體" fo:font-size="14pt" style:font-name-asian="標楷體" style:font-size-asian="14pt" style:font-name-complex="標楷體"/>
    </style:style>
    <style:style style:name="P333" style:family="paragraph" style:parent-style-name="Standard">
      <style:paragraph-properties fo:margin-left="2.258cm" fo:margin-right="0.349cm" fo:line-height="0.635cm" fo:text-indent="-1.76cm" style:auto-text-indent="false"/>
      <style:text-properties style:font-name="標楷體" fo:font-size="14pt" style:font-name-asian="標楷體" style:font-size-asian="14pt" style:font-name-complex="標楷體"/>
    </style:style>
    <style:style style:name="P334" style:family="paragraph" style:parent-style-name="Standard">
      <style:paragraph-properties fo:margin-left="1.251cm" fo:margin-right="0.349cm" fo:line-height="0.635cm" fo:text-indent="-0.753cm" style:auto-text-indent="false"/>
      <style:text-properties style:font-name="標楷體" fo:font-size="14pt" style:font-name-asian="標楷體" style:font-size-asian="14pt" style:font-name-complex="標楷體"/>
    </style:style>
    <style:style style:name="P335" style:family="paragraph" style:parent-style-name="Standard">
      <style:paragraph-properties fo:margin-left="2.223cm" fo:margin-right="0.349cm" fo:line-height="0.635cm" fo:text-indent="-1.76cm" style:auto-text-indent="false"/>
      <style:text-properties style:font-name="標楷體" fo:font-size="14pt" style:font-name-asian="標楷體" style:font-size-asian="14pt" style:font-name-complex="標楷體"/>
    </style:style>
    <style:style style:name="P336" style:family="paragraph" style:parent-style-name="Standard">
      <style:paragraph-properties fo:margin-left="0.938cm" fo:margin-right="0.349cm" fo:line-height="0.635cm" fo:text-indent="-0.469cm" style:auto-text-indent="false"/>
      <style:text-properties style:font-name="標楷體" fo:font-size="14pt" style:font-name-asian="標楷體" style:font-size-asian="14pt" style:font-name-complex="標楷體"/>
    </style:style>
    <style:style style:name="P337" style:family="paragraph" style:parent-style-name="Standard">
      <style:paragraph-properties fo:margin-left="1.834cm" fo:margin-right="0.035cm" fo:line-height="0.635cm" fo:text-indent="-1.834cm" style:auto-text-indent="false"/>
    </style:style>
    <style:style style:name="P338" style:family="paragraph" style:parent-style-name="Standard">
      <style:paragraph-properties fo:margin-left="0.176cm" fo:margin-right="0cm" fo:margin-top="0cm" fo:margin-bottom="0.212cm" loext:contextual-spacing="false" fo:text-indent="0.741cm" style:auto-text-indent="false"/>
    </style:style>
    <style:style style:name="P339" style:family="paragraph" style:parent-style-name="Standard">
      <style:paragraph-properties fo:margin-left="0.512cm" fo:margin-right="0cm" fo:line-height="0.635cm" fo:text-indent="-0.512cm" style:auto-text-indent="false"/>
    </style:style>
    <style:style style:name="P340" style:family="paragraph" style:parent-style-name="Standard">
      <style:paragraph-properties fo:margin-left="0.512cm" fo:margin-right="0cm" fo:line-height="0.635cm" fo:text-indent="-0.512cm" style:auto-text-indent="false"/>
      <style:text-properties fo:color="#000000" style:font-name="標楷體" fo:font-size="14.5pt" fo:background-color="#ffffff" style:font-name-asian="標楷體" style:font-size-asian="14.5pt" style:font-name-complex="標楷體" style:font-size-complex="14.5pt"/>
    </style:style>
    <style:style style:name="P341" style:family="paragraph" style:parent-style-name="Standard">
      <style:paragraph-properties fo:margin-left="0.494cm" fo:margin-right="0cm" fo:line-height="0.635cm" fo:text-indent="-0.494cm" style:auto-text-indent="false"/>
      <style:text-properties style:font-name="標楷體" fo:font-size="14pt" style:font-name-asian="標楷體" style:font-size-asian="14pt" style:font-name-complex="標楷體" style:font-size-complex="14pt"/>
    </style:style>
    <style:style style:name="P342" style:family="paragraph" style:parent-style-name="Standard">
      <style:paragraph-properties fo:margin-left="0.494cm" fo:margin-right="0cm" fo:line-height="0.635cm" fo:text-indent="-0.494cm" style:auto-text-indent="false"/>
    </style:style>
    <style:style style:name="P343" style:family="paragraph" style:parent-style-name="Standard" style:list-style-name="WW8Num17">
      <style:paragraph-properties fo:margin-left="2cm" fo:margin-right="0cm" fo:line-height="0.776cm" fo:text-indent="-1.499cm" style:auto-text-indent="false">
        <style:tab-stops>
          <style:tab-stop style:position="1cm"/>
        </style:tab-stops>
      </style:paragraph-properties>
      <style:text-properties style:font-name="標楷體" fo:font-size="14pt" style:font-name-asian="標楷體" style:font-size-asian="14pt" style:font-name-complex="Arial" style:font-size-complex="14pt"/>
    </style:style>
    <style:style style:name="P344" style:family="paragraph" style:parent-style-name="Standard" style:list-style-name="WW8Num17">
      <style:paragraph-properties fo:margin-left="2cm" fo:margin-right="0cm" fo:line-height="0.776cm" fo:text-align="justify" style:justify-single-word="false" fo:text-indent="-1.499cm" style:auto-text-indent="false">
        <style:tab-stops>
          <style:tab-stop style:position="1cm"/>
        </style:tab-stops>
      </style:paragraph-properties>
      <style:text-properties style:font-name="標楷體" fo:font-size="14pt" style:font-name-asian="標楷體" style:font-size-asian="14pt" style:font-name-complex="Arial" style:font-size-complex="14pt"/>
    </style:style>
    <style:style style:name="P345" style:family="paragraph" style:parent-style-name="Standard">
      <style:paragraph-properties fo:margin-left="1.482cm" fo:margin-right="0cm" fo:line-height="0.741cm" fo:text-align="justify" style:justify-single-word="false" fo:text-indent="-1.482cm" style:auto-text-indent="false"/>
      <style:text-properties style:font-name="標楷體" fo:font-size="14pt" style:font-name-asian="標楷體" style:font-size-asian="14pt" style:font-name-complex="標楷體" style:font-size-complex="14pt"/>
    </style:style>
    <style:style style:name="P346" style:family="paragraph" style:parent-style-name="Standard">
      <style:paragraph-properties fo:margin-left="1.482cm" fo:margin-right="0cm" fo:text-align="justify" style:justify-single-word="false" fo:text-indent="-1.482cm" style:auto-text-indent="false" style:snap-to-layout-grid="false"/>
      <style:text-properties fo:color="#000000" style:font-name="標楷體" fo:font-size="14pt" style:font-name-asian="標楷體" style:font-size-asian="14pt" style:font-name-complex="標楷體" style:font-size-complex="16pt"/>
    </style:style>
    <style:style style:name="P347" style:family="paragraph" style:parent-style-name="Standard">
      <style:paragraph-properties fo:margin-left="1.526cm" fo:margin-right="0cm" fo:line-height="0.741cm" fo:text-indent="-1.526cm" style:auto-text-indent="false"/>
    </style:style>
    <style:style style:name="P348" style:family="paragraph" style:parent-style-name="Standard" style:list-style-name="WW8Num16">
      <style:paragraph-properties fo:margin-left="1.752cm" fo:margin-right="0cm" fo:text-align="justify" style:justify-single-word="false" fo:text-indent="-1.752cm" style:auto-text-indent="false" style:snap-to-layout-grid="false">
        <style:tab-stops>
          <style:tab-stop style:position="1.752cm"/>
        </style:tab-stops>
      </style:paragraph-properties>
      <style:text-properties fo:color="#000000" style:font-name="標楷體" fo:font-size="14pt" style:font-name-asian="標楷體" style:font-size-asian="14pt" style:font-name-complex="標楷體" style:font-size-complex="16pt"/>
    </style:style>
    <style:style style:name="P349" style:family="paragraph" style:parent-style-name="Standard" style:list-style-name="WW8Num16">
      <style:paragraph-properties fo:margin-left="1.752cm" fo:margin-right="0cm" fo:text-align="justify" style:justify-single-word="false" fo:text-indent="-1.752cm" style:auto-text-indent="false" style:snap-to-layout-grid="false">
        <style:tab-stops>
          <style:tab-stop style:position="1.752cm"/>
        </style:tab-stops>
      </style:paragraph-properties>
    </style:style>
    <style:style style:name="P350" style:family="paragraph" style:parent-style-name="Standard" style:list-style-name="WW8Num16">
      <style:paragraph-properties fo:margin-left="1.752cm" fo:margin-right="0cm" fo:text-align="justify" style:justify-single-word="false" fo:text-indent="-1.7cm" style:auto-text-indent="false" style:snap-to-layout-grid="false">
        <style:tab-stops>
          <style:tab-stop style:position="1.752cm"/>
        </style:tab-stops>
      </style:paragraph-properties>
      <style:text-properties fo:color="#000000" style:font-name="標楷體" fo:font-size="14pt" style:font-name-asian="標楷體" style:font-size-asian="14pt" style:font-name-complex="標楷體" style:font-size-complex="16pt"/>
    </style:style>
    <style:style style:name="P351" style:family="paragraph" style:parent-style-name="Standard" style:list-style-name="WW8Num16">
      <style:paragraph-properties fo:margin-left="1.752cm" fo:margin-right="0cm" fo:text-align="justify" style:justify-single-word="false" fo:text-indent="-1.7cm" style:auto-text-indent="false" style:snap-to-layout-grid="false">
        <style:tab-stops>
          <style:tab-stop style:position="1.752cm"/>
        </style:tab-stops>
      </style:paragraph-properties>
    </style:style>
    <style:style style:name="P352" style:family="paragraph" style:parent-style-name="Standard" style:list-style-name="WW8Num16">
      <style:paragraph-properties fo:margin-left="2.251cm" fo:margin-right="0cm" fo:text-align="justify" style:justify-single-word="false" fo:text-indent="-2.2cm" style:auto-text-indent="false" style:snap-to-layout-grid="false">
        <style:tab-stops>
          <style:tab-stop style:position="2.251cm"/>
        </style:tab-stops>
      </style:paragraph-properties>
      <style:text-properties fo:color="#000000" style:font-name="標楷體" fo:font-size="14pt" style:font-name-asian="標楷體" style:font-size-asian="14pt" style:font-name-complex="標楷體" style:font-size-complex="16pt"/>
    </style:style>
    <style:style style:name="P353" style:family="paragraph" style:parent-style-name="Standard" style:list-style-name="WW8Num16">
      <style:paragraph-properties fo:margin-left="2.251cm" fo:margin-right="0cm" fo:text-align="justify" style:justify-single-word="false" fo:text-indent="-2.251cm" style:auto-text-indent="false" style:snap-to-layout-grid="false">
        <style:tab-stops>
          <style:tab-stop style:position="2.251cm"/>
        </style:tab-stops>
      </style:paragraph-properties>
      <style:text-properties fo:color="#000000" style:font-name="標楷體" fo:font-size="14pt" style:font-name-asian="標楷體" style:font-size-asian="14pt" style:font-name-complex="標楷體" style:font-size-complex="16pt"/>
    </style:style>
    <style:style style:name="P354" style:family="paragraph" style:parent-style-name="Standard" style:list-style-name="WW8Num16">
      <style:paragraph-properties fo:margin-left="2.251cm" fo:margin-right="0cm" fo:text-align="justify" style:justify-single-word="false" fo:text-indent="-2.251cm" style:auto-text-indent="false" style:snap-to-layout-grid="false">
        <style:tab-stops>
          <style:tab-stop style:position="1.752cm"/>
          <style:tab-stop style:position="2.251cm"/>
        </style:tab-stops>
      </style:paragraph-properties>
      <style:text-properties fo:color="#000000" style:font-name="標楷體" fo:font-size="14pt" style:font-name-asian="標楷體" style:font-size-asian="14pt" style:font-name-complex="標楷體" style:font-size-complex="16pt"/>
    </style:style>
    <style:style style:name="P355" style:family="paragraph" style:parent-style-name="Standard" style:list-style-name="WW8Num16">
      <style:paragraph-properties fo:margin-left="2.251cm" fo:margin-right="0cm" fo:text-align="justify" style:justify-single-word="false" fo:text-indent="-2.251cm" style:auto-text-indent="false" style:snap-to-layout-grid="false">
        <style:tab-stops>
          <style:tab-stop style:position="2.251cm"/>
        </style:tab-stops>
      </style:paragraph-properties>
    </style:style>
    <style:style style:name="P356" style:family="paragraph" style:parent-style-name="Standard" style:list-style-name="WW8Num16">
      <style:paragraph-properties fo:margin-left="2.501cm" fo:margin-right="0cm" fo:text-align="justify" style:justify-single-word="false" fo:text-indent="-2.45cm" style:auto-text-indent="false" style:snap-to-layout-grid="false">
        <style:tab-stops>
          <style:tab-stop style:position="2.501cm"/>
        </style:tab-stops>
      </style:paragraph-properties>
      <style:text-properties fo:color="#000000" style:font-name="標楷體" fo:font-size="14pt" style:font-name-asian="標楷體" style:font-size-asian="14pt" style:font-name-complex="標楷體" style:font-size-complex="16pt"/>
    </style:style>
    <style:style style:name="P357" style:family="paragraph" style:parent-style-name="Standard" style:list-style-name="WW8Num16">
      <style:paragraph-properties fo:margin-left="2.501cm" fo:margin-right="0cm" fo:text-align="justify" style:justify-single-word="false" fo:text-indent="-2.501cm" style:auto-text-indent="false" style:snap-to-layout-grid="false">
        <style:tab-stops>
          <style:tab-stop style:position="2.501cm"/>
        </style:tab-stops>
      </style:paragraph-properties>
      <style:text-properties fo:color="#000000" style:font-name="標楷體" fo:font-size="14pt" style:font-name-asian="標楷體" style:font-size-asian="14pt" style:font-name-complex="標楷體" style:font-size-complex="16pt"/>
    </style:style>
    <style:style style:name="P358" style:family="paragraph" style:parent-style-name="Standard">
      <style:paragraph-properties fo:margin-top="0cm" fo:margin-bottom="0.318cm" loext:contextual-spacing="false" fo:text-align="center" style:justify-single-word="false" fo:break-before="page"/>
      <style:text-properties style:font-name="標楷體" fo:font-size="22pt" fo:font-weight="bold" style:font-name-asian="標楷體" style:font-size-asian="22pt" style:font-weight-asian="bold" style:font-name-complex="標楷體" style:font-size-complex="22pt"/>
    </style:style>
    <style:style style:name="P359" style:family="paragraph" style:parent-style-name="Standard">
      <style:paragraph-properties fo:margin-top="0cm" fo:margin-bottom="0.318cm" loext:contextual-spacing="false" fo:break-before="page"/>
      <style:text-properties fo:font-size="20pt" fo:font-weight="bold" style:font-name-asian="標楷體" style:font-size-asian="20pt" style:font-weight-asian="bold" style:font-size-complex="16pt"/>
    </style:style>
    <style:style style:name="P360" style:family="paragraph" style:parent-style-name="Standard">
      <style:paragraph-properties fo:margin-top="0cm" fo:margin-bottom="0.318cm" loext:contextual-spacing="false" fo:line-height="0.67cm" fo:text-align="justify" style:justify-single-word="false"/>
      <style:text-properties style:font-name="標楷體" fo:font-size="14pt" fo:font-weight="bold" fo:background-color="#d8d8d8" style:font-name-asian="標楷體" style:font-size-asian="14pt" style:font-weight-asian="bold" style:font-name-complex="標楷體" style:font-size-complex="14pt"/>
    </style:style>
    <style:style style:name="P361" style:family="paragraph" style:parent-style-name="Standard">
      <style:paragraph-properties fo:margin-top="0cm" fo:margin-bottom="0.318cm" loext:contextual-spacing="false"/>
    </style:style>
    <style:style style:name="P362" style:family="paragraph" style:parent-style-name="Standard">
      <style:paragraph-properties fo:margin-left="2.2cm" fo:margin-right="0cm" fo:line-height="115%" fo:text-indent="0cm" style:auto-text-indent="false" style:snap-to-layout-grid="false"/>
    </style:style>
    <style:style style:name="P363" style:family="paragraph" style:parent-style-name="Standard">
      <style:paragraph-properties fo:margin-left="0.265cm" fo:margin-right="0cm" fo:line-height="0.776cm" fo:text-align="justify" style:justify-single-word="false" fo:text-indent="0cm" style:auto-text-indent="false">
        <style:tab-stops>
          <style:tab-stop style:position="9.075cm"/>
        </style:tab-stops>
      </style:paragraph-properties>
      <style:text-properties style:font-name="標楷體" fo:font-size="14pt" style:font-name-asian="標楷體" style:font-size-asian="14pt" style:font-name-complex="標楷體" style:font-size-complex="14pt"/>
    </style:style>
    <style:style style:name="P364" style:family="paragraph" style:parent-style-name="Standard" style:list-style-name="WW8Num12">
      <style:paragraph-properties fo:margin-left="1.995cm" fo:margin-right="0cm" fo:line-height="0.706cm" fo:text-indent="-1.245cm" style:auto-text-indent="false"/>
    </style:style>
    <style:style style:name="P365" style:family="paragraph" style:parent-style-name="Standard" style:list-style-name="L9">
      <style:paragraph-properties fo:margin-left="2.323cm" fo:margin-right="0cm" fo:line-height="0.706cm" fo:text-indent="-1.9cm" style:auto-text-indent="false"/>
      <style:text-properties style:font-name="標楷體" fo:font-size="14pt" style:font-name-asian="標楷體" style:font-size-asian="14pt" style:font-name-complex="Arial" style:font-size-complex="14pt"/>
    </style:style>
    <style:style style:name="P366" style:family="paragraph" style:parent-style-name="Standard" style:list-style-name="L9">
      <style:paragraph-properties fo:margin-left="2.323cm" fo:margin-right="0cm" fo:line-height="0.706cm" fo:text-indent="-1.9cm" style:auto-text-indent="false"/>
      <style:text-properties style:font-name="標楷體" fo:font-size="14pt" style:font-name-asian="標楷體" style:font-size-asian="14pt" style:font-name-complex="標楷體" style:font-size-complex="14pt"/>
    </style:style>
    <style:style style:name="P367" style:family="paragraph" style:parent-style-name="Standard" style:list-style-name="L9">
      <style:paragraph-properties fo:margin-left="2.323cm" fo:margin-right="0cm" fo:line-height="0.706cm" fo:text-indent="-1.9cm" style:auto-text-indent="false"/>
    </style:style>
    <style:style style:name="P368" style:family="paragraph" style:parent-style-name="Standard">
      <style:paragraph-properties fo:margin-left="2.249cm" fo:margin-right="0cm" fo:line-height="0.706cm" fo:text-indent="-0.002cm" style:auto-text-indent="false"/>
      <style:text-properties style:font-name="標楷體" fo:font-size="14pt" style:font-name-asian="標楷體" style:font-size-asian="14pt" style:font-name-complex="Arial" style:font-size-complex="14pt"/>
    </style:style>
    <style:style style:name="P369" style:family="paragraph" style:parent-style-name="Standard">
      <style:paragraph-properties fo:margin-left="2.249cm" fo:margin-right="0cm" fo:line-height="0.706cm" fo:text-indent="-0.002cm" style:auto-text-indent="false"/>
    </style:style>
    <style:style style:name="P370" style:family="paragraph" style:parent-style-name="Standard">
      <style:paragraph-properties fo:margin-left="1.27cm" fo:margin-right="0cm" fo:line-height="0.706cm" fo:text-indent="0.977cm" style:auto-text-indent="false"/>
      <style:text-properties style:font-name="標楷體" fo:font-size="14pt" style:font-name-asian="標楷體" style:font-size-asian="14pt" style:font-name-complex="Arial" style:font-size-complex="14pt"/>
    </style:style>
    <style:style style:name="P371" style:family="paragraph" style:parent-style-name="Standard">
      <style:paragraph-properties fo:margin-left="1.27cm" fo:margin-right="0cm" fo:line-height="0.706cm" fo:text-indent="0.977cm" style:auto-text-indent="false"/>
    </style:style>
    <style:style style:name="P372" style:family="paragraph" style:parent-style-name="Standard" style:list-style-name="L9">
      <style:paragraph-properties fo:margin-left="2.547cm" fo:margin-right="0cm" fo:line-height="0.706cm" fo:text-indent="-2.124cm" style:auto-text-indent="false"/>
      <style:text-properties style:font-name="標楷體" fo:font-size="14pt" style:font-name-asian="標楷體" style:font-size-asian="14pt" style:font-name-complex="標楷體" style:font-size-complex="14pt"/>
    </style:style>
    <style:style style:name="P373" style:family="paragraph" style:parent-style-name="Standard" style:list-style-name="L9">
      <style:paragraph-properties fo:margin-left="2.547cm" fo:margin-right="0cm" fo:line-height="0.706cm" fo:text-indent="-2.124cm" style:auto-text-indent="false"/>
    </style:style>
    <style:style style:name="P374" style:family="paragraph" style:parent-style-name="Standard">
      <style:paragraph-properties fo:margin-left="1.27cm" fo:margin-right="0cm" fo:line-height="0.706cm" fo:text-indent="1.229cm" style:auto-text-indent="false"/>
      <style:text-properties style:font-name="標楷體" fo:font-size="14pt" style:font-name-asian="標楷體" style:font-size-asian="14pt" style:font-name-complex="標楷體" style:font-size-complex="14pt"/>
    </style:style>
    <style:style style:name="P375" style:family="paragraph" style:parent-style-name="Standard">
      <style:paragraph-properties fo:margin-left="1.75cm" fo:margin-right="0cm" fo:line-height="0.882cm" fo:text-align="justify" style:justify-single-word="false" fo:text-indent="-1.75cm" style:auto-text-indent="false"/>
    </style:style>
    <style:style style:name="P376" style:family="paragraph" style:parent-style-name="Standard">
      <style:paragraph-properties fo:margin-left="1.693cm" fo:margin-right="0cm" fo:line-height="0.882cm" fo:text-indent="-1.693cm" style:auto-text-indent="false"/>
      <style:text-properties fo:color="#000000" style:font-name="標楷體" fo:font-size="16pt" style:font-name-asian="標楷體" style:font-size-asian="16pt" style:font-name-complex="標楷體" style:font-size-complex="16pt"/>
    </style:style>
    <style:style style:name="P377" style:family="paragraph" style:parent-style-name="Standard">
      <style:paragraph-properties fo:margin-left="1.693cm" fo:margin-right="0cm" fo:line-height="0.882cm" fo:text-indent="-1.693cm" style:auto-text-indent="false"/>
      <style:text-properties fo:color="#000000" style:font-name="標楷體" fo:font-size="16pt" style:font-name-asian="標楷體" style:font-size-asian="16pt" style:font-name-complex="標楷體" style:font-size-complex="16pt"/>
    </style:style>
    <style:style style:name="P378" style:family="paragraph" style:parent-style-name="Standard" style:list-style-name="WW8Num38">
      <style:paragraph-properties fo:margin-left="0.635cm" fo:margin-right="0cm" fo:line-height="0.882cm" fo:text-indent="1.117cm" style:auto-text-indent="false"/>
      <style:text-properties fo:color="#000000" style:font-name="標楷體" fo:font-size="16pt" style:font-name-asian="標楷體" style:font-size-asian="16pt" style:font-name-complex="標楷體" style:font-size-complex="16pt"/>
    </style:style>
    <style:style style:name="P379" style:family="paragraph" style:parent-style-name="Standard" style:list-style-name="WW8Num38">
      <style:paragraph-properties fo:margin-left="0.635cm" fo:margin-right="0cm" fo:line-height="0.882cm" fo:text-indent="1.117cm" style:auto-text-indent="false"/>
    </style:style>
    <style:style style:name="P380" style:family="paragraph" style:parent-style-name="Standard">
      <style:paragraph-properties fo:margin-left="1.752cm" fo:margin-right="0cm" fo:line-height="0.882cm" fo:text-indent="0.564cm" style:auto-text-indent="false"/>
    </style:style>
    <style:style style:name="P381" style:family="paragraph" style:parent-style-name="Standard">
      <style:paragraph-properties fo:margin-left="0.423cm" fo:margin-right="0cm" fo:line-height="0.882cm" fo:text-indent="0cm" style:auto-text-indent="false"/>
    </style:style>
    <style:style style:name="P382" style:family="paragraph" style:parent-style-name="Standard">
      <style:paragraph-properties fo:margin-left="0.423cm" fo:margin-right="0cm" fo:line-height="0.882cm" fo:text-indent="1.693cm" style:auto-text-indent="false"/>
    </style:style>
    <style:style style:name="P383" style:family="paragraph" style:parent-style-name="Standard">
      <style:paragraph-properties fo:margin-left="2.166cm" fo:margin-right="0cm" fo:line-height="0.882cm" fo:text-indent="-1.416cm" style:auto-text-indent="false"/>
    </style:style>
    <style:style style:name="P384" style:family="paragraph" style:parent-style-name="Standard" style:master-page-name="轉換_20_1">
      <style:paragraph-properties fo:text-align="center" style:justify-single-word="false" style:page-number="auto"/>
      <style:text-properties style:font-name="標楷體" fo:font-size="16pt" style:font-name-asian="標楷體" style:font-size-asian="16pt" style:font-name-complex="標楷體" style:font-size-complex="16pt"/>
    </style:style>
    <style:style style:name="P385" style:family="paragraph" style:parent-style-name="Text_20_body_20_indent">
      <style:paragraph-properties fo:margin-left="0cm" fo:margin-right="0cm" fo:line-height="0.706cm" fo:text-indent="0cm" style:auto-text-indent="false"/>
      <style:text-properties style:font-name="標楷體" fo:font-size="17pt" fo:font-weight="bold" style:font-name-asian="標楷體" style:font-size-asian="17pt" style:font-weight-asian="bold" style:font-name-complex="標楷體" style:font-size-complex="17pt"/>
    </style:style>
    <style:style style:name="P386" style:family="paragraph" style:parent-style-name="Text_20_body_20_indent" style:master-page-name="Standard">
      <style:paragraph-properties fo:margin-left="0cm" fo:margin-right="0cm" fo:line-height="0.706cm" fo:text-indent="0cm" style:auto-text-indent="false" style:page-number="auto"/>
    </style:style>
    <style:style style:name="P387" style:family="paragraph" style:parent-style-name="Default">
      <style:paragraph-properties fo:line-height="0.776cm" fo:text-align="justify" style:justify-single-word="false" fo:orphans="2" fo:widows="2"/>
    </style:style>
    <style:style style:name="P388" style:family="paragraph" style:parent-style-name="清單段落" style:list-style-name="WW8Num31">
      <style:paragraph-properties style:line-height-at-least="0cm"/>
    </style:style>
    <style:style style:name="P389" style:family="paragraph" style:parent-style-name="清單段落">
      <style:paragraph-properties fo:margin-left="2.434cm" fo:margin-right="0cm" fo:line-height="0.706cm" fo:text-indent="-0.741cm" style:auto-text-indent="false"/>
    </style:style>
    <style:style style:name="P390" style:family="paragraph" style:parent-style-name="清單段落">
      <style:paragraph-properties fo:margin-left="2.434cm" fo:margin-right="0cm" fo:line-height="0.706cm" fo:text-indent="-0.741cm" style:auto-text-indent="false"/>
      <style:text-properties fo:color="#0d0d0d" style:font-name="標楷體" fo:font-size="14pt" style:font-name-asian="標楷體" style:font-size-asian="14pt" style:font-name-complex="標楷體" style:font-size-complex="14pt"/>
    </style:style>
    <style:style style:name="P391" style:family="paragraph" style:parent-style-name="清單段落" style:list-style-name="WW8Num52">
      <style:paragraph-properties fo:margin-left="0.988cm" fo:margin-right="0cm" fo:line-height="0.706cm" fo:text-indent="-0.487cm" style:auto-text-indent="false"/>
      <style:text-properties style:font-name="標楷體" fo:font-size="14pt" style:font-name-asian="標楷體" style:font-size-asian="14pt" style:font-name-complex="標楷體" style:font-size-complex="14pt"/>
    </style:style>
    <style:style style:name="P392" style:family="paragraph" style:parent-style-name="清單段落" style:list-style-name="WW8Num56">
      <style:paragraph-properties fo:margin-left="1.838cm" fo:margin-right="0cm" fo:line-height="0.706cm" fo:text-indent="-1.334cm" style:auto-text-indent="false"/>
      <style:text-properties fo:color="#000000" style:font-name="標楷體" fo:font-size="14pt" style:font-name-asian="標楷體" style:font-size-asian="14pt" style:font-name-complex="標楷體" style:font-size-complex="14pt"/>
    </style:style>
    <style:style style:name="P393" style:family="paragraph" style:parent-style-name="清單段落" style:list-style-name="WW8Num29">
      <style:paragraph-properties fo:margin-left="1.251cm" fo:margin-right="0cm" fo:line-height="0.776cm" fo:text-align="justify" style:justify-single-word="false" fo:text-indent="-1.251cm" style:auto-text-indent="false" style:snap-to-layout-grid="false">
        <style:tab-stops>
          <style:tab-stop style:position="1.251cm"/>
          <style:tab-stop style:position="1.804cm"/>
        </style:tab-stops>
      </style:paragraph-properties>
    </style:style>
    <style:style style:name="P394" style:family="paragraph" style:parent-style-name="清單段落" style:list-style-name="WW8Num29">
      <style:paragraph-properties fo:margin-left="1.251cm" fo:margin-right="0cm" fo:line-height="0.776cm" fo:text-align="justify" style:justify-single-word="false" fo:text-indent="-1.251cm" style:auto-text-indent="false" style:snap-to-layout-grid="false">
        <style:tab-stops>
          <style:tab-stop style:position="1.053cm"/>
          <style:tab-stop style:position="1.251cm"/>
        </style:tab-stops>
      </style:paragraph-properties>
    </style:style>
    <style:style style:name="P395" style:family="paragraph" style:parent-style-name="清單段落" style:list-style-name="WW8Num23">
      <style:paragraph-properties fo:margin-left="0.993cm" fo:margin-right="0cm" fo:line-height="0.847cm" fo:text-align="justify" style:justify-single-word="false" fo:orphans="2" fo:widows="2" fo:text-indent="-0.993cm" style:auto-text-indent="false"/>
    </style:style>
    <style:style style:name="P396" style:family="paragraph" style:parent-style-name="清單段落" style:list-style-name="WW8Num23">
      <style:paragraph-properties fo:margin-left="0.993cm" fo:margin-right="0cm" fo:line-height="0.847cm" fo:text-align="justify" style:justify-single-word="false" fo:orphans="2" fo:widows="2" fo:text-indent="-0.993cm" style:auto-text-indent="false" style:punctuation-wrap="simple" style:line-break="normal" style:snap-to-layout-grid="false"/>
    </style:style>
    <style:style style:name="P397" style:family="paragraph" style:parent-style-name="清單段落" style:list-style-name="WW8Num23">
      <style:paragraph-properties fo:margin-left="0.993cm" fo:margin-right="0cm" fo:line-height="0.847cm" fo:text-align="justify" style:justify-single-word="false" fo:orphans="2" fo:widows="2" fo:text-indent="-0.993cm" style:auto-text-indent="false"/>
      <style:text-properties style:font-name="標楷體" fo:font-size="14pt" style:font-name-asian="標楷體" style:font-size-asian="14pt" style:font-name-complex="標楷體" style:font-size-complex="14pt"/>
    </style:style>
    <style:style style:name="P398" style:family="paragraph" style:parent-style-name="清單段落" style:list-style-name="WW8Num6">
      <style:paragraph-properties fo:margin-left="2.388cm" fo:margin-right="0cm" style:line-height-at-least="0cm" fo:text-indent="-0.887cm" style:auto-text-indent="false"/>
      <style:text-properties style:font-name="標楷體" fo:font-size="14pt" style:font-name-asian="標楷體" style:font-size-asian="14pt" style:font-name-complex="標楷體"/>
    </style:style>
    <style:style style:name="P399" style:family="paragraph" style:parent-style-name="清單段落" style:list-style-name="WW8Num26">
      <style:paragraph-properties fo:margin-left="2.942cm" fo:margin-right="0cm" style:line-height-at-least="0cm" fo:text-indent="-1.942cm" style:auto-text-indent="false"/>
      <style:text-properties style:font-name="標楷體" fo:font-size="14pt" style:font-name-asian="標楷體" style:font-size-asian="14pt" style:font-name-complex="標楷體" style:font-size-complex="14pt"/>
    </style:style>
    <style:style style:name="P400" style:family="paragraph" style:parent-style-name="清單段落" style:list-style-name="WW8Num26">
      <style:paragraph-properties fo:margin-left="2.942cm" fo:margin-right="0cm" style:line-height-at-least="0cm" fo:text-indent="-1.942cm" style:auto-text-indent="false"/>
    </style:style>
    <style:style style:name="P401" style:family="paragraph" style:parent-style-name="清單段落">
      <style:paragraph-properties fo:margin-left="1.693cm" fo:margin-right="0cm" style:line-height-at-least="0cm" fo:text-indent="0cm" style:auto-text-indent="false"/>
      <style:text-properties style:font-name="標楷體" fo:font-size="14pt" style:font-name-asian="標楷體" style:font-size-asian="14pt" style:font-name-complex="標楷體" style:font-size-complex="14pt"/>
    </style:style>
    <style:style style:name="P402" style:family="paragraph" style:parent-style-name="清單段落" style:list-style-name="WW8Num25">
      <style:paragraph-properties fo:margin-left="2.251cm" fo:margin-right="0cm" style:line-height-at-least="0cm" fo:text-indent="-0.557cm" style:auto-text-indent="false"/>
      <style:text-properties style:font-name="標楷體" fo:font-size="14pt" style:font-name-asian="標楷體" style:font-size-asian="14pt" style:font-name-complex="標楷體" style:font-size-complex="14pt"/>
    </style:style>
    <style:style style:name="P403" style:family="paragraph" style:parent-style-name="清單段落" style:list-style-name="WW8Num31">
      <style:paragraph-properties fo:margin-top="0cm" fo:margin-bottom="0.423cm" loext:contextual-spacing="false" style:line-height-at-least="0cm"/>
    </style:style>
    <style:style style:name="P404" style:family="paragraph" style:parent-style-name="清單段落" style:list-style-name="WW8Num2">
      <style:paragraph-properties fo:margin-left="0.988cm" fo:margin-right="0cm" fo:line-height="1.058cm" fo:text-align="justify" style:justify-single-word="false" fo:orphans="2" fo:widows="2" fo:text-indent="-0.988cm" style:auto-text-indent="false" style:punctuation-wrap="simple" style:line-break="normal" style:snap-to-layout-grid="false"/>
      <style:text-properties style:font-name="標楷體" fo:font-size="14pt" style:font-name-asian="標楷體" style:font-size-asian="14pt" style:font-name-complex="標楷體" style:font-size-complex="12pt"/>
    </style:style>
    <style:style style:name="P405" style:family="paragraph" style:parent-style-name="清單段落">
      <style:paragraph-properties fo:margin-left="0.988cm" fo:margin-right="0cm" fo:line-height="0.706cm" fo:text-indent="-0.988cm" style:auto-text-indent="false"/>
      <style:text-properties style:font-name="標楷體" fo:font-size="14pt" style:font-name-asian="標楷體" style:font-size-asian="14pt" style:font-name-complex="標楷體" style:font-size-complex="14pt"/>
    </style:style>
    <style:style style:name="P406" style:family="paragraph" style:parent-style-name="清單段落" style:list-style-name="WW8Num40">
      <style:paragraph-properties fo:margin-left="1.752cm" fo:margin-right="0cm" fo:line-height="0.776cm" fo:text-align="justify" style:justify-single-word="false" fo:text-indent="-1.222cm" style:auto-text-indent="false"/>
      <style:text-properties style:font-name="標楷體" fo:font-size="14pt" style:font-name-asian="標楷體" style:font-size-asian="14pt" style:font-name-complex="標楷體" style:font-size-complex="14pt"/>
    </style:style>
    <style:style style:name="P407" style:family="paragraph" style:parent-style-name="清單段落" style:list-style-name="WW8Num40">
      <style:paragraph-properties fo:margin-left="1.752cm" fo:margin-right="0cm" fo:line-height="0.776cm" fo:text-align="justify" style:justify-single-word="false" fo:text-indent="-1.222cm" style:auto-text-indent="false"/>
      <style:text-properties style:font-name="標楷體" fo:font-size="14pt" style:font-name-asian="標楷體" style:font-size-asian="14pt" style:font-name-complex="Gungsuh" style:font-size-complex="14pt"/>
    </style:style>
    <style:style style:name="P408" style:family="paragraph" style:parent-style-name="清單段落" style:list-style-name="WW8Num12">
      <style:paragraph-properties fo:margin-left="1.995cm" fo:margin-right="0cm" fo:line-height="0.706cm" fo:text-indent="-1.245cm" style:auto-text-indent="false"/>
      <style:text-properties fo:color="#000000" style:font-name="標楷體" fo:font-size="14pt" style:font-name-asian="標楷體" style:font-size-asian="14pt" style:font-name-complex="標楷體" style:font-size-complex="14pt"/>
    </style:style>
    <style:style style:name="P409" style:family="paragraph" style:parent-style-name="清單段落" style:list-style-name="WW8Num12">
      <style:paragraph-properties fo:margin-left="2.245cm" fo:margin-right="0cm" fo:line-height="0.706cm" fo:text-indent="-1.496cm" style:auto-text-indent="false"/>
      <style:text-properties fo:color="#000000" style:font-name="標楷體" fo:font-size="14pt" style:font-name-asian="標楷體" style:font-size-asian="14pt" style:font-name-complex="標楷體" style:font-size-complex="14pt"/>
    </style:style>
    <style:style style:name="P410" style:family="paragraph" style:parent-style-name="清單段落" style:list-style-name="L9">
      <style:paragraph-properties fo:margin-left="2.849cm" fo:margin-right="0cm" fo:line-height="0.706cm" fo:text-indent="-1.155cm" style:auto-text-indent="false"/>
      <style:text-properties fo:color="#000000" style:font-name="標楷體" fo:font-size="14pt" style:font-name-asian="標楷體" style:font-size-asian="14pt" style:font-name-complex="標楷體" style:font-size-complex="14pt"/>
    </style:style>
    <style:style style:name="P411" style:family="paragraph" style:parent-style-name="清單段落" style:list-style-name="L9">
      <style:paragraph-properties fo:margin-left="0.499cm" fo:margin-right="0cm" fo:line-height="0.706cm" fo:text-indent="0.252cm" style:auto-text-indent="false"/>
      <style:text-properties fo:color="#000000" style:font-name="標楷體" fo:font-size="14pt" style:font-name-asian="標楷體" style:font-size-asian="14pt" style:font-name-complex="標楷體" style:font-size-complex="14pt"/>
    </style:style>
    <style:style style:name="P412" style:family="paragraph" style:parent-style-name="清單段落" style:list-style-name="L9">
      <style:paragraph-properties fo:margin-left="1.411cm" fo:margin-right="0cm" fo:line-height="0.706cm" fo:text-indent="-0.988cm" style:auto-text-indent="false"/>
      <style:text-properties style:font-name="標楷體" fo:font-size="14pt" style:font-name-asian="標楷體" style:font-size-asian="14pt" style:font-name-complex="標楷體" style:font-size-complex="14pt"/>
    </style:style>
    <style:style style:name="P413" style:family="paragraph" style:parent-style-name="清單段落" style:list-style-name="L9">
      <style:paragraph-properties fo:margin-left="1.411cm" fo:margin-right="0cm" fo:line-height="0.706cm" fo:text-indent="-0.988cm" style:auto-text-indent="false"/>
      <style:text-properties fo:color="#000000" style:font-name="標楷體" fo:font-size="14pt" style:font-name-asian="標楷體" style:font-size-asian="14pt" style:font-name-complex="標楷體" style:font-size-complex="14pt"/>
    </style:style>
    <style:style style:name="P414" style:family="paragraph" style:parent-style-name="清單段落" style:list-style-name="L9">
      <style:paragraph-properties fo:margin-left="2.498cm" fo:margin-right="0cm" fo:line-height="0.706cm" fo:text-indent="-1.986cm" style:auto-text-indent="false"/>
      <style:text-properties fo:color="#000000" style:font-name="標楷體" fo:font-size="14pt" style:font-name-asian="標楷體" style:font-size-asian="14pt" style:font-name-complex="標楷體" style:font-size-complex="14pt"/>
    </style:style>
    <style:style style:name="P415" style:family="paragraph" style:parent-style-name="清單段落" style:list-style-name="L9">
      <style:paragraph-properties fo:margin-left="2.993cm" fo:margin-right="0cm" fo:line-height="0.706cm" fo:text-indent="-0.499cm" style:auto-text-indent="false"/>
      <style:text-properties fo:color="#000000" style:font-name="標楷體" fo:font-size="14pt" style:font-name-asian="標楷體" style:font-size-asian="14pt" style:font-name-complex="標楷體" style:font-size-complex="14pt"/>
    </style:style>
    <style:style style:name="P416" style:family="paragraph" style:parent-style-name="清單段落" style:list-style-name="L9">
      <style:paragraph-properties fo:margin-left="2.501cm" fo:margin-right="0cm" fo:line-height="0.706cm" fo:text-indent="-2.078cm" style:auto-text-indent="false"/>
      <style:text-properties style:font-name="標楷體" fo:font-size="14pt" style:font-name-asian="標楷體" style:font-size-asian="14pt" style:font-name-complex="標楷體" style:font-size-complex="14pt"/>
    </style:style>
    <style:style style:name="P417" style:family="paragraph" style:parent-style-name="清單段落" style:list-style-name="L9">
      <style:paragraph-properties fo:margin-left="2.547cm" fo:margin-right="0cm" fo:line-height="0.706cm" fo:text-indent="-2.124cm" style:auto-text-indent="false"/>
      <style:text-properties style:font-name="標楷體" fo:font-size="14pt" style:font-name-asian="標楷體" style:font-size-asian="14pt" style:font-name-complex="標楷體" style:font-size-complex="14pt"/>
    </style:style>
    <style:style style:name="P418" style:family="paragraph" style:parent-style-name="清單段落" style:list-style-name="WW8Num27">
      <style:paragraph-properties fo:margin-left="3.249cm" fo:margin-right="0cm" fo:line-height="0.706cm" fo:text-indent="-0.751cm" style:auto-text-indent="false"/>
      <style:text-properties style:font-name="標楷體" fo:font-size="14pt" style:font-name-asian="標楷體" style:font-size-asian="14pt" style:font-name-complex="標楷體" style:font-size-complex="14pt"/>
    </style:style>
    <style:style style:name="P419" style:family="paragraph" style:parent-style-name="清單段落" style:list-style-name="WW8Num27">
      <style:paragraph-properties fo:margin-left="2.498cm" fo:margin-right="0cm" fo:line-height="0.706cm" fo:text-indent="0.012cm" style:auto-text-indent="false"/>
      <style:text-properties style:font-name="標楷體" fo:font-size="14pt" style:font-name-asian="標楷體" style:font-size-asian="14pt" style:font-name-complex="標楷體" style:font-size-complex="14pt"/>
    </style:style>
    <style:style style:name="P420" style:family="paragraph" style:parent-style-name="清單段落">
      <style:paragraph-properties fo:margin-left="2.258cm" fo:margin-right="0cm" fo:line-height="0.706cm" fo:text-indent="-0.988cm" style:auto-text-indent="false"/>
      <style:text-properties style:font-name="標楷體" fo:font-size="14pt" style:font-name-asian="標楷體" style:font-size-asian="14pt" style:font-name-complex="標楷體" style:font-size-complex="14pt"/>
    </style:style>
    <style:style style:name="P421" style:family="paragraph" style:parent-style-name="清單段落" style:list-style-name="WW8Num50">
      <style:paragraph-properties fo:margin-left="1.129cm" fo:margin-right="0cm" fo:line-height="0.776cm" fo:text-indent="-1.129cm" style:auto-text-indent="false"/>
      <style:text-properties style:font-name="標楷體" fo:font-size="16pt" style:font-name-asian="標楷體" style:font-size-asian="16pt" style:font-name-complex="標楷體" style:font-size-complex="16pt"/>
    </style:style>
    <style:style style:name="P422" style:family="paragraph" style:parent-style-name="清單段落" style:list-style-name="WW8Num50">
      <style:paragraph-properties fo:margin-left="1.129cm" fo:margin-right="0cm" fo:line-height="0.741cm" fo:text-indent="-1.129cm" style:auto-text-indent="false"/>
      <style:text-properties style:font-name="標楷體" fo:font-size="16pt" style:font-name-asian="標楷體" style:font-size-asian="16pt" style:font-name-complex="標楷體" style:font-size-complex="16pt"/>
    </style:style>
    <style:style style:name="P423" style:family="paragraph" style:parent-style-name="清單段落" style:list-style-name="WW8Num1">
      <style:paragraph-properties fo:margin-left="1.131cm" fo:margin-right="0cm" fo:line-height="0.776cm" fo:text-indent="-1.131cm" style:auto-text-indent="false"/>
      <style:text-properties style:font-name="標楷體" fo:font-size="16pt" fo:font-weight="bold" style:font-name-asian="標楷體" style:font-size-asian="16pt" style:font-weight-asian="bold" style:font-name-complex="標楷體" style:font-size-complex="16pt"/>
    </style:style>
    <style:style style:name="P424" style:family="paragraph" style:parent-style-name="HTML_20_預設格式">
      <style:paragraph-properties fo:line-height="0.741cm" fo:text-align="justify" style:justify-single-word="false"/>
    </style:style>
    <style:style style:name="P425" style:family="paragraph" style:parent-style-name="HTML_20_預設格式">
      <style:paragraph-properties fo:margin-left="1.496cm" fo:margin-right="0cm" fo:line-height="0.741cm" fo:text-align="justify" style:justify-single-word="false" fo:text-indent="-1.496cm" style:auto-text-indent="false"/>
    </style:style>
    <style:style style:name="P426" style:family="paragraph" style:parent-style-name="HTML_20_預設格式">
      <style:paragraph-properties fo:margin-left="1.496cm" fo:margin-right="0cm" fo:line-height="0.741cm" fo:text-align="justify" style:justify-single-word="false" fo:text-indent="-1.496cm" style:auto-text-indent="false"/>
    </style:style>
    <style:style style:name="P427" style:family="paragraph" style:parent-style-name="清單段落1" style:list-style-name="WW8Num4">
      <style:paragraph-properties fo:margin-left="1.658cm" fo:margin-right="0cm" fo:line-height="0.706cm" fo:text-align="justify" style:justify-single-word="false" fo:text-indent="-1.235cm" style:auto-text-indent="false"/>
      <style:text-properties style:font-name="標楷體" fo:font-size="14pt" style:font-name-asian="標楷體" style:font-size-asian="14pt" style:font-name-complex="標楷體" style:font-size-complex="14pt"/>
    </style:style>
    <style:style style:name="P428" style:family="paragraph" style:parent-style-name="Footer">
      <style:paragraph-properties fo:text-align="center" style:justify-single-word="false"/>
      <style:text-properties fo:font-size="12pt" style:font-size-asian="12pt" style:font-size-complex="12pt"/>
    </style:style>
    <style:style style:name="T1" style:family="text">
      <style:text-properties fo:font-weight="bold" style:font-weight-asian="bold"/>
    </style:style>
    <style:style style:name="T2" style:family="text">
      <style:text-properties fo:font-weight="bold" style:font-weight-asian="bold" style:font-size-complex="14pt"/>
    </style:style>
    <style:style style:name="T3" style:family="text">
      <style:text-properties fo:font-weight="bold" style:letter-kerning="true" style:font-weight-asian="bold"/>
    </style:style>
    <style:style style:name="T4" style:family="text">
      <style:text-properties fo:font-size="18pt" fo:font-weight="bold" style:font-name-asian="標楷體" style:font-size-asian="18pt" style:font-weight-asian="bold" style:font-size-complex="18pt"/>
    </style:style>
    <style:style style:name="T5" style:family="text">
      <style:text-properties fo:font-size="18pt" fo:font-weight="bold" style:font-name-asian="標楷體" style:font-size-asian="18pt" style:font-weight-asian="bold" style:font-size-complex="18pt"/>
    </style:style>
    <style:style style:name="T6" style:family="text">
      <style:text-properties style:font-name="標楷體" fo:font-size="17pt" fo:font-weight="bold" style:font-name-asian="標楷體" style:font-size-asian="17pt" style:font-weight-asian="bold" style:font-name-complex="標楷體" style:font-size-complex="17pt"/>
    </style:style>
    <style:style style:name="T7" style:family="text">
      <style:text-properties style:font-name="標楷體" fo:font-size="17pt" fo:font-weight="bold" style:font-name-asian="標楷體" style:font-size-asian="17pt" style:font-weight-asian="bold" style:font-name-complex="標楷體" style:font-size-complex="17pt"/>
    </style:style>
    <style:style style:name="T8" style:family="text">
      <style:text-properties style:font-name="標楷體" style:font-name-asian="標楷體" style:font-name-complex="標楷體"/>
    </style:style>
    <style:style style:name="T9" style:family="text">
      <style:text-properties style:font-name="標楷體" style:font-name-asian="標楷體" style:font-name-complex="標楷體"/>
    </style:style>
    <style:style style:name="T10" style:family="text">
      <style:text-properties style:font-name="標楷體" style:font-name-asian="標楷體" style:font-name-complex="Arial"/>
    </style:style>
    <style:style style:name="T11" style:family="text">
      <style:text-properties style:font-name="標楷體" style:font-name-asian="標楷體" style:font-name-complex="Arial"/>
    </style:style>
    <style:style style:name="T12" style:family="text">
      <style:text-properties style:font-name="標楷體" style:font-name-asian="標楷體" style:language-asian="zh" style:country-asian="HK" style:font-name-complex="Arial"/>
    </style:style>
    <style:style style:name="T13" style:family="text">
      <style:text-properties style:font-name="標楷體" style:font-name-asian="標楷體" style:language-asian="zh" style:country-asian="HK" style:font-name-complex="標楷體"/>
    </style:style>
    <style:style style:name="T14" style:family="text">
      <style:text-properties style:font-name="標楷體" fo:font-size="14pt" fo:font-weight="bold" style:font-name-asian="標楷體" style:font-size-asian="14pt" style:font-weight-asian="bold" style:font-name-complex="標楷體" style:font-size-complex="14pt"/>
    </style:style>
    <style:style style:name="T15" style:family="text">
      <style:text-properties style:font-name="標楷體" fo:font-size="14pt" fo:font-weight="bold" style:font-name-asian="標楷體" style:font-size-asian="14pt" style:font-weight-asian="bold" style:font-name-complex="標楷體" style:font-size-complex="14pt"/>
    </style:style>
    <style:style style:name="T16" style:family="text">
      <style:text-properties style:font-name="標楷體" fo:font-size="14pt" fo:font-weight="bold" style:font-name-asian="標楷體" style:font-size-asian="14pt" style:font-weight-asian="bold" style:font-name-complex="標楷體" style:font-size-complex="14pt" style:font-weight-complex="bold"/>
    </style:style>
    <style:style style:name="T17" style:family="text">
      <style:text-properties style:font-name="標楷體" fo:font-size="14pt" fo:font-weight="bold" style:font-name-asian="標楷體" style:font-size-asian="14pt" style:font-weight-asian="bold" style:font-name-complex="標楷體" style:font-size-complex="14pt"/>
    </style:style>
    <style:style style:name="T18" style:family="text">
      <style:text-properties style:font-name="標楷體" fo:font-size="14pt" fo:font-weight="bold" style:font-name-asian="標楷體" style:font-size-asian="14pt" style:font-weight-asian="bold" style:font-name-complex="標楷體" style:font-size-complex="14pt"/>
    </style:style>
    <style:style style:name="T19" style:family="text">
      <style:text-properties style:font-name="標楷體" fo:font-size="14pt" fo:font-weight="bold" style:letter-kerning="true" style:font-name-asian="標楷體" style:font-size-asian="14pt" style:font-weight-asian="bold" style:font-name-complex="新細明體" style:font-size-complex="14pt"/>
    </style:style>
    <style:style style:name="T20" style:family="text">
      <style:text-properties style:font-name="標楷體" fo:font-size="14pt" style:font-name-asian="標楷體" style:font-size-asian="14pt" style:font-name-complex="標楷體"/>
    </style:style>
    <style:style style:name="T21" style:family="text">
      <style:text-properties style:font-name="標楷體" fo:font-size="14pt" style:font-name-asian="標楷體" style:font-size-asian="14pt" style:font-name-complex="標楷體" style:font-size-complex="14pt"/>
    </style:style>
    <style:style style:name="T22" style:family="text">
      <style:text-properties style:font-name="標楷體" fo:font-size="14pt" style:font-name-asian="標楷體" style:font-size-asian="14pt" style:font-name-complex="標楷體" style:font-size-complex="14pt"/>
    </style:style>
    <style:style style:name="T23" style:family="text">
      <style:text-properties style:font-name="標楷體" fo:font-size="14pt" style:font-name-asian="標楷體" style:font-size-asian="14pt" style:font-name-complex="標楷體" style:font-size-complex="14pt"/>
    </style:style>
    <style:style style:name="T24" style:family="text">
      <style:text-properties style:font-name="標楷體" fo:font-size="14pt" style:font-name-asian="標楷體" style:font-size-asian="14pt" style:font-name-complex="標楷體" style:font-size-complex="14pt"/>
    </style:style>
    <style:style style:name="T25" style:family="text">
      <style:text-properties style:font-name="標楷體" fo:font-size="14pt" style:font-name-asian="標楷體" style:font-size-asian="14pt" style:font-name-complex="標楷體" style:font-size-complex="14pt" style:font-weight-complex="bold"/>
    </style:style>
    <style:style style:name="T26" style:family="text">
      <style:text-properties style:font-name="標楷體" fo:font-size="14pt" style:font-name-asian="標楷體" style:font-size-asian="14pt" style:font-name-complex="標楷體" style:font-size-complex="16pt"/>
    </style:style>
    <style:style style:name="T27" style:family="text">
      <style:text-properties style:font-name="標楷體" fo:font-size="14pt" style:font-name-asian="標楷體" style:font-size-asian="14pt" style:font-name-complex="標楷體" style:font-size-complex="12pt"/>
    </style:style>
    <style:style style:name="T28" style:family="text">
      <style:text-properties style:font-name="標楷體" fo:font-size="14pt" style:font-name-asian="標楷體" style:font-size-asian="14pt" style:font-name-complex="Arial" style:font-size-complex="14pt"/>
    </style:style>
    <style:style style:name="T29" style:family="text">
      <style:text-properties style:font-name="標楷體" fo:font-size="14pt" style:font-name-asian="標楷體" style:font-size-asian="14pt" style:font-name-complex="Arial" style:font-size-complex="14pt"/>
    </style:style>
    <style:style style:name="T30" style:family="text">
      <style:text-properties style:font-name="標楷體" fo:font-size="14pt" style:font-name-asian="標楷體" style:font-size-asian="14pt" style:language-asian="zh" style:country-asian="HK" style:font-name-complex="標楷體" style:font-size-complex="14pt"/>
    </style:style>
    <style:style style:name="T31" style:family="text">
      <style:text-properties style:font-name="標楷體" fo:font-size="14pt" style:font-name-asian="標楷體" style:font-size-asian="14pt" style:font-name-complex="Helvetica" style:font-size-complex="14pt"/>
    </style:style>
    <style:style style:name="T32" style:family="text">
      <style:text-properties style:font-name="標楷體" fo:font-size="14pt" style:font-name-asian="標楷體" style:font-size-asian="14pt" style:font-name-complex="Helvetica" style:font-size-complex="14pt"/>
    </style:style>
    <style:style style:name="T33" style:family="text">
      <style:text-properties style:font-name="標楷體" fo:font-size="14pt" style:font-name-asian="標楷體" style:font-size-asian="14pt" style:font-name-complex="Calibri" style:font-size-complex="14pt"/>
    </style:style>
    <style:style style:name="T34" style:family="text">
      <style:text-properties style:font-name="標楷體" fo:font-size="14pt" style:letter-kerning="true" style:font-name-asian="標楷體" style:font-size-asian="14pt" style:font-name-complex="DFKaiShu-SB-Estd-BF" style:font-size-complex="14pt"/>
    </style:style>
    <style:style style:name="T35" style:family="text">
      <style:text-properties style:font-name="標楷體" fo:font-size="14pt" style:letter-kerning="true" style:font-name-asian="標楷體" style:font-size-asian="14pt" style:font-name-complex="DFKaiShu-SB-Estd-BF" style:font-size-complex="14pt"/>
    </style:style>
    <style:style style:name="T36" style:family="text">
      <style:text-properties style:font-name="標楷體" fo:font-size="14pt" style:letter-kerning="true" style:font-name-asian="標楷體" style:font-size-asian="14pt" style:font-name-complex="新細明體" style:font-size-complex="14pt"/>
    </style:style>
    <style:style style:name="T37" style:family="text">
      <style:text-properties style:font-name="標楷體" fo:font-size="14pt" style:letter-kerning="true" style:font-name-asian="標楷體" style:font-size-asian="14pt" style:font-name-complex="新細明體" style:font-size-complex="14pt"/>
    </style:style>
    <style:style style:name="T38" style:family="text">
      <style:text-properties style:font-name="標楷體" fo:font-size="14pt" style:letter-kerning="true" style:font-name-asian="標楷體" style:font-size-asian="14pt" style:font-name-complex="標楷體" style:font-size-complex="14pt"/>
    </style:style>
    <style:style style:name="T39" style:family="text">
      <style:text-properties style:font-name="標楷體" fo:font-size="14pt" style:letter-kerning="true" style:font-name-asian="標楷體" style:font-size-asian="14pt" style:font-name-complex="標楷體" style:font-size-complex="14pt"/>
    </style:style>
    <style:style style:name="T40" style:family="text">
      <style:text-properties style:font-name="標楷體" fo:font-size="14pt" style:letter-kerning="true" style:font-name-asian="標楷體" style:font-size-asian="14pt" style:font-name-complex="Times New Roman" style:font-size-complex="14pt"/>
    </style:style>
    <style:style style:name="T41" style:family="text">
      <style:text-properties style:font-name="標楷體" fo:font-size="14pt" style:letter-kerning="true" style:font-name-asian="標楷體" style:font-size-asian="14pt" style:font-name-complex="Times New Roman" style:font-size-complex="14pt"/>
    </style:style>
    <style:style style:name="T42" style:family="text">
      <style:text-properties style:font-name="標楷體" fo:font-size="14pt" style:letter-kerning="true" style:font-name-asian="標楷體" style:font-size-asian="14pt" style:font-name-complex="Times New Roman" style:font-size-complex="14pt"/>
    </style:style>
    <style:style style:name="T43" style:family="text">
      <style:text-properties style:font-name="標楷體" fo:font-size="14pt" style:letter-kerning="true" fo:background-color="#ffffff" loext:char-shading-value="0" style:font-name-asian="標楷體" style:font-size-asian="14pt" style:font-name-complex="Times New Roman" style:font-size-complex="14pt"/>
    </style:style>
    <style:style style:name="T44" style:family="text">
      <style:text-properties style:font-name="標楷體" fo:font-size="14pt" style:letter-kerning="true" fo:background-color="#d8d8d8" loext:char-shading-value="0" style:font-name-asian="標楷體" style:font-size-asian="14pt" style:font-name-complex="Times New Roman" style:font-size-complex="14pt"/>
    </style:style>
    <style:style style:name="T45" style:family="text">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T46" style:family="text">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T47" style:family="text">
      <style:text-properties style:font-name="標楷體" fo:font-size="14pt" fo:background-color="#ffffff" loext:char-shading-value="0" style:font-name-asian="標楷體" style:font-size-asian="14pt" style:font-name-complex="標楷體" style:font-size-complex="14pt"/>
    </style:style>
    <style:style style:name="T48" style:family="text">
      <style:text-properties style:font-name="標楷體" fo:font-size="14pt" fo:background-color="#ffffff" loext:char-shading-value="0" style:font-name-asian="標楷體" style:font-size-asian="14pt" style:font-name-complex="標楷體" style:font-size-complex="14pt"/>
    </style:style>
    <style:style style:name="T49" style:family="text">
      <style:text-properties style:font-name="標楷體" fo:font-weight="bold" style:font-name-asian="標楷體" style:font-weight-asian="bold" style:font-name-complex="標楷體"/>
    </style:style>
    <style:style style:name="T50" style:family="text">
      <style:text-properties style:font-name="標楷體" fo:font-weight="bold" style:font-name-asian="標楷體" style:font-weight-asian="bold" style:font-name-complex="Arial"/>
    </style:style>
    <style:style style:name="T51" style:family="text">
      <style:text-properties style:font-name="標楷體" fo:font-weight="bold" style:font-name-asian="標楷體" style:font-weight-asian="bold" style:font-name-complex="Arial"/>
    </style:style>
    <style:style style:name="T52" style:family="text">
      <style:text-properties style:font-name="標楷體" fo:font-weight="bold" style:letter-kerning="true" style:font-name-asian="標楷體" style:font-weight-asian="bold" style:font-name-complex="新細明體"/>
    </style:style>
    <style:style style:name="T53" style:family="text">
      <style:text-properties style:font-name="標楷體" fo:font-weight="bold" style:letter-kerning="true" style:font-name-asian="標楷體" style:font-weight-asian="bold" style:font-name-complex="新細明體"/>
    </style:style>
    <style:style style:name="T54" style:family="text">
      <style:text-properties style:font-name="標楷體" fo:font-size="13.5pt" style:font-name-asian="標楷體" style:font-size-asian="13.5pt" style:font-name-complex="標楷體" style:font-size-complex="13.5pt"/>
    </style:style>
    <style:style style:name="T55" style:family="text">
      <style:text-properties style:font-name="標楷體" fo:font-size="13.5pt" style:font-name-asian="標楷體" style:font-size-asian="13.5pt" style:font-name-complex="標楷體" style:font-size-complex="13.5pt"/>
    </style:style>
    <style:style style:name="T56" style:family="text">
      <style:text-properties style:font-name="標楷體" fo:font-size="13.5pt" style:font-name-asian="標楷體" style:font-size-asian="13.5pt" style:language-asian="zh" style:country-asian="HK" style:font-name-complex="標楷體" style:font-size-complex="13.5pt"/>
    </style:style>
    <style:style style:name="T57" style:family="text">
      <style:text-properties style:font-name="標楷體" style:letter-kerning="true" style:font-name-asian="標楷體" style:font-name-complex="新細明體"/>
    </style:style>
    <style:style style:name="T58" style:family="text">
      <style:text-properties style:font-name="標楷體" style:letter-kerning="true" style:font-name-asian="標楷體" style:font-name-complex="新細明體"/>
    </style:style>
    <style:style style:name="T59" style:family="text">
      <style:text-properties style:font-name="標楷體" style:letter-kerning="true" style:font-name-asian="標楷體" style:language-asian="zh" style:country-asian="HK" style:font-name-complex="新細明體"/>
    </style:style>
    <style:style style:name="T60" style:family="text">
      <style:text-properties style:font-name="標楷體" style:letter-kerning="true" style:font-name-complex="標楷體"/>
    </style:style>
    <style:style style:name="T61" style:family="text">
      <style:text-properties style:font-name="標楷體" fo:font-size="16pt" fo:font-weight="bold" style:font-name-asian="標楷體" style:font-size-asian="16pt" style:font-weight-asian="bold" style:font-name-complex="標楷體" style:font-size-complex="22pt" style:font-weight-complex="bold"/>
    </style:style>
    <style:style style:name="T62" style:family="text">
      <style:text-properties style:font-name="標楷體" fo:font-size="16pt" fo:font-weight="bold" style:font-name-asian="標楷體" style:font-size-asian="16pt" style:font-weight-asian="bold" style:font-name-complex="標楷體" style:font-size-complex="14pt"/>
    </style:style>
    <style:style style:name="T63" style:family="text">
      <style:text-properties style:font-name="標楷體" fo:font-size="16pt" fo:font-weight="bold" style:font-name-asian="標楷體" style:font-size-asian="16pt" style:font-weight-asian="bold" style:font-name-complex="標楷體" style:font-size-complex="16pt"/>
    </style:style>
    <style:style style:name="T64" style:family="text">
      <style:text-properties style:font-name="標楷體" fo:font-size="16pt" fo:font-weight="bold" style:font-name-asian="標楷體" style:font-size-asian="16pt" style:font-weight-asian="bold" style:font-name-complex="標楷體" style:font-size-complex="16pt"/>
    </style:style>
    <style:style style:name="T65" style:family="text">
      <style:text-properties style:font-name="標楷體" fo:font-size="16pt" fo:font-weight="bold" style:font-name-asian="標楷體" style:font-size-asian="16pt" style:font-weight-asian="bold" style:font-name-complex="標楷體" style:font-size-complex="16pt" style:font-weight-complex="bold"/>
    </style:style>
    <style:style style:name="T66" style:family="text">
      <style:text-properties style:font-name="標楷體" fo:font-size="16pt" fo:font-weight="bold" fo:background-color="#d8d8d8" loext:char-shading-value="0" style:font-name-asian="標楷體" style:font-size-asian="16pt" style:font-weight-asian="bold" style:font-name-complex="標楷體" style:font-size-complex="16pt"/>
    </style:style>
    <style:style style:name="T67" style:family="text">
      <style:text-properties style:font-name="標楷體" fo:font-size="16pt" fo:font-weight="bold" fo:background-color="#d8d8d8" loext:char-shading-value="0" style:font-name-asian="標楷體" style:font-size-asian="16pt" style:font-weight-asian="bold" style:font-name-complex="標楷體" style:font-size-complex="16pt"/>
    </style:style>
    <style:style style:name="T68" style:family="text">
      <style:text-properties style:font-name="標楷體" fo:font-size="16pt" style:font-name-asian="標楷體" style:font-size-asian="16pt" style:font-name-complex="標楷體" style:font-size-complex="16pt"/>
    </style:style>
    <style:style style:name="T69" style:family="text">
      <style:text-properties style:font-name="標楷體" fo:font-size="16pt" style:font-name-asian="標楷體" style:font-size-asian="16pt" style:font-name-complex="標楷體" style:font-size-complex="16pt"/>
    </style:style>
    <style:style style:name="T70" style:family="text">
      <style:text-properties style:font-name="標楷體" fo:font-size="16pt" style:font-name-asian="標楷體" style:font-size-asian="16pt" style:font-name-complex="標楷體" style:font-size-complex="14pt"/>
    </style:style>
    <style:style style:name="T71" style:family="text">
      <style:text-properties style:font-name="標楷體" fo:font-size="16pt" style:font-name-asian="標楷體" style:font-size-asian="16pt" style:font-name-complex="標楷體" style:font-size-complex="14pt"/>
    </style:style>
    <style:style style:name="T72" style:family="text">
      <style:text-properties style:font-name="標楷體" fo:font-size="16pt" style:letter-kerning="true" style:font-name-asian="標楷體" style:font-size-asian="16pt" style:font-name-complex="新細明體" style:font-size-complex="16pt"/>
    </style:style>
    <style:style style:name="T73" style:family="text">
      <style:text-properties style:font-name="標楷體" fo:font-size="16pt" style:letter-kerning="true" style:font-name-asian="標楷體" style:font-size-asian="16pt" style:font-name-complex="新細明體" style:font-size-complex="16pt"/>
    </style:style>
    <style:style style:name="T74" style:family="text">
      <style:text-properties style:font-name="標楷體" fo:font-size="16pt" style:text-underline-style="solid" style:text-underline-width="auto" style:text-underline-color="font-color" fo:font-weight="bold" style:font-name-asian="標楷體" style:font-size-asian="16pt" style:font-weight-asian="bold" style:font-name-complex="標楷體" style:font-size-complex="16pt"/>
    </style:style>
    <style:style style:name="T75" style:family="text">
      <style:text-properties style:font-name="標楷體" fo:font-size="16pt" style:text-underline-style="solid" style:text-underline-width="auto" style:text-underline-color="font-color" fo:font-weight="bold" style:font-name-asian="標楷體" style:font-size-asian="16pt" style:font-weight-asian="bold" style:font-name-complex="標楷體" style:font-size-complex="16pt"/>
    </style:style>
    <style:style style:name="T76" style:family="text">
      <style:text-properties style:font-name="標楷體" fo:font-size="20pt" fo:font-weight="bold" style:font-name-asian="標楷體" style:font-size-asian="20pt" style:font-weight-asian="bold" style:font-name-complex="標楷體" style:font-size-complex="18pt"/>
    </style:style>
    <style:style style:name="T77" style:family="text">
      <style:text-properties style:font-name="標楷體" fo:font-size="20pt" fo:font-weight="bold" style:font-name-asian="標楷體" style:font-size-asian="20pt" style:font-weight-asian="bold" style:font-name-complex="標楷體" style:font-size-complex="18pt"/>
    </style:style>
    <style:style style:name="T78" style:family="text">
      <style:text-properties style:font-name="標楷體" fo:font-size="20pt" fo:font-weight="bold" style:font-name-asian="標楷體" style:font-size-asian="20pt" style:font-weight-asian="bold" style:font-name-complex="標楷體" style:font-size-complex="20pt"/>
    </style:style>
    <style:style style:name="T79" style:family="text">
      <style:text-properties style:font-name="標楷體" fo:font-size="20pt" fo:font-weight="bold" style:font-name-asian="標楷體" style:font-size-asian="20pt" style:font-weight-asian="bold" style:font-name-complex="標楷體" style:font-size-complex="22pt"/>
    </style:style>
    <style:style style:name="T80" style:family="text">
      <style:text-properties style:font-name="標楷體" fo:font-size="20pt" fo:font-weight="bold" style:font-name-asian="標楷體" style:font-size-asian="20pt" style:font-weight-asian="bold" style:font-name-complex="標楷體" style:font-size-complex="22pt"/>
    </style:style>
    <style:style style:name="T81" style:family="text">
      <style:text-properties style:font-name="標楷體" fo:font-size="18pt" style:font-name-asian="標楷體" style:font-size-asian="18pt" style:font-name-complex="標楷體" style:font-size-complex="16pt"/>
    </style:style>
    <style:style style:name="T82" style:family="text">
      <style:text-properties style:font-name="標楷體" fo:font-size="18pt" style:font-name-asian="標楷體" style:font-size-asian="18pt" style:font-name-complex="標楷體" style:font-size-complex="16pt"/>
    </style:style>
    <style:style style:name="T83" style:family="text">
      <style:text-properties style:font-name="標楷體" fo:font-size="18pt" style:font-name-asian="標楷體" style:font-size-asian="18pt" style:font-name-complex="標楷體" style:font-size-complex="18pt"/>
    </style:style>
    <style:style style:name="T84" style:family="text">
      <style:text-properties style:font-name="標楷體" fo:font-size="18pt" style:font-name-asian="標楷體" style:font-size-asian="18pt" style:font-name-complex="標楷體" style:font-size-complex="18pt"/>
    </style:style>
    <style:style style:name="T85" style:family="text">
      <style:text-properties style:font-name="標楷體" fo:font-size="18pt" style:text-underline-style="solid" style:text-underline-width="auto" style:text-underline-color="font-color" style:font-name-asian="標楷體" style:font-size-asian="18pt" style:font-name-complex="標楷體" style:font-size-complex="18pt"/>
    </style:style>
    <style:style style:name="T86" style:family="text">
      <style:text-properties style:font-name="標楷體" fo:font-size="18pt" fo:font-weight="bold" style:font-name-asian="標楷體" style:font-size-asian="18pt" style:font-weight-asian="bold" style:font-name-complex="標楷體" style:font-size-complex="18pt"/>
    </style:style>
    <style:style style:name="T87" style:family="text">
      <style:text-properties style:font-name="標楷體" fo:font-size="13pt" style:font-name-asian="標楷體" style:font-size-asian="13pt" style:font-name-complex="標楷體" style:font-size-complex="13pt"/>
    </style:style>
    <style:style style:name="T88" style:family="text">
      <style:text-properties style:font-name="標楷體" fo:font-size="13pt" style:font-name-asian="標楷體" style:font-size-asian="13pt" style:font-name-complex="標楷體" style:font-size-complex="13pt"/>
    </style:style>
    <style:style style:name="T89" style:family="text">
      <style:text-properties style:font-name="標楷體" fo:font-size="13pt" style:font-name-asian="標楷體" style:font-size-asian="13pt" style:language-asian="zh" style:country-asian="HK" style:font-name-complex="標楷體" style:font-size-complex="13pt"/>
    </style:style>
    <style:style style:name="T90" style:family="text">
      <style:text-properties style:font-name="標楷體" fo:font-size="22pt" style:font-name-asian="標楷體" style:font-size-asian="22pt" style:font-name-complex="標楷體" style:font-size-complex="22pt"/>
    </style:style>
    <style:style style:name="T91" style:family="text">
      <style:text-properties style:font-name="標楷體" fo:font-size="22pt" fo:letter-spacing="0.106cm" fo:font-weight="bold" style:font-name-asian="標楷體" style:font-size-asian="22pt" style:font-weight-asian="bold" style:font-name-complex="標楷體" style:font-size-complex="18pt"/>
    </style:style>
    <style:style style:name="T92" style:family="text">
      <style:text-properties style:font-name="標楷體" fo:font-size="14.5pt" style:font-name-asian="標楷體" style:font-size-asian="14.5pt" style:font-name-complex="標楷體" style:font-size-complex="14.5pt"/>
    </style:style>
    <style:style style:name="T93" style:family="text">
      <style:text-properties style:font-name="標楷體" fo:font-size="14.5pt" fo:background-color="#ffffff" loext:char-shading-value="0" style:font-name-asian="標楷體" style:font-size-asian="14.5pt" style:font-name-complex="標楷體" style:font-size-complex="14.5pt"/>
    </style:style>
    <style:style style:name="T94" style:family="text">
      <style:text-properties style:font-name="標楷體" fo:font-size="15pt" style:font-name-asian="標楷體" style:font-size-asian="15pt" style:font-name-complex="標楷體" style:font-size-complex="15pt"/>
    </style:style>
    <style:style style:name="T95" style:family="text">
      <style:text-properties fo:font-size="14pt" fo:font-weight="bold" fo:background-color="#d8d8d8" loext:char-shading-value="0" style:font-size-asian="14pt" style:font-weight-asian="bold" style:font-name-complex="標楷體" style:font-size-complex="14pt"/>
    </style:style>
    <style:style style:name="T96" style:family="text">
      <style:text-properties fo:font-size="14pt" style:font-size-asian="14pt" style:font-name-complex="標楷體" style:font-size-complex="14pt"/>
    </style:style>
    <style:style style:name="T97" style:family="text">
      <style:text-properties fo:font-size="14pt" style:font-size-asian="14pt" style:font-size-complex="14pt"/>
    </style:style>
    <style:style style:name="T98" style:family="text">
      <style:text-properties fo:font-size="14pt" style:font-size-asian="14pt" style:font-name-complex="新細明體" style:font-size-complex="14pt"/>
    </style:style>
    <style:style style:name="T99" style:family="text">
      <style:text-properties fo:font-size="14pt" style:letter-kerning="true" style:font-size-asian="14pt" style:font-size-complex="14pt"/>
    </style:style>
    <style:style style:name="T100" style:family="text">
      <style:text-properties fo:font-size="14pt" style:font-name-asian="標楷體" style:font-size-asian="14pt" style:font-size-complex="14pt"/>
    </style:style>
    <style:style style:name="T101" style:family="text">
      <style:text-properties fo:font-size="14pt" style:font-name-asian="標楷體" style:font-size-asian="14pt" style:font-size-complex="14pt"/>
    </style:style>
    <style:style style:name="T102" style:family="text">
      <style:text-properties fo:font-size="14pt" fo:background-color="#ffffff" loext:char-shading-value="0" style:font-name-asian="標楷體" style:font-size-asian="14pt" style:font-size-complex="14pt"/>
    </style:style>
    <style:style style:name="T103" style:family="text">
      <style:text-properties fo:font-size="14pt" style:font-name-asian="Times New Roman" style:font-size-asian="14pt" style:font-size-complex="14pt"/>
    </style:style>
    <style:style style:name="T104" style:family="text">
      <style:text-properties fo:font-size="14pt" style:font-name-asian="Times New Roman" style:font-size-asian="14pt" style:font-size-complex="14pt"/>
    </style:style>
    <style:style style:name="T105" style:family="text">
      <style:text-properties style:font-size-complex="14pt"/>
    </style:style>
    <style:style style:name="T106" style:family="text">
      <style:text-properties fo:color="#000000"/>
    </style:style>
    <style:style style:name="T107" style:family="text">
      <style:text-properties fo:color="#000000" style:font-name="標楷體" fo:font-size="14pt" style:font-name-asian="標楷體" style:font-size-asian="14pt" style:font-name-complex="標楷體" style:font-size-complex="14pt"/>
    </style:style>
    <style:style style:name="T108" style:family="text">
      <style:text-properties fo:color="#000000" style:font-name="標楷體" fo:font-size="14pt" style:font-name-asian="標楷體" style:font-size-asian="14pt" style:font-name-complex="標楷體" style:font-size-complex="14pt"/>
    </style:style>
    <style:style style:name="T109" style:family="text">
      <style:text-properties fo:color="#000000" style:font-name="標楷體" fo:font-size="14pt" style:font-name-asian="標楷體" style:font-size-asian="14pt" style:font-name-complex="標楷體" style:font-size-complex="16pt"/>
    </style:style>
    <style:style style:name="T110" style:family="text">
      <style:text-properties fo:color="#000000" style:font-name="標楷體" fo:font-size="14pt" style:font-name-asian="標楷體" style:font-size-asian="14pt" style:font-name-complex="標楷體" style:font-size-complex="16pt"/>
    </style:style>
    <style:style style:name="T111" style:family="text">
      <style:text-properties fo:color="#000000" style:font-name="標楷體" fo:font-size="14pt" style:font-name-asian="標楷體" style:font-size-asian="14pt" style:font-name-complex="標楷體" style:font-size-complex="11pt"/>
    </style:style>
    <style:style style:name="T112" style:family="text">
      <style:text-properties fo:color="#000000" style:font-name="標楷體" fo:font-size="14pt" style:font-name-asian="標楷體" style:font-size-asian="14pt" style:language-asian="zh" style:country-asian="HK" style:font-name-complex="標楷體" style:font-size-complex="14pt"/>
    </style:style>
    <style:style style:name="T113" style:family="text">
      <style:text-properties fo:color="#000000" style:font-name="標楷體" fo:font-size="14pt" style:letter-kerning="true" style:font-name-asian="標楷體" style:font-size-asian="14pt" style:font-name-complex="標楷體" style:font-size-complex="14pt"/>
    </style:style>
    <style:style style:name="T114" style:family="text">
      <style:text-properties fo:color="#000000" style:font-name="標楷體" fo:font-size="14pt" fo:font-weight="bold" style:font-name-asian="標楷體" style:font-size-asian="14pt" style:font-weight-asian="bold" style:font-name-complex="標楷體" style:font-size-complex="14pt"/>
    </style:style>
    <style:style style:name="T115" style:family="text">
      <style:text-properties fo:color="#000000" style:font-name="標楷體" fo:font-size="14pt" fo:font-weight="bold" style:font-name-asian="標楷體" style:font-size-asian="14pt" style:font-weight-asian="bold" style:font-name-complex="標楷體" style:font-size-complex="14pt"/>
    </style:style>
    <style:style style:name="T116" style:family="text">
      <style:text-properties fo:color="#000000" style:font-name="標楷體" fo:font-size="14pt" fo:font-weight="bold" fo:background-color="#ffffff" loext:char-shading-value="0" style:font-name-asian="標楷體" style:font-size-asian="14pt" style:font-weight-asian="bold" style:font-name-complex="標楷體" style:font-size-complex="14pt"/>
    </style:style>
    <style:style style:name="T117" style:family="text">
      <style:text-properties fo:color="#000000" style:font-name="標楷體" fo:font-size="14pt" fo:font-weight="bold" fo:background-color="#ffffff" loext:char-shading-value="0" style:font-name-asian="標楷體" style:font-size-asian="14pt" style:font-weight-asian="bold" style:font-name-complex="標楷體" style:font-size-complex="14pt"/>
    </style:style>
    <style:style style:name="T118" style:family="text">
      <style:text-properties fo:color="#000000" style:font-name="標楷體" fo:font-size="14pt" style:text-underline-style="solid" style:text-underline-width="auto" style:text-underline-color="font-color" style:font-name-asian="標楷體" style:font-size-asian="14pt" style:font-name-complex="標楷體" style:font-size-complex="16pt"/>
    </style:style>
    <style:style style:name="T119" style:family="text">
      <style:text-properties fo:color="#000000" style:font-name="標楷體" fo:font-size="14pt" style:text-underline-style="solid" style:text-underline-width="auto" style:text-underline-color="font-color" fo:font-weight="bold" style:font-name-asian="標楷體" style:font-size-asian="14pt" style:font-weight-asian="bold" style:font-name-complex="標楷體" style:font-size-complex="14pt"/>
    </style:style>
    <style:style style:name="T120" style:family="text">
      <style:text-properties fo:color="#000000" style:font-name="標楷體" fo:font-size="14pt" style:text-underline-style="solid" style:text-underline-width="auto" style:text-underline-color="font-color" fo:font-weight="bold" style:font-name-asian="標楷體" style:font-size-asian="14pt" style:font-weight-asian="bold" style:font-name-complex="標楷體" style:font-size-complex="14pt"/>
    </style:style>
    <style:style style:name="T121" style:family="text">
      <style:text-properties fo:color="#000000" style:font-name="標楷體" fo:font-size="13.5pt" style:font-name-asian="標楷體" style:font-size-asian="13.5pt" style:language-asian="zh" style:country-asian="HK" style:font-name-complex="標楷體" style:font-size-complex="13.5pt"/>
    </style:style>
    <style:style style:name="T122" style:family="text">
      <style:text-properties fo:color="#000000" style:font-name="標楷體" style:font-name-asian="標楷體" style:font-name-complex="標楷體"/>
    </style:style>
    <style:style style:name="T123" style:family="text">
      <style:text-properties fo:color="#000000" style:font-name="標楷體" fo:font-size="20pt" style:font-name-asian="標楷體" style:font-size-asian="20pt" style:font-name-complex="標楷體"/>
    </style:style>
    <style:style style:name="T124" style:family="text">
      <style:text-properties fo:color="#000000" style:font-name="標楷體" fo:font-size="20pt" fo:font-weight="bold" style:font-name-asian="標楷體" style:font-size-asian="20pt" style:font-weight-asian="bold" style:font-name-complex="標楷體" style:font-size-complex="18pt"/>
    </style:style>
    <style:style style:name="T125" style:family="text">
      <style:text-properties fo:color="#000000" style:font-name="標楷體" fo:font-size="18pt" style:font-name-asian="標楷體" style:font-size-asian="18pt" style:font-name-complex="標楷體"/>
    </style:style>
    <style:style style:name="T126" style:family="text">
      <style:text-properties fo:color="#000000" style:font-name="標楷體" fo:font-size="18pt" style:font-name-asian="標楷體" style:font-size-asian="18pt" style:font-name-complex="標楷體" style:font-size-complex="16pt"/>
    </style:style>
    <style:style style:name="T127" style:family="text">
      <style:text-properties fo:color="#000000" style:font-name="標楷體" style:letter-kerning="true" style:font-name-asian="標楷體" style:font-name-complex="新細明體"/>
    </style:style>
    <style:style style:name="T128" style:family="text">
      <style:text-properties fo:color="#000000" style:font-name="標楷體" style:letter-kerning="true" style:font-name-asian="標楷體" style:font-name-complex="新細明體"/>
    </style:style>
    <style:style style:name="T129" style:family="text">
      <style:text-properties fo:color="#000000" style:font-name="標楷體" fo:font-size="15pt" style:font-name-asian="標楷體" style:font-size-asian="15pt" style:font-name-complex="標楷體" style:font-size-complex="15pt"/>
    </style:style>
    <style:style style:name="T130" style:family="text">
      <style:text-properties fo:color="#000000" style:font-name="標楷體" fo:font-size="15pt" style:font-name-asian="標楷體" style:font-size-asian="15pt" style:font-name-complex="標楷體" style:font-size-complex="15pt"/>
    </style:style>
    <style:style style:name="T131" style:family="text">
      <style:text-properties fo:color="#000000" style:font-name="標楷體" fo:font-size="15pt" style:font-name-asian="標楷體" style:font-size-asian="15pt" style:font-name-complex="Arial" style:font-size-complex="15pt"/>
    </style:style>
    <style:style style:name="T132" style:family="text">
      <style:text-properties fo:color="#000000" style:font-name="標楷體" fo:font-size="15pt" style:font-name-asian="標楷體" style:font-size-asian="15pt" style:font-name-complex="Arial" style:font-size-complex="15pt"/>
    </style:style>
    <style:style style:name="T133" style:family="text">
      <style:text-properties fo:color="#000000" style:font-name="標楷體" fo:font-size="15pt" style:text-underline-style="solid" style:text-underline-width="auto" style:text-underline-color="font-color" style:font-name-asian="標楷體" style:font-size-asian="15pt" style:font-name-complex="標楷體" style:font-size-complex="15pt"/>
    </style:style>
    <style:style style:name="T134" style:family="text">
      <style:text-properties fo:color="#000000" style:font-name="標楷體" fo:font-size="15pt" style:text-underline-style="solid" style:text-underline-width="auto" style:text-underline-color="font-color" style:font-name-asian="標楷體" style:font-size-asian="15pt" style:font-name-complex="標楷體" style:font-size-complex="15pt"/>
    </style:style>
    <style:style style:name="T135" style:family="text">
      <style:text-properties fo:color="#000000" style:font-name="標楷體" fo:font-size="15pt" style:letter-kerning="true" style:font-name-asian="標楷體" style:font-size-asian="15pt" style:font-name-complex="新細明體" style:font-size-complex="15pt"/>
    </style:style>
    <style:style style:name="T136" style:family="text">
      <style:text-properties fo:color="#000000" style:font-name="標楷體" fo:font-size="15pt" style:letter-kerning="true" style:font-name-asian="標楷體" style:font-size-asian="15pt" style:font-name-complex="新細明體" style:font-size-complex="15pt"/>
    </style:style>
    <style:style style:name="T137" style:family="text">
      <style:text-properties fo:color="#000000" style:font-name="標楷體" fo:font-size="15pt" style:letter-kerning="true" style:font-name-asian="標楷體" style:font-size-asian="15pt" style:font-name-complex="Arial" style:font-size-complex="15pt"/>
    </style:style>
    <style:style style:name="T138" style:family="text">
      <style:text-properties fo:color="#000000" style:font-name="標楷體" fo:font-size="15pt" style:letter-kerning="true" style:font-name-asian="標楷體" style:font-size-asian="15pt" style:font-name-complex="Arial" style:font-size-complex="15pt"/>
    </style:style>
    <style:style style:name="T139" style:family="text">
      <style:text-properties fo:color="#000000" style:font-name="標楷體" fo:font-size="14.5pt" fo:background-color="#ffffff" loext:char-shading-value="0" style:font-name-asian="標楷體" style:font-size-asian="14.5pt" style:font-name-complex="標楷體" style:font-size-complex="14.5pt"/>
    </style:style>
    <style:style style:name="T140" style:family="text">
      <style:text-properties fo:color="#000000" style:font-name="標楷體" fo:font-size="14.5pt" fo:background-color="#ffffff" loext:char-shading-value="0" style:font-name-asian="標楷體" style:font-size-asian="14.5pt" style:font-name-complex="標楷體" style:font-size-complex="14.5pt"/>
    </style:style>
    <style:style style:name="T141" style:family="text">
      <style:text-properties fo:color="#000000" style:font-name="標楷體" fo:font-size="14.5pt" fo:background-color="#ffffff" loext:char-shading-value="0" style:font-name-asian="標楷體" style:font-size-asian="14.5pt" style:font-name-complex="標楷體" style:font-size-complex="14.5pt"/>
    </style:style>
    <style:style style:name="T142" style:family="text">
      <style:text-properties fo:color="#000000" style:font-name="標楷體" fo:font-size="14.5pt" fo:font-weight="bold" fo:background-color="#ffffff" loext:char-shading-value="0" style:font-name-asian="標楷體" style:font-size-asian="14.5pt" style:font-weight-asian="bold" style:font-name-complex="標楷體" style:font-size-complex="14.5pt"/>
    </style:style>
    <style:style style:name="T143" style:family="text">
      <style:text-properties fo:color="#000000" style:font-name="標楷體" fo:font-size="14.5pt" fo:font-weight="bold" fo:background-color="#ffffff" loext:char-shading-value="0" style:font-name-asian="標楷體" style:font-size-asian="14.5pt" style:font-weight-asian="bold" style:font-name-complex="標楷體" style:font-size-complex="14.5pt"/>
    </style:style>
    <style:style style:name="T144" style:family="text">
      <style:text-properties fo:color="#000000" style:font-name="標楷體" fo:font-size="14.5pt" fo:font-weight="bold" fo:background-color="#ffffff" loext:char-shading-value="0" style:font-name-asian="標楷體" style:font-size-asian="14.5pt" style:font-weight-asian="bold" style:font-name-complex="標楷體" style:font-size-complex="14.5pt"/>
    </style:style>
    <style:style style:name="T145" style:family="text">
      <style:text-properties fo:color="#000000" style:font-name="標楷體" fo:font-size="24pt" style:font-name-asian="標楷體" style:font-size-asian="24pt" style:font-name-complex="標楷體" style:font-size-complex="26pt"/>
    </style:style>
    <style:style style:name="T146" style:family="text">
      <style:text-properties fo:color="#000000" style:font-name="標楷體" fo:font-size="13pt" style:font-name-asian="標楷體" style:font-size-asian="13pt" style:font-name-complex="標楷體" style:font-size-complex="13pt"/>
    </style:style>
    <style:style style:name="T147" style:family="text">
      <style:text-properties fo:color="#000000" style:font-name="標楷體" fo:font-size="13pt" style:font-name-asian="標楷體" style:font-size-asian="13pt" style:font-name-complex="標楷體" style:font-size-complex="13pt"/>
    </style:style>
    <style:style style:name="T148" style:family="text">
      <style:text-properties fo:color="#000000" style:font-name="標楷體" fo:font-size="10pt" style:font-name-asian="標楷體" style:font-size-asian="10pt" style:font-name-complex="標楷體" style:font-size-complex="10pt"/>
    </style:style>
    <style:style style:name="T149" style:family="text">
      <style:text-properties fo:color="#000000" style:font-name="標楷體" fo:font-size="10pt" style:font-name-asian="標楷體" style:font-size-asian="10pt" style:font-name-complex="標楷體" style:font-size-complex="10pt"/>
    </style:style>
    <style:style style:name="T150" style:family="text">
      <style:text-properties fo:color="#000000" style:font-name="標楷體" fo:font-size="22pt" style:font-name-asian="標楷體" style:font-size-asian="22pt" style:font-name-complex="標楷體" style:font-size-complex="22pt"/>
    </style:style>
    <style:style style:name="T151" style:family="text">
      <style:text-properties fo:color="#000000" style:font-name="標楷體" fo:font-size="16pt" style:font-name-asian="標楷體" style:font-size-asian="16pt" style:font-name-complex="標楷體" style:font-size-complex="16pt"/>
    </style:style>
    <style:style style:name="T152" style:family="text">
      <style:text-properties fo:color="#000000" style:font-name="標楷體" fo:font-size="16pt" style:font-name-asian="標楷體" style:font-size-asian="16pt" style:font-name-complex="標楷體" style:font-size-complex="16pt"/>
    </style:style>
    <style:style style:name="T153" style:family="text">
      <style:text-properties fo:color="#000000" style:font-name="標楷體" fo:font-size="16pt" style:font-name-asian="標楷體" style:font-size-asian="16pt" style:font-name-complex="Meiryo" style:font-size-complex="16pt"/>
    </style:style>
    <style:style style:name="T154" style:family="text">
      <style:text-properties fo:color="#000000" style:font-name="標楷體" fo:font-size="16pt" style:font-name-asian="標楷體" style:font-size-asian="16pt" style:font-name-complex="Meiryo" style:font-size-complex="16pt"/>
    </style:style>
    <style:style style:name="T155" style:family="text">
      <style:text-properties fo:color="#000000" style:font-name="標楷體" fo:font-size="16pt" style:text-underline-style="solid" style:text-underline-width="auto" style:text-underline-color="font-color" style:font-name-asian="標楷體" style:font-size-asian="16pt" style:font-name-complex="標楷體" style:font-size-complex="16pt"/>
    </style:style>
    <style:style style:name="T156" style:family="text">
      <style:text-properties fo:color="#000000" style:font-name="新細明體" fo:font-size="14pt" style:font-size-asian="14pt" style:font-name-complex="新細明體" style:font-size-complex="14pt"/>
    </style:style>
    <style:style style:name="T157" style:family="text">
      <style:text-properties fo:color="#000000" fo:font-size="14pt" style:font-name-asian="標楷體" style:font-size-asian="14pt" style:font-size-complex="14pt"/>
    </style:style>
    <style:style style:name="T158" style:family="text">
      <style:text-properties fo:color="#000000" fo:font-size="14pt" style:font-name-asian="標楷體" style:font-size-asian="14pt" style:font-size-complex="14pt"/>
    </style:style>
    <style:style style:name="T159" style:family="text">
      <style:text-properties fo:color="#000000" fo:font-size="14pt" fo:background-color="#ffffff" loext:char-shading-value="0" style:font-name-asian="標楷體" style:font-size-asian="14pt" style:font-size-complex="14pt"/>
    </style:style>
    <style:style style:name="T160" style:family="text">
      <style:text-properties fo:color="#000000" fo:font-size="14pt" style:letter-kerning="true" style:font-name-asian="標楷體" style:font-size-asian="14pt" style:font-size-complex="14pt"/>
    </style:style>
    <style:style style:name="T161" style:family="text">
      <style:text-properties fo:color="#000000" fo:font-weight="bold" fo:background-color="#ffffff" loext:char-shading-value="0" style:font-weight-asian="bold"/>
    </style:style>
    <style:style style:name="T162" style:family="text">
      <style:text-properties style:letter-kerning="true"/>
    </style:style>
    <style:style style:name="T163" style:family="text">
      <style:text-properties style:letter-kerning="true"/>
    </style:style>
    <style:style style:name="T164" style:family="text">
      <style:text-properties fo:font-size="16pt" style:font-name-asian="標楷體" style:font-size-asian="16pt" style:font-size-complex="14pt"/>
    </style:style>
    <style:style style:name="T165" style:family="text">
      <style:text-properties fo:font-size="16pt" style:font-name-asian="標楷體" style:font-size-asian="16pt" style:font-size-complex="14pt"/>
    </style:style>
    <style:style style:name="T166" style:family="text">
      <style:text-properties fo:font-size="16pt" style:font-name-asian="Times New Roman" style:font-size-asian="16pt" style:font-size-complex="14pt"/>
    </style:style>
    <style:style style:name="T167" style:family="text">
      <style:text-properties style:text-underline-style="solid" style:text-underline-width="auto" style:text-underline-color="font-color"/>
    </style:style>
    <style:style style:name="T168" style:family="text">
      <style:text-properties fo:color="#0d0d0d"/>
    </style:style>
    <style:style style:name="T169" style:family="text">
      <style:text-properties fo:color="#0d0d0d" style:font-name="標楷體" fo:font-size="14pt" style:font-name-asian="標楷體" style:font-size-asian="14pt" style:font-name-complex="標楷體" style:font-size-complex="14pt"/>
    </style:style>
    <style:style style:name="T170" style:family="text">
      <style:text-properties fo:color="#0d0d0d" style:font-name="標楷體" fo:font-size="14pt" style:font-name-asian="標楷體" style:font-size-asian="14pt" style:font-name-complex="標楷體" style:font-size-complex="14pt"/>
    </style:style>
    <style:style style:name="T171" style:family="text">
      <style:text-properties fo:color="#0d0d0d" style:font-name="標楷體" fo:font-size="14pt" style:letter-kerning="true" style:font-name-asian="標楷體" style:font-size-asian="14pt" style:font-name-complex="標楷體" style:font-size-complex="14pt"/>
    </style:style>
    <style:style style:name="T172" style:family="text">
      <style:text-properties fo:color="#0d0d0d"/>
    </style:style>
    <style:style style:name="T173" style:family="text">
      <style:text-properties style:font-name="新細明體" fo:font-size="14pt" style:font-size-asian="14pt" style:font-name-complex="新細明體" style:font-size-complex="14pt"/>
    </style:style>
    <style:style style:name="T174" style:family="text">
      <style:text-properties style:font-name="新細明體" fo:font-size="16pt" fo:font-weight="bold" style:font-name-asian="標楷體" style:font-size-asian="16pt" style:font-weight-asian="bold" style:font-name-complex="標楷體" style:font-size-complex="16pt"/>
    </style:style>
    <style:style style:name="T175" style:family="text">
      <style:text-properties fo:font-size="20pt" fo:font-weight="bold" style:font-name-asian="標楷體" style:font-size-asian="20pt" style:font-weight-asian="bold" style:font-size-complex="16pt"/>
    </style:style>
    <style:style style:name="T176" style:family="text">
      <style:text-properties fo:color="#ff0000" style:font-name="標楷體" fo:font-size="14pt" style:font-name-asian="標楷體" style:font-size-asian="14pt" style:font-name-complex="標楷體" style:font-size-complex="14pt"/>
    </style:style>
    <style:style style:name="T177" style:family="text">
      <style:text-properties fo:color="#ff0000" style:font-name="標楷體" fo:font-size="14pt" style:font-name-asian="標楷體" style:font-size-asian="14pt" style:font-name-complex="標楷體" style:font-size-complex="14pt"/>
    </style:style>
    <style:style style:name="T178" style:family="text">
      <style:text-properties fo:color="#262626"/>
    </style:style>
    <style:style style:name="T179" style:family="text">
      <style:text-properties fo:color="#262626" style:font-name="標楷體" fo:font-size="13.5pt" style:font-name-asian="標楷體" style:font-size-asian="13.5pt" style:font-name-complex="標楷體" style:font-size-complex="13.5pt"/>
    </style:style>
    <style:style style:name="T180" style:family="text">
      <style:text-properties fo:color="#262626" style:font-name="標楷體" fo:font-size="13.5pt" style:font-name-asian="標楷體" style:font-size-asian="13.5pt" style:font-name-complex="標楷體" style:font-size-complex="13.5pt"/>
    </style:style>
    <style:style style:name="T181" style:family="text">
      <style:text-properties style:text-position="super 58%" style:font-name="標楷體" fo:font-size="13pt" style:font-name-asian="標楷體" style:font-size-asian="13pt" style:font-name-complex="標楷體" style:font-size-complex="13pt"/>
    </style:style>
    <style:style style:name="T182" style:family="text">
      <style:text-properties style:text-position="super 58%" style:font-name="標楷體" fo:font-size="13pt" style:font-name-asian="標楷體" style:font-size-asian="13pt" style:language-asian="zh" style:country-asian="HK" style:font-name-complex="標楷體" style:font-size-complex="13pt"/>
    </style:style>
    <style:style style:name="T183" style:family="text">
      <style:text-properties style:text-position="super 58%" style:font-name="標楷體" fo:font-size="13.5pt" style:font-name-asian="標楷體" style:font-size-asian="13.5pt" style:font-name-complex="標楷體" style:font-size-complex="13.5pt"/>
    </style:style>
    <style:style style:name="T184" style:family="text">
      <style:text-properties fo:background-color="#ffffff" loext:char-shading-value="0"/>
    </style:style>
    <style:style style:name="T185" style:family="text">
      <style:text-properties style:font-size-complex="12pt"/>
    </style:style>
    <style:style style:name="T186" style:family="text">
      <style:text-properties style:font-name="Arial" fo:font-size="14pt" style:font-name-asian="Arial" style:font-size-asian="14pt" style:font-name-complex="Arial"/>
    </style:style>
    <style:style style:name="T187" style:family="text">
      <style:text-properties fo:color="#333333" style:font-name="標楷體" fo:font-size="14pt" style:letter-kerning="true" style:font-name-asian="標楷體" style:font-size-asian="14pt" style:font-name-complex="Arial" style:font-size-complex="14pt" style:font-weight-complex="bold"/>
    </style:style>
    <style:style style:name="T188" style:family="text">
      <style:text-properties fo:font-size="12pt" style:font-size-asian="12pt" style:font-size-complex="12pt"/>
    </style:style>
    <style:style style:name="T189"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text:list-style style:name="L1">
      <text:list-level-style-number text:level="1" text:style-name="WW8Num29z0" style:num-suffix="、" style:num-format="一, 二, 三, ...">
        <style:list-level-properties text:list-level-position-and-space-mode="label-alignment">
          <style:list-level-label-alignment text:label-followed-by="listtab" text:list-tab-stop-position="1.252cm" fo:text-indent="-1cm" fo:margin-left="2.252cm"/>
        </style:list-level-properties>
      </text:list-level-style-number>
      <text:list-level-style-number text:level="2" text:style-name="WW8Num29z1" style:num-prefix="(" style:num-suffix=")" style:num-format="一, 二, 三, ...">
        <style:list-level-properties text:list-level-position-and-space-mode="label-alignment">
          <style:list-level-label-alignment text:label-followed-by="listtab" text:list-tab-stop-position="1.9cm" fo:text-indent="-1.053cm" fo:margin-left="1.9cm"/>
        </style:list-level-properties>
      </text:list-level-style-number>
      <text:list-level-style-number text:level="3" text:style-name="WW8Num29z2" style:num-suffix="." style:num-format="1">
        <style:list-level-properties text:list-level-position-and-space-mode="label-alignment">
          <style:list-level-label-alignment text:label-followed-by="listtab" text:list-tab-stop-position="2.2cm" fo:text-indent="-0.506cm" fo:margin-left="2.2cm"/>
        </style:list-level-properties>
      </text:list-level-style-number>
      <text:list-level-style-number text:level="4" text:style-name="WW8Num29z3" style:num-prefix="(" style:num-suffix=")" style:num-format="1">
        <style:list-level-properties text:list-level-position-and-space-mode="label-alignment">
          <style:list-level-label-alignment text:label-followed-by="listtab" text:list-tab-stop-position="2.701cm" fo:text-indent="-1cm" fo:margin-left="3cm"/>
        </style:list-level-properties>
      </text:list-level-style-number>
      <text:list-level-style-number text:level="5" text:style-name="WW8Num29z3" style:num-suffix="、" style:num-format="A" style:num-letter-sync="true">
        <style:list-level-properties text:list-level-position-and-space-mode="label-alignment">
          <style:list-level-label-alignment text:label-followed-by="listtab" text:list-tab-stop-position="2.701cm" fo:text-indent="-0.699cm" fo:margin-left="3.2cm"/>
        </style:list-level-properties>
      </text:list-level-style-number>
      <text:list-level-style-number text:level="6" text:style-name="WW8Num29z3"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9z3"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9z3"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9z3"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WW8Num63z0" style:num-suffix="." style:num-format="一, 二, 三, ...">
        <style:list-level-properties text:list-level-position-and-space-mode="label-alignment">
          <style:list-level-label-alignment text:label-followed-by="listtab" fo:text-indent="-0.75cm" fo:margin-left="0.75cm"/>
        </style:list-level-properties>
      </text:list-level-style-number>
      <text:list-level-style-number text:level="2" text:style-name="WW8Num63z1" style:num-prefix="(" style:num-suffix=")" style:num-format="一, 二, 三, ...">
        <style:list-level-properties text:list-level-position-and-space-mode="label-alignment">
          <style:list-level-label-alignment text:label-followed-by="listtab" fo:text-indent="-1cm" fo:margin-left="1.75cm"/>
        </style:list-level-properties>
      </text:list-level-style-number>
      <text:list-level-style-number text:level="3" text:style-name="WW8Num63z2" style:num-suffix="." style:num-format="1">
        <style:list-level-properties text:list-level-position-and-space-mode="label-alignment">
          <style:list-level-label-alignment text:label-followed-by="listtab" fo:text-indent="-1cm" fo:margin-left="2.501cm"/>
        </style:list-level-properties>
      </text:list-level-style-number>
      <text:list-level-style-number text:level="4" text:style-name="WW8Num63z3" style:num-prefix="(" style:num-suffix=")." style:num-format="1">
        <style:list-level-properties text:list-level-position-and-space-mode="label-alignment">
          <style:list-level-label-alignment text:label-followed-by="listtab" fo:text-indent="-1.249cm" fo:margin-left="3.5cm"/>
        </style:list-level-properties>
      </text:list-level-style-number>
      <text:list-level-style-number text:level="5" text:style-name="WW8Num63z4" style:num-format="1" text:display-levels="5">
        <style:list-level-properties text:list-level-position-and-space-mode="label-alignment">
          <style:list-level-label-alignment text:label-followed-by="listtab" fo:text-indent="-1.499cm" fo:margin-left="4.5cm"/>
        </style:list-level-properties>
      </text:list-level-style-number>
      <text:list-level-style-number text:level="6" text:style-name="WW8Num63z4" style:num-format="1" text:display-levels="6">
        <style:list-level-properties text:list-level-position-and-space-mode="label-alignment">
          <style:list-level-label-alignment text:label-followed-by="listtab" fo:text-indent="-2cm" fo:margin-left="5.75cm"/>
        </style:list-level-properties>
      </text:list-level-style-number>
      <text:list-level-style-number text:level="7" text:style-name="WW8Num63z4" style:num-format="1" text:display-levels="7">
        <style:list-level-properties text:list-level-position-and-space-mode="label-alignment">
          <style:list-level-label-alignment text:label-followed-by="listtab" fo:text-indent="-2.251cm" fo:margin-left="6.75cm"/>
        </style:list-level-properties>
      </text:list-level-style-number>
      <text:list-level-style-number text:level="8" text:style-name="WW8Num63z4" style:num-format="1" text:display-levels="8">
        <style:list-level-properties text:list-level-position-and-space-mode="label-alignment">
          <style:list-level-label-alignment text:label-followed-by="listtab" fo:text-indent="-2.501cm" fo:margin-left="7.751cm"/>
        </style:list-level-properties>
      </text:list-level-style-number>
      <text:list-level-style-number text:level="9" text:style-name="WW8Num63z4" style:num-format="1" text:display-levels="9">
        <style:list-level-properties text:list-level-position-and-space-mode="label-alignment">
          <style:list-level-label-alignment text:label-followed-by="listtab"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consecutive-numbering="true">
      <text:list-level-style-number text:level="1" text:style-name="WW8Num61z0" style:num-suffix="." style:num-format="1">
        <style:list-level-properties text:list-level-position-and-space-mode="label-alignment">
          <style:list-level-label-alignment text:label-followed-by="listtab" fo:text-indent="-0.847cm" fo:margin-left="3.35cm"/>
        </style:list-level-properties>
      </text:list-level-style-number>
      <text:list-level-style-number text:level="2" text:style-name="WW8Num61z1" style:num-suffix="、" style:num-format="甲, 乙, 丙, ...">
        <style:list-level-properties text:list-level-position-and-space-mode="label-alignment">
          <style:list-level-label-alignment text:label-followed-by="listtab" fo:text-indent="-0.847cm" fo:margin-left="4.196cm"/>
        </style:list-level-properties>
      </text:list-level-style-number>
      <text:list-level-style-number text:level="3" text:style-name="WW8Num61z2" style:num-suffix="." style:num-format="i">
        <style:list-level-properties text:list-level-position-and-space-mode="label-alignment" fo:text-align="end">
          <style:list-level-label-alignment text:label-followed-by="listtab" fo:text-indent="-0.847cm" fo:margin-left="5.043cm"/>
        </style:list-level-properties>
      </text:list-level-style-number>
      <text:list-level-style-number text:level="4" text:style-name="WW8Num61z3" style:num-suffix="." style:num-format="1">
        <style:list-level-properties text:list-level-position-and-space-mode="label-alignment">
          <style:list-level-label-alignment text:label-followed-by="listtab" fo:text-indent="-0.847cm" fo:margin-left="5.89cm"/>
        </style:list-level-properties>
      </text:list-level-style-number>
      <text:list-level-style-number text:level="5" text:style-name="WW8Num61z4" style:num-suffix="、" style:num-format="甲, 乙, 丙, ...">
        <style:list-level-properties text:list-level-position-and-space-mode="label-alignment">
          <style:list-level-label-alignment text:label-followed-by="listtab" fo:text-indent="-0.847cm" fo:margin-left="6.736cm"/>
        </style:list-level-properties>
      </text:list-level-style-number>
      <text:list-level-style-number text:level="6" text:style-name="WW8Num61z5" style:num-suffix="." style:num-format="i">
        <style:list-level-properties text:list-level-position-and-space-mode="label-alignment" fo:text-align="end">
          <style:list-level-label-alignment text:label-followed-by="listtab" fo:text-indent="-0.847cm" fo:margin-left="7.583cm"/>
        </style:list-level-properties>
      </text:list-level-style-number>
      <text:list-level-style-number text:level="7" text:style-name="WW8Num61z6" style:num-suffix="." style:num-format="1">
        <style:list-level-properties text:list-level-position-and-space-mode="label-alignment">
          <style:list-level-label-alignment text:label-followed-by="listtab" fo:text-indent="-0.847cm" fo:margin-left="8.43cm"/>
        </style:list-level-properties>
      </text:list-level-style-number>
      <text:list-level-style-number text:level="8" text:style-name="WW8Num61z7" style:num-suffix="、" style:num-format="甲, 乙, 丙, ...">
        <style:list-level-properties text:list-level-position-and-space-mode="label-alignment">
          <style:list-level-label-alignment text:label-followed-by="listtab" fo:text-indent="-0.847cm" fo:margin-left="9.276cm"/>
        </style:list-level-properties>
      </text:list-level-style-number>
      <text:list-level-style-number text:level="9" text:style-name="WW8Num61z8" style:num-suffix="." style:num-format="i">
        <style:list-level-properties text:list-level-position-and-space-mode="label-alignment" fo:text-align="end">
          <style:list-level-label-alignment text:label-followed-by="listtab" fo:text-indent="-0.847cm" fo:margin-left="10.1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consecutive-numbering="true">
      <text:list-level-style-number text:level="1" text:style-name="WW8Num21z0" style:num-suffix="." style:num-format="1">
        <style:list-level-properties text:list-level-position-and-space-mode="label-alignment">
          <style:list-level-label-alignment text:label-followed-by="listtab" fo:text-indent="-0.847cm" fo:margin-left="3.348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fo:text-indent="-0.847cm" fo:margin-left="4.195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847cm" fo:margin-left="5.041cm"/>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847cm" fo:margin-left="5.888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fo:text-indent="-0.847cm" fo:margin-left="6.735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847cm" fo:margin-left="7.581cm"/>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847cm" fo:margin-left="8.428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fo:text-indent="-0.847cm" fo:margin-left="9.275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847cm" fo:margin-left="10.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consecutive-numbering="true">
      <text:list-level-style-number text:level="1" text:style-name="WW8Num55z0" style:num-suffix="." style:num-format="1">
        <style:list-level-properties text:list-level-position-and-space-mode="label-alignment">
          <style:list-level-label-alignment text:label-followed-by="listtab" fo:text-indent="-0.847cm" fo:margin-left="3.849cm"/>
        </style:list-level-properties>
      </text:list-level-style-number>
      <text:list-level-style-number text:level="2" text:style-name="WW8Num55z1" style:num-suffix="、" style:num-format="一, 二, 三, ...">
        <style:list-level-properties text:list-level-position-and-space-mode="label-alignment">
          <style:list-level-label-alignment text:label-followed-by="listtab" fo:text-indent="-1.27cm" fo:margin-left="5.119cm"/>
        </style:list-level-properties>
      </text:list-level-style-number>
      <text:list-level-style-number text:level="3" text:style-name="WW8Num55z2" style:num-suffix="." style:num-format="i">
        <style:list-level-properties text:list-level-position-and-space-mode="label-alignment" fo:text-align="end">
          <style:list-level-label-alignment text:label-followed-by="listtab" fo:text-indent="-0.847cm" fo:margin-left="5.542cm"/>
        </style:list-level-properties>
      </text:list-level-style-number>
      <text:list-level-style-number text:level="4" text:style-name="WW8Num55z3" style:num-suffix="." style:num-format="1">
        <style:list-level-properties text:list-level-position-and-space-mode="label-alignment">
          <style:list-level-label-alignment text:label-followed-by="listtab" fo:text-indent="-0.847cm" fo:margin-left="6.389cm"/>
        </style:list-level-properties>
      </text:list-level-style-number>
      <text:list-level-style-number text:level="5" text:style-name="WW8Num55z4" style:num-suffix="、" style:num-format="甲, 乙, 丙, ...">
        <style:list-level-properties text:list-level-position-and-space-mode="label-alignment">
          <style:list-level-label-alignment text:label-followed-by="listtab" fo:text-indent="-0.847cm" fo:margin-left="7.235cm"/>
        </style:list-level-properties>
      </text:list-level-style-number>
      <text:list-level-style-number text:level="6" text:style-name="WW8Num55z5" style:num-suffix="." style:num-format="i">
        <style:list-level-properties text:list-level-position-and-space-mode="label-alignment" fo:text-align="end">
          <style:list-level-label-alignment text:label-followed-by="listtab" fo:text-indent="-0.847cm" fo:margin-left="8.082cm"/>
        </style:list-level-properties>
      </text:list-level-style-number>
      <text:list-level-style-number text:level="7" text:style-name="WW8Num55z6" style:num-suffix="." style:num-format="1">
        <style:list-level-properties text:list-level-position-and-space-mode="label-alignment">
          <style:list-level-label-alignment text:label-followed-by="listtab" fo:text-indent="-0.847cm" fo:margin-left="8.929cm"/>
        </style:list-level-properties>
      </text:list-level-style-number>
      <text:list-level-style-number text:level="8" text:style-name="WW8Num55z7" style:num-suffix="、" style:num-format="甲, 乙, 丙, ...">
        <style:list-level-properties text:list-level-position-and-space-mode="label-alignment">
          <style:list-level-label-alignment text:label-followed-by="listtab" fo:text-indent="-0.847cm" fo:margin-left="9.775cm"/>
        </style:list-level-properties>
      </text:list-level-style-number>
      <text:list-level-style-number text:level="9" text:style-name="WW8Num55z8" style:num-suffix="." style:num-format="i">
        <style:list-level-properties text:list-level-position-and-space-mode="label-alignment" fo:text-align="end">
          <style:list-level-label-alignment text:label-followed-by="listtab" fo:text-indent="-0.847cm" fo:margin-left="10.6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consecutive-numbering="true">
      <text:list-level-style-number text:level="1" text:style-name="WW8Num15z0" style:num-prefix="(" style:num-suffix=")" style:num-format="1">
        <style:list-level-properties text:list-level-position-and-space-mode="label-alignment">
          <style:list-level-label-alignment text:label-followed-by="listtab" fo:text-indent="-0.101cm" fo:margin-left="1.501cm"/>
        </style:list-level-properties>
      </text:list-level-style-number>
      <text:list-level-style-number text:level="2" text:style-name="WW8Num15z1"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consecutive-numbering="true">
      <text:list-level-style-number text:level="1" text:style-name="WW8Num1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consecutive-numbering="true">
      <text:list-level-style-number text:level="1" text:style-name="WW8Num50z0" style:num-prefix="（" style:num-suffix="）" style:num-format="一, 二, 三, ...">
        <style:list-level-properties text:list-level-position-and-space-mode="label-alignment">
          <style:list-level-label-alignment text:label-followed-by="listtab" fo:text-indent="-2.249cm" fo:margin-left="2.249cm"/>
        </style:list-level-properties>
      </text:list-level-style-number>
      <text:list-level-style-number text:level="2" text:style-name="WW8Num5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WW8Num12z0" style:num-prefix="(" style:num-suffix=")" style:num-format="一, 二, 三, ...">
        <style:list-level-properties text:list-level-position-and-space-mode="label-alignment">
          <style:list-level-label-alignment text:label-followed-by="listtab" fo:text-indent="-1.905cm" fo:margin-left="3.657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0.8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1.739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2.586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3.4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4.279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5.126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5.9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6.8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86"><text:bookmark-start text:name="OLE_LINK1"/><text:span text:style-name="T4">金門縣政府10</text:span><text:span text:style-name="T4">7</text:span><text:span text:style-name="T4">年度10月1</text:span><text:span text:style-name="T4">8</text:span><text:span text:style-name="T4">(星期四)第2</text:span><text:span text:style-name="T4">8</text:span><text:span text:style-name="T4">次主管會報會議</text:span><text:bookmark-end text:name="OLE_LINK1"/><text:span text:style-name="T4">資料</text:span></text:p>
      <text:p text:style-name="P385">各單位業務報告:</text:p>
      <text:p text:style-name="P3">金門縣政府業務執行報告彙整統計表</text:p>
      <text:p text:style-name="P4">1071017</text:p>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office:value-type="string">
            <text:p text:style-name="P118">項次</text:p>
          </table:table-cell>
          <table:table-cell table:style-name="表格1.A1" office:value-type="string">
            <text:p text:style-name="P119">單位名稱</text:p>
          </table:table-cell>
          <table:table-cell table:style-name="表格1.A1" office:value-type="string">
            <text:p text:style-name="P120">附屬單位</text:p>
          </table:table-cell>
          <table:table-cell table:style-name="表格1.A1" office:value-type="string">
            <text:p text:style-name="P119">填 <text:s text:c="2"/>送</text:p>
          </table:table-cell>
          <table:table-cell table:style-name="表格1.E1" office:value-type="string">
            <text:p text:style-name="P119">備註</text:p>
          </table:table-cell>
        </table:table-row>
        <table:table-row table:style-name="表格1.2">
          <table:table-cell table:style-name="表格1.A1" office:value-type="string">
            <text:p text:style-name="P121">1</text:p>
          </table:table-cell>
          <table:table-cell table:style-name="表格1.A1" office:value-type="string">
            <text:p text:style-name="P122">民政處</text:p>
          </table:table-cell>
          <table:table-cell table:style-name="表格1.A1" office:value-type="string">
            <text:p text:style-name="P123">殯葬所、各戶政事務所</text:p>
          </table:table-cell>
          <table:table-cell table:style-name="表格1.A1" office:value-type="string">
            <text:p text:style-name="P123">ˇ</text:p>
          </table:table-cell>
          <table:table-cell table:style-name="表格1.E2" office:value-type="string">
            <text:p text:style-name="P125"/>
          </table:table-cell>
        </table:table-row>
        <table:table-row table:style-name="表格1.2">
          <table:table-cell table:style-name="表格1.A1" office:value-type="string">
            <text:p text:style-name="P121">2</text:p>
          </table:table-cell>
          <table:table-cell table:style-name="表格1.A1" office:value-type="string">
            <text:p text:style-name="P122">財政處</text:p>
          </table:table-cell>
          <table:table-cell table:style-name="表格1.A1" office:value-type="string">
            <text:p text:style-name="P123">金酒公司</text:p>
          </table:table-cell>
          <table:table-cell table:style-name="表格1.A1" office:value-type="string">
            <text:p text:style-name="P123">ˇ</text:p>
          </table:table-cell>
          <table:table-cell table:style-name="表格1.E2" office:value-type="string">
            <text:p text:style-name="P125"/>
          </table:table-cell>
        </table:table-row>
        <table:table-row table:style-name="表格1.4">
          <table:table-cell table:style-name="表格1.A1" office:value-type="string">
            <text:p text:style-name="P121">3</text:p>
          </table:table-cell>
          <table:table-cell table:style-name="表格1.A1" office:value-type="string">
            <text:p text:style-name="P122">建設處</text:p>
          </table:table-cell>
          <table:table-cell table:style-name="表格1.A1" office:value-type="string">
            <text:p text:style-name="P126"><text:span text:style-name="T14">農試所、林務所、水試所</text:span></text:p>
            <text:p text:style-name="P127">畜試所、動防所、陶瓷廠</text:p>
          </table:table-cell>
          <table:table-cell table:style-name="表格1.A1" office:value-type="string">
            <text:p text:style-name="P123">ˇ</text:p>
          </table:table-cell>
          <table:table-cell table:style-name="表格1.E2" office:value-type="string">
            <text:p text:style-name="P125"/>
          </table:table-cell>
        </table:table-row>
        <table:table-row table:style-name="表格1.2">
          <table:table-cell table:style-name="表格1.A1" office:value-type="string">
            <text:p text:style-name="P121">4</text:p>
          </table:table-cell>
          <table:table-cell table:style-name="表格1.A1" office:value-type="string">
            <text:p text:style-name="P122">教育處</text:p>
          </table:table-cell>
          <table:table-cell table:style-name="表格1.A1" office:value-type="string">
            <text:p text:style-name="P123">體育場、家庭教育中心</text:p>
          </table:table-cell>
          <table:table-cell table:style-name="表格1.A1" office:value-type="string">
            <text:p text:style-name="P123">ˇ</text:p>
          </table:table-cell>
          <table:table-cell table:style-name="表格1.E1" office:value-type="string">
            <text:p text:style-name="P5"/>
          </table:table-cell>
        </table:table-row>
        <table:table-row table:style-name="表格1.2">
          <table:table-cell table:style-name="表格1.A1" office:value-type="string">
            <text:p text:style-name="P121">5</text:p>
          </table:table-cell>
          <table:table-cell table:style-name="表格1.A1" office:value-type="string">
            <text:p text:style-name="P122">工務處</text:p>
          </table:table-cell>
          <table:table-cell table:style-name="表格1.A1" office:value-type="string">
            <text:p text:style-name="P123">養工所、自來水廠</text:p>
          </table:table-cell>
          <table:table-cell table:style-name="表格1.A1" office:value-type="string">
            <text:p text:style-name="P123">ˇ</text:p>
          </table:table-cell>
          <table:table-cell table:style-name="表格1.E2" office:value-type="string">
            <text:p text:style-name="P125"/>
          </table:table-cell>
        </table:table-row>
        <table:table-row table:style-name="表格1.2">
          <table:table-cell table:style-name="表格1.A1" office:value-type="string">
            <text:p text:style-name="P121">6</text:p>
          </table:table-cell>
          <table:table-cell table:style-name="表格1.A1" office:value-type="string">
            <text:p text:style-name="P122">觀光處</text:p>
          </table:table-cell>
          <table:table-cell table:style-name="表格1.A1" office:value-type="string">
            <text:p text:style-name="P123">港務處、金門日報、車船處</text:p>
          </table:table-cell>
          <table:table-cell table:style-name="表格1.A1" office:value-type="string">
            <text:p text:style-name="P123">ˇ</text:p>
          </table:table-cell>
          <table:table-cell table:style-name="表格1.E2" office:value-type="string">
            <text:p text:style-name="P125"/>
          </table:table-cell>
        </table:table-row>
        <table:table-row table:style-name="表格1.2">
          <table:table-cell table:style-name="表格1.A1" office:value-type="string">
            <text:p text:style-name="P121">7</text:p>
          </table:table-cell>
          <table:table-cell table:style-name="表格1.A1" office:value-type="string">
            <text:p text:style-name="P122">社會處</text:p>
          </table:table-cell>
          <table:table-cell table:style-name="表格1.A1" office:value-type="string">
            <text:p text:style-name="P123">大同之家</text:p>
          </table:table-cell>
          <table:table-cell table:style-name="表格1.A1" office:value-type="string">
            <text:p text:style-name="P123">ˇ</text:p>
          </table:table-cell>
          <table:table-cell table:style-name="表格1.E2" office:value-type="string">
            <text:p text:style-name="P125"/>
          </table:table-cell>
        </table:table-row>
        <table:table-row table:style-name="表格1.2">
          <table:table-cell table:style-name="表格1.A1" office:value-type="string">
            <text:p text:style-name="P121">8</text:p>
          </table:table-cell>
          <table:table-cell table:style-name="表格1.A1" office:value-type="string">
            <text:p text:style-name="P122">行政處</text:p>
          </table:table-cell>
          <table:table-cell table:style-name="表格1.A1" office:value-type="string">
            <text:p text:style-name="P123">採購招標所</text:p>
          </table:table-cell>
          <table:table-cell table:style-name="表格1.A1" office:value-type="string">
            <text:p text:style-name="P123">ˇ</text:p>
          </table:table-cell>
          <table:table-cell table:style-name="表格1.E2" office:value-type="string">
            <text:p text:style-name="P125"/>
          </table:table-cell>
        </table:table-row>
        <table:table-row table:style-name="表格1.2">
          <table:table-cell table:style-name="表格1.A1" office:value-type="string">
            <text:p text:style-name="P121">9</text:p>
          </table:table-cell>
          <table:table-cell table:style-name="表格1.A1" office:value-type="string">
            <text:p text:style-name="P122">主計處</text:p>
          </table:table-cell>
          <table:table-cell table:style-name="表格1.C10" office:value-type="string">
            <text:p text:style-name="P124"/>
          </table:table-cell>
          <table:table-cell table:style-name="表格1.A1" office:value-type="string">
            <text:p text:style-name="P123">ˇ</text:p>
          </table:table-cell>
          <table:table-cell table:style-name="表格1.E2" office:value-type="string">
            <text:p text:style-name="P125"/>
          </table:table-cell>
        </table:table-row>
        <table:table-row table:style-name="表格1.2">
          <table:table-cell table:style-name="表格1.A1" office:value-type="string">
            <text:p text:style-name="P121">10</text:p>
          </table:table-cell>
          <table:table-cell table:style-name="表格1.A1" office:value-type="string">
            <text:p text:style-name="P122">人事處</text:p>
          </table:table-cell>
          <table:table-cell table:style-name="表格1.C10" office:value-type="string">
            <text:p text:style-name="P124"/>
          </table:table-cell>
          <table:table-cell table:style-name="表格1.A1" office:value-type="string">
            <text:p text:style-name="P123">ˇ</text:p>
          </table:table-cell>
          <table:table-cell table:style-name="表格1.E2" office:value-type="string">
            <text:p text:style-name="P125"/>
          </table:table-cell>
        </table:table-row>
        <table:table-row table:style-name="表格1.2">
          <table:table-cell table:style-name="表格1.A1" office:value-type="string">
            <text:p text:style-name="P121">11</text:p>
          </table:table-cell>
          <table:table-cell table:style-name="表格1.A1" office:value-type="string">
            <text:p text:style-name="P122">政風處</text:p>
          </table:table-cell>
          <table:table-cell table:style-name="表格1.C10" office:value-type="string">
            <text:p text:style-name="P124"/>
          </table:table-cell>
          <table:table-cell table:style-name="表格1.A1" office:value-type="string">
            <text:p text:style-name="P123">ˇ</text:p>
          </table:table-cell>
          <table:table-cell table:style-name="表格1.E2" office:value-type="string">
            <text:p text:style-name="P125"/>
          </table:table-cell>
        </table:table-row>
        <table:table-row table:style-name="表格1.2">
          <table:table-cell table:style-name="表格1.A1" office:value-type="string">
            <text:p text:style-name="P121">12</text:p>
          </table:table-cell>
          <table:table-cell table:style-name="表格1.A1" office:value-type="string">
            <text:p text:style-name="P122">警察局</text:p>
          </table:table-cell>
          <table:table-cell table:style-name="表格1.C10" office:value-type="string">
            <text:p text:style-name="P124"/>
          </table:table-cell>
          <table:table-cell table:style-name="表格1.A1" office:value-type="string">
            <text:p text:style-name="P123">ˇ</text:p>
          </table:table-cell>
          <table:table-cell table:style-name="表格1.E2" office:value-type="string">
            <text:p text:style-name="P125"/>
          </table:table-cell>
        </table:table-row>
        <table:table-row table:style-name="表格1.2">
          <table:table-cell table:style-name="表格1.A1" office:value-type="string">
            <text:p text:style-name="P121">13</text:p>
          </table:table-cell>
          <table:table-cell table:style-name="表格1.A1" office:value-type="string">
            <text:p text:style-name="P122">消防局</text:p>
          </table:table-cell>
          <table:table-cell table:style-name="表格1.C10" office:value-type="string">
            <text:p text:style-name="P124"/>
          </table:table-cell>
          <table:table-cell table:style-name="表格1.A1" office:value-type="string">
            <text:p text:style-name="P123">ˇ</text:p>
          </table:table-cell>
          <table:table-cell table:style-name="表格1.E2" office:value-type="string">
            <text:p text:style-name="P125"/>
          </table:table-cell>
        </table:table-row>
        <text:soft-page-break/>
        <table:table-row table:style-name="表格1.2">
          <table:table-cell table:style-name="表格1.A1" office:value-type="string">
            <text:p text:style-name="P121">14</text:p>
          </table:table-cell>
          <table:table-cell table:style-name="表格1.A1" office:value-type="string">
            <text:p text:style-name="P122">衛生局</text:p>
          </table:table-cell>
          <table:table-cell table:style-name="表格1.C10" office:value-type="string">
            <text:p text:style-name="P124"/>
          </table:table-cell>
          <table:table-cell table:style-name="表格1.A1" office:value-type="string">
            <text:p text:style-name="P123">ˇ</text:p>
          </table:table-cell>
          <table:table-cell table:style-name="表格1.E2" office:value-type="string">
            <text:p text:style-name="P125"/>
          </table:table-cell>
        </table:table-row>
        <table:table-row table:style-name="表格1.2">
          <table:table-cell table:style-name="表格1.A1" office:value-type="string">
            <text:p text:style-name="P121">15</text:p>
          </table:table-cell>
          <table:table-cell table:style-name="表格1.A1" office:value-type="string">
            <text:p text:style-name="P122">環保局</text:p>
          </table:table-cell>
          <table:table-cell table:style-name="表格1.C10" office:value-type="string">
            <text:p text:style-name="P124"/>
          </table:table-cell>
          <table:table-cell table:style-name="表格1.A1" office:value-type="string">
            <text:p text:style-name="P123">ˇ</text:p>
          </table:table-cell>
          <table:table-cell table:style-name="表格1.E2" office:value-type="string">
            <text:p text:style-name="P125"/>
          </table:table-cell>
        </table:table-row>
        <table:table-row table:style-name="表格1.2">
          <table:table-cell table:style-name="表格1.A1" office:value-type="string">
            <text:p text:style-name="P121">16</text:p>
          </table:table-cell>
          <table:table-cell table:style-name="表格1.A1" office:value-type="string">
            <text:p text:style-name="P122">地政局</text:p>
          </table:table-cell>
          <table:table-cell table:style-name="表格1.C10" office:value-type="string">
            <text:p text:style-name="P124"/>
          </table:table-cell>
          <table:table-cell table:style-name="表格1.A1" office:value-type="string">
            <text:p text:style-name="P123">ˇ</text:p>
          </table:table-cell>
          <table:table-cell table:style-name="表格1.E2" office:value-type="string">
            <text:p text:style-name="P125"/>
          </table:table-cell>
        </table:table-row>
        <table:table-row table:style-name="表格1.2">
          <table:table-cell table:style-name="表格1.A1" office:value-type="string">
            <text:p text:style-name="P121">17</text:p>
          </table:table-cell>
          <table:table-cell table:style-name="表格1.A1" office:value-type="string">
            <text:p text:style-name="P122">文化局</text:p>
          </table:table-cell>
          <table:table-cell table:style-name="表格1.A1" office:value-type="string">
            <text:p text:style-name="P123">文化園區管理所</text:p>
          </table:table-cell>
          <table:table-cell table:style-name="表格1.A1" office:value-type="string">
            <text:p text:style-name="P123">ˇ</text:p>
          </table:table-cell>
          <table:table-cell table:style-name="表格1.E2" office:value-type="string">
            <text:p text:style-name="P125"/>
          </table:table-cell>
        </table:table-row>
        <table:table-row table:style-name="表格1.2">
          <table:table-cell table:style-name="表格1.A1" office:value-type="string">
            <text:p text:style-name="P121">18</text:p>
          </table:table-cell>
          <table:table-cell table:style-name="表格1.A1" office:value-type="string">
            <text:p text:style-name="P122">稅務局</text:p>
          </table:table-cell>
          <table:table-cell table:style-name="表格1.C10" office:value-type="string">
            <text:p text:style-name="P124"/>
          </table:table-cell>
          <table:table-cell table:style-name="表格1.A1" office:value-type="string">
            <text:p text:style-name="P123">ˇ</text:p>
          </table:table-cell>
          <table:table-cell table:style-name="表格1.E2" office:value-type="string">
            <text:p text:style-name="P125"/>
          </table:table-cell>
        </table:table-row>
      </table:table>
      <text:p text:style-name="P1"/>
      <text:p text:style-name="P128">金門縣政府業務執行報告表</text:p>
      <text:p text:style-name="P152"><text:span text:style-name="T21">　填報單位：民政處 <text:s text:c="6"/>　　　　　　　　　　　　　　　 <text:s text:c="8"/>填報日期：107.</text:span><text:span text:style-name="T21">10</text:span><text:span text:style-name="T21">.</text:span><text:span text:style-name="T21">15</text:span></text:p>
      <text:list xml:id="list4099887908040623012" text:style-name="WW8Num54">
        <text:list-item>
          <text:p text:style-name="P8">重大業務執行情形：</text:p>
        </text:list-item>
      </text:list>
      <text:list xml:id="list6401851014551291793" text:style-name="WW8Num57">
        <text:list-item>
          <text:p text:style-name="P59"><text:span text:style-name="T107">10月8日下午14時假本府大禮堂舉辦「縣長與鄉親有約」活動，縣長親率各局(處)副主管與前來情鄉親面對面溝通，藉以傾聽鄉親心聲及問題，本次陳情計有30人次、28案，其中建設類十件、地政類五件、社會類四件、工務類三件、人事類二件，教育類、財政類、環保類及文化類各一件。本處業已製作會議紀錄，依案件性質分請業管單位處理，將執行情形函復陳情人，並上傳本府KM系統列管追蹤，落實管考機制，積極有效回應陳情人的訴求</text:span><text:span text:style-name="T28">。</text:span></text:p>
        </text:list-item>
        <text:list-item>
          <text:p text:style-name="P59"><text:span text:style-name="T21">10月12日假本府多媒體簡報室舉行「金門縣107年替代役備役役男演訓召集」，召集本縣替代役備役役男總計59人參訓，內政部役政署主任秘書李昊陞及本府甯參議亦專程到場勉勵</text:span><text:span text:style-name="T30">備役</text:span><text:span text:style-name="T21">役男，</text:span><text:span text:style-name="T34">期</text:span><text:span text:style-name="T21">藉由每年實施的演訓召集訓練課程，讓備役役男熟稔及精進個人災害防救技能，透過實際演練，強化備役役男於災害發生時的危機意識及應變能力</text:span><text:span text:style-name="T30">。</text:span></text:p>
        </text:list-item>
        <text:list-item>
          <text:p text:style-name="P59"><text:span text:style-name="T28">10月14日瓊林保護廟舉行醮慶活動，是日縣長前往上香祈禱、敬獻爐敬金，祈求護佑縣民平安 健康、萬事順遂。</text:span></text:p>
        </text:list-item>
        <text:list-item>
          <text:p text:style-name="P59"><text:span text:style-name="T21">受理民眾申請公祭及前往公祭儀典，總計6場次（殯葬所治喪6場次；村里治喪0場次）</text:span><text:span text:style-name="T28">。</text:span></text:p>
        </text:list-item>
        <text:list-item>
          <text:p text:style-name="P59"><text:span text:style-name="T21">10</text:span><text:span text:style-name="T107">月</text:span><text:span text:style-name="T107">13</text:span><text:span text:style-name="T107">日</text:span><text:span text:style-name="T112">配合內政部進行</text:span><text:span text:style-name="T21">執行</text:span><text:span text:style-name="T30">第3次</text:span><text:span text:style-name="T21">選舉造冊及公民投票作業測試相關事宜</text:span><text:span text:style-name="T112">，</text:span><text:span text:style-name="T121">確保系統運作穩定性及使選舉與公民投票工作順利進行。</text:span></text:p>
        </text:list-item>
      </text:list>
      <text:p text:style-name="P153"><text:span text:style-name="T36">二、</text:span><text:span text:style-name="T14">跨處局之業務協調事項</text:span><text:span text:style-name="T19">：</text:span><text:span text:style-name="T36">無</text:span></text:p>
      <text:p text:style-name="P155">填報人：呂世義、陳瓊娥、蔡建鑄、蔡美玉　　　　 <text:s text:c="30"/>　　處長：陳永明</text:p>
      <text:p text:style-name="P32">聯絡電話：082-318823#62121</text:p>
      <text:p text:style-name="P156">金門縣政府業務執行報告表</text:p>
      <text:list xml:id="list2143683318363037545" text:style-name="WW8Num34">
        <text:list-item>
          <text:p text:style-name="P162"><text:span text:style-name="T8"><text:s/>填報單位：殯葬殯葬所、各戶政事務所 <text:s text:c="4"/>　　 <text:s text:c="11"/>　 <text:s text:c="8"/></text:span><text:span text:style-name="T8"><text:s text:c="14"/></text:span><text:span text:style-name="T8">填報日期：107.</text:span><text:span text:style-name="T8">10.15</text:span></text:p>
        </text:list-item>
      </text:list>
      <text:p text:style-name="P163">殯葬管理所</text:p>
      <text:p text:style-name="P164">本週民眾申請使用本縣各殯儀設施共計15件；其中公墓安葬1件，遺體火化4件，納骨堂骨灰(骸) 進塔9件，神主牌位進奉(遷出)1件。</text:p>
      <text:p text:style-name="P165">金城鎮戶政事務所</text:p>
      <text:list xml:id="list6711417266007751445" text:style-name="WW8Num62">
        <text:list-item>
          <text:p text:style-name="P66"><text:span text:style-name="T8">辦理受理案件證明核發</text:span><text:span text:style-name="T10">合計510</text:span><text:span text:style-name="T8">件，包含戶籍謄本298件、印鑑證明48件、印鑑登記28件、身分證64件、戶口名簿67件、門牌證明4件、遷徙紀錄證明書1件等。</text:span></text:p>
        </text:list-item>
        <text:list-item>
          <text:p text:style-name="P35">辦理受理案件戶籍登記合計56件，包含遷入26件、住變11件、出生8件、死亡(宣告)1件、結婚2件、更正2件、變更6件等。</text:p>
        </text:list-item>
      </text:list>
      <text:p text:style-name="P165">金湖鎮戶政事務所</text:p>
      <text:list xml:id="list3754441555471678832" text:style-name="WW8Num58">
        <text:list-item>
          <text:p text:style-name="P36">受理申辦縣民卡20件。</text:p>
        </text:list-item>
        <text:list-item>
          <text:p text:style-name="P67"><text:span text:style-name="T10">為提升為民服務品質，擴大辦理各項便民服務總計46件，包含自然人憑證17件、跨縣市行政協助服務1件、電話〈傳真、通信、網路〉申請戶籍資料1件、派員辦理到府〈戶政行動化服務〉1件、跨機關通報服務4件、國民身分證掛失〈含撤銷〉6件、護照親辦人別確認7件、健保署跨機關服務5件、亡故者人身保單清查與通知服務1件、勞保局生育給付3件等</text:span><text:span text:style-name="T8">。</text:span></text:p>
        </text:list-item>
        <text:list-item>
          <text:p text:style-name="P67"><text:span text:style-name="T10">核發證明文件合計289件</text:span><text:span text:style-name="T8">，包含戶籍謄本168件、印鑑證明28件、印鑑登記16件、身分證35件、戶口名簿39件、門牌證明2件、其他證明書1件等</text:span><text:span text:style-name="T10">。</text:span></text:p>
        </text:list-item>
        <text:list-item>
          <text:p text:style-name="P67"><text:span text:style-name="T8">辦理各種戶籍登記(註記)案件合計43件，包含遷入10件、初設戶籍1件、住變11件、出生9件、死亡〈宣告〉1件、離婚3件、變更4件、未成年子女權利義務行使負擔2件、教育程度註記維護2件等</text:span><text:span text:style-name="T12">。</text:span></text:p>
        </text:list-item>
      </text:list>
      <text:p text:style-name="P62"><text:span text:style-name="T8"><text:s text:c="2"/></text:span><text:span text:style-name="T50">金寧鄉戶政事務所</text:span></text:p>
      <text:list xml:id="list2922706545708197323" text:style-name="WW8Num5">
        <text:list-item>
          <text:p text:style-name="P37">辦理各種戶籍登記(註記)案件合計47件，包含遷入20件、初設戶籍1件、住變10件、出生6件、死亡2件、結婚3件、分合戶1件、遷入補登1件、其他4件等。</text:p>
        </text:list-item>
        <text:list-item>
          <text:p text:style-name="P68"><text:span text:style-name="T10">核發證明文件合計305件</text:span><text:span text:style-name="T8">，包含戶籍謄本161件、印鑑證明27件、印鑑登記13件、身分證53件、戶口名簿46件、門牌證明</text:span><text:soft-page-break/><text:span text:style-name="T8">3件、遷徙紀錄證明書2件等。</text:span></text:p>
        </text:list-item>
        <text:list-item>
          <text:p text:style-name="P68"><text:span text:style-name="T10">為提升為民服務品質，擴大辦理各項便民服務總計45 件，包含自然人憑證11件、跨機關通報服務3件、國民身分證掛失〈含撤銷〉9件、壽險通報服務1件、健保通報3件、代發戶籍資料1件、傳真代為職權更正1件、行政協助1件、金融金構查詢2件、預約結婚2件、護照親辦人別確認11件等</text:span><text:span text:style-name="T8">。</text:span></text:p>
        </text:list-item>
        <text:list-item>
          <text:p text:style-name="P68"><text:span text:style-name="T8">行動化及到府服務1件</text:span><text:span text:style-name="T13">。</text:span></text:p>
        </text:list-item>
        <text:list-item>
          <text:p text:style-name="P68"><text:span text:style-name="T8">受理申辦縣民卡46 件</text:span><text:span text:style-name="T13">。</text:span></text:p>
        </text:list-item>
        <text:list-item>
          <text:p text:style-name="P68"><text:span text:style-name="T10">實地查訪9件</text:span><text:span text:style-name="T12">。</text:span></text:p>
        </text:list-item>
      </text:list>
      <text:p text:style-name="P165">金沙鎮戶政事務所</text:p>
      <text:list xml:id="list8050516403672372613" text:style-name="WW8Num22">
        <text:list-item>
          <text:p text:style-name="P38"><text:bookmark text:name="_GoBack"/>核發證明文件計171件，包括印鑑登記10件、戶籍謄本81件、印鑑證明42件，印鑑登記/廢止2、初換領國民身分證22件、門牌證明5件、補領國民身分證3件、門牌工本費1件、戶口名簿21件、遷徙紀錄證明書4件。</text:p>
        </text:list-item>
        <text:list-item>
          <text:p text:style-name="P38">辦理各種戶籍登記(註記)案件合計20件，包含出生登記2件、死亡登記1件、結婚登記2件、離婚登記1件、住址變更登記2件、父姓名變更登記1件、遷入戶籍登記11件。</text:p>
        </text:list-item>
        <text:list-item>
          <text:p text:style-name="P63"><text:span text:style-name="T8">擴大各項便民服務，提升為民服務計11件，包括到府服務〈戶政行動化服務〉1件、國民身分證掛失(含撤銷)3件、機關團體來函戶籍資料查詢2件、護照親辦人別確認5件</text:span><text:span text:style-name="T13">。</text:span></text:p>
        </text:list-item>
      </text:list>
      <text:p text:style-name="P166">烈嶼鄉戶政事務所</text:p>
      <text:list xml:id="list7754674479933461747" text:style-name="WW8Num35">
        <text:list-item>
          <text:p text:style-name="P168">辦理證明核發含戶籍謄本62件、印鑑證明14件、印鑑登記9件、身分證13件、戶口名簿16件、門牌證明1件、戶籍登記含遷入6件、住變3件、出生1件、死亡(宣告)3件、護照親辦1件。</text:p>
        </text:list-item>
        <text:list-item>
          <text:p text:style-name="P167"><text:span text:style-name="T8">跨機關服務案4件</text:span><text:span text:style-name="T12">。</text:span></text:p>
        </text:list-item>
        <text:list-item>
          <text:p text:style-name="P167"><text:span text:style-name="T10">辦理到府(戶政行動化服務)案件計1件</text:span><text:span text:style-name="T12">。</text:span></text:p>
        </text:list-item>
        <text:list-item>
          <text:p text:style-name="P168">縣民卡申請及製發27張。</text:p>
        </text:list-item>
        <text:list-item>
          <text:p text:style-name="P167"><text:span text:style-name="T10">受理自然人憑證製發、廢止、停用、展期及用戶代碼變更共1筆</text:span><text:span text:style-name="T12">。</text:span></text:p>
        </text:list-item>
        <text:list-item>
          <text:p text:style-name="P167"><text:span text:style-name="T10">查核烈嶼鄉公所送本所歷經戰地政務時期55-64歲三節慰助金申請案件</text:span><text:span text:style-name="T12">。</text:span></text:p>
        </text:list-item>
      </text:list>
      <text:p text:style-name="P154"><text:span text:style-name="T57">二、</text:span><text:span text:style-name="T49">跨處局之業務協調事項</text:span><text:span text:style-name="T52">：</text:span><text:span text:style-name="T57">無</text:span></text:p>
      <text:p text:style-name="P169"><text:span text:style-name="T57">填報人： <text:s text:c="4"/>陳佩玲 <text:s text:c="7"/></text:span><text:span text:style-name="T59">李松家</text:span><text:span text:style-name="T57">、李慧娟、吳淑賢、陳為庸、洪春暉</text:span></text:p>
      <text:p text:style-name="P169"><text:span text:style-name="T57">主 <text:s/>管：所長:張峰杞 <text:s/>主任：</text:span><text:span text:style-name="T59">許丕祥</text:span><text:span text:style-name="T57">、</text:span><text:span text:style-name="T59">陳用國</text:span><text:span text:style-name="T57">、周清國、陳松堅、林長禮　　　　 <text:s text:c="19"/>　　</text:span></text:p>
      <text:p text:style-name="P157"><text:soft-page-break/><text:span text:style-name="T57">聯絡電話： <text:s text:c="2"/>322379 <text:s text:c="7"/>324283、330790、</text:span><text:span text:style-name="T57">324281</text:span><text:span text:style-name="T57">、351924、363079</text:span><text:span text:style-name="T36">　　 <text:s text:c="19"/>　　</text:span></text:p>
      <text:p text:style-name="P129">金門縣政府業務執行報告表</text:p>
      <text:p text:style-name="P39"/>
      <text:p text:style-name="P71"><text:span text:style-name="T21">填報單位： </text:span><text:span text:style-name="T45">財政處 </text:span><text:span text:style-name="T21"><text:s text:c="5"/></text:span><text:span text:style-name="T21"><text:s text:c="52"/></text:span><text:span text:style-name="T21">填報日期時間：</text:span><text:span text:style-name="T45">10</text:span><text:span text:style-name="T45">7</text:span><text:span text:style-name="T45">.10</text:span><text:span text:style-name="T45">.</text:span><text:span text:style-name="T45">16</text:span></text:p>
      <text:list xml:id="list84762987094831717" text:style-name="WW8Num10">
        <text:list-item>
          <text:p text:style-name="P160">重大業務執行情形：</text:p>
        </text:list-item>
      </text:list>
      <text:p text:style-name="P170"><text:span text:style-name="T21"><text:s text:c="3"/>(一)<text:tab/>金門縣信合社函請本府陳送修正後打擊資恐與防制洗錢工作報告等相關書表予金管會，金管會銀行局預計將於本月派員來金督導前開業務。</text:span></text:p>
      <text:p text:style-name="P170"><text:span text:style-name="T21"><text:s text:c="3"/>(二)107年9月收取依離島建設條例設置之免稅店權利金為新臺幣741萬5</text:span><text:span text:style-name="T21">,</text:span><text:span text:style-name="T21">000元(含承諾最低應繳規費分期繳納金額)。 </text:span></text:p>
      <text:p text:style-name="P170"><text:span text:style-name="T21"><text:s text:c="3"/>(三)10月11日辦理民眾依離島建設條例第9條第5項申請讓售本縣金沙鎮沙宅劃測段縣有非公用土地會勘計2案。</text:span></text:p>
      <text:p text:style-name="P170"><text:span text:style-name="T21"><text:s text:c="3"/>(四)審核港務處及地政局等機關財產實地查核缺失辦理情形表之聲復情形。</text:span></text:p>
      <text:p text:style-name="P170"><text:span text:style-name="T21"><text:s text:c="3"/>(五)10月15日呂家順君申請續租金湖鎮太湖劃測段1281、1287地號縣有地會勘。</text:span></text:p>
      <text:p text:style-name="P170"><text:span text:style-name="T21"><text:s text:c="3"/>(六)10月15日金門縣選舉委員會商借本縣山前庫存放選舉票會勘。 <text:s text:c="2"/></text:span></text:p>
      <text:p text:style-name="P170"><text:span text:style-name="T21"><text:s text:c="3"/>(七)<text:tab/>本府經管九如新村部分圍牆倒塌龜裂，為避免影響居民及公共安全，新北市政府文化局已與本府完成會勘，後續辦理圍牆拆除及施作圍籬工程。</text:span></text:p>
      <text:p text:style-name="P170"><text:span text:style-name="T21"><text:s text:c="3"/>(八)辦理本府107年第三季各促參案件填報季報資料至促參資訊系統，並於促參資訊系統進行季報初審工作。</text:span></text:p>
      <text:p text:style-name="P170"><text:span text:style-name="T21"><text:s text:c="3"/>(九)執行「金門縣金城鎮西南門里公所暨周邊地區重建計畫案」，正委由福建金門馬祖地區建築師公會辦理結構安全性能評估作業中，另為強化執行能力，派員參加「都市危險及老舊建築物加速重建條例」實務作業專班</text:span><text:soft-page-break/><text:span text:style-name="T21">訓練，以提升專業知能。 <text:s text:c="2"/></text:span></text:p>
      <text:p text:style-name="P170"><text:span text:style-name="T21"><text:s text:c="3"/>(十)10</text:span><text:span text:style-name="T21">7</text:span><text:span text:style-name="T21">年度截至10月15日，庫款支付共收辦付款及轉帳等憑單13</text:span><text:span text:style-name="T21">,</text:span><text:span text:style-name="T21">988件，付款憑單退2件，簽發縣庫支票742張，連線委託付款(電匯)25</text:span><text:span text:style-name="T21">,</text:span><text:span text:style-name="T21">690筆，存帳比率為97</text:span><text:span text:style-name="T21">.</text:span><text:span text:style-name="T21">19%，支付淨額共74億6</text:span><text:span text:style-name="T21">,</text:span><text:span text:style-name="T21">215萬餘元。</text:span><text:span text:style-name="T21"> </text:span></text:p>
      <text:p text:style-name="P171"><text:s text:c="3"/></text:p>
      <text:p text:style-name="P172">填報人：黃惠美<text:tab/><text:tab/><text:tab/><text:tab/><text:tab/> <text:s text:c="14"/>主管：處長 <text:s/>王漢文 <text:s text:c="2"/></text:p>
      <text:p text:style-name="P64"><text:span text:style-name="T8">聯絡方式:62269</text:span><text:span text:style-name="T21"> <text:s text:c="4"/></text:span><text:span text:style-name="T21"><text:tab/></text:span></text:p>
      <text:p text:style-name="P133">金門縣政府業務週報</text:p>
      <text:p text:style-name="P9">填報機關：金門酒廠實業股份有限公司 </text:p>
      <text:p text:style-name="P173"><text:span text:style-name="T21">資料時間：</text:span><text:span text:style-name="T169">107年10月07日至107年10月13日止</text:span></text:p>
      <table:table table:name="表格2" table:style-name="表格2">
        <table:table-column table:style-name="表格2.A"/>
        <table:table-column table:style-name="表格2.B"/>
        <table:table-row table:style-name="表格2.1">
          <table:table-cell table:style-name="表格2.A1" office:value-type="string">
            <text:p text:style-name="P10">本週重〈主〉要業務辦理紀要</text:p>
          </table:table-cell>
          <table:table-cell table:style-name="表格2.B1" office:value-type="string">
            <text:p text:style-name="P11">承辦局室</text:p>
          </table:table-cell>
        </table:table-row>
        <table:table-row table:style-name="表格2.2">
          <table:table-cell table:style-name="表格2.A2" office:value-type="string">
            <text:list xml:id="list5543545403819626249" text:style-name="WW8Num41">
              <text:list-item>
                <text:p text:style-name="P174">營業額：</text:p>
                <text:list>
                  <text:list-item>
                    <text:p text:style-name="P177">母公司: (詳如附件一)</text:p>
                    <text:list>
                      <text:list-item>
                        <text:p text:style-name="P178"><text:span text:style-name="T169">107年全年度預算營業額116億7,905萬6,702元。</text:span></text:p>
                      </text:list-item>
                      <text:list-item>
                        <text:p text:style-name="P178"><text:span text:style-name="T169">1-9月份預算營業額91億7,087萬5,450元，累積至9月30日營業額89億234萬2,366元， 達成率97.07%。</text:span></text:p>
                      </text:list-item>
                      <text:list-item>
                        <text:p text:style-name="P178"><text:span text:style-name="T169">10月份預算營業額9億1,883萬4,552元，累積至10月13日營業額4億4,755萬9,107元，達成率48.71%。</text:span></text:p>
                      </text:list-item>
                    </text:list>
                  </text:list-item>
                  <text:list-item>
                    <text:p text:style-name="P177">廈門公司：(詳如附件二) </text:p>
                    <text:list>
                      <text:list-item>
                        <text:p text:style-name="P179">107年全年度預估營業額人民幣1億5,120萬7,000元。</text:p>
                      </text:list-item>
                      <text:list-item>
                        <text:p text:style-name="P178"><text:span text:style-name="T169">1-9月份預算營業額人民幣1億2,285萬2,000元，累積至9月30日營業額9,276萬5,478.35元，達成率75.51%。</text:span></text:p>
                      </text:list-item>
                      <text:list-item>
                        <text:p text:style-name="P178"><text:span text:style-name="T169">10月份預算營業額683萬8,000元，累積至10月13日營業額11萬2,875.86元， 達成率1.65%。</text:span></text:p>
                      </text:list-item>
                    </text:list>
                  </text:list-item>
                </text:list>
              </text:list-item>
            </text:list>
            <text:p text:style-name="P180"/>
            <text:list xml:id="list164952663304893" text:continue-numbering="true" text:style-name="WW8Num41">
              <text:list-item>
                <text:p text:style-name="P174">生產量：(詳如附件三)</text:p>
                <text:list>
                  <text:list-item>
                    <text:p text:style-name="P177">107年全年度預算產量2,112萬4,833公升。</text:p>
                  </text:list-item>
                  <text:list-item>
                    <text:p text:style-name="P176"><text:span text:style-name="T169">1-9月份預算產量1,535萬6,853公升，累積至9月30日實際產量1,583萬4,611公升，達成率103.11%。</text:span></text:p>
                  </text:list-item>
                  <text:list-item>
                    <text:p text:style-name="P176"><text:span text:style-name="T169">10月份預算產量196萬5,210公升，累積至10月13日實際產量83萬3,720公升，達成率42.42%。</text:span></text:p>
                  </text:list-item>
                </text:list>
              </text:list-item>
            </text:list>
            <text:p text:style-name="P181"/>
            <text:list xml:id="list164952990975083" text:continue-numbering="true" text:style-name="WW8Num41">
              <text:list-item>
                <text:p text:style-name="P174">本公司招標採購案：</text:p>
              </text:list-item>
            </text:list>
            <text:p text:style-name="P183"><text:span text:style-name="T14">1、</text:span><text:span text:style-name="T31">本公司委託金門縣採購招標所辦理</text:span><text:span text:style-name="T21">財物採購案號：N107230220294-「107年購置17噸框式大貨車1輛」(第2次)公開招標乙案，10月09日1430開標結果：由</text:span><text:span text:style-name="T31">有曜興業有限公司</text:span><text:span text:style-name="T21">得標，決標金額新台幣</text:span><text:span text:style-name="T31">2</text:span><text:span text:style-name="T31">,</text:span><text:span text:style-name="T31">793</text:span><text:span text:style-name="T31">,</text:span><text:span text:style-name="T31">000</text:span><text:span text:style-name="T21">元整</text:span><text:span text:style-name="T31">。</text:span></text:p>
            <text:p text:style-name="P184"><text:soft-page-break/><text:span text:style-name="T31">2、本公司委託金門縣採購招標所辦理</text:span><text:span text:style-name="T21">財物採購案號：N107230220329─「5L-58度金門高粱酒 日久彌新(員工專供）瓷瓶」公開招標乙案，10月09日1600開標結果：流標</text:span><text:span text:style-name="T31">。</text:span></text:p>
            <text:p text:style-name="P185"><text:span text:style-name="T21">3、</text:span><text:span text:style-name="T31">本公司委託金門縣採購招標所辦理</text:span><text:span text:style-name="T21">財物採購案號：N107230220337─「5L-58度金門高粱酒日久彌新(員工專供)外盒」公開招標乙案，10月12日0930開標結果：流標</text:span><text:span text:style-name="T31">。</text:span></text:p>
            <text:p text:style-name="P186"><text:span text:style-name="T31">4、本公司委託金門縣採購招標所辦理</text:span><text:span text:style-name="T21">財物採購案號：N107230220332-「107年度8年陳年金門高粱酒外盒等兩項」公開招標乙案，10月12日1030開標結果：流標</text:span><text:span text:style-name="T31">。</text:span></text:p>
            <text:p text:style-name="P72"/>
            <text:list xml:id="list164953735870063" text:continue-numbering="true" text:style-name="WW8Num41">
              <text:list-item>
                <text:p text:style-name="P175">重要工程執行進度：</text:p>
              </text:list-item>
            </text:list>
            <text:p text:style-name="P187"><text:span text:style-name="T169">(一)</text:span><text:span text:style-name="T168"> </text:span><text:span text:style-name="T169">金城廠第三條生產線設備新建工程：</text:span></text:p>
            <text:p text:style-name="P188">竣工結算書（第二版）經審查仍有意見，已退回監造單位修正，俟修正完成後辦理後續事宜。</text:p>
            <text:p text:style-name="P189"><text:s/>(二)金寧廠紅磚窖池醱酵大樓工程：</text:p>
            <text:p text:style-name="P191">1.土建標：</text:p>
            <text:p text:style-name="P193"><text:span text:style-name="T21">(1)決標日期：106.06.22日，決標金額：新台幣567,600,000元整，得標廠商為鴻欣營造股份有限公司，開工日期：106.08.16日，契約工期：700日曆天，預計完工日期：108.12.18日(含變更設計增給14天工期)，截107.10.14日工程預定進度：31.825%、實際進度：20.586%、進度落後-11.239%，工期累計358天。</text:span></text:p>
            <text:p text:style-name="P195">(2)目前執行重點事項如下：</text:p>
            <text:p text:style-name="P196"><text:span text:style-name="T21">A</text:span><text:span text:style-name="T21">.安全監測系統-傾斜儀、沉陷點觀測。</text:span></text:p>
            <text:p text:style-name="P197">B.地下室區(X5-X7/Y1-Y6)一樓樑鋼筋綁紮。</text:p>
            <text:p text:style-name="P197">C.地下室區(X7-X10/Y1-Y6)一樓樑版模板組立施作。</text:p>
            <text:p text:style-name="P197">D.地下室區筏基坑水池防水粉光施作。</text:p>
            <text:p text:style-name="P197">E.基樁區(X1-X3/Y1-Y6)一樓柱鋼筋綁紮。</text:p>
            <text:p text:style-name="P197">F.基樁區(X1-X3/Y1-Y6)一樓外部施工架及柱位施工架搭設。</text:p>
            <text:p text:style-name="P195">(3)落後原因：</text:p>
            <text:p text:style-name="P198"><text:soft-page-break/>A.材料進場期程延宕(如:鋼筋材料)。</text:p>
            <text:p text:style-name="P198">B.施工作業人員出工數不足(如:鋼筋工、模板工)。</text:p>
            <text:p text:style-name="P198">C.承商總公司內部未充分授權工地主任執行權利。</text:p>
            <text:p text:style-name="P198">D.工務所內業人員不足，文書資料提送延宕。</text:p>
            <text:p text:style-name="P198">E.模板工及鋼筋工出工數不足，無法達成每日趕工成效(近因)。</text:p>
            <text:p text:style-name="P195">(4)改善對策：</text:p>
            <text:p text:style-name="P198">A.請承商做好「人、機、料控管」、增派所需人員，並有效率管理鋼筋施作工班。</text:p>
            <text:p text:style-name="P198">B.每日檢討施作工率，就未達標工項，增派所需人員進場趕辦。</text:p>
            <text:p text:style-name="P198">C.請監造單位督促承商依核定趕工計畫書第2版全面趲趕工進。</text:p>
            <text:p text:style-name="P198">D.定期召開進度落後檢討會，了解承商趕工成效及所遇問題。</text:p>
            <text:p text:style-name="P198">E.要求承商儘速增加模板工及鋼筋工，延長工時積極趕辦。</text:p>
            <text:p text:style-name="P191">2.機電標：</text:p>
            <text:p text:style-name="P193"><text:span text:style-name="T21">(1)機電標已於106.07.04日決標，由中柱營造有限公司以新台幣385,926,890元整得標承攬，本工程於106.10.11日申報開工，契約工期為建築工程完工報竣後60日曆天內竣工(建築工程預定竣工日期108.12.18)，契約完工期限預計109.03.05日完工，截至107.10.</text:span><text:span text:style-name="T21">14</text:span><text:span text:style-name="T21">日止，工程預定進度：</text:span><text:span text:style-name="T21">4.495%</text:span><text:span text:style-name="T21">，實際進度：</text:span><text:span text:style-name="T21">3.629%</text:span><text:span text:style-name="T21">。 </text:span></text:p>
            <text:p text:style-name="P194">(2)目前執行重點事項如下：</text:p>
            <text:p text:style-name="P199"><text:span text:style-name="T21">A</text:span><text:span text:style-name="T21">.配合土建承商進行B1F(X5-X11/Y1-Y6)給排水、汙水等管路施工。</text:span></text:p>
            <text:p text:style-name="P200">B.筏基區排水管路吊配管施工。</text:p>
            <text:p text:style-name="P200">C.配合土建1樓第一區樑版施作配管。</text:p>
            <text:p text:style-name="P201">(三)金寧廠二期筒倉興建工程：</text:p>
            <text:p text:style-name="P202"><text:span text:style-name="T21">1. 本工程於104.10.13日決標，決標金額為新台幣181,825,000元整，並於104.12.16日申報開工，</text:span><text:soft-page-break/><text:span text:style-name="T21">契約工期為701日曆天，契約完工期限預計106.12.09日完工(含已核定展延工期133.5天)，本案已於106.12.08日全案完工報竣。</text:span></text:p>
            <text:p text:style-name="P203">2.目前執行情形：</text:p>
            <text:p text:style-name="P193"><text:span text:style-name="T21">(1)本案因第一次契約變更</text:span><text:span text:style-name="T173">，</text:span><text:span text:style-name="T21">採三階段工程驗收</text:span><text:span text:style-name="T173">，</text:span><text:span text:style-name="T21">第一、二階段工程已於106.12.28日完成工程驗收，第三階段工程已於107.02.06日完成工程初驗，廠商已於107.10月初申辦使用執照</text:span><text:span text:style-name="T173">，</text:span><text:span text:style-name="T21">預計將於10月中旬取得使用執照後辦理全案結算驗收。</text:span></text:p>
            <text:p text:style-name="P194">(2)廠商申請工期之履約爭議調解案，目前尚待調解委員大會做出調解意見書再函覆本公司賡續辦理。</text:p>
            <text:p text:style-name="P193"><text:span text:style-name="T21">(3)預計10月中旬可取得核發之建物使用執照，使照取得後旋即辦理綠建築標章申請，預估取照期程需3個月左右，力拼107年12月底前完成取照。</text:span></text:p>
            <text:p text:style-name="P204"><text:span text:style-name="T169"><text:s/>(四)金城廠現代化</text:span><text:span text:style-name="T171">油庫</text:span><text:span text:style-name="T169">興建案：</text:span></text:p>
            <text:p text:style-name="P190"><text:span text:style-name="T21">1.本工程於105.11.24日決標，已於105.12.30日簽訂合約，施工品質管制計畫書業於106.01.05日核定在案，現因環保局尚未解除土壤污染控制廠址，致本案無法申請雜照及申報開工，為利計畫期程與實際相符，已於106.11.22日函報縣府申請計畫期程調整，縣府於106.12.01日函覆同意辦理。</text:span></text:p>
            <text:p text:style-name="P190"><text:span text:style-name="T21">2.「金城廠油庫土壤污染接續工程」於107.03.20日辦理第四次開標，由泳源營造有限公司以6,170,000元得標，廠商已於107.07.17日申報開工，目前「土壤控制計畫書」提送環保局送審中。另工程執行進度截至107.10.14日止，工程預定進度：98.54 %，實際進度：88.87 %。</text:span></text:p>
            <text:p text:style-name="P187"><text:span text:style-name="T171"><text:s/>(五)</text:span><text:span text:style-name="T169"> 金門縣酒品倉儲開發計畫</text:span></text:p>
            <text:p text:style-name="P190"><text:span text:style-name="T21">1.本案依據107.03.19日縣府委由本公司協助，前於107.03.30日完成土地使用分區變更委託都市技師案簽約，廠商並於107.04.11日提供都市計畫變更草案書圖審查，本公司財務處於107.04.19日函文移請縣府賡續辦理都市計畫變更中。</text:span></text:p>
            <text:p text:style-name="P190"><text:span text:style-name="T21">2.本案需求單位需求檢討後分別於107.02.05日及107.02.13日提供本處，惟本案為跨部門之大型專案，需求單位所提需求資料兩者有所差異，且涉及跨部門作業分工，故本處旋即於107.03.02日辦</text:span><text:soft-page-break/><text:span text:style-name="T21">理「寧山段63-13及63-16等兩筆土地開發利用需求確認及分工會議」，複於107.03.19日由本公司邀請本縣財政處召開協調會議討論，將朝土地面積使用最大化及符合本公司倉儲整合運用辦理，惟案經107.05.17日由縣府召開「研商金酒公司108年度施政計畫先期作業會議」決議:「請依行政院106.08.17日院臺財字第1060023231號函…請金酒公司儘速推動」，故本案經需求單位(流通管理處)檢討後於107.06.07日簽會本處依其107.02.05日簽呈暨原需求規劃書辦理，案經107.06.19日辦理寧山段63-13及63-16等兩筆土地開發利用之「金門縣酒品倉儲開發計畫」需求再確認會議紀錄決議「…考量其不確定因素頗多，為免造成採購上執行困擾，經與會討論本案將俟都市計畫變更核定後，始辦理本專案啟動暨委託技術服務等事宜」、107.08.08總經理室會議紀錄「1. 寧山段63-13及63-16地號土地撥用，因縣府財政處表示怕違反撥用計畫書使用目的，故決議第一棟倉庫先蓋，蓋好後再把儲酒桶移入裝置。」、107.08.09採購審查小組之委託技術服務採購策略會議紀錄決議「…一致通過採傳統採購設計暨監造委託技術服務方式辦理」、107.07.04日金門縣都市計畫委員會專案小組審會議及107.09.06日金門縣都市計畫委員會第86次會議要求「考量寧山段63-1 地號保護區為私有土地，本案於變更附帶條件應加註未來開發需留設通路供其進出。」，故依據上述決議辦理招標文件製作及107.09.10日簽呈啟動專案及聘請委員，並請評選委員及縣府審查等事宜【簽呈陳核總經理中，簽呈中配合縣府107.09.17日指示函文(當日即函文)縣府提供專家學者名單，以利本公司組成採購評選委員會，縣府於107.10.08日回覆自行至採購網查詢，經自公共工程委員會專家學者資料庫以電腦遴選方式遴選評選委員，並徵得專家學者同意列入為本案評選委員會建議名單中，故於107.10.15日簽辦成立評選委員會(公文陳核中)。】</text:span><text:span text:style-name="T169"> </text:span></text:p>
            <text:p text:style-name="P192"/>
            <text:list xml:id="list164951887213397" text:continue-numbering="true" text:style-name="WW8Num41">
              <text:list-item>
                <text:p text:style-name="P175">縣府列管案：</text:p>
              </text:list-item>
            </text:list>
            <text:p text:style-name="P207">1. 山前坑道規劃：(流通管理處)</text:p>
            <text:p text:style-name="P389"><text:span text:style-name="T169">(1)</text:span><text:span text:style-name="T168"> </text:span><text:span text:style-name="T169">行政院107年4月25日發函縣府「貴府為綠美化使用，申請無償撥用貴縣金城鎮古坵段18地號等38筆國有土地及國有土地改良物4座一案，准予辦理」 。</text:span></text:p>
            <text:p text:style-name="P390"><text:soft-page-break/>(2)本案俟縣府來函賡續處理後續事宜。</text:p>
            <text:p text:style-name="P208">2.前厝營區綠地變更進度：(財務處)</text:p>
            <text:list xml:id="list1185646467386814628" text:style-name="WW8Num15">
              <text:list-item>
                <text:p text:style-name="P209">有關前厝營區綠地變更，依縣長指示請財政處召集環保局、建設處研議可行方式在案。</text:p>
              </text:list-item>
              <text:list-item>
                <text:p text:style-name="P209">依106年05月04日金酒公司目前土地撥用取得現況討論會，決議由財政處協助邀集各相關單位研</text:p>
              </text:list-item>
            </text:list>
            <text:p text:style-name="P210"><text:s text:c="3"/>討有關寧山段63-4及63-7綠地變更（往外移）事宜。</text:p>
            <text:list xml:id="list164952094792454" text:continue-numbering="true" text:style-name="WW8Num15">
              <text:list-item>
                <text:p text:style-name="P209">惟為永續經營配合未來五年計畫，本公司於107年5月2日陳請鈞府同意金寧鄉寧山段63-14、63-12及63-5等筆土地變更為工業區以建置物流倉儲專區，俾公司後續建置儲酒大樓，綠帶將不予變動，故本案建議解除列管。</text:p>
              </text:list-item>
            </text:list>
            <text:list xml:id="list164953716240059" text:continue-list="list164951887213397" text:style-name="WW8Num41">
              <text:list-item>
                <text:p text:style-name="P175">其他重要業務辦理紀要</text:p>
              </text:list-item>
            </text:list>
            <text:p text:style-name="P212">107年累計小麥收購4,589,210公斤。</text:p>
          </table:table-cell>
          <table:table-cell table:style-name="表格2.B2" office:value-type="string">
            <text:p text:style-name="P12"/>
          </table:table-cell>
        </table:table-row>
      </table:table>
      <text:p text:style-name="P138">金門縣政府業務執行報告表</text:p>
      <text:p text:style-name="P56"><text:span text:style-name="T54">填報單位：建設處 <text:s text:c="55"/>填報日期時間： 107.10.15</text:span></text:p>
      <text:list xml:id="list5633169225106108890" text:style-name="WW8Num29">
        <text:list-item>
          <text:p text:style-name="P213">重大業務執行情形：</text:p>
        </text:list-item>
      </text:list>
      <text:list xml:id="list697240469818455959" text:style-name="WW8Num63">
        <text:list-item>
          <text:list>
            <text:list-item>
              <text:p text:style-name="P215">策辦烈嶼鄉芋田採芋體驗活動，擇定以友善農法施作的農業區，邀請50名志工透過「以工換餐」的方式，協助農友進行採集、整理及包裝等作業，經由新聞媒體批露獲得極佳效益，目前芋頭已銷售完畢，後續將依產地狀況持續予以推介。</text:p>
            </text:list-item>
            <text:list-item>
              <text:p text:style-name="P215">為因應中央食安政策，配合農產品生產追溯制度，建立良好源頭管理，本府參與行政院「106年獎勵地方政府落實推動食安五環改革政策計畫」期末審查評比，業經行政院農業委員會107年10月5日公布評比成績，本縣榮獲分組(第四組)第三名，分配績效獎金為新台幣1,306萬3,175元(1,250萬元+56萬3,175元前期未分配獎勵金剩餘款7.5%)。</text:p>
            </text:list-item>
            <text:list-item>
              <text:p text:style-name="P215">新湖漁港水岸觀光休閒泊區工程及復國墩漁港漁業資源復育區、親水護岸工程」委託規劃設計服務案細部設計案送漁業署辦理審查。</text:p>
            </text:list-item>
            <text:list-item>
              <text:p text:style-name="P215">10月9日辦理「金門縣青年餐飲業輔導及品質提升計畫」委託專業服務案-資格標審查，有「財團法人中衛發展中心」、「台灣休閒與遊憩學會」及「顧得服務股份有限公司」等3家公司投標，審查結果3家符合招標文件規定。</text:p>
            </text:list-item>
            <text:list-item>
              <text:p text:style-name="P215">金門青年三創服務平台計畫在10月12日有「後浦給問樓」的一對一諮詢輔導主題「會計/稅務」，邀請到安得仕會計師事務所創辦人成昀達，共有3組青年業者預約諮詢，金門創業皆以微型企業為主，本週諮詢業師成昀達會計師建議，在會計專業委外或是會計人員養成困難的情況下，若能引入合適的微型工具或是會計軟體使用，詳實記錄收支，對業者會有十足的幫助。</text:p>
            </text:list-item>
            <text:list-item>
              <text:p text:style-name="P215">10月13-14日假金寧鄉公所四樓交誼廳辦理第二場次之「節電志工培訓」課程，計有30餘人報名參加。</text:p>
            </text:list-item>
            <text:list-item>
              <text:p text:style-name="P214"><text:span text:style-name="T21">本縣維護傳統建築風貌獎助案，截至本週累計核定獎助651棟，業已修復完工596棟、撥付獎助金額累計新台幣7億4,713萬餘元。</text:span></text:p>
            </text:list-item>
            <text:list-item>
              <text:p text:style-name="P215">辦理「陳景蘭洋樓展示軟體更新規劃」委託服務案議價完成，依規定辦理決標公告及訂約事宜。</text:p>
            </text:list-item>
          </text:list>
        </text:list-item>
      </text:list>
      <text:list xml:id="list164953720279098" text:continue-list="list5633169225106108890" text:style-name="WW8Num29">
        <text:list-item>
          <text:p text:style-name="P213">工作檢討與建議事項：無</text:p>
        </text:list-item>
      </text:list>
      <text:p text:style-name="P61"><text:span text:style-name="T54">填報人：鐘立偉、樊德正、陳彥志、陳明伶、商中治、李程遠 <text:s text:c="13"/>處長:張忠民 <text:s text:c="16"/></text:span></text:p>
      <text:p text:style-name="P60"><text:span text:style-name="T54">聯絡方式：082-318823#62341</text:span></text:p>
      <text:p text:style-name="P134">金門縣政府業務執行報告表</text:p>
      <text:p text:style-name="P216"><text:span text:style-name="T21">填報單位：</text:span><text:span text:style-name="T45"> 農、林、水、畜、防、陶五所1廠 <text:s/></text:span><text:span text:style-name="T21"><text:s/>填報日期時間：</text:span><text:span text:style-name="T45"> 107.10.15 </text:span></text:p>
      <text:list xml:id="list8693145771218690647" text:style-name="WW8Num17">
        <text:list-item>
          <text:p text:style-name="P217">重大業務執行情形：</text:p>
        </text:list-item>
      </text:list>
      <text:p text:style-name="P218"><text:span text:style-name="T14">農試所2項</text:span></text:p>
      <text:list xml:id="list5627003676297574586" text:style-name="WW8Num37">
        <text:list-item>
          <text:p text:style-name="P219">採樣安全農業示範戶、王秀英、黃順達、劉國棋、鄭君培等種植之小白菜、油菜、莧菜、洛神等送防疫所檢驗，其檢驗結果合格；並配合供應學校營養午餐請安全農業示範戶，由黃順達種植小白菜、油菜銷售共172公斤，於11月12日銷售學校有金寧中小學、賢庵國小、垵湖國小、何浦國小等學校。</text:p>
        </text:list-item>
        <text:list-item>
          <text:p text:style-name="P219">配合金沙鎮高粱老街風獅爺文化季活動，於本(10)月6日辦理「高粱掃帚DIY教學體驗課程」，以傳承金門本地傳統文化，活動參與人數120人，民眾反應熱絡。</text:p>
        </text:list-item>
      </text:list>
      <text:p text:style-name="P220"><text:span text:style-name="T14">林務所2項</text:span><text:span text:style-name="T14"><text:tab/></text:span></text:p>
      <text:list xml:id="list6410088386783051355" text:style-name="WW8Num53">
        <text:list-item>
          <text:p text:style-name="P221"><text:span text:style-name="T21">培育原生苗木及綠化植栽，採集烏桕</text:span><text:span text:style-name="T21">3</text:span><text:span text:style-name="T21">公升；移植羅漢松</text:span><text:span text:style-name="T21">190</text:span><text:span text:style-name="T21">株；培育瓜葉菊等秋冬季花卉</text:span><text:span text:style-name="T21">8</text:span><text:span text:style-name="T21">項計</text:span><text:span text:style-name="T21">100,800</text:span><text:span text:style-name="T21">株，維管日日春等季節性花卉及郁李等原生苗木</text:span><text:span text:style-name="T21">100</text:span><text:span text:style-name="T21">萬餘株。</text:span></text:p>
        </text:list-item>
        <text:list-item>
          <text:p text:style-name="P222">執行中正國小及李光前將軍廟珍貴樹木15株樹勢調整作業，以保存重要自然資產。</text:p>
        </text:list-item>
      </text:list>
      <text:p text:style-name="P55"><text:span text:style-name="T14"><text:s text:c="6"/>水試所7項</text:span></text:p>
      <text:list xml:id="list2637731232799475331" text:style-name="WW8Num47">
        <text:list-item>
          <text:p text:style-name="P224">10月2日辦理「水產試驗所室內養殖池修建工程」（第5次）公開招標案開標，由築遠土木包工業以新台幣1,067,000元整低於底價得標。</text:p>
        </text:list-item>
        <text:list-item>
          <text:p text:style-name="P223"><text:span text:style-name="T21">10月2日派員參加研商「108年度尚義機場農特產中心營運會議」，討論本所既有水產加工品及文創產品，是否適合於機場上架販售，及委由金酒公司機場農特產中心上架銷售與利潤分配之研討。</text:span></text:p>
        </text:list-item>
        <text:list-item>
          <text:p text:style-name="P224">10月6日桃園市政府環境保護局，蒞金辦理環境教育觀摩行程，報名本所「水巷蚵程探索--擎蚵體驗」遊程，共計41人參加，活動至北山海岸採石蚵體驗、石蚵產業文化館導覽及石蚵之家美食館石蚵料理品嚐，將在地漁村文化及環境教育融入遊程中，帶給遊客全新的生態旅遊經驗。</text:p>
        </text:list-item>
        <text:list-item>
          <text:p text:style-name="P224">10月6日海洋課執行母嶼和金門南海域一帶4個測站經濟魚種採樣調查。</text:p>
        </text:list-item>
        <text:list-item>
          <text:p text:style-name="P224">10月9日辦理「金門縣經濟海藻陸上育苗與海上養成技術開發」期中審查會議。</text:p>
        </text:list-item>
        <text:list-item>
          <text:p text:style-name="P224">10月11日執行黑鯛黑色標籤標識627尾，12日下午於南石滬公園一帶海域進行放流。</text:p>
        </text:list-item>
        <text:list-item>
          <text:p text:style-name="P223"><text:span text:style-name="T21">金城鎮公所辦理浚仔溝流域環境改善工程，本週進行所區大排溝堤岸砌石挖除，本所配合監視系統線路及</text:span><text:span text:style-name="T21">2</text:span><text:soft-page-break/><text:span text:style-name="T21">支鏡頭遷移及被挖壞海水供水管線，配合闗閉夏墅抽水站供水系統並請廠商儘速修護，維持所內正常海水供給。</text:span></text:p>
        </text:list-item>
      </text:list>
      <text:p text:style-name="P57"><text:span text:style-name="T14"><text:s text:c="6"/>畜試所2項</text:span><text:span text:style-name="T14"><text:tab/></text:span></text:p>
      <text:list xml:id="list7369858334968364371" text:style-name="WW8Num4">
        <text:list-item>
          <text:p text:style-name="P427">辦理撥付金酒公司收購地區生鮮鹿茸代收款256萬。</text:p>
        </text:list-item>
        <text:list-item>
          <text:p text:style-name="P427">配合國慶假期生產鮮乳供應地區販售使用。</text:p>
        </text:list-item>
      </text:list>
      <text:p text:style-name="P225"><text:span text:style-name="T14"><text:s text:c="6"/>防疫所14項</text:span></text:p>
      <text:list xml:id="list239448916171121962" text:style-name="WW8Num52">
        <text:list-item>
          <text:p text:style-name="P391">生鮮牛肉銷台5頭，標章黏貼48張，計819公斤。</text:p>
        </text:list-item>
        <text:list-item>
          <text:p text:style-name="P391">牛隻口蹄疫預防注射4場計50頭。</text:p>
        </text:list-item>
        <text:list-item>
          <text:p text:style-name="P391">進口肉豬消毒3次與採血15頭。</text:p>
        </text:list-item>
        <text:list-item>
          <text:p text:style-name="P391">養豬場場豬隻採血1場計7頭。</text:p>
        </text:list-item>
        <text:list-item>
          <text:p text:style-name="P391">牛隻診療31頭、羊隻診療72及馬匹診療1隻。</text:p>
        </text:list-item>
        <text:list-item>
          <text:p text:style-name="P391">養禽場訪視22場。</text:p>
        </text:list-item>
        <text:list-item>
          <text:p text:style-name="P391">病死畜收處83隻及焚化27隻。</text:p>
        </text:list-item>
        <text:list-item>
          <text:p text:style-name="P391">執行狂犬病預防注射36隻。</text:p>
        </text:list-item>
        <text:list-item>
          <text:p text:style-name="P391">寵物登記11隻、寵物認養9隻。</text:p>
        </text:list-item>
        <text:list-item>
          <text:p text:style-name="P391">流浪動物實施絕育手術6隻。</text:p>
        </text:list-item>
        <text:list-item>
          <text:p text:style-name="P391">流浪犬貓捕捉收容5隻。</text:p>
        </text:list-item>
        <text:list-item>
          <text:p text:style-name="P391">辦理地區紅火蟻防治工作計129公頃、處理通報案件2件。</text:p>
        </text:list-item>
        <text:list-item>
          <text:p text:style-name="P391">協請林務所配合辦理金寧地區紅火蟻緊急防治工作計310.63公頃。</text:p>
        </text:list-item>
        <text:list-item>
          <text:p text:style-name="P391">辦理高粱及蔬菜農藥殘留快速檢測計241件。</text:p>
        </text:list-item>
      </text:list>
      <text:p text:style-name="P226"><text:span text:style-name="T14"><text:s text:c="4"/>陶瓷廠13項</text:span></text:p>
      <text:list xml:id="list8709137615070806551" text:style-name="WW8Num56">
        <text:list-item>
          <text:p text:style-name="P392">10月8日辦理設計監造暨承商如期提報「台車式還原隧道窯改善計畫（含施工進度表及預算表）」，有關應改善及需補辦預算依 9月11日改善計畫檢討會議紀錄復查，續陳報鈞府核定後；俾及早落實執行改善作業。</text:p>
        </text:list-item>
        <text:list-item>
          <text:p text:style-name="P392">10月8日〜11日完成送銷金酒公司一公升特級罈酒瓶20,000支、一公升大高罈酒瓶32,000支，併研發送<text:soft-page-break/>灌客製化文創主題瓶6款計3,957套。</text:p>
        </text:list-item>
        <text:list-item>
          <text:p text:style-name="P392">10月9日完成「採購縣府感恩惜福酒瓶用花紙1,000套案」議價決標。</text:p>
        </text:list-item>
        <text:list-item>
          <text:p text:style-name="P392">10月9日如期完成「金湖鎮公所107年重陽敬老主題酒3,670套案」交貨驗收，俾利10月10日各村里公所發放期程需求。</text:p>
        </text:list-item>
        <text:list-item>
          <text:p text:style-name="P392">10月11日辦理【「金湖國小501班師生28人蒞廠DIY彩繪風獅爺蓋杯及手拉坏陶藝創作體驗活動】。</text:p>
        </text:list-item>
        <text:list-item>
          <text:p text:style-name="P392">10月12日完成「採購蔣公紀念酒瓶用二項釉中青花暨釉上文字底印花紙4,375張（25,000支）議價決標，預定10月20日前完成樣品試驗後辦理交貨驗收，以利加工貼花製程需求。 </text:p>
        </text:list-item>
        <text:list-item>
          <text:p text:style-name="P392">10月8日、11日、12日審計室續蒞廠「財務審查」作業。</text:p>
        </text:list-item>
        <text:list-item>
          <text:p text:style-name="P392">10月12日完成驗收「採購縣府感恩惜福酒瓶用花紙1,000套案」。</text:p>
        </text:list-item>
        <text:list-item>
          <text:p text:style-name="P392">10月12日辦理「購製107年度員工制服乙批案」招標文件公告，預定10月23日辦理開標；履約交貨自決標次日起至107年12月15日止。</text:p>
        </text:list-item>
        <text:list-item>
          <text:p text:style-name="P392">10月12日如期完成「烈嶼鄉公所107年重陽敬老主題酒1,870套」交貨驗收，俾利 10月15日各村里公所發放期程需求。</text:p>
        </text:list-item>
        <text:list-item>
          <text:p text:style-name="P392">規劃參加11月1日〜6日【2018廈門文創品博覽會】商展推銷事宜。</text:p>
        </text:list-item>
        <text:list-item>
          <text:p text:style-name="P392">續辦「採購4.38立方瓦斯窯四座安裝工程案」施作，先期完成四座鐵殼定位組裝工序。</text:p>
        </text:list-item>
        <text:list-item>
          <text:p text:style-name="P392">調整周六輪班趕製金酒公司酒瓶暨各項客訂主題酒瓶。</text:p>
        </text:list-item>
      </text:list>
      <text:p text:style-name="P55"><text:span text:style-name="T14">二、工作檢討與建議事項： <text:s/>無</text:span><text:span text:style-name="T14"><text:tab/></text:span></text:p>
      <text:p text:style-name="P205">填 報 人：劉淑如、張金為、柯逢章、呂建華、李有世、鄭啟煌</text:p>
      <text:p text:style-name="P205">主 <text:s text:c="3"/>管：李廣榮、楊慧明、楊文璽、莊謙恭、文水成、許績鑫</text:p>
      <text:p text:style-name="P206">聯絡方式: 333381、352846、326408、332621、336626、332856</text:p>
      <text:p text:style-name="P144">金門縣陶瓷廠107.10.08-12週業務執行工作報告</text:p>
      <text:p text:style-name="P74">※工作項目暨預期目標：</text:p>
      <text:p text:style-name="P228">一、10月8日辦理設計監造暨承商如期提報「台車式還原隧道窯改善計畫（含施工進度表及預算表）」，有關應改善及需補辦預算依 9月11日改善計畫檢討會議紀錄復查，續陳報鈞府核定後；</text:p>
      <text:p text:style-name="P228"><text:s text:c="4"/>俾及早落實執行改善作業。</text:p>
      <text:p text:style-name="P227"><text:span text:style-name="T107">二、</text:span><text:span text:style-name="T107">10</text:span><text:span text:style-name="T107">月</text:span><text:span text:style-name="T107">8</text:span><text:span text:style-name="T107">日〜</text:span><text:span text:style-name="T107">11</text:span><text:span text:style-name="T107">日完成送銷金酒公司一公升特級罈酒瓶</text:span><text:span text:style-name="T107">20,000</text:span><text:span text:style-name="T107">支、一公升大高罈酒瓶</text:span><text:span text:style-name="T107">32,000</text:span><text:span text:style-name="T107">支，併研發送灌客製化文創主題瓶</text:span><text:span text:style-name="T107">6</text:span><text:span text:style-name="T107">款計</text:span><text:span text:style-name="T107">3,957</text:span><text:span text:style-name="T107">套。</text:span></text:p>
      <text:p text:style-name="P228">三、10月9日完成「採購縣府感恩惜福酒瓶用花紙1,000套案」議價決標。</text:p>
      <text:p text:style-name="P228">四、10月9日如期完成「金湖鎮公所107年重陽敬老主題酒3,670套案」交貨驗收，俾利10月10日各村里公所發放期程需求。</text:p>
      <text:p text:style-name="P228">五、10月11日辦理【「金湖國小501班師生28人蒞廠DIY彩繪風 獅爺蓋杯及手拉坏陶藝創作體驗活動】。</text:p>
      <text:p text:style-name="P228">六、10月12日完成「採購蔣公紀念酒瓶用二項釉中青花暨釉上文字底印花紙4,375張（25,000支）議價決標，預定10月20日前完成樣品試驗後辦理交貨驗收，以利加工貼花製程需求。 </text:p>
      <text:p text:style-name="P228">七、10月8日、11日、12日審計室續蒞廠「財務審查」作業。</text:p>
      <text:p text:style-name="P227"><text:span text:style-name="T107">八、</text:span><text:span text:style-name="T107">10</text:span><text:span text:style-name="T107">月12日完成驗收「採購縣府感恩惜福酒瓶用花紙1,000套案」</text:span><text:span text:style-name="T156">。</text:span><text:span text:style-name="T176"> <text:s text:c="3"/></text:span></text:p>
      <text:p text:style-name="P228">九、10月12日辦理「購製107年度員工制服乙批案」招標文件公告，預定10月23日辦理開標；履約交貨自決標次日起至107年12月15日止。</text:p>
      <text:p text:style-name="P228">十、10月12日如期完成「烈嶼鄉公所107年重陽敬老主題酒1,870套」交貨驗收，俾利 10月15日各村里公所發放期程需求。</text:p>
      <text:p text:style-name="P227"><text:span text:style-name="T107">十一、規劃參加</text:span><text:span text:style-name="T107">11</text:span><text:span text:style-name="T107">月</text:span><text:span text:style-name="T107">1</text:span><text:span text:style-name="T107">日〜</text:span><text:span text:style-name="T107">6</text:span><text:span text:style-name="T107">日【</text:span><text:span text:style-name="T107">2018</text:span><text:span text:style-name="T107">廈門文創品博覽會】商展推銷事宜。</text:span></text:p>
      <text:p text:style-name="P228">十二、續辦「採購4.38立方瓦斯窯四座安裝工程案」施作，先期完成四座鐵殼定位組裝工序。</text:p>
      <text:p text:style-name="P75">十三、調整周六輪班趕製金酒公司酒瓶暨各項客訂主題酒瓶。</text:p>
      <text:p text:style-name="P135">金門縣政府業務執行報告表</text:p>
      <text:p text:style-name="P229"><text:span text:style-name="T21">填報單位：教育處　　　　　　　　 <text:s text:c="38"/>　 <text:s text:c="6"/>填報日期時間：107.10.16</text:span></text:p>
      <text:p text:style-name="P73"><text:span text:style-name="T21">一、重大業務執行情形：</text:span><text:span text:style-name="T21"> </text:span></text:p>
      <text:list xml:id="list164952636163480" text:continue-list="list164953720279098" text:style-name="WW8Num29">
        <text:list-item>
          <text:list>
            <text:list-item>
              <text:p text:style-name="P393"><text:span text:style-name="T21">「亮采人生三對三籃球賽的活動」，於10/11假縣立體育場舉行，開幕典禮由本處長主持，金門高中校長廖俊仁、校外會督導張智芳，校外會教官、金門高中主任教官楊國良、金門農工教官郭文源等人到場與會觀禮。比賽共分為四個組別，分別是：國中男子組、國中女子組、高中（職）男子組、以及高中（職）女子組等，每個組別各自限定十個隊伍報名，本活動藉由籃球比賽來達到運動目的，也期望有益身心的籃球運動，達到提倡遠離藥物，防止濫用的最終目標。</text:span></text:p>
            </text:list-item>
            <text:list-item>
              <text:p text:style-name="P393"><text:span text:style-name="T21">「第21屆縣運會運動繪畫海報比賽」，於10/13日假賢庵國小進行評選，今年共有國中海報16件、國小海報29件、國中繪畫19件、國小繪畫175件參賽，本屆以「運動強身、幸福人生」為主題，聘請地區美術家洪明燦、楊天澤和李苡甄擔任評審，其中繪畫組學生創意表現以歷屆縣運會或學校運動會的各種比賽項目及活動為主題，而海報作品則以平面設計或半浮雕設計為主，主要表現內容為運動有關題材（含大會吉祥動物等）之創意海報視覺主題，得獎作品將於運動會期間假縣立體育館展出。</text:span></text:p>
            </text:list-item>
            <text:list-item>
              <text:p text:style-name="P394"><text:span text:style-name="T21">「107學年度幼兒園親職教學正常化研習活動」，於10/13日假古城國小辦理，計有金城學區的社區民眾、家長、子女及工作人員共約36人參與，活動由古城國小校長楊成業主持，邀請康寧大學兼任講師陳秋鳳老師擔任主講及指導老師，課程主要包含二項內容，講師以「用有能力的愛，教出優秀的孩子」為題，與幼兒家長分享教養出快樂優秀孩子的十二招、陪伴的方法、親子互動的重要、運用大自然的禮物等議題，及「動手動腦親子DIY」活動，運用幼兒平日飲用的鮮奶空盒，親子聯手完成故事骰子桌遊，透過親子共同合作的方式，達到親子共學。</text:span></text:p>
            </text:list-item>
          </text:list>
        </text:list-item>
      </text:list>
      <text:p text:style-name="P58"><text:span text:style-name="T87">填報人：王雅 <text:s text:c="22"/>　　　 <text:s text:c="22"/>　　　 主管：李文良</text:span></text:p>
      <text:p text:style-name="P230">聯絡方式：325630#62413</text:p>
      <text:list xml:id="list7848761679299981189" text:style-name="WW8Num48">
        <text:list-item>
          <text:p text:style-name="P136">金門縣政府業務執行報告表</text:p>
        </text:list-item>
      </text:list>
      <text:p text:style-name="Standard"><text:span text:style-name="T21">填報單位：</text:span><text:span text:style-name="T21">金門縣立體育場</text:span><text:span text:style-name="T21">　　　　　　　　　填報日期時間：10</text:span><text:span text:style-name="T21">7</text:span><text:span text:style-name="T21">.</text:span><text:span text:style-name="T21">10</text:span><text:span text:style-name="T21">.</text:span><text:span text:style-name="T21">16</text:span></text:p>
      <text:p text:style-name="P6">重大業務執行情形： </text:p>
      <text:p text:style-name="P231"><text:span text:style-name="T21">一、02/26~12/31協同金湖鎮公所共同辦理</text:span><text:span text:style-name="T21">「休閒運動舞蹈表演研習營」</text:span><text:span text:style-name="T21">。</text:span></text:p>
      <text:p text:style-name="P232">二、03/16~11/15辦理「2018年女性健身舞蹈研習活動」、「2018年銀髮族群養生氣功研習活動」。</text:p>
      <text:p text:style-name="P232">三、04/01~11/30辦理「金門縣游泳運動選手基層訓練站短、中、長期培訓計畫」。</text:p>
      <text:p text:style-name="P232">四、10/12~16協助籃球運動委員會辦理「金門縣第21屆運動會」籃球比賽。</text:p>
      <text:p text:style-name="P232">五、10/13~14協助各單項委員會辦理「金門縣第21屆運動會」羽球、慢壘、木球、網球比賽。</text:p>
      <text:p text:style-name="P232">六、10/15協助游泳運動委員會辦理「金門縣第21屆運動會」游泳比賽。</text:p>
      <text:p text:style-name="P232">七、10/16協助金寧中小學辦理「金門縣第21屆運動會」聖火傳遞。</text:p>
      <text:p text:style-name="P6">八、「金門縣立體育館再造及設施整修工程」已於107年3月21日完成決標，107年4月3日完成簽約，本案工期240日曆天，依107.4.25第4次縣務會議指(裁)示事項，因工程開工牽涉到調整辦公空間，縣運動會舉辦亦會受影響，復於107.5.30召開施工會議，決議延後開工至108年農曆年後。</text:p>
      <text:p text:style-name="P6"/>
      <text:p text:style-name="P6">建議事項：無。</text:p>
      <text:p text:style-name="Standard"><text:span text:style-name="T21">填報人：王</text:span><text:span text:style-name="T21">賢德</text:span><text:span text:style-name="T21"> <text:s text:c="23"/>主管：</text:span><text:span text:style-name="T21">黃克標</text:span></text:p>
      <text:p text:style-name="P231"><text:span text:style-name="T21">聯絡方式：3</text:span><text:span text:style-name="T21">72361</text:span><text:span text:style-name="T21">#6</text:span><text:span text:style-name="T21">6511</text:span></text:p>
      <text:list xml:id="list164953325371810" text:continue-numbering="true" text:style-name="WW8Num48">
        <text:list-item>
          <text:p text:style-name="P42"/>
        </text:list-item>
      </text:list>
      <text:p text:style-name="P233"/>
      <text:p text:style-name="P146">金門縣家庭教育中心10月份第3週工作報告</text:p>
      <text:p text:style-name="P76"/>
      <text:list xml:id="list4571697135098705701" text:style-name="WW8Num23">
        <text:list-item>
          <text:p text:style-name="P397">為藉由觀摩參訪吸取經驗，促進相互交流與經驗傳承，凝聚整體團隊士氣，提升本中心志工團隊服務內容，於10月10日至12日組團至苗栗縣家庭教育中心觀摩交流，計有志工及中心人員30人參加。</text:p>
        </text:list-item>
        <text:list-item>
          <text:p text:style-name="P395"><text:span text:style-name="T113">為</text:span><text:span text:style-name="T21">增進學校教師家庭教育專業知能，培養其家庭教育教學能力，儲訓家庭教育專業師資，落實家庭教育課程之推展，於</text:span><text:span text:style-name="T21">10</text:span><text:span text:style-name="T21">月</text:span><text:span text:style-name="T21">13</text:span><text:span text:style-name="T21">日假國教輔導團辦理家庭教育種子教師研習，計有各級學校教師及中心志工</text:span><text:span text:style-name="T21">50</text:span><text:span text:style-name="T21">人參加。</text:span></text:p>
        </text:list-item>
        <text:list-item>
          <text:p text:style-name="P397">赴臺參加教育部辦理之108年度縣巿推動家庭教育計畫撰寫工作坊研習，本縣計參加10月9日11日辦理之親職教育、婚姻教育、性平及社區婦女教育等三場研習。</text:p>
        </text:list-item>
        <text:list-item>
          <text:p text:style-name="P395"><text:span text:style-name="T21">結報金寧中小學國小部向本中心申請辦理</text:span><text:span text:style-name="T21">107</text:span><text:span text:style-name="T21">年度親職效能活動，本案經費共執行</text:span><text:span text:style-name="T21">14,954</text:span><text:span text:style-name="T21">元，共</text:span><text:span text:style-name="T21">60</text:span><text:span text:style-name="T21">人次參與。</text:span></text:p>
        </text:list-item>
        <text:list-item>
          <text:p text:style-name="P396"><text:span text:style-name="T107">辦理全國家庭教育諮詢專線</text:span><text:span text:style-name="T107">412-8185</text:span><text:span text:style-name="T107">服務，協助民眾解決家庭問題、婚姻溝通、親子關係、兩性交往、自我調適、人際關係</text:span><text:span text:style-name="T107">..</text:span><text:span text:style-name="T107">等，由志工老師分上午及下午場提供線上諮詢服務。</text:span></text:p>
        </text:list-item>
      </text:list>
      <text:p text:style-name="P138">金門縣政府業務執行報告表</text:p>
      <text:p text:style-name="P61"><text:span text:style-name="T54">填報單位：工務處 <text:s text:c="55"/>填報日期時間： 107.10.16</text:span></text:p>
      <text:p text:style-name="P61"><text:span text:style-name="T54">一、重大業務執行情形：</text:span></text:p>
      <text:list xml:id="list7495207643361358115" text:style-name="WW8Num13">
        <text:list-item>
          <text:list>
            <text:list-item>
              <text:p text:style-name="P13">「金城、金湖及金沙鎮污水下水道及用戶接管(103~104)」-金湖鎮第五標本案於107.08.29.召開修正設計成果工作檢討會議，並請設計廠商依會議決議及各與會單位所提意見據以修正，且於107.09.09.前提送修正設計成果過府憑辦。本案設計廠商於107.09.09依規定提送修正成果過府憑辦，其修正內容經本府確認後，尚符合規定，故於107.09.21.簽奉核准函報營建署核備。本案將俟營建署同意核備後，再據以辦理後續招標事宜。</text:p>
            </text:list-item>
            <text:list-item>
              <text:p text:style-name="P234">「金城、金湖及金沙鎮污水下水道及用戶接管(103~104)」-金城鎮第六標及七標本案因湖五報署後，營建署來電說明短管推進應修改為最低訪價之單價，故本案將暫不報署，待署來函後，函請設計單位修正後再行報署事宜。</text:p>
            </text:list-item>
            <text:list-item>
              <text:p text:style-name="P234">「金城、金湖及金沙鎮污水下水道及用戶接管(103~104)」-金沙鎮第五標本案已於107.09.20簽准發包並送至招標所辦理公開招標事宜，現已於107.09.27公開閱覽至107.10.01，民眾送達意見截止日至107.10.04，本案於107.10.05採購招標所函文廠商及民眾所提意見，將俟回覆後再函請招標所續辦後續上網公告事宜。</text:p>
            </text:list-item>
            <text:list-item>
              <text:p text:style-name="P234">「金城、金湖及金沙鎮污水下水道及用戶接管(103~104)」-金沙鎮第六標本案已於107.10.05函請本縣採購招標所辦理招標事宜。</text:p>
            </text:list-item>
            <text:list-item>
              <text:p text:style-name="P234">「金門縣1-1計畫道路(水頭商港至西海路)新闢工程」本案於107.09.03上網公開招標，並於107.09.18由岩輝營造有限公司以新台幣1億345萬得標，刻正辦理簽約事宜。</text:p>
            </text:list-item>
            <text:list-item>
              <text:p text:style-name="P234">「金門縣金湖鎮鎮民綜合服務大樓新建工程」委託規劃設計監造案本案基本設計業於107.06.19簽奉核可同意審查通過，依107.08.08重大施政簡報會議，縣長指示，考量本大樓整體定位尚未能符合地區所需，各使用單位之內部空間規劃尚未明確，故本案暫解除列管，並請翁參議成立五鄉鎮鎮民大樓推動小組，以梳理各鄉鎮綜合大樓之發展定位，故案將俟後續確認定位後，再續行辦理細部設計作業。</text:p>
            </text:list-item>
            <text:list-item>
              <text:p text:style-name="P234">「鵲山營區新建工程」本案於107.10.09由岩輝營造有限公司得標並以145,890,000決標，預計107.11.12簽約。</text:p>
            </text:list-item>
            <text:list-item>
              <text:p text:style-name="P234">「金門縣環島北路三段(瓊林至高陽路口)道路拓寬工程」本案將俟確認說明會可召開期程後，於中蘭聚落召開，並俟確認方案後，再函請設計單位據以辦理後續規劃設計事宜。</text:p>
            </text:list-item>
            <text:list-item>
              <text:p text:style-name="P234">「金門縣環島北路一段(金門大學路口至頂林路口)道路拓寬工程」本案於107.09.03簽辦公開招標作業，惟<text:soft-page-break/>於107.09.18奉鈞長批示「緩議」，故先行暫緩公開招標相關作業，俟後配合政策方向再賡續辦理，考量設計單位依契約相關規定完成細部設計成果報告並已簽奉核准審查同意通過，故依契約相關規定簽奉核准撥付廠商第二期規劃設計服務費。</text:p>
            </text:list-item>
            <text:list-item>
              <text:p text:style-name="P235">「金門縣環島西路二段（埔後至東坑路口）道路拓寬工程」於107.06.22向縣長簡報評估方案，本案通過基本設計，惟因公私有地交換之各種方案評估尚需各單位梳理，後續配合用地取得方案確定後，再辦理細部設計。</text:p>
            </text:list-item>
            <text:list-item>
              <text:p text:style-name="P235">「107年度人行環境無障礙局部改善工程」廠商於107.10.11提送乙式三份契約掃描光碟至本府，刻正辦理備查事宜。</text:p>
            </text:list-item>
            <text:list-item>
              <text:p text:style-name="P235">「金沙水庫增設水閘門工程」本案業於107.08.23召開細部設計成果審查會議，設計單位於107.09.27提送細設修正成果 ，案已簽辦招標，刻正陳核中，預計10月底前上網招標。</text:p>
            </text:list-item>
            <text:list-item>
              <text:p text:style-name="P235">「金門縣金沙鎮衛生所新建工程」本案業於107.10.03召開細部設計成果審查會議，請設計單位於107.10.22提送細設修正成果報府 。</text:p>
            </text:list-item>
            <text:list-item>
              <text:p text:style-name="P235">「金寧鄉安岐排水分洪截流工程」基本設計審查會議於107.06.27修正後通過，進入細部設計階段，廠商於107.10.04提送細設修正報告，經於107.10.09召開細部設計修正檢討會議後，已簽核辦理發包。</text:p>
            </text:list-item>
            <text:list-item>
              <text:p text:style-name="P235">「湖埔國小新建幼兒園教學大樓」委託規劃設計監造案，於107.09.20辦理第2次工作會議，並於107.10.08提送基本設計資料，預計107.10.23召開規劃及基本設計審查會議。</text:p>
            </text:list-item>
            <text:list-item>
              <text:p text:style-name="P235">「金門地區湖下區排工程」案業於107.09.20提交細設修正成果，刻正請設計單位做部分修正中，預計本週簽辦招標，10月底前上網招標。</text:p>
            </text:list-item>
            <text:list-item>
              <text:p text:style-name="P235">「烈嶼鄉中墩排水工程」本案業於107.09.05召開基本及細部設計成果審查會議，並請設計單位依委員及與會單位意見修正後於107.09.14提送本府複核；本案設計單位於107.09.21現正簽辦發包事宜。</text:p>
            </text:list-item>
            <text:list-item>
              <text:p text:style-name="P235">「經武路(開瑄國小至瓊徑路口)暨環島南路三段(經武路至尚義三角圓環）等道路改善工程」業於107.10.09召開基本及規劃設計審查會，請設計單位依委員及各相關單位意見及建議事項檢討修正，另並俟方案向縣長簡報。定案後，基本設計內容再予核定通過暨提送細部設計報告。。</text:p>
            </text:list-item>
            <text:list-item>
              <text:p text:style-name="P235">「金門縣產遊博覽園區計畫道路暨公共設施工程」本案已於107.09.03先行召開工作會議討論相關界面問題，另基本設計成果於107.09.13提送，案訂於107.10.16召開審查會議。</text:p>
            </text:list-item>
            <text:list-item>
              <text:p text:style-name="P235">「金門縣金鑽進士路網」委託整體規劃及設計監造案已於107.09.19完成議價決標，由誠蓄工程顧問股份有限公司得標，並請設計廠商於107.10.09前洽本府辦理訂約相關事宜。</text:p>
            </text:list-item>
            <text:list-item>
              <text:p text:style-name="P241">「安岐新村道路及公共設施開闢工程」本案於107.09.07函發廠商工程執行需求計畫書，廠商於<text:soft-page-break/>107.10.04提送規劃及基本設計成果，訂於107.10.25召開規劃及基本審查會議。</text:p>
            </text:list-item>
            <text:list-item>
              <text:p text:style-name="P240"><text:span text:style-name="T21">「1-1計畫道路」興建方案，目前細部設計成果已於106.11.10核定，並配合政策指示工程預定於108年初進行招標;計畫道路用地範圍內計使用56筆私地(51位私有地主)，其中46筆同意辦理土地專案交換，已由本縣縣產審議委員會及縣議會審議通過，並層報行政院審核中，另7筆已完成協議價購，餘1筆不同意及2筆所有權人無法聯繫者，徵收計畫書(3筆土地)地政司已於107.07.11審議通過，已由地政局先辦理2筆土地(無法連續者)徵收公告，餘1筆目前辦理土地交換作業中，後續再依實需辦理徵收公告。</text:span></text:p>
            </text:list-item>
            <text:list-item>
              <text:p text:style-name="P240"><text:span text:style-name="T21">金門縣環島北路四段(洋山路口至成功路口)道路拓寬暨自來水、污水管埋設工程</text:span><text:span text:style-name="T21">:</text:span></text:p>
            </text:list-item>
          </text:list>
        </text:list-item>
      </text:list>
      <text:p text:style-name="P242"><text:span text:style-name="T21">本案於105.08.31開標由泉昇營造得標，承商於105.11.09開工，調整後工期為441日曆天，完工日修正為107.01.29，已於107.02.13申報竣工並完成竣工查驗，有關第二次變更已於107.08.31完成議價程序，另於107.08.03辦理初驗，待缺失改善完成後續辦後續相關事宜。</text:span></text:p>
      <text:list xml:id="list164953496941694" text:continue-numbering="true" text:style-name="WW8Num13">
        <text:list-item>
          <text:list>
            <text:list-item>
              <text:p text:style-name="P243">金門大橋兩端橋頭周邊地區區段徵收公共設施開發工程(烈嶼基地)：</text:p>
            </text:list-item>
          </text:list>
        </text:list-item>
      </text:list>
      <text:p text:style-name="P242"><text:span text:style-name="T21">本案於105.03.01開工，107.01.23完工，107.03.08辦理初驗，107.04.30初驗缺失改善完成，已於107.09.17辦理驗收，俟驗收缺失改善完成後，辦理工程結算作業。</text:span></text:p>
      <text:list xml:id="list164952833845576" text:continue-numbering="true" text:style-name="WW8Num13">
        <text:list-item>
          <text:list>
            <text:list-item>
              <text:p text:style-name="P243">金門縣伯玉路一段道路整建暨排水改善工程： </text:p>
            </text:list-item>
          </text:list>
        </text:list-item>
      </text:list>
      <text:p text:style-name="P242"><text:span text:style-name="T21">本案於106.01.05開標由亞郁營造得標，承商於106.03.01開工，工期為294日曆天，預定完工日修正為106.12.28上午。承商於106.12.28申報部分竣工，並於107.01.09辦理部分竣工查驗事宜，同意該部分竣工申請，預計於107.04.25辦理部分驗收初驗複驗。另因里程1K+000箱涵頂版及周邊設施業經奉核納入本案辦理變更設計檢討，承商於106.12.28申報停工在案。後於107.04.10同意本案復工申請及107.05.07豪雨展延1日，修正後工期調整至107.05.25完工。承商已於107.05.25申報竣工，並於107.07.12進行工程驗收。</text:span></text:p>
      <text:list xml:id="list164953771037843" text:continue-numbering="true" text:style-name="WW8Num13">
        <text:list-item>
          <text:list>
            <text:list-item>
              <text:p text:style-name="P246">金門縣環島北路一段(救國團至金門大學路口)道路拓寬暨排水改善工程：</text:p>
            </text:list-item>
          </text:list>
        </text:list-item>
      </text:list>
      <text:p text:style-name="P242"><text:span text:style-name="T21">本案於106.07.11開標由泉昇營造得標，承商於106.07.31開工，第一里程碑（道路完工通車)，因新增工項、馬拉松路跑、春節禁挖等因素，展延至107.04.03前完成，第二里程碑（道路外側)，需於107.06.05前完成。承商於107.04.03申報第一階段竣工，本府於107.04.16辦理竣工查驗，並於107.06.01辦理初驗，另第二階段承商於107.06.01申報竣工，已於107.06.14辦理竣工查驗，並於107.07.03辦理初驗，本府已於107.08.22合併辦理第一、二階段初驗複驗，於107.09.25辦理驗收，後續將依約規定辦理變更設計及結算事宜。</text:span></text:p>
      <text:list xml:id="list164953785229585" text:continue-numbering="true" text:style-name="WW8Num13">
        <text:list-item>
          <text:list>
            <text:list-item>
              <text:p text:style-name="P246"><text:soft-page-break/>後豐新村公共設施開發工程</text:p>
            </text:list-item>
          </text:list>
        </text:list-item>
      </text:list>
      <text:p text:style-name="P242"><text:span text:style-name="T21">本案於106.09.19開標由亞郁營造有限公司得標，承商於106.11.24開工，工期為228個工作天，預定完工日為107.10.23。後經變更新增工項同意展延工期28工作天，調整至107.12.04完工，施作項目金屬護欄開挖及埋設安裝、自來水工程管線施作、C-D道路街廓土方回填，截至107.10.12止，預定進度：71.810%，實際進度：70.701%，進度落後-1.109%。</text:span></text:p>
      <text:list xml:id="list164953766654333" text:continue-numbering="true" text:style-name="WW8Num13">
        <text:list-item>
          <text:list>
            <text:list-item>
              <text:p text:style-name="P246">金門大橋工程施工現況：</text:p>
            </text:list-item>
            <text:list-item>
              <text:p text:style-name="P250"><text:span text:style-name="T21">門大橋</text:span><text:span text:style-name="T21">CJ02-2C</text:span><text:span text:style-name="T21">標接續工程於</text:span><text:span text:style-name="T21">105</text:span><text:span text:style-name="T21">.11.28由東丕營造以</text:span><text:span text:style-name="T21">59</text:span><text:span text:style-name="T21">億</text:span><text:span text:style-name="T21">5,385</text:span><text:span text:style-name="T21">萬元得標，及依案進於</text:span><text:span text:style-name="T21">105</text:span><text:span text:style-name="T21">.12.28開工起計工期，於106.07.03繳交履約保證金2億9,769萬2,500元，預定完工日期110.01.02，刻由東丕營造進行申請引進外勞、混凝土拌合場設備申請操作許可、購置預拌船及測試、深槽區構台拔除重作、大金端引橋上構箱型梁推進、第三階段危評送審、施工棧橋安全補強、租賃興達港區籌設預鑄廠、深槽區上構替代方案細設等作業中；截至107.10.12止，預定進度:28.21%(已配合一例一休影響下修預定進度)，實際進度27.17%，進度落後:-1.04%，本工程仍持續請東丕營造投入必要之資源，緊盯預定時間及案進。</text:span></text:p>
            </text:list-item>
            <text:list-item>
              <text:p text:style-name="P250"><text:a xlink:type="simple" xlink:href="http://cmdweb.pcc.gov.tw/pccms/owa/prjbas.prjabb?iwkut=37102B1M2g&amp;iprjno=2J1O1N221S2221262629292K2J&amp;iuid=1P1P1T2021" text:style-name="Internet_20_link" text:visited-style-name="Visited_20_Internet_20_Link"><text:span text:style-name="T21">「金門工商休閒園區第一期開發區污水處理廠工程」(含三年試運轉)</text:span></text:a><text:span text:style-name="T21">，於106.02.07決標，由台灣鼎磊企業股份有限公司以新台幣54,988,000元承包，工期計415日歷天，106.04.25開工，預定完工日期為107.06.19(工期展延中)，目前工程進度：實際進度為86.16%。</text:span></text:p>
            </text:list-item>
            <text:list-item>
              <text:p text:style-name="P251"><text:span text:style-name="T21">「金沙溪流域水環境改善(第一期)」，於106.12.29決標，由岩輝營造有限公司以新台幣34,100,000元承包，工期計260日歷天，107.02.23開工，預定完工日期為107.11.09，目前工程進度：預定進度為31.64%，實際進度為21.7%。</text:span></text:p>
            </text:list-item>
            <text:list-item>
              <text:p text:style-name="P251"><text:span text:style-name="T21">「金湖鎮第四標污水下水道及用戶接管工程暨自來水管線汰換及電力管線預埋工程」於107.02.08決標，由</text:span><text:span text:style-name="T21">展慶營造股份有限公司</text:span><text:span text:style-name="T21">以新台幣118,990,000元承包，工期計400日歷天，107.05.18開工，預定完工日期為108.12.18，目前工程進度：預定進度7.04%，實際進度14.02%。</text:span></text:p>
            </text:list-item>
            <text:list-item>
              <text:p text:style-name="P251"><text:span text:style-name="T21">「金門慈湖渠道應急工程」於107.04.03決標，由俐源營造有限公司以新台幣10,500,000元承包，工期計140日歷天，目前工程進度：預定進度44.93%，實際進度81.89%。</text:span></text:p>
            </text:list-item>
            <text:list-item>
              <text:p text:style-name="P252">107.10.12參加前瞻基礎建設計畫第12次工作小組會議。</text:p>
            </text:list-item>
            <text:list-item>
              <text:p text:style-name="P252">107.10.14參加陸委會委託金大辦理「金門地區水資源座談會」。</text:p>
            </text:list-item>
            <text:list-item>
              <text:p text:style-name="P252">「金湖鎮金湖國民小學第一期校舍改建工程」(金湖國小委託代辦)，工程為地下一樓，地上三樓建築物，共五棟建物，總樓地板面積為8,268平方公尺，提供24間普通教室，地下停車場及圖書室<text:soft-page-break/>等活動空間。工期為900日曆天，於105.03.30決標，由和勤營造工程股份有限公司以2億3,558萬元得標，105.05.07動土典禮，因配合學校上課時間指定105.07.01開工，預定108.04.07完工，五棟結構體均已完成，並已召開5次專案會議，DE棟內部裝修大約已完成8成，B棟內外部裝修作業，A棟及C棟內外部裝修及風雨走廊基礎施作，因6/25土建廠商跳票致資金調度困難，工區現場土建工項已未出工，已於107.07.16完成第二成員(水電廠商)繼受本工程等相關作業，目前下包廠商已陸續進場施作，於107.08.06召開第6次專案會議，釐定各工項進場時間據以控管，目前辦理鋪面及水電配管等工程。(截至107.10.07，預定進度85.1%，實際進度為87.6%)</text:p>
            </text:list-item>
            <text:list-item>
              <text:p text:style-name="P252">「金門縣動物收容中心新建工程（第二期）」工程為共四棟建物(地上1樓及2樓建築物)，提供貓舍及狗舍欄位，總樓地板面積為937平方公尺，工期為350工作天(預定108.04.09完工)，於106.07.19決標，由恒富營造有限公司以4,238萬元得標，廠商施工及品質計畫書於106.09.14核定，106.08.25取得建照，並配合四大管線取得時程於106年11月7日申報開工，預定108.04.09完工，106.11.15建管勘驗，106.12.03完成土方開挖，106.12.21完成基礎工程，107.01.19完成地樑工程，107.03.28完成1F地坪，107.04.29完成BCD棟1樓柱牆樑澆置，6/9進行A棟1樓及BCD棟1樓斜屋頂澆置，目前進行1F窗框安裝，以及A棟2樓牆柱樑鋼筋綁紮，於107.07.20澆置，目前已完成所有結構體工程，目前辦理抿石子、門窗、屋頂C型鋼及鋼構基礎施工。(截至107.10.07，預定進度55.8%，實際進度為47.7%)</text:p>
            </text:list-item>
            <text:list-item>
              <text:p text:style-name="P252">「金門縣金湖鎮衛生所新建工程」(衛生局委託代辦)工程為一棟建築物(地下一樓，地上四層樓)，總樓地板面積為1,562平方公尺，工期為525工作日，於106.10.31決標，由阿里山營造有限公司以4,926萬7,820元得標，106.10.30核定監造計畫書，五大管線於106.12.21取得，於106.12.28開工，預定109.02.11完工，已於107.03.05進場土方開挖，因地下室開挖遭遇岩盤，致無可施作工項，業於107.03.14停工，107.03.31確認地下室支撐擋土變更方向，於107.04.10提出變更書圖，於107.04.24復工，目前已完成地下室結構工程，辦理地下室防水工程施作，接續辦理土方回填工程。(實際進度約為2.9%，因廠商報表數量有誤修正中，尚未更新至最新進度)</text:p>
            </text:list-item>
            <text:list-item>
              <text:p text:style-name="P252">「金門縣金城綜合社會福利館新建工程」(社會處委託代辦)工程為一棟建築物(地上2層樓)，總樓地板面積為2,795平方公尺，工期為350工作日，106.12.19核定監造計劃書，由熊敏營造有限公司以8450萬元得標，於107.01.26辦理施工前會勘，107.02.23申報開工，預定108.08.06完工，107.05.16放樣勘驗，已完成施工圍籬，107.06.07進行基礎開挖及107.06.09鋼筋進場與綁紮。107.06.12召開進度檢討會議，於107.07.13完成基礎版澆置作業，已完成土方回填及1F版施作，<text:soft-page-break/>目前辦理1F柱牆施作。(截至107.10.07，預定進度為34.9%，實際進度為13.7%)</text:p>
            </text:list-item>
            <text:list-item>
              <text:p text:style-name="P252">「古城國民小學新建幼兒園教學大樓工程」(古城國小委託代辦)工程為一棟建築物(地上二層樓)，總樓地板面積為2,005平方公尺，提供五間幼兒教室，餐廳及活動室空間。工期為315工作日，106.12.25核定監造計劃書，由熊敏營造有限公司以6611萬元得標，於107.01.26辦理施工前會勘，107.03.05申報開工，預定108.06.11完工，已完成施工圍籬，107.05.23放樣勘驗，107.06.07進行基礎開挖及107.06.09鋼筋進場與綁紮。107.06.12召開進度檢討會議，107.07.16完成基礎版澆置作業，已完成土方回填、地梁及1F版作業，目前辦理1F柱牆施工。(截至107.10.07，預定進度為34.6%，實際進度為12.7%)</text:p>
            </text:list-item>
            <text:list-item>
              <text:p text:style-name="P252">「金門縣議會生活館暨警衛室新建工程」(縣議會委託代辦)工程為一棟建築物(地下一層，地上7層)，總樓地板面積為2,154平方公尺，工期為630工作日，由弘邦技術股份有限公司以9580萬元得標，施工及品質計畫書107.03.09核定，因五大管線取得時程，於107.04.10申報開工，預定109.10.15完工，107.05.21放樣勘驗，已完成工區施工圍籬及既有管線遷移，至107.08.13已完成所有混凝樁打設作業（126支）及擋土支撐作業，目前辦理土方開挖作業。(截至107.10.07，預定進度為24.2%，實際進度為12.8%，本工程因廠商預定進度漏列排樁養護期致進度落後，目前已申請依實際調整預定進度，本府已於107.10.09核定進度表)</text:p>
            </text:list-item>
            <text:list-item>
              <text:p text:style-name="P252">「鵲山營區新建工程」(陸軍金門防衛指揮部代辦)工程為A、B棟營舍、C中山室及崗哨等建築物(地上1至3層)，總樓地板面積為5,170.27平方公尺，工期為480工作日，由岩輝營造有限公司以1億4589萬元得標，目前廠商撰寫施工及品質計畫書，另五大管線之電部部分尚審查中，本工程尚未開工。</text:p>
            </text:list-item>
            <text:list-item>
              <text:p text:style-name="P245"><text:span text:style-name="T21">工程技術文件審查：</text:span></text:p>
            </text:list-item>
          </text:list>
        </text:list-item>
      </text:list>
      <text:list xml:id="list3218699076055912892" text:style-name="WW8Num24">
        <text:list-item>
          <text:p text:style-name="P254"><text:span text:style-name="T54">本週</text:span><text:span text:style-name="T54">(107.</text:span><text:span text:style-name="T54">1</text:span><text:span text:style-name="T54">0.0</text:span><text:span text:style-name="T54">8</text:span><text:span text:style-name="T54">~107.10.</text:span><text:span text:style-name="T54">12</text:span><text:span text:style-name="T54">)</text:span><text:span text:style-name="T54">審查工程技術文件</text:span><text:span text:style-name="T54">(</text:span><text:span text:style-name="T54">包括規劃設計成果報告、發包與預算書圖等</text:span><text:span text:style-name="T54">)</text:span><text:span text:style-name="T54">14件，如「金寧鄉安岐排水分洪截流工程」之細設書圖，就安岐排水請提供臨時圍水設施之結構安全分析資料等重點提出審查意見。</text:span></text:p>
        </text:list-item>
        <text:list-item>
          <text:p text:style-name="P255">另審查分項施工計畫書1件、土石方計畫書2件。 <text:s text:c="9"/></text:p>
        </text:list-item>
      </text:list>
      <text:list xml:id="list164952341000504" text:continue-list="list164953766654333" text:style-name="WW8Num13">
        <text:list-item>
          <text:list>
            <text:list-item>
              <text:p text:style-name="P244"><text:span text:style-name="T21">工程督導：</text:span><text:span text:style-name="T179"> </text:span><text:span text:style-name="T127"> <text:s text:c="12"/></text:span><text:span text:style-name="T8">    </text:span><text:span text:style-name="T127"> <text:s text:c="2"/>   <text:s text:c="12"/></text:span><text:span text:style-name="T8"><text:s text:c="8"/>  </text:span><text:span text:style-name="T127"> <text:s text:c="2"/>  </text:span><text:span text:style-name="T127"> <text:s text:c="12"/></text:span></text:p>
            </text:list-item>
          </text:list>
        </text:list-item>
      </text:list>
      <text:list xml:id="list4283033573392520036" text:style-name="WW8Num20">
        <text:list-item>
          <text:p text:style-name="P256"><text:span text:style-name="T54">107.</text:span><text:span text:style-name="T54">1</text:span><text:span text:style-name="T54">0.11督導建築工程科「古城國民小學新建幼兒園教學大樓工程」，就1</text:span><text:span text:style-name="T54">F</text:span><text:span text:style-name="T54">儲藏室模板老舊等項目開立督導缺失，並限廠商於107.10.23前改善完成。</text:span></text:p>
        </text:list-item>
        <text:list-item>
          <text:p text:style-name="P256"><text:span text:style-name="T54">107.</text:span><text:span text:style-name="T54">1</text:span><text:span text:style-name="T54">0.12督導建築工程科「金門縣金湖鎮衛生所新建工程」，就1</text:span><text:span text:style-name="T54">F</text:span><text:span text:style-name="T54">樓板灌漿有蜂窩情形等項目開立</text:span><text:soft-page-break/><text:span text:style-name="T54">督導缺失，並限廠商於107.10.</text:span><text:span text:style-name="T54">1</text:span><text:span text:style-name="T54">9前改善完成。</text:span></text:p>
        </text:list-item>
      </text:list>
      <text:p text:style-name="P257"><text:s/></text:p>
      <text:list xml:id="list164952107951168" text:continue-list="list8693145771218690647" text:style-name="WW8Num17">
        <text:list-item>
          <text:p text:style-name="P49">工作檢討與建議事項：</text:p>
        </text:list-item>
      </text:list>
      <text:p text:style-name="P50"/>
      <text:p text:style-name="P50"/>
      <text:p text:style-name="P61"><text:span text:style-name="T54">填報人：王毓敏 <text:s text:c="52"/>處長:張瑞心 <text:s text:c="18"/></text:span></text:p>
      <text:p text:style-name="P51">聯絡方式：082-318823#62665</text:p>
      <text:p text:style-name="P138">金門縣養護工程所業務執行週報表</text:p>
      <text:p text:style-name="P69"><text:span text:style-name="T54"><text:s text:c="65"/>填報日期時間： 107.10.15 <text:s text:c="202"/></text:span></text:p>
      <text:list xml:id="list164952941988674" text:continue-list="list164952636163480" text:style-name="WW8Num29">
        <text:list-item text:start-value="1">
          <text:p text:style-name="P213">重大業務執行情形：(107.10.8-107.10.14) <text:s text:c="46"/></text:p>
        </text:list-item>
      </text:list>
      <text:list xml:id="list164952227032022" text:continue-list="list697240469818455959" text:style-name="WW8Num63">
        <text:list-item>
          <text:list>
            <text:list-item>
              <text:p text:style-name="P247">土石方管理情形:</text:p>
            </text:list-item>
          </text:list>
        </text:list-item>
      </text:list>
      <text:list xml:id="list4124071478616890913" text:style-name="WW8Num61">
        <text:list-item>
          <text:p text:style-name="P258"><text:span text:style-name="T87">白乳山土資場營建剩餘土石方核定總收容量為145,000立方公尺，核准申報進場數量為147,451.28立方公尺，實際進場數量為126,750.2立方公尺，</text:span><text:span text:style-name="T89">土方出售數量為</text:span><text:span text:style-name="T87">21</text:span><text:span text:style-name="T89">立方公尺，</text:span><text:span text:style-name="T87"> 本周</text:span><text:span text:style-name="T89">未</text:span><text:span text:style-name="T87">進場</text:span><text:span text:style-name="T54">。</text:span><text:span text:style-name="T87"> </text:span></text:p>
        </text:list-item>
        <text:list-item>
          <text:p text:style-name="P259"><text:span text:style-name="T87">洋山測段12-2地號等5筆地號回填案，核准申報進場數量為231,980立方公尺，實際進場數量為230,294立方公尺，本周</text:span><text:span text:style-name="T89">未</text:span><text:span text:style-name="T87">進場</text:span><text:span text:style-name="T54">。</text:span></text:p>
        </text:list-item>
        <text:list-item>
          <text:p text:style-name="P258"><text:span text:style-name="T87">洋山測段16地號回填區，核定總需土量為80,000立方公尺，核准申報進場數量為9,559.71立方公尺，實際進場數量為8,436.75立方公尺，本周進場數量為68立方公尺。</text:span></text:p>
        </text:list-item>
        <text:list-item>
          <text:p text:style-name="P260">洋山測段17、18、19地號回填區，核定總需土量為220,000立方公尺，核准申報進場數量為197,726.391立方公尺，實際進場數量為128,425.401立方公尺，本周進場為1632.39立方公尺。</text:p>
        </text:list-item>
        <text:list-item>
          <text:p text:style-name="P262">本年度營建剩餘土石方處理費截至10月14日止總收入5,723,653元整，本周收入193702元整。</text:p>
        </text:list-item>
      </text:list>
      <text:list xml:id="list164952649975842" text:continue-list="list164952227032022" text:style-name="WW8Num63">
        <text:list-item>
          <text:list>
            <text:list-item>
              <text:p text:style-name="P248">道路養護執行情形:</text:p>
            </text:list-item>
          </text:list>
        </text:list-item>
      </text:list>
      <text:list xml:id="list5038226070515114713" text:style-name="WW8Num21">
        <text:list-item>
          <text:p text:style-name="P261"><text:span text:style-name="T87">執行主次要道路坑洞修補27處(</text:span><text:span text:style-name="T89">總面積128</text:span><text:span text:style-name="T87">.09m</text:span><text:span text:style-name="T182">2</text:span><text:span text:style-name="T87">)，其中本所自行巡查26處，</text:span><text:span text:style-name="T89">其他通報1處</text:span><text:span text:style-name="T87">，自巡發現比率96.29%。</text:span></text:p>
        </text:list-item>
        <text:list-item>
          <text:p text:style-name="P263"><text:span text:style-name="T87">道路修補常溫瀝青使用3150公斤、熱拌瀝青使用7190公斤、黏層油104公斤。</text:span></text:p>
        </text:list-item>
        <text:list-item>
          <text:p text:style-name="P263"><text:span text:style-name="T89">水溝清淤360</text:span><text:span text:style-name="T87">m</text:span><text:span text:style-name="T181">2</text:span><text:span text:style-name="T89">。</text:span></text:p>
        </text:list-item>
      </text:list>
      <text:p text:style-name="P264"><text:span text:style-name="T87">3.</text:span><text:span text:style-name="T89">主次要道路巡查。</text:span></text:p>
      <text:list xml:id="list164952343271437" text:continue-list="list164952649975842" text:style-name="WW8Num63">
        <text:list-item>
          <text:list>
            <text:list-item>
              <text:p text:style-name="P249">公園路燈養護執行情形:</text:p>
            </text:list-item>
          </text:list>
        </text:list-item>
      </text:list>
      <text:list xml:id="list3073782260101655307" text:style-name="WW8Num55">
        <text:list-item>
          <text:p text:style-name="P265"><text:span text:style-name="T54">107年10月8日至10月14日止路燈維修48盞次、實施夜間巡查2次、路燈會勘3次。</text:span></text:p>
        </text:list-item>
        <text:list-item>
          <text:p text:style-name="P265"><text:span text:style-name="T54">夜巡(10</text:span><text:span text:style-name="T56">月8日</text:span><text:span text:style-name="T54">-地點：金</text:span><text:span text:style-name="T56">湖、金沙；</text:span><text:span text:style-name="T54"> 10</text:span><text:span text:style-name="T56">月9日</text:span><text:span text:style-name="T54">-地點：金</text:span><text:span text:style-name="T56">城、金寧</text:span><text:span text:style-name="T54">)。</text:span></text:p>
        </text:list-item>
        <text:list-item>
          <text:p text:style-name="P265"><text:span text:style-name="T54">路燈會勘(10月8日，地點：金山路歐厝段路燈開關箱遷移、禹陽大學城及夏墅道路整建工程路燈增設、遷移會勘。10月9日，地點：金城車站、羅厝、后頭等路燈增設遷移會勘。)</text:span></text:p>
        </text:list-item>
        <text:list-item>
          <text:p text:style-name="P265"><text:span text:style-name="T54">桃園路路燈委外油漆保養施工督導</text:span><text:span text:style-name="T56">、</text:span><text:span text:style-name="T54">國慶日佈置國旗事宜。</text:span></text:p>
        </text:list-item>
        <text:list-item>
          <text:p text:style-name="P265"><text:span text:style-name="T54">107公園整修工程施工督導</text:span><text:span text:style-name="T56">，</text:span><text:span text:style-name="T54">公園巡查。</text:span></text:p>
        </text:list-item>
      </text:list>
      <text:list xml:id="list164953062517478" text:continue-list="list164952941988674" text:style-name="WW8Num29">
        <text:list-item>
          <text:p text:style-name="P213">工作檢討與建議事項：</text:p>
        </text:list-item>
      </text:list>
      <text:p text:style-name="P52">填報人： <text:s text:c="37"/>課長: <text:s text:c="31"/>主官(管)：</text:p>
      <text:p text:style-name="Standard"><text:span text:style-name="T54">聯絡方式：082-332270</text:span><text:span text:style-name="T183">#</text:span><text:span text:style-name="T54">22 <text:s text:c="8"/></text:span></text:p>
      <text:p text:style-name="P143"><text:span text:style-name="T90">金門縣自來水廠業務執行報告表</text:span></text:p>
      <text:p text:style-name="Standard"><text:span text:style-name="T21">填報單位：生產供水課 <text:s text:c="11"/>填報日期時間：</text:span><text:span text:style-name="T45"> 107/10/15</text:span></text:p>
      <text:list xml:id="list104102430681607627" text:style-name="WW8Num9">
        <text:list-item>
          <text:p text:style-name="P65"><text:span text:style-name="T21">本</text:span><text:span text:style-name="T21">周重大業務執行紀要</text:span></text:p>
        </text:list-item>
      </text:list>
      <text:list xml:id="list8384579949168550927" text:style-name="WW8Num49">
        <text:list-item>
          <text:p text:style-name="P266"><text:span text:style-name="T21">1009辦理「金門縣英坑等五處套裝污水處理設施流量計更新改善」契約書簽訂等相關事宜。</text:span></text:p>
        </text:list-item>
        <text:list-item>
          <text:p text:style-name="P266"><text:span text:style-name="T21">1012，配合役政署辦理已退替代役演訓計畫，本廠共召集19位併縣府舉辦為期乙日之演訓，水利署水利替代役承辦人林森興工程司亦專程蒞金指導。</text:span></text:p>
        </text:list-item>
        <text:list-item>
          <text:p text:style-name="P267"><text:span text:style-name="T21">1012，完成「淨水場慢濾砂採購」決標，由主佑企業公司以新台幣845萬低於底價得標。</text:span></text:p>
        </text:list-item>
        <text:list-item>
          <text:p text:style-name="P267"><text:span text:style-name="T21">1014行政院陸委會假金門昇恒昌辦理「金門地區水資源發展座談會」由廠長率員參加。</text:span></text:p>
        </text:list-item>
      </text:list>
      <text:p text:style-name="P14"/>
      <text:p text:style-name="P269">填報人： <text:s text:c="17"/><text:tab/><text:tab/>。<text:tab/><text:tab/><text:tab/>主管：廠長許正芳</text:p>
      <text:p text:style-name="P6">聯絡方式:082-327021</text:p>
      <text:p text:style-name="P15"/>
      <text:p text:style-name="P15"/>
      <text:p text:style-name="P53"/>
      <text:p text:style-name="P139">金門縣政府業務執行報告表</text:p>
      <text:p text:style-name="P70"><text:span text:style-name="T81">填報單位：觀光處</text:span><text:span text:style-name="T81"> <text:s text:c="37"/></text:span><text:span text:style-name="T21"><text:s/></text:span><text:span text:style-name="T21">填報日期時間：</text:span><text:span text:style-name="T21">107.</text:span><text:span text:style-name="T21">10</text:span><text:span text:style-name="T21">.</text:span><text:span text:style-name="T21">17</text:span></text:p>
      <text:p text:style-name="P70"><text:span text:style-name="T70">一、重大業務執行情形：</text:span><text:span text:style-name="T70"> </text:span></text:p>
      <text:list xml:id="list5915067598456499398" text:style-name="WW8Num66">
        <text:list-item>
          <text:list>
            <text:list-item>
              <text:p text:style-name="P276">規劃於107年10月22日-23日辦理107年度金門縣旅館民宿經營管理講習課程，迄今已有53人報名，報名作業持續受理中。</text:p>
            </text:list-item>
            <text:list-item>
              <text:p text:style-name="P276">「金門縣西洪、柳營營區營運移轉先期作業委託技術服務勞務採購案」於107年8月31日召開先期規劃報告書審查會議，會議決議請廠商依委員意見修正後提送修正報告書，修正內容經主辦機關檢視無誤後通過。若有需求將另行安排會議邀集委員進行審查。</text:p>
            </text:list-item>
            <text:list-item>
              <text:p text:style-name="P276">旅客到本縣旅服中心詢問之人數統計：金門尚義機場計13,322人次、水頭碼頭計8,694人次、九宮碼頭計14,235人次、金城車站計31,281人次、金沙車站計4,551人次、山外車站計20,721人次、總計92,804人次 )。</text:p>
            </text:list-item>
            <text:list-item>
              <text:p text:style-name="P274"><text:span text:style-name="T107">各景點本年累計參訪服務人次：「夜訪後浦美麗小鎮遊程」計12,857人次、總兵署計212</text:span><text:span text:style-name="T107">,</text:span><text:span text:style-name="T107">767人次、烈嶼吳秀才厝計22</text:span><text:span text:style-name="T107">,</text:span><text:span text:style-name="T107">021人次、金城民防坑道計39</text:span><text:span text:style-name="T107">,</text:span><text:span text:style-name="T107">031人次、莒光樓計392</text:span><text:span text:style-name="T107">,</text:span><text:span text:style-name="T107">881人次、柳營步兵軍事體驗園區計9,348人次、獅山砲陣地計202</text:span><text:span text:style-name="T107">,</text:span><text:span text:style-name="T107">728人次。較去年同期增加78,795人次。</text:span></text:p>
            </text:list-item>
            <text:list-item>
              <text:p text:style-name="P276">本縣申請設立民宿共有313家，客房數計1,505間、可提供住宿人數4,171人。「好客民宿」認證有52家，占民宿比率為16.6%。</text:p>
            </text:list-item>
            <text:list-item>
              <text:p text:style-name="P276">本縣旅館共21家、觀光旅館1家，房間數1,381間，可提供住宿人數3,086人，106年度平均住房率約40.73%。</text:p>
            </text:list-item>
            <text:list-item>
              <text:p text:style-name="P276">107年7月12日執行非法民宿稽查，稽查家數為6家，經現場輔導，有2家業者已提出辦理民宿設立申請。</text:p>
            </text:list-item>
            <text:list-item>
              <text:p text:style-name="P276">大膽島開放觀光試營運計畫自107年7月26日起試行，截至107年10月15日計2466人登島，營運收入約369餘萬元，遊客各項滿意度多達80%以上，尤以解說人員及餐點滿意度最高。</text:p>
            </text:list-item>
            <text:list-item>
              <text:p text:style-name="P274"><text:span text:style-name="T107">大膽島閒置營房改造計畫</text:span><text:span text:style-name="T107">(</text:span><text:span text:style-name="T107">第三期</text:span><text:span text:style-name="T107">)</text:span><text:span text:style-name="T107">已於</text:span><text:span text:style-name="T107">6</text:span><text:span text:style-name="T107">月</text:span><text:span text:style-name="T107">12</text:span><text:span text:style-name="T107">日開標，由尚慶營造有限公司以新台幣</text:span><text:span text:style-name="T107">2492</text:span><text:span text:style-name="T107">萬元整得標，並已於</text:span><text:span text:style-name="T107">107</text:span><text:span text:style-name="T107">年</text:span><text:span text:style-name="T107">6</text:span><text:span text:style-name="T107">月</text:span><text:span text:style-name="T107">27</text:span><text:span text:style-name="T107">日辦理開工，預定於</text:span><text:span text:style-name="T107">107</text:span><text:span text:style-name="T107">年</text:span><text:span text:style-name="T107">11</text:span><text:span text:style-name="T107">月</text:span><text:span text:style-name="T107">23</text:span><text:span text:style-name="T107">日竣工</text:span><text:span text:style-name="T107">(</text:span><text:span text:style-name="T107">工期</text:span><text:span text:style-name="T107">150</text:span><text:span text:style-name="T107">日曆天</text:span><text:span text:style-name="T107">)</text:span><text:span text:style-name="T107">，另大膽開放遊程之範</text:span><text:soft-page-break/><text:span text:style-name="T107">圍</text:span><text:span text:style-name="T107">(</text:span><text:span text:style-name="T107">如南</text:span><text:span text:style-name="T107">13</text:span><text:span text:style-name="T107">、播音站、沿</text:span><text:span text:style-name="T21">途砲桶阻絕設施、北山浴室整修為廚房等區域</text:span><text:span text:style-name="T21">)</text:span><text:span text:style-name="T21">，配合</text:span><text:span text:style-name="T21">726</text:span><text:span text:style-name="T21">大膽試營運已完工，餘部份依契約執行中</text:span><text:span text:style-name="T21">(</text:span><text:span text:style-name="T21">截至107年10月714日止預定進度51.16%、實際進度52.09%、超前1%</text:span><text:span text:style-name="T21">)</text:span><text:span text:style-name="T21">。</text:span></text:p>
            </text:list-item>
            <text:list-item>
              <text:p text:style-name="P275">大膽島生明廳修繕為遊客服務中心統包工程於107年5月21日開工，工期75日曆天，由統包廠商配合726大膽試營運已完工，8月13日辦理竣工查驗作業，設計變更業於107年10月5日簽奉核定，刻辦理議價及驗收事宜。</text:p>
            </text:list-item>
            <text:list-item>
              <text:p text:style-name="P236">金門縣后湖濱海遊憩服務設施改善工程於107年6月26日開標由明垚營造有限公司以新臺幣581萬元整得標，廠商於107年7月10日申報開工，后湖戶外淋浴區配合夏季水域活動需求暫緩施工，該區已通知廠商於10月1日起進場施工，預計107年11月6日完工(截至107年10月14日止預定進度44.51%、實際進度45.48%)。</text:p>
            </text:list-item>
            <text:list-item>
              <text:p text:style-name="P239">金門縣政府觀光處辦公室整修工程已於107年7月24日開標由昶旭營造有限公司以總價新臺幣498萬元整得標，因室內裝修許可申請已核定廠商自10月1日開工，預定107年12月29日完工(截至107年10月15日止預定進度3.49%、實際進度23.20%)。</text:p>
            </text:list-item>
            <text:list-item>
              <text:p text:style-name="P239">金門縣金城、山外及沙美車站旅遊服務中心裝修工程委託規劃設計委由潘天壹建築師事務所辦理，計畫經費500萬元，於107年10月5日召開規劃及基本設計修正報告會議審查通過，由廠商依委員意見及契約進行細部設計作業中,將於107年11月7日前提送細部設計報告書。</text:p>
            </text:list-item>
            <text:list-item>
              <text:p text:style-name="P278">辦理各項道路交通工程，提升道路交通安全，降低肇事風險：</text:p>
            </text:list-item>
          </text:list>
        </text:list-item>
      </text:list>
      <text:p text:style-name="P280">持續檢討改善道路交通工程設施設備，為民眾提供安全的用路環境，辦理「107年度路名牌、道路指示標誌、交通標誌、標線、號誌新設工程(開口契約)」，本週交辦案件3件（823行館前彎道增設警23標誌、金湖鎮市港六路赤東路口增設反視鏡及民生中興路口增設行人倒數計時器），107年度總計辦理83件；縣長信箱、縣政顧問及里鄰座談民眾陳情案件4件。。</text:p>
      <text:list xml:id="list164953711561647" text:continue-numbering="true" text:style-name="WW8Num66">
        <text:list-item>
          <text:list>
            <text:list-item>
              <text:p text:style-name="P237">「金門地區停車場整體規劃」委託技術服務案期中報告於107年8月30日獲本府核定在案，刻進行期末報告撰擬，預定107年11月初提送。</text:p>
            </text:list-item>
            <text:list-item>
              <text:p text:style-name="P237">「金門縣停車資訊導引系統建置案」於107年8月8日竣工，待台灣電力公司送電(1處)及中華電信安裝網路(2處)，可完整測試系統功能後辦理驗收事宜。</text:p>
            </text:list-item>
            <text:list-item>
              <text:p text:style-name="P238"><text:soft-page-break/><text:span text:style-name="T16">「</text:span><text:span text:style-name="T21">金門航空站公共平面停車場新建工程」廠商於107年10月9日申報開工，刻進行備料、整地及土地鑑界事宜。</text:span></text:p>
            </text:list-item>
            <text:list-item>
              <text:p text:style-name="P237">「金門縣金寧鄉公車轉運停車場興建工程」已於107年8月21日決標，由駿益營造有限公司以新臺幣2,348萬元得標，刻正辦理訂約事宜，定於107年10月15日開工。</text:p>
            </text:list-item>
            <text:list-item>
              <text:p text:style-name="P237">「山外公車站停車場改建平面式公眾停車場案」於107年6月27日由「道豐營造有限公司」以新臺幣1,332萬元得標；車船處土地已於107年9月17日至現場與車船處及施作廠商點交，並訂於107年9月25日召開施工前協調會議，已於107年9月28日開工，另保養廠部分於107年11月30日移交本府，以利後續施工事宜，預計107年10月26日辦理動土事宜。</text:p>
            </text:list-item>
            <text:list-item>
              <text:p text:style-name="P237">「東半島多功能碼頭及烈嶼青岐大二膽對接多功能碼頭可行性評估案」已於107年9月10日辦理期中報告審查，因尚有多處應辦理修正，故不通過，已於107年10月11日提送。</text:p>
            </text:list-item>
            <text:list-item>
              <text:p text:style-name="P277"><text:span text:style-name="T100">小三通人數統計：107年1月1日</text:span><text:span text:style-name="T157">至10月14日</text:span><text:span text:style-name="T100">止：</text:span></text:p>
            </text:list-item>
          </text:list>
        </text:list-item>
      </text:list>
      <text:list xml:id="list3862590578577499526" text:style-name="WW8Num64">
        <text:list-item>
          <text:list>
            <text:list-item>
              <text:p text:style-name="P281">小三通入出境人數：累計1,470,852人次，較106年同期1,331,283人次，增加139,569人次，成長10.48%；其中陸客入境計302,473人次，較106年同期259,420人次，增加43,053人次，成長16.60%，其中落地簽累計44,769人次，較106年同期31,996人次，增加12,773人次，成長39.92%。</text:p>
            </text:list-item>
            <text:list-item>
              <text:p text:style-name="P281">旅行社接待來金旅遊人數：累計2,835團，69,797人次，較106年同期3,502團，84,440人次，團數衰退19.05%，人數衰退17.34%，顯見團體明顯減少，自由行逐漸增加，並已超過團體比率。</text:p>
            </text:list-item>
          </text:list>
        </text:list-item>
      </text:list>
      <text:list xml:id="list164952450519957" text:continue-list="list164953711561647" text:style-name="WW8Num66">
        <text:list-item>
          <text:list>
            <text:list-item>
              <text:p text:style-name="P282"><text:span text:style-name="T157">接待大陸各地交流參訪團：107年1月1日至10月14日累計77件，共接待2,970人次</text:span><text:span text:style-name="T159">。</text:span></text:p>
            </text:list-item>
            <text:list-item>
              <text:p text:style-name="P283">「觀光處辦公室整修工程」：結合工策會，改善現有辦公、接待與會議空間，由陳治中建築師事務所承攬設計規劃監造委託案，由昶旭營造以新台幣498萬元整承攬施作，室裝許可於9月27日通過，施工單位於10月1日申報復工，進場施作。</text:p>
            </text:list-item>
            <text:list-item>
              <text:p text:style-name="P284">「2018年大陸地區觀光旅遊專場推介會」委託案：本年度規劃赴福建、山東、廣東與四川省辦理，由「廈門廈旅國際旅行社有限公司」以新台幣2,760,000元整承攬，第二期推介會業於8月28日至31日赴漳州與龍岩辦理完竣，預計於10月29日至11月2日赴廣東深圳與珠海(澳門)辦理第三期推介會。</text:p>
            </text:list-item>
            <text:list-item>
              <text:p text:style-name="P282"><text:span text:style-name="T159">「廈、漳、泉、龍、三、金聯合旅遊推介會」</text:span><text:span text:style-name="T160">：</text:span><text:span text:style-name="T159">兩岸旅遊部門首度以閩西南（廈門、漳州、泉州、龍岩、三明）及金門等六城市聯合組織旅遊推介團，107年10月11~17日分別在鄭州、徐州與連雲港等地聯合</text:span><text:soft-page-break/><text:span text:style-name="T159">辦理。本府由參議許寬率觀光處副處長李銘培等人共襄盛舉，現場逾150名旅行商及媒體與會，獲得鄭州市政府、旅遊部門及台辦大力支持，讓與會業者更深入瞭解金門旅遊資源及赴金自由行簡便措施。</text:span></text:p>
            </text:list-item>
            <text:list-item>
              <text:p text:style-name="P284">「兩岸三地秋季磯釣賽」：由金門縣釣魚協會主辦，縣府補助金額為10,500元整，活動於107年10月13日上午假復國墩海岸舉行，來自台灣新竹、澎湖、廈門、圍頭與金門等地的釣友，約130名釣友們齊聚金湖復國墩以竿會友，活動圓滿完成。</text:p>
            </text:list-item>
            <text:list-item>
              <text:p text:style-name="P282"><text:span text:style-name="T160">「第四屆兩岸成年禮」：由</text:span><text:span text:style-name="T159">金門縣陸島酒店有限公司主辦，於107年</text:span><text:span text:style-name="T160">10月13-14日假福建龍岩市舉行，</text:span><text:span text:style-name="T159">本府由參議許寬率觀光處副處長李銘培等人參加，金門大學與金門各國中約130餘名學生共襄盛舉，兩岸青年學子通過「相知相惜」、「負重前行」、「登高望遠」、「知書達理」與「友誼長久」等五道「勇闖五關」考驗，即為成年，並發給成年證書與人生第一章-紀念私章，活動圓滿完成。</text:span></text:p>
            </text:list-item>
            <text:list-item>
              <text:p text:style-name="P282"><text:span text:style-name="T160">「2018三門青年論壇活動」：</text:span><text:span text:style-name="T159">由金門縣青年發展協會、澳門青年聯合會、澳門廈門聯誼總會、廈門市青年聯合會與廈門市青年創業協會聯合主辦，於107年10月14日假金門大學陳開蓉國際會議廳舉行，本處協助提供文宣品與其他協助事項，活動圓滿完成。</text:span></text:p>
            </text:list-item>
            <text:list-item>
              <text:p text:style-name="P285">「2018戰地主題推廣活動」執行情形說明如下:</text:p>
            </text:list-item>
          </text:list>
        </text:list-item>
      </text:list>
      <text:list xml:id="list5118476007519096910" text:style-name="WW8Num3">
        <text:list-item>
          <text:h text:style-name="P287" text:outline-level="1"><text:span text:style-name="T21">老兵召集令獎勵計畫截至10月14日止，</text:span><text:span text:style-name="T30">目前實際</text:span><text:span text:style-name="T21">已發出</text:span><text:span text:style-name="T21">6633</text:span><text:span text:style-name="T21">瓶酒，</text:span><text:span text:style-name="T30">頗受好評</text:span><text:span text:style-name="T21">，</text:span><text:span text:style-name="T30">有效</text:span><text:span text:style-name="T21">吸引老兵重返金門觀光</text:span><text:span text:style-name="T30">。</text:span></text:h>
        </text:list-item>
        <text:list-item>
          <text:h text:style-name="P287" text:outline-level="1"><text:span text:style-name="T21">由大膽老兵志工發起「國境之西 大膽日月系列----大膽開講」老兵撰寫自己經歷的故事，自107年9月15日於金門日報浯江副刊</text:span><text:span text:style-name="T30">刊登報導計</text:span><text:span text:style-name="T21">32</text:span><text:span text:style-name="T30">篇</text:span><text:span text:style-name="T21">，</text:span><text:span text:style-name="T30">頗獲老兵回響</text:span><text:span text:style-name="T21">，目前持續刊出中。</text:span></text:h>
        </text:list-item>
        <text:list-item>
          <text:h text:style-name="P286" text:outline-level="1">為強化老兵對金門印象，辦理2019年大膽月曆3000份，提供金門老兵收藏。 </text:h>
        </text:list-item>
      </text:list>
      <text:list xml:id="list164953032029758" text:continue-list="list164952450519957" text:style-name="WW8Num66">
        <text:list-item>
          <text:list>
            <text:list-item>
              <text:p text:style-name="P277"><text:span text:style-name="T21">「107年金門觀光旅遊網智慧化服務擴充暨維運及社群行銷案」執行情形說明如下：</text:span></text:p>
            </text:list-item>
          </text:list>
        </text:list-item>
      </text:list>
      <text:list xml:id="list7738537666604629667" text:style-name="WW8Num11">
        <text:list-item>
          <text:list>
            <text:list-item>
              <text:list>
                <text:list-item>
                  <text:list>
                    <text:list-item>
                      <text:h text:style-name="P288" text:outline-level="1"><text:span text:style-name="T21">10</text:span><text:span text:style-name="T30">月</text:span><text:span text:style-name="T21">7</text:span><text:span text:style-name="T30">日至</text:span><text:span text:style-name="T21">13</text:span><text:span text:style-name="T30">日</text:span><text:span text:style-name="T21">發布FB貼文10則、LINE@訊息1則、微信貼文2篇、IG貼文10篇。各平臺推播內容含金囍假期I LOVE YOU主題行銷遊程、2018老兵召集令活動、後浦搞什麼鬼Halloween萬聖節活動、加班機等資訊。</text:span></text:h>
                    </text:list-item>
                    <text:list-item>
                      <text:h text:style-name="P288" text:outline-level="1"><text:span text:style-name="T21">為加強行銷金沙鎮公所製作之「尋找風獅爺」APP，</text:span><text:span text:style-name="T30">同意</text:span><text:span text:style-name="T21">第7檔FB網路活動企劃，於10</text:span><text:span text:style-name="T30">月</text:span><text:span text:style-name="T21">15</text:span><text:span text:style-name="T30">日至</text:span><text:span text:style-name="T21">21</text:span><text:span text:style-name="T30">日</text:span><text:span text:style-name="T21">辦理1場「補“風”捉“影”，風獅爺大會考！」網路活動，讓民眾依據活動圖片上的風獅爺剪影及提示，下載APP以找尋剪影中之風獅爺並留言回答正確答案，期間將購買1檔FB網路廣告，</text:span><text:soft-page-break/><text:span text:style-name="T21">以加強活動曝光度。</text:span></text:h>
                    </text:list-item>
                  </text:list>
                </text:list-item>
              </text:list>
            </text:list-item>
          </text:list>
        </text:list-item>
      </text:list>
      <text:list xml:id="list164953000774072" text:continue-list="list164953032029758" text:style-name="WW8Num66">
        <text:list-item>
          <text:list>
            <text:list-item>
              <text:p text:style-name="P289"><text:span text:style-name="T21">10</text:span><text:span text:style-name="T21">月</text:span><text:span text:style-name="T21">9</text:span><text:span text:style-name="T21">日召開107年度第8次金門縣政府補助協同推展金門觀光發展審議會議，審查結果同意補助金門縣表演文化藝術發展協會申請「魅力金門 玩轉金沙-金門文化觀光饗宴計畫」案新台幣</text:span><text:span text:style-name="T21">90</text:span><text:span text:style-name="T21">萬元整。</text:span></text:p>
            </text:list-item>
          </text:list>
        </text:list-item>
      </text:list>
      <text:h text:style-name="P31" text:outline-level="1"/>
      <text:p text:style-name="P93"><text:span text:style-name="T28">填報人</text:span><text:span text:style-name="T28">:</text:span> <text:span text:style-name="T21">黃素寶、</text:span><text:span text:style-name="T28">蔡水進、</text:span><text:span text:style-name="T72">顧</text:span><text:span text:style-name="T72">克亞</text:span><text:span text:style-name="T72">、蔡百里、王志仁</text:span><text:span text:style-name="T28"> <text:s text:c="9"/></text:span><text:span text:style-name="T28">主管：陳美齡</text:span><text:span text:style-name="T28"> <text:s text:c="17"/></text:span><text:span text:style-name="T28">聯絡方式</text:span><text:span text:style-name="T28">:322879</text:span></text:p>
      <text:p text:style-name="P273">金門縣政府業務執行報告表</text:p>
      <text:p text:style-name="P290"><text:span text:style-name="T83"><text:s text:c="2"/></text:span><text:span text:style-name="T85">填報單位：港務處</text:span><text:span text:style-name="T83"> <text:s text:c="31"/></text:span><text:span text:style-name="T45">填報日期：107.10.16</text:span></text:p>
      <text:p text:style-name="P291"><text:span text:style-name="T21">一、重大業務執行情形： </text:span></text:p>
      <text:list xml:id="list5855962059988270997" text:style-name="WW8Num7">
        <text:list-item>
          <text:list>
            <text:list-item>
              <text:p text:style-name="P292">料羅港區港務消防分隊暨岸巡辦公廳舍工程：建築工程上週進行鋪設磁磚、安裝電梯等；107.10.14止，預定進度100%，實際進度82.26%。機電工程上週配合建築工程施作各樓層配管等工項；107.10.14止，預定進度87.04%，實際進度29.9%。落後原因為建築工程承商施作功率較低等因素，致工程無法按預定進度推展；已核定承商趕工計畫，並要求加派人力、機具進場趲趕工進。  </text:p>
            </text:list-item>
            <text:list-item>
              <text:p text:style-name="P292">「水頭港大型旅客服務中心新建工程」計畫：第10次招標於107.09.21重新上網公告，等標期至107.10.15。</text:p>
            </text:list-item>
            <text:list-item>
              <text:p text:style-name="P292">料羅港外港區增設碼頭及外廓設施改善工程：截至107.10.14止，預定進度98.78%，實際進度84.86%，落後13.92% 。落後原因係因S7碼頭後線回填土方無法固化影響後續相關工項所致，有受影響之工項已經本處107.8.6同意廠商部分停工，其餘未受影響之工項，廠商已於107.9.2申報竣工；目前設計單位已提報s7碼頭後線回填土方無法固化之因應方案，並經本處於107.9.25召開研議會議確認可行，現廠商已於107.10.03復工，後續將督促廠商加速趕工施作。<text:tab/><text:tab/><text:tab/><text:tab/><text:tab/></text:p>
            </text:list-item>
            <text:list-item>
              <text:p text:style-name="P292">「水頭港區S2及S3浮動碼頭增建工程」：106.11.16辦理開標，由鴻欣營造股份有限公司以新台幣4.16億得標承攬，於107.1.8開工，預定108.6.19完工。截至10/14，預定進度67.1774%，實際進度40.2426%，進度落後26.9348%。趕工預定進度37.7453%，較趕工進度超前2.4973%。上周主要工作為：1.鋼管樁連接鋼材加工。2.造船廠浮箱鋼板加工。3.施工構台打設。落後原因:承商於預估進度網圖過於樂觀，前期進度分配過多，惟因浮箱製作廠商簽約及鋼管樁打設工法延誤，導致目前進度嚴重落後。處理辦法:1.目標管控:限期於107.10.5前啟動現場打樁作業2.相關協力廠商已確認並穩定生產中，將持續督促承包商趲趕工進，於契約時程內竣工。<text:tab/></text:p>
            </text:list-item>
            <text:list-item>
              <text:p text:style-name="P292"><text:soft-page-break/>「水頭港南碼頭區公共設施工程」：由展慶營造股份有限公司以新台幣2億2,449萬7,177元得標承攬，於106年9月11日完成簽約事宜，廠商於106年10月17日申報開工，截至107.10.14止，預定進度61.334%，實際進度60.426%，落後0.908%，主要工作：1.C01 過路箱涵施工。2.給水消防管路施工。3.景觀路緣石施作。4.路燈照明管路施工。5.儀控管路施工。6.纜線管路施工，人手孔埋設。<text:tab/><text:tab/></text:p>
            </text:list-item>
            <text:list-item>
              <text:p text:style-name="P292">「料羅港區圍堤造地工程規劃及環境影響評估暨金門港浚挖土方收容規劃」委託技術服務案：本案刻由顧問公司依專案小組審查意見補充彙整生態調查及環境影響等相關資料，並由本處依該意見補充辦理水工模型試驗分析等相關工作中，俟彙整相關資料及完成應辦工作事項，再納入環說書辦理修正後提報環保署召開環境影響評估委員會審查會議；另關於水工模型試驗分析作業已納入「料羅港區北碼頭區圍堤造地工程」委託設計監造服務案中併案採購，該案經107.06.11上網招標公告，107.7.16辦理廠商評選作業，107.7.23與遴選廠商辦理議價，於107.8.6簽約，因辦理該作業所需時間約9個月，預訂108年4月完成後再將修正後環說書提送環保署審查。<text:tab/><text:tab/><text:tab/><text:tab/></text:p>
            </text:list-item>
            <text:list-item>
              <text:p text:style-name="P293"><text:span text:style-name="T92">107年10月8日至107年10月14日小三通旅客人數統計</text:span><text:span text:style-name="T21">：實際入境15,756人次，出境22,237人次，入出境共計37,993人次。</text:span></text:p>
            </text:list-item>
            <text:list-item>
              <text:p text:style-name="P294"><text:span text:style-name="T47">10</text:span><text:span text:style-name="T47">7年10月5日至</text:span><text:span text:style-name="T47">10</text:span><text:span text:style-name="T47">7年10月11日</text:span><text:span text:style-name="T21">貨物裝卸量統計：</text:span></text:p>
            </text:list-item>
          </text:list>
        </text:list-item>
      </text:list>
      <text:p text:style-name="P295">1.台金航線貨物裝卸：進口貨物17409.22公噸，出口貨物3904.94公噸，進出口合計21314.16公噸。</text:p>
      <text:p text:style-name="P295">2.小三通航線貨物裝卸：進口貨物6122.12公噸，出口貨物6278公噸，進出口合計13445.86公噸。 <text:s text:c="126"/></text:p>
      <text:p text:style-name="P296">填報人:王彥筑 <text:s text:c="6"/>主管：處長 王登緯</text:p>
      <text:p text:style-name="P296">聯絡方式:332268</text:p>
      <text:p text:style-name="P270"/>
      <text:p text:style-name="P271"/>
      <text:p text:style-name="P139">金門縣政府業務執行報告表</text:p>
      <text:p text:style-name="P70"><text:span text:style-name="T81">填報單位：車船處 <text:s text:c="34"/></text:span><text:span text:style-name="T26">填報日期時間：107.10.15</text:span></text:p>
      <text:p text:style-name="P40">一、重大業務執行情形：</text:p>
      <text:list xml:id="list7289805417685732982" text:style-name="WW8Num26">
        <text:list-item>
          <text:p text:style-name="P297">汰換營運大客車案：</text:p>
        </text:list-item>
      </text:list>
      <text:p text:style-name="P298">現有營運公車78輛，平均車齡為8.7年，向中央爭取補助經費3,300萬元，持續辦理汰換車齡超過10年以上的公車，並採購低地板車型公車，使年長者及行動不便之乘客方便搭乘，以營造友善的大眾運輸工具，並提供縣民便利及舒適的乘車空間，本年度共採購6輛公車，執行現況如下：</text:p>
      <text:list xml:id="list9179547526599781001" text:style-name="WW8Num8">
        <text:list-item>
          <text:p text:style-name="P299">本案採最有利標辦理採購，經兩次招標辦理評選於8月7日決標，由「健誠國際汽車實業股份有限公司」以新台幣3,245萬5,000得標，履約期限為決標次日起180天，預訂於108年1月30日完工交車。</text:p>
        </text:list-item>
        <text:list-item>
          <text:p text:style-name="P211"><text:span text:style-name="T21">廠商已完成底盤組裝及車身骨架，已於10月2日派員赴臺進行車輛第一次查驗，刻正進行車身打造及塗裝作業。</text:span></text:p>
        </text:list-item>
      </text:list>
      <text:list xml:id="list164951861517998" text:continue-list="list7289805417685732982" text:style-name="WW8Num26">
        <text:list-item>
          <text:p text:style-name="P297">新建保養場工程案：</text:p>
        </text:list-item>
      </text:list>
      <text:p text:style-name="P300">因應山外都市計畫政策，繁榮新里經濟商圈，規劃將本處保養場及停車場遷移至建華營區，並徹底解決本處公車停車空間不足與保養場不敷使用之問題，本工程案於106年8月16日開標，由「金日新營造有限公司」以新台幣4,398萬8仟元整得標，執行現況如下：</text:p>
      <text:list xml:id="list5413917775928910327" text:style-name="WW8Num6">
        <text:list-item>
          <text:p text:style-name="P398">建築工程廠商(金日新營造有限公司)106年10月3日開工，契約預訂完工日期107年9月30日。</text:p>
        </text:list-item>
        <text:list-item>
          <text:p text:style-name="P95"><text:span text:style-name="T21">完成進行天花板施作、門扇玻璃安裝、外牆油漆等，刻正進行圍牆及屋頂，滯洪池欄杆收尾，預訂進度100%，實際進度98.3%，落後1.7%，廠商能力不足，請廠商積極趕工，速完成。</text:span></text:p>
        </text:list-item>
      </text:list>
      <text:list xml:id="list164952712979147" text:continue-list="list164951861517998" text:style-name="WW8Num26">
        <text:list-item>
          <text:p text:style-name="P399">金城車站民生大樓增建電梯工程委託規劃設計監造技術服務：</text:p>
        </text:list-item>
      </text:list>
      <text:p text:style-name="P401">金城車站位於地區樞紐，為方便孩童或年長者及身心障礙者就醫及洽公，改善金城車站無障礙設施，並施作景觀電梯乙座，本案總預算650萬。</text:p>
      <text:list xml:id="list3734565157847599076" text:style-name="WW8Num25">
        <text:list-item>
          <text:p text:style-name="P402">本案主體工程由「陞驊營造有限公司」以新台幣5,647,218元整得標承作，並於106年12月19日簽約。</text:p>
        </text:list-item>
        <text:list-item>
          <text:p text:style-name="P302"><text:span text:style-name="T21">本案於107年3月9日核定開工，歷經二次契約變更，契約金額調整至新台幣5,940,272元，工期調整至107年12月27日止。</text:span></text:p>
        </text:list-item>
        <text:list-item>
          <text:p text:style-name="P17">第一次契約變更於107年9月10日簽約；第二次契約變更於107年9月28日簽約，並調整施工預定進度表。</text:p>
        </text:list-item>
        <text:list-item>
          <text:p text:style-name="P301">目前已完成1樓混凝土澆置作業，刻正開始施作2樓鋼筋綁紮作業，本工程截至107年10月10日，預定進度27.29%，實際進度25.86%，落後1.43%，主要因工班調配不佳所致，本處將持續督導。</text:p>
        </text:list-item>
      </text:list>
      <text:p text:style-name="P303"><text:soft-page-break/></text:p>
      <text:list xml:id="list164953569589584" text:continue-list="list164952712979147" text:style-name="WW8Num26">
        <text:list-item>
          <text:p text:style-name="P297">107年度營運服務評鑑：</text:p>
        </text:list-item>
      </text:list>
      <text:p text:style-name="P298">為提供更舒適、便捷、安全的乘車環境，使民眾樂於使用大眾運輸工具，促進並提升大眾運輸系統經營效能，藉由服務評鑑計畫強化服務品質。</text:p>
      <text:list xml:id="list7944603138419552345" text:style-name="WW8Num19">
        <text:list-item>
          <text:list>
            <text:list-item>
              <text:list>
                <text:list-item>
                  <text:list>
                    <text:list-item>
                      <text:p text:style-name="P304">本案由廠商「逢甲大學」以新台幣90萬2,500元整得標，已於7月16日完成簽約。</text:p>
                    </text:list-item>
                    <text:list-item>
                      <text:p text:style-name="P305"><text:span text:style-name="T21">廠商業已於107年10月9日至本處辦理實地考察及書面審查作業。</text:span></text:p>
                    </text:list-item>
                    <text:list-item>
                      <text:p text:style-name="P305"><text:span text:style-name="T21">公路總局第一期補助款新台幣28萬1,416元業已於107年10月9日匯入。</text:span></text:p>
                    </text:list-item>
                  </text:list>
                </text:list-item>
              </text:list>
            </text:list-item>
          </text:list>
        </text:list-item>
      </text:list>
      <text:list xml:id="list164953147745287" text:continue-list="list164953569589584" text:style-name="WW8Num26">
        <text:list-item>
          <text:p text:style-name="P400"><text:span text:style-name="T21">10月8日至10月14日金烈航線載運統計：</text:span></text:p>
        </text:list-item>
      </text:list>
      <text:list xml:id="list3594369519129967455" text:style-name="WW8Num31">
        <text:list-item>
          <text:p text:style-name="P388"><text:span text:style-name="T21">載客人數共</text:span><text:span text:style-name="T21">21898</text:span><text:span text:style-name="T21">人次</text:span></text:p>
        </text:list-item>
        <text:list-item>
          <text:p text:style-name="P388"><text:span text:style-name="T21">載運機車數量共</text:span><text:span text:style-name="T21">4651</text:span><text:span text:style-name="T21">輛</text:span></text:p>
        </text:list-item>
        <text:list-item>
          <text:p text:style-name="P403"><text:span text:style-name="T21">乘載轎車數量，小車(3.5噸以下)共</text:span><text:span text:style-name="T21">75</text:span><text:span text:style-name="T21">輛</text:span></text:p>
        </text:list-item>
      </text:list>
      <text:p text:style-name="P41">填報人:陳進祥 <text:s text:c="22"/>主管：許一傑 <text:s text:c="21"/>聯絡方式:332721</text:p>
      <text:p text:style-name="P145">金門縣政府業務執行報告表</text:p>
      <text:p text:style-name="P159"><text:span text:style-name="T126">填報單位：金門日報社 <text:s text:c="26"/></text:span><text:span text:style-name="T109">填報日期時間：107.10.16</text:span></text:p>
      <text:p text:style-name="P158">一、重大業務執行情形：</text:p>
      <text:list xml:id="list5973897354305875964" text:style-name="WW8Num36">
        <text:list-item>
          <text:p text:style-name="P306">本社近期辦理之採購案件：</text:p>
        </text:list-item>
      </text:list>
      <text:list xml:id="list2550024782625107224" text:style-name="WW8Num39">
        <text:list-item>
          <text:p text:style-name="P308"><text:span text:style-name="T107">本社經理部「</text:span><text:span text:style-name="T111">新式摺紙機及相關套件一套」採購案，預算金額新台幣250萬元整，因本案屬公告金額以上採購案，</text:span><text:span text:style-name="T107">依政府採購法辦理最有利標，已於8月31日辦理第三次招標，預定9月13日下午5時截止投標，9月14日上午9時辦理資格標開標，因無廠商投標導致流標。</text:span></text:p>
        </text:list-item>
        <text:list-item>
          <text:p text:style-name="P308"><text:span text:style-name="T107">本社經理部「</text:span><text:span text:style-name="T21">正氣中華報及金門日報影像調閱系統建置暨影像數位化專案</text:span><text:span text:style-name="T107">」採購案，預算金額新台幣325萬元整，本案為公告以上金額採購案，依政府採購法第22條第1項第9款，以準用最有標辦理，於107年9月4日辦理第三次招標公告，並於9月19日上午9時辦理資格標開標，投標廠商共計有宜誠資訊股份有限公司1家，於107年10月4日下午2時辦理評選會議，經評選由宜誠資訊股份有限公司得標。</text:span></text:p>
        </text:list-item>
        <text:list-item>
          <text:p text:style-name="P307">本社經理部「廣告收費數位電子化系統」採購案，預算金額新台幣40萬元整，本案為取最有利標精神，採公開取得報價或企畫書之限制性招標，已於107年7月9日公告，於107年7月17日開標，由比特科技有限公司得標，並於107年7月30日與得標廠商辦理議價，以新台幣39萬元決標，預計10月中旬完成規劃。</text:p>
        </text:list-item>
        <text:list-item>
          <text:p text:style-name="P308"><text:span text:style-name="T107">本社經理部「行政大樓門禁系統」採購案，預算金額新台幣9萬8,000元整，已完成訪價並簽准，目前已完成硬體系統架設，已完成系統測試。將擇期驗收。</text:span></text:p>
        </text:list-item>
        <text:list-item>
          <text:p text:style-name="P307">本社經理部「辦公室OA更新」採購案，預算80萬元，本案為共同供應契約採購，6月27日廠商已至本社丈量規劃，俟本社確認後將辦理後續事宜，預定將於10月底11月上旬完成。</text:p>
        </text:list-item>
      </text:list>
      <text:p text:style-name="P309"/>
      <text:p text:style-name="P309"/>
      <text:p text:style-name="P309"/>
      <text:p text:style-name="P83">填報人:劉師政 <text:s text:c="9"/>單位主管：陳雲龍 <text:s text:c="9"/>機關首長：傅仰土 <text:s text:c="8"/>聯絡方式:332374</text:p>
      <text:p text:style-name="P148">金門縣政府業務執行報告表</text:p>
      <text:p text:style-name="P310"><text:span text:style-name="T129">填報單位：</text:span><text:span text:style-name="T133">社會處</text:span><text:span text:style-name="T129"> 填報日期</text:span><text:span text:style-name="T133">107</text:span><text:span text:style-name="T133">年</text:span><text:span text:style-name="T133">10</text:span><text:span text:style-name="T133">月</text:span><text:span text:style-name="T133">11</text:span><text:span text:style-name="T133">日至10</text:span><text:span text:style-name="T133">7</text:span><text:span text:style-name="T133">年</text:span><text:span text:style-name="T133">10</text:span><text:span text:style-name="T133">月</text:span><text:span text:style-name="T133">17</text:span><text:span text:style-name="T133">日</text:span></text:p>
      <text:p text:style-name="P97"><text:span text:style-name="T129">一、重大業務執行情形：</text:span><text:span text:style-name="T129">相關圖片： </text:span><text:span text:style-name="T129"><text:s/></text:span><text:span text:style-name="T129"><text:s text:c="2"/>相關檔案：</text:span></text:p>
      <text:p text:style-name="P87">社會行政科</text:p>
      <text:p text:style-name="P313"><text:span text:style-name="T135">1. </text:span><text:span text:style-name="T135">辦理本縣社區發展協會辦理中秋佳節活動結報案計33案，結報金額共計新台幣32</text:span><text:span text:style-name="T135">,5000</text:span><text:span text:style-name="T135">元整；辦理重陽佳節活動申請案計4案，補助金額共計新台幣3萬元。</text:span></text:p>
      <text:p text:style-name="P313"><text:span text:style-name="T129">2. </text:span><text:span text:style-name="T129">辦理本縣社區發展中心工程案：</text:span></text:p>
      <text:p text:style-name="P314"><text:span text:style-name="T131">10月15日簽准</text:span><text:span text:style-name="T131">「金門縣烈嶼鄉西口村辦公處暨西方社區 發展協會活動中心新建工程」案 </text:span></text:p>
      <text:p text:style-name="P315">(1)社區活動中心補助依本處要點擇期召開審查會，</text:p>
      <text:p text:style-name="P316">(2)民政處擬同意專案核補200萬元，擬動支108年預備金支應，倘工程進度未達領款期程，則納入109年度預算辦理(民政行政-民政業務-獎補助費-地方政府對下級政府之補助項下)。</text:p>
      <text:p text:style-name="P313"><text:span text:style-name="T129">3. </text:span><text:span text:style-name="T129">辦理本縣社區發展中心零星工程議員建議案計4案；社區發展中心內部設施議員配合款案計</text:span><text:span text:style-name="T129">11</text:span><text:span text:style-name="T129">案計補助新台幣1,466,379元整；</text:span><text:span text:style-name="T135">優先補助結報案計1案，補助新台幣2</text:span><text:span text:style-name="T135">,</text:span><text:span text:style-name="T135">4</text:span><text:span text:style-name="T135">000</text:span><text:span text:style-name="T135">元整。</text:span></text:p>
      <text:p text:style-name="P313"><text:span text:style-name="T131">4. </text:span><text:span text:style-name="T131">10月16日參加金湖鎮三考部兵棋室-南雄段884、885地號私有地現地會勘。</text:span></text:p>
      <text:p text:style-name="P88">社會福利科</text:p>
      <text:p text:style-name="P313"><text:span text:style-name="T137">1.</text:span> <text:span text:style-name="T137">本府於107年10月13日(星期六)舉辦107年模範老人表揚餐會活動，表揚35位模範老人，參加人數含貴賓約有420人參加。 </text:span></text:p>
      <text:p text:style-name="P313"><text:span text:style-name="T129">2. </text:span><text:span text:style-name="T137">10月11至12日辦理盲用手機訓練和輔具訓練，共有兩名接受服務，服務時數12小時。</text:span></text:p>
      <text:p text:style-name="P311">3. 到宅沐浴服務10月10日至16日，沐浴服務人次共計5人次，計有失能老人5人。</text:p>
      <text:p text:style-name="P88">婦幼社工科</text:p>
      <text:p text:style-name="P311"><text:soft-page-break/>1. 10月12日配合本府民政處進行觀光旅宿業(民宿)性騷擾防治措施實地稽查共7家。</text:p>
      <text:p text:style-name="P313"><text:span text:style-name="T129">2. </text:span><text:span text:style-name="T129">10月13至14日假陽明營區辦理本府107年女孩日活動「少女的奇幻漂流」國際女孩日培力體驗營，增進女孩對權利與權益的認識，當權利與權益遭受侵害或損失時，能夠積極去爭取並改善，並提升與培力參與對象之性別意識，計27人參加。</text:span></text:p>
      <text:p text:style-name="P311">3. 10月16日至17日進行飲酒店業性騷擾防治措施實地稽查，預計稽查9家。</text:p>
      <text:p text:style-name="P313"><text:span text:style-name="T129">4. </text:span><text:span text:style-name="T129">10月17日假金城車站7樓會議室召開本府推動婦女福利服務外聘督導會議。</text:span></text:p>
      <text:p text:style-name="P313"><text:span text:style-name="T129">5. </text:span><text:span text:style-name="T129">10月17日本縣家庭福利服務中心假中正國小辦理「陽光小學堂－假日伴讀班」，帶領兒童體驗各項活動及才藝學習，讓兒童有歡樂且充實的假日時光，協助受助家庭補充家庭功能之不足，總計15人受益。 </text:span></text:p>
      <text:p text:style-name="P88">勞工行政科</text:p>
      <text:p text:style-name="P311">1. 本府辦理107年度縣府短期臨時工計畫，目前進用人數374名，其中男性126名(一般身份80名，特定身份46名)；女性248名(一般身份201名，特定身份47名)。</text:p>
      <text:p text:style-name="P313"><text:span text:style-name="T129">2. </text:span><text:span text:style-name="T129">10月16日至19日本府辦理107年度勞工幹部教育活動，帶領參加活動幹部計49人赴台，並於行程中安排前往新竹總工會進行工會實務交流，並邀請該會理事長主講工會實務、勞資關係處理等課程以落實勞工教育理論及實務課程的融合。</text:span></text:p>
      <text:p text:style-name="P313"><text:span text:style-name="T129">3. </text:span><text:span text:style-name="T129">10月17日辦理身心障礙者職業重建服務專業人員繼續教育課程-就業服務深度晤談技巧與需求評估，邀請陳淑芳老師蒞金講課，藉以提升職業重建專業人員之專業知能。</text:span></text:p>
      <text:p text:style-name="P313"><text:span text:style-name="T129">4. </text:span><text:span text:style-name="T129">預定10月17日召開第四次身心障礙者職業重建服務窗口計畫外聘督導會議，邀請陳淑芳督導擔任本計畫專業督導；10月18日邀請邱英哲督導、陳淑芳督導假本府第二會議室召開107年度第4次「107年度推動身心障礙者職業重建個案管理服務計畫」之個案研討暨「107年度身心障礙者支持性就</text:span><text:soft-page-break/><text:span text:style-name="T129">業服務計畫」之團體督導會議，針對職重之個案處遇、工作流程或執行績效等各項服務進行討論，強化職管員專業知能與方法，俾使個案服務更臻完善。</text:span></text:p>
      <text:p text:style-name="P88">鄉親暨外配服務科</text:p>
      <text:p text:style-name="P311">1.10月13日中華民國金門西園旅台公共事務協會召開第三屆第一次會員大會為盡公誼，本府甯參議國平代表出席。</text:p>
      <text:p text:style-name="P311">2. 10月14日桃園市金門同鄉會辦理「40週年慶祝活動暨政令宣導活動」，為盡公誼，本府由陳縣長福海率何國楚簡任秘書、財政處王處長漢文、社會處陳處長世保出席與會。</text:p>
      <text:p text:style-name="P311"><text:s text:c="30"/></text:p>
      <text:p text:style-name="P88"/>
      <text:p text:style-name="P97"><text:span text:style-name="T129">二、工作檢討與建議事項：無</text:span><text:span text:style-name="T129"><text:tab/></text:span></text:p>
      <text:p text:style-name="P98"><text:span text:style-name="T129">填報人：董燕輝、李文堆</text:span><text:span text:style-name="T129">、張至文、</text:span><text:span text:style-name="T129">李品萱 <text:s text:c="3"/></text:span><text:span text:style-name="T129"><text:s text:c="15"/></text:span><text:span text:style-name="T129"><text:s/>主管：陳世保</text:span><text:span text:style-name="T94"> </text:span><text:span text:style-name="T21"><text:s text:c="3"/></text:span></text:p>
      <text:p text:style-name="P141">金門縣大同之家週報</text:p>
      <text:p text:style-name="P43">(107年10月11日-107年10月17日重要業務工作報告)</text:p>
      <text:p text:style-name="P44">填報日期：107年10月15日</text:p>
      <text:list xml:id="list1069293824155273983" text:style-name="WW8Num2">
        <text:list-item>
          <text:p text:style-name="P404">工作項目暨預期目標</text:p>
        </text:list-item>
      </text:list>
      <text:p text:style-name="P30"><text:s text:c="2"/>一、賡續辦理本家院舍地坪零星整修工程，於9月28日辦理開工前協調會，訂於10月1日辦理開工，全部工期</text:p>
      <text:p text:style-name="P30"><text:s text:c="6"/>100日曆天，至108年1月8日完工。 <text:s/></text:p>
      <text:p text:style-name="P29"><text:s text:c="2"/>二、 10月11日社會處陳處長代表縣長蒞家致贈90歲以上長者重陽節禮品。</text:p>
      <text:p text:style-name="P29"><text:s text:c="2"/>三、縣政府委託暫住長者王為成業於10月12日由本家協助轉換至松柏園就養。</text:p>
      <text:p text:style-name="P29"><text:s text:c="2"/>四、10月13日金門縣元極舞協會蒞家表演。</text:p>
      <text:p text:style-name="P29"><text:s text:c="2"/>五、10月17日辦理長者重陽節進香旅遊活動。</text:p>
      <text:p text:style-name="P29"><text:s text:c="2"/>六、10月17日舉辦長者長青會暨重陽節聯誼餐會活動。</text:p>
      <text:p text:style-name="P46">貳、遭遇困難問題或需協助事項</text:p>
      <text:p text:style-name="P45">無。</text:p>
      <text:p text:style-name="P96"><text:span text:style-name="T21">連絡人：</text:span><text:span text:style-name="T21"><text:tab/></text:span><text:span text:style-name="T21"> <text:s text:c="16"/>主官(管)：</text:span></text:p>
      <text:p text:style-name="P384">金門縣政府業務執行報告表</text:p>
      <text:p text:style-name="P317"><text:span text:style-name="T21">填報單位：行政處 <text:s text:c="8"/></text:span><text:span text:style-name="T21"><text:s text:c="54"/></text:span><text:span text:style-name="T21">填報日期時間： 107.</text:span><text:span text:style-name="T21">10</text:span><text:span text:style-name="T21">.</text:span><text:span text:style-name="T21">16</text:span></text:p>
      <text:p text:style-name="P102"><text:span text:style-name="T21">一、重大業務執行情形：</text:span></text:p>
      <text:p text:style-name="P318"><text:span text:style-name="T21">（一）於107年10月11日召開施政成果1分鐘短片審查會議，針對已經審查通過之醫療及金沙二橋等二支短片已放置於縣府施政成果網，並轉檔成可供臉書及LINE轉傳之檔案，俾供施政成果行銷使用。另尚有教育、觀光、共餐及青農等四支短片，則請承商依據委員意見再行修正。</text:span></text:p>
      <text:p text:style-name="P318"><text:span text:style-name="T21">（二）於</text:span><text:span text:style-name="T21">107</text:span><text:span text:style-name="T21">年</text:span><text:span text:style-name="T21">10</text:span><text:span text:style-name="T21">月</text:span><text:span text:style-name="T21">12</text:span><text:span text:style-name="T21">日召開前瞻基礎建設計畫第</text:span><text:span text:style-name="T21">12</text:span><text:span text:style-name="T21">次工作小組會議，目前已核定</text:span><text:span text:style-name="T21">53</text:span><text:span text:style-name="T21">案，計畫經費新台幣</text:span><text:span text:style-name="T21">42.74</text:span><text:span text:style-name="T21">億元。本次會議新增討論近期核定之「山外公車站改建公共停車場工程</text:span><text:span text:style-name="T21">(</text:span><text:span text:style-name="T21">計畫經費</text:span><text:span text:style-name="T21">1600</text:span><text:span text:style-name="T21">萬</text:span><text:span text:style-name="T21">)</text:span><text:span text:style-name="T21">」、「金門航空站公共平面停車場新建工程</text:span><text:span text:style-name="T21">(</text:span><text:span text:style-name="T21">計畫經費</text:span><text:span text:style-name="T21">2000</text:span><text:span text:style-name="T21">萬</text:span><text:span text:style-name="T21">)</text:span><text:span text:style-name="T21">」及「金門縣文化園區整體發展計畫</text:span><text:span text:style-name="T21">-</text:span><text:span text:style-name="T21">委託辦理經營模式及細部規劃案</text:span><text:span text:style-name="T21">(215</text:span><text:span text:style-name="T21">萬</text:span><text:span text:style-name="T21">)</text:span><text:span text:style-name="T21">」等</text:span><text:span text:style-name="T21">3</text:span><text:span text:style-name="T21">案，另於會中針對落後計畫請承辦單位提出說明及趕工情形。</text:span></text:p>
      <text:p text:style-name="P318"><text:span text:style-name="T21">（三）於107年10月4日辦理「金門縣政府聯合辦公大樓新建工程委託專案管理技術服務案」初步規劃構想書(修正四版)審查會議，本府聯合辦公大樓興建計畫因行政院主計總處審查認為需求量體及經費尚需衡酌，並於107年7月20日重新函報審核，修正後建築量體由地上14層縮減至12層，樓地板面積調降至30,409平方公尺（不含地下層停車空間），本次會議相關討論議題及修正意見包括空間配置、成本預算、交通動線、停車空間等，爰請PCM承商依委員建議事項辦理初步規劃構想書修正作業，以利興建計畫奉行政院核定後，無縫接續競圖作業及建築師遴選招標程序。</text:span></text:p>
      <text:p text:style-name="P318"><text:span text:style-name="T21">（四）</text:span><text:span text:style-name="T21">依107年10月1日召開「慶祝雙十國慶日」工作會議辦理事項，於10月8日完成本府大門牌樓精神標語更換「雙十光輝 普天同慶」暨國旗懸掛案，國旗佈置區域包括民生路正面兩側、牌樓上方、正門車道兩側、中棟無障礙坡道兩側，數量約達100面，營造雙十國慶節慶氛圍。</text:span></text:p>
      <text:p text:style-name="P318"><text:span text:style-name="T21">（五）「107年金門縣政府資料開放平台功能擴充建置案」，於107年10月9日下午3時00分，假本處5樓會議室辦理議價會議，由哈瑪星科技股份有限公司以新台幣捌拾肆萬元得標。本專案並於107年10月16日假本處召開專案啟動會議及第一次需求訪談。全案預定於107年12月31日前完成。</text:span></text:p>
      <text:p text:style-name="P318"><text:span text:style-name="T21">（六）依檔案法第11條規定，辦理本府民國40-50年永久保存檔案鑑定相關作業與流程，鑑定數量為471類、長度為709公分。簽請成立本府檔案鑑定小組，除先期鑑定小組成員外另邀請2名外聘專家學者參與鑑定，審查初期鑑定小組所列重要性、歷史價值高之檔案，審查結果作為檔案最終價值保存依據。</text:span></text:p>
      <text:p text:style-name="P318"><text:span text:style-name="T21">（七）為辦理縣長政見、選項列管案件及基本設施補助計畫執行成效填報，經催促各執行單位依規定填報執行情形，以利管考作業。</text:span></text:p>
      <text:p text:style-name="P102"><text:span text:style-name="T21">二、工作檢討與建議事項：無。</text:span></text:p>
      <text:p text:style-name="P24"><text:soft-page-break/></text:p>
      <text:p text:style-name="P25"/>
      <text:p text:style-name="P25"/>
      <text:p text:style-name="P319"/>
      <text:p text:style-name="P131">金門縣政府業務執行報告表</text:p>
      <text:p text:style-name="P317"><text:span text:style-name="T21">填報單位：金門縣採購招標所</text:span><text:span text:style-name="T21"> <text:s text:c="20"/></text:span><text:span text:style-name="T21"><text:s text:c="34"/>填報日期時間： 107.10.17</text:span></text:p>
      <text:list xml:id="list2477766118548724596" text:style-name="WW8Num32">
        <text:list-item>
          <text:p text:style-name="P18">重大業務執行情形：</text:p>
          <text:list>
            <text:list-item>
              <text:p text:style-name="P104"><text:span text:style-name="T21">107年10</text:span><text:span text:style-name="T21">/</text:span><text:span text:style-name="T21">11</text:span><text:span text:style-name="T21">~</text:span><text:span text:style-name="T21">10</text:span><text:span text:style-name="T21">/</text:span><text:span text:style-name="T21">16總共受理機關委辦招標新收案件計20件（包括：工程2件、財物12件、勞務6件），決標案25</text:span><text:span text:style-name="T14">件</text:span><text:span text:style-name="T21">，取消招標案件計0件，流廢標待辦案件計30件，保留案件計1件，尚在等標期間，未辦理開標、決標之案件計27件，總計辦理開標次數計32次。</text:span></text:p>
            </text:list-item>
            <text:list-item>
              <text:p text:style-name="P104"><text:span text:style-name="T21">107年10</text:span><text:span text:style-name="T21">/</text:span><text:span text:style-name="T21">11</text:span><text:span text:style-name="T21">~</text:span><text:span text:style-name="T21">10</text:span><text:span text:style-name="T21">/</text:span><text:span text:style-name="T21">16人工發售招標文件共份12份、圖說共0份，收入計新臺幣3,600元。</text:span></text:p>
            </text:list-item>
            <text:list-item>
              <text:p text:style-name="P104"><text:span text:style-name="T21">107年10</text:span><text:span text:style-name="T21">/</text:span><text:span text:style-name="T21">11</text:span><text:span text:style-name="T21">~</text:span><text:span text:style-name="T21">10</text:span><text:span text:style-name="T21">/</text:span><text:span text:style-name="T21">16</text:span><text:span text:style-name="T38">總共受理廠商退還押標金申請案件計30件。</text:span></text:p>
            </text:list-item>
            <text:list-item>
              <text:p text:style-name="P104"><text:span text:style-name="T38">為本所參加「第二十一屆縣運會」，簽請同仁於10月18、19、20日等三天屆時配合辦理開幕、閉幕及趣味競賽等相關事宜。</text:span></text:p>
            </text:list-item>
            <text:list-item>
              <text:p text:style-name="P104"><text:span text:style-name="T38">為保障員工之生命、身體及安全，依公務人員安全及衛生防護辦法第4條規定，草擬本所「公務人員安全及衛生防護小組設置要點」一份。</text:span></text:p>
            </text:list-item>
            <text:list-item>
              <text:p text:style-name="P104"><text:span text:style-name="T21">為營造本所舒適辦公環境，律定每週一為本所清潔日，於10月15日下午4點起全體同仁一起清理自身辦公周圍及公共空間範圍環境。</text:span></text:p>
            </text:list-item>
          </text:list>
        </text:list-item>
      </text:list>
      <text:p text:style-name="P33">二、工作檢討與建議事項：無</text:p>
      <text:p text:style-name="P106"><text:span text:style-name="T107">填報人：吳東強 <text:s text:c="38"/>主官: 蔡輝詩</text:span></text:p>
      <text:p text:style-name="P81">連絡電話：325443#321</text:p>
      <text:p text:style-name="P320"><text:bookmark text:name="_gjdgxs"/>金門縣政府業務執行報告表</text:p>
      <text:p text:style-name="P321"><text:bookmark text:name="_30j0zll"/>填報單位：主計處<text:tab/>　　　　　　　　　　　　　　　　　　　　　　　　　　　　　　　　　填報日期時間：107.10.15</text:p>
      <text:p text:style-name="P322"><text:bookmark text:name="_1fob9te"/><text:span text:style-name="T21">ㄧ、重大業務執行情形</text:span><text:span text:style-name="T14">：<text:tab/></text:span></text:p>
      <text:list xml:id="list5647867683104540433" text:style-name="WW8Num46">
        <text:list-item>
          <text:p text:style-name="P323"><text:bookmark text:name="_3znysh7"/>全縣107年9月底資本門實支執行率(含以前年度)為28.16%，其中執行率較低前五名為體育場1.94%、文化園區2.43%、畜試所2.72%、農試所7.05%、社會處8.53%，總執行率達90%者有水試所、採購招標所。107年6月底歲出執行數占分配數達75.17%，歲入執行數占分配數達71.32%。</text:p>
        </text:list-item>
        <text:list-item>
          <text:p text:style-name="P324">108年公務預算案經彙整歲入為125億4,420萬8仟元、歲出為136億247萬2仟，短絀為10億5,926萬4仟元，已於10月15日送至議會審議。</text:p>
        </text:list-item>
        <text:list-item>
          <text:p text:style-name="P326">107年第二次追加減預算已彙整資料中，將於近期送請議會審議。</text:p>
        </text:list-item>
        <text:list-item>
          <text:p text:style-name="P323">108年中央對本縣一般性補助款核定金額為14億2,143萬8仟元，較107年增加1億645萬9仟元。</text:p>
        </text:list-item>
        <text:list-item>
          <text:p text:style-name="P324"><text:bookmark text:name="_1t3h5sf"/>核定本縣對鄉鎮平衡預算補助，若採最高額度補助，金額預計為8,827萬3仟元。</text:p>
        </text:list-item>
        <text:list-item>
          <text:p text:style-name="P324"><text:bookmark text:name="_tyjcwt"/>彙整主計總處考核本縣對民間團體補助、對議員建議事項辦理情形、水利經費編列辦理情形、因公派員出國案件、共同性費編列情形、對鄉鎮收支管考情形等表件及相關附件，依限於10月2日函復主計總處。</text:p>
        </text:list-item>
        <text:list-item>
          <text:p text:style-name="P327">彙整填列行政院主計總處所需107年第一次追加減預算-縣款追加，符合重大且急迫之原因，惟所填之理由經總處認列不符重大且急迫，經請各業務單位補充，已補充第6次資料於10月12日電子檔e-mail給主計總處。</text:p>
        </text:list-item>
        <text:list-item>
          <text:p text:style-name="P331"><text:bookmark text:name="_8ezzzkmilc5c"/>填列108年一般性補助款基本設施指定項目明細表，已於10月17日函送主計總處。</text:p>
        </text:list-item>
        <text:list-item>
          <text:p text:style-name="P329"><text:bookmark text:name="_2s8eyo1"/>採購稽核報告截至10月15日，107年4月份尚有A組3案(稽查員：許智育、稽查委員：王垣坤)，5月份尚有B組1(稽查員：洪輝忠、稽查委員：蔡明輝)，6月份尚有A組1案(稽查員：陳欽進，陳宥均、稽查委員：王垣坤)、B組3案(稽查員：李菘蔚、稽查委員：王垣坤)、C組2案(稽查員：陳瓊娥，高菊禎、稽查委員：王垣坤)，刻正積催稽查員上繳稽查報告。</text:p>
        </text:list-item>
        <text:list-item>
          <text:p text:style-name="P330">審計室預於16日、17日、18日至本府進行審計專案調查;10月25日、30日、11月1日、6日、8日、13日、15日、20日、22日至本府進行審計財務收支調查，屆時依審計要求請各單位提供相關資料，並配合辦理。</text:p>
        </text:list-item>
        <text:list-item>
          <text:p text:style-name="P330">金門縣審計室107年9月26日函發本府提出審核意見，指明未覈實籌編預算，請檢討改善，並注意依計畫進度切實執行，避免年度結束因執行進度嚴重落後，而須鉅額保留預算，查府單位預算執行上半年結算，累計分配數38億6,657萬餘元，執行率29億2957萬餘元，執行率約75%，未達8成，其中本府有四項工作計畫尚未執行(金門大橋建橋基金、<text:soft-page-break/>營建工程、公園整建工程、賠償準備金)，執行率未達8成原因多為工程辦理招標中或規劃設計中或施工中、按實際需要減支等，綜上所述，請各處檢討改善並加強控管預算，以利預算執行。</text:p>
        </text:list-item>
        <text:list-item>
          <text:p text:style-name="P328">「金門縣人力資源調查實施計畫」及「金門縣家庭收支概況調查實施計畫」函送行政院主計處核定。</text:p>
        </text:list-item>
        <text:list-item>
          <text:p text:style-name="P330"><text:bookmark text:name="_17dp8vu"/>辦理鄉鎮預算及會計系統導入說明會及教育訓練，俾使鄉鎮系統108年預算以新系統編列。</text:p>
        </text:list-item>
        <text:list-item>
          <text:p text:style-name="P330"><text:bookmark text:name="_3rdcrjn"/>審計部查核總處一般性補助款制度，有關本縣超過一致性標準之社會福利支出項目，擬請主辦單位研議相關改進措施。</text:p>
        </text:list-item>
        <text:list-item>
          <text:p text:style-name="P329"><text:bookmark text:name="_26in1rg"/>填列107年基本設施考核項目-社福預算編列情形考核，總處核列本縣107年預算編列預警項目計有3項為高估歲入(財產收入)、歲出(人事費、預備金等統籌剩餘太多)、編列超過中央一致性標準的社會福利預算(如免費營養午餐、戰地政務之55歲以上老人3節慰問金、65歲以上老人慰問金等、身障慰助金等)。</text:p>
        </text:list-item>
        <text:list-item>
          <text:p text:style-name="P329">108年預算案因107年曾辦理科目整併，至106年即前年度決算系統無法自動帶出，目前正清查金門縣政府單位預算書主要表歲出機關別預算表之前年度決算數資料。</text:p>
        </text:list-item>
        <text:list-item>
          <text:p text:style-name="P330">填列一般性補助款考核各機關單位106年出國赴大陸預算及決算明細資料，106年公務預算出國赴大陸金額6,096,775元，基金預算出國赴大陸金額521,831元。</text:p>
        </text:list-item>
        <text:list-item>
          <text:p text:style-name="P329"><text:bookmark text:name="_lnxbz9"/>本處將於10月29日下午2點與審計室召開處、室會議，各單位如有需本處代與審計室溝通、協商之案件，請於10月5日前經由各單位主、會計彙整後交本處承辦人許詩婷，所提案件經本處與審計室確認得為當日會議討論之案由、議題者，如案情複雜，有需提案單位出席說明者，提案單位於會議當日請派員配合出席。</text:p>
        </text:list-item>
      </text:list>
      <text:p text:style-name="P60"><text:bookmark text:name="_35nkun2"/><text:span text:style-name="T70">二、常態性業務執行情形</text:span><text:span text:style-name="T62">：</text:span></text:p>
      <text:p text:style-name="P332">1. 辦理公務統計報表之審核及管理。</text:p>
      <text:p text:style-name="P333">2. 檢核預告統計資料發布時間表。</text:p>
      <text:p text:style-name="P333">3. 金門地區統計月報及手冊之編撰。</text:p>
      <text:p text:style-name="P333">4. 彙整家庭收支調查記帳戶統計資料。</text:p>
      <text:p text:style-name="P333">5. 本縣消費者物價指數統計資料彙編。</text:p>
      <text:p text:style-name="P334">6. 辦理本處暨所屬主計人員任免遷調、考核、獎懲、退撫等院處授權事宜;以及未設立專任主計人機關之派兼、核定案作業等。</text:p>
      <text:p text:style-name="P333">7. 本府所屬各機關學校及鄉鎮歲計工作之督導、兼辦金門縣工商策進會各項主計業務。</text:p>
      <text:p text:style-name="P333">8. 辦理金門縣各戶政事務所、金門縣殯葬管理所、金門縣公教住宅輔建及福利互助委員會各項主計業務。</text:p>
      <text:p text:style-name="P333">9. 辦理各機關接受中央補助之納入預算證明書會辦作業事項、核定各單位動支預備金。</text:p>
      <text:p text:style-name="P335">10.辦理主計處網站內容維護暨更新、主計處內部資安相關宣導、稽核工作及惡意電子郵件社交工程演練。</text:p>
      <text:p text:style-name="P335"><text:soft-page-break/>11.管理主計處CEDAW填報系統、主計處政府資料開放資料集（OPENDATA）管理相關作業。</text:p>
      <text:p text:style-name="P335">12.辦理資訊安全管理內部稽核相關作業。</text:p>
      <text:p text:style-name="P335">13.辦理機關預算會計資料傳送審計部相關作業。</text:p>
      <text:p text:style-name="P335">14.辦理本府單位會計歲入、歲出等之會計報告及記帳憑證之編製。</text:p>
      <text:p text:style-name="P335">15.派員辦理現場監標、監驗事宜。</text:p>
      <text:p text:style-name="P335">16.辦理農委會補助計畫之審核、記帳憑證及會計報告等事項。</text:p>
      <text:p text:style-name="P335">17.辦理各項代收款、保管款之會計事項。</text:p>
      <text:p text:style-name="P335">18.辦理金門縣選舉委員會各項主計業務。</text:p>
      <text:p text:style-name="P335">19.彙整本年度本縣各機關單位資本門執行情形表。</text:p>
      <text:p text:style-name="P335">20.辦理金門縣家庭教育中心會計業務。</text:p>
      <text:p text:style-name="P335">21.辦理、推動各普通公務機關新會計制度相關事宜。</text:p>
      <text:p text:style-name="P336">22.辦理地方教育發展基金、奬助大專院校建校基金、住宅基金、中和五眷村改建基金、地方建設開發基金、大橋基金、公益彩卷盈餘分配基金、歷經戰地政務時期補償基金、城鄉發展基金及觀光發展基金等各項基金之審核業務、會計報告、記帳憑證等會計事項。</text:p>
      <text:p text:style-name="P335">23.107年度內部控制業務推動情形。</text:p>
      <text:p text:style-name="P337"><text:span text:style-name="T21">三、工作檢討與建議事項：</text:span><text:span text:style-name="T87">無。</text:span></text:p>
      <text:p text:style-name="P338"><text:span text:style-name="T21">填報人：</text:span><text:span text:style-name="T45">楊執中</text:span><text:span text:style-name="T21"><text:tab/> <text:s text:c="23"/>主管：王崑龍</text:span></text:p>
      <text:p text:style-name="P6">聯絡方式：TEL-325544#65017</text:p>
      <text:p text:style-name="P47"/>
      <text:p text:style-name="P132"/>
      <text:p text:style-name="P47">金門縣政府業務執行報告表</text:p>
      <text:p text:style-name="P60"><text:span text:style-name="T21">填報單位</text:span><text:span text:style-name="T21">:</text:span><text:span text:style-name="T21">人事處</text:span><text:span text:style-name="T21"> <text:s text:c="25"/></text:span><text:span text:style-name="T21">填報日期</text:span><text:span text:style-name="T21">:</text:span><text:span text:style-name="T21">107</text:span><text:span text:style-name="T21">.</text:span><text:span text:style-name="T21">10</text:span><text:span text:style-name="T21">.</text:span><text:span text:style-name="T21">02</text:span></text:p>
      <text:p text:style-name="P60"><text:span text:style-name="T93">◎本周</text:span><text:span text:style-name="T21">重大業務執行情形：</text:span></text:p>
      <text:p text:style-name="P60"><text:span text:style-name="T14">(</text:span><text:span text:style-name="T14">一</text:span><text:span text:style-name="T14">)</text:span><text:span text:style-name="T14">任免送審</text:span></text:p>
      <text:p text:style-name="P90">1.核發下列派免令：</text:p>
      <text:p text:style-name="P90">(1)本縣畜產試驗所技佐黃家偉派令，並自107年11月1日生效。</text:p>
      <text:p text:style-name="P90">(2)本府建設處辦事員蘇千惠106年特種考試人員訓練及格期滿派令，並自107年7月30日生效。</text:p>
      <text:p text:style-name="P90">(3)本府觀光處薛宇倫106年特種考試人員訓練及格期滿派令，並自107年7月30日生效。</text:p>
      <text:p text:style-name="P90">2.函送本府各處許慧婷副處長7員、蔡建鑄科等36員、港務處副處長董雲馨及自來水廠副廠長張武達等2員簡易送審動態案。</text:p>
      <text:p text:style-name="P60"><text:span text:style-name="T139">3.</text:span><text:span text:style-name="T139">轉發本府工務處科長關嘉荣、家庭教育中心組員、賴彥婷採購招標所助理員李庭儀、本縣稅務局科長葉于綺、李增探、陳空招銓敘部任用審定函。</text:span></text:p>
      <text:p text:style-name="P90">4.函送本府副處長許美鳳及行政處科員柯景耀、擬任人員送審書、金湖鎮公所課員陳馬台動態登記書案。</text:p>
      <text:p text:style-name="P90">5.協助建設處查察申辦漁船船員身份案。</text:p>
      <text:p text:style-name="P90">6.函轉所屬機關有關銓敘部因機關修編得免經甄審原職改派之適用原則案。</text:p>
      <text:p text:style-name="P90">7.調查所屬有關銓敘部為研修各機關適用醫事人員人事條例職務一覽表案。</text:p>
      <text:p text:style-name="P90">8.函發金門酒廠有關行政院人事行政總處有關部分法定性別友善事項未達成案。</text:p>
      <text:p text:style-name="P60"><text:span text:style-name="T14">(</text:span><text:span text:style-name="T14">二</text:span><text:span text:style-name="T14">)</text:span><text:span text:style-name="T142"> EAP、學校人事</text:span></text:p>
      <text:p text:style-name="P340">1.同意本縣縣立烈嶼國民中學一般行政職系幹事職務（職務編號A150030）缺額1名擬自行上網徵才公告案。</text:p>
      <text:p text:style-name="P340">2.辦理本縣各校初任、改敘、縣內(外)教師介聘敘薪案及代理教師到職核敘案。</text:p>
      <text:p text:style-name="P340">3.核派本縣文化局人事主任、金湖國中人事主任及本府人事處2位同仁參加「職場員工心理健康管理師＆職場員工心理健康諮詢師台北場專業人員訓練繼續教育認定課程」。</text:p>
      <text:p text:style-name="P340">4.簽辦107年度9月份縣長信箱案件處理時效統計表、逾期天數統計表暨滿意度明細表列管案。</text:p>
      <text:p text:style-name="P340">5.會辦本處各承辦人有關本府暨所屬機關學校人事績效考核案。</text:p>
      <text:p text:style-name="P60"><text:soft-page-break/><text:span text:style-name="T14">(三)</text:span><text:span text:style-name="T14">約聘(僱)及約用人員</text:span></text:p>
      <text:p text:style-name="P340">1.10月份(累計)本府人員進用情形：約用人員轉專案約用武喚誠等2人。 </text:p>
      <text:p text:style-name="P340">2.10月份(累計)本府人員離職情形：3人。</text:p>
      <text:p text:style-name="P60"><text:span text:style-name="T114">(四)</text:span><text:span text:style-name="T114">考試用人及職務歸系</text:span><text:span text:style-name="T107"> </text:span></text:p>
      <text:p text:style-name="P340">1.檢送106年特種考試地方政府公務人員考試錄取人員建設處蘇千惠、觀光處薛宇倫考試及格證書。</text:p>
      <text:p text:style-name="P340">2.辦理本縣大同之家人事管理員派(免)兼令：本縣消防局傅仰添科員兼任，本處科員陳哲宇免兼。</text:p>
      <text:p text:style-name="P340">3.會辦提報107年公務人員高等考試三級考試暨普通考試職缺單位-社會處、建設處、觀光處填寫錄取人員實務訓練計畫表。</text:p>
      <text:p text:style-name="P340">4.函轉所屬機關及學校提供107年公務人員高等考試三級考試客家事務行政、公職專技人員類科及普通考試客家事務行政類科錄取人員免費使用具上網功能之電腦設備訊息。</text:p>
      <text:p text:style-name="P60"><text:span text:style-name="T142">(五)</text:span><text:span text:style-name="T116">訓練進修</text:span></text:p>
      <text:p text:style-name="P340">1.107年公務人員行政中立研習案經費核銷、時數登錄。</text:p>
      <text:p text:style-name="P340">2.辦理觀光處陳怡婷技士公餘進修案。</text:p>
      <text:p text:style-name="P340">3.簽辦行政院人事行政總處公務人力發展學院107年12月份研習遴派參訓人員案。</text:p>
      <text:p text:style-name="P340">4.聯繫107年全民國防教育研習(第3、4場)，預計107年10月29日及31日至金防部辦理。</text:p>
      <text:p text:style-name="P341">1.審查並函報本縣立烈嶼國民中學人事管理員王蓮治屆齡退休案至銓敘部審定。</text:p>
      <text:p text:style-name="P341">2.函知本府相關單位有關本縣金寧鄉公所課員陳耀明自願退休審定函。</text:p>
      <text:p text:style-name="P341">3.簽辦本府107年中秋節各類人員慰問金撥付案，符合發放資格人數共37人，總計7萬4000元。</text:p>
      <text:p text:style-name="P339"><text:span text:style-name="T142">(六)考核獎懲</text:span></text:p>
      <text:p text:style-name="P340">1.訂定本府安全及衛生防護小組設置要點並於107年10月12日府人二字第1070079616號函頒周知。</text:p>
      <text:p text:style-name="P340">2.辦理本府暨所屬機關學校人事人員107年5-8月平時考核表。</text:p>
      <text:p text:style-name="P340">3.辦理本府各處公務人員107年5-8月平時考核表。</text:p>
      <text:p text:style-name="P340">4.辦理本府暨所屬機關主官管107年5-8月平時考核表。</text:p>
      <text:p text:style-name="P340">5.審核本府各處獎懲案件共5件。</text:p>
      <text:p text:style-name="P339"><text:span text:style-name="T142">(七)其他</text:span></text:p>
      <text:p text:style-name="P342"><text:span text:style-name="T107">1</text:span><text:span text:style-name="T107">.辦理本府107年度員工(含眷屬)生育及住院關懷通報，總計409件。</text:span></text:p>
      <text:p text:style-name="P82"/>
      <text:p text:style-name="P60"><text:span text:style-name="T21">工作檢討與建議事項</text:span><text:span text:style-name="T21">:</text:span><text:span text:style-name="T21">無</text:span></text:p>
      <text:p text:style-name="P60"><text:soft-page-break/><text:span text:style-name="T21">聯絡人</text:span><text:span text:style-name="T21">:</text:span><text:span text:style-name="T21">李嘉琪</text:span><text:span text:style-name="T21"> <text:s text:c="28"/></text:span><text:span text:style-name="T21">處長</text:span><text:span text:style-name="T21">:</text:span><text:span text:style-name="T21">蔡流冰</text:span></text:p>
      <text:p text:style-name="P60"><text:span text:style-name="T21">聯絡方式</text:span><text:span text:style-name="T21">:082-318823*65115</text:span></text:p>
      <text:p text:style-name="P137">金門縣政府業務執行報告表</text:p>
      <text:p text:style-name="P58"><text:span text:style-name="T21">填報單位：</text:span><text:span text:style-name="T45"> 政風處 <text:s/></text:span><text:span text:style-name="T21"><text:s text:c="6"/>填報日期時間：</text:span><text:span text:style-name="T45"> 107.10.16 </text:span></text:p>
      <text:p text:style-name="P19">一、重大業務執行情形：</text:p>
      <text:list xml:id="list164953624430276" text:continue-list="list164952107951168" text:style-name="WW8Num17">
        <text:list-item>
          <text:list>
            <text:list-item>
              <text:p text:style-name="P343">為加強府內機關安全維護工作，本處偕同行政處暨保全人員於10月9日執行「107年10月慶典期間機關安全維護」，針對本府門禁管制、監視系統、消防等設施進行測(檢)試，機先發掘及解決問題，防患於未然，確保本府機關設施整體安全。</text:p>
            </text:list-item>
            <text:list-item>
              <text:p text:style-name="P343">派員會同辦理「金門縣政府107年度模範老人赴大陸知性之旅活動(單價決標)議價會議」等案監辦開標、議價、驗收等作業，共計2案。</text:p>
            </text:list-item>
            <text:list-item>
              <text:p text:style-name="P344">本週查處結果方面，查處中8案，行政處理2案，澄清結案3案。</text:p>
            </text:list-item>
          </text:list>
        </text:list-item>
      </text:list>
      <text:p text:style-name="P20">二、工作檢討與建議事項：</text:p>
      <text:p text:style-name="P21">填報人：林冠岑 <text:s text:c="21"/>主管：陳治平</text:p>
      <text:p text:style-name="P22">聯絡方式：082-324589</text:p>
      <text:p text:style-name="P23"/>
      <text:p text:style-name="P130">金門縣警察局業務執行報告表</text:p>
      <text:p text:style-name="P110"><text:span text:style-name="T21">填報單位：</text:span><text:span text:style-name="T45">金門縣警察局</text:span><text:span text:style-name="T21"> <text:s/></text:span><text:span text:style-name="T21"><text:s text:c="8"/></text:span><text:span text:style-name="T21">填報日期時間：</text:span><text:span text:style-name="T45">107.10.15</text:span></text:p>
      <text:p text:style-name="P111"><text:span text:style-name="T21">一、</text:span><text:span text:style-name="T14">重大業務執行情形</text:span><text:span text:style-name="T14">（含刑案發破情形）</text:span><text:span text:style-name="T14">：</text:span></text:p>
      <text:p text:style-name="P425"><text:span text:style-name="T40">（一）107年10月8至14日刑事案件─發生23件(竊盜案1件、妨害名譽案3件、詐欺案4件、一般傷害案3件、公共危險案4件、妨害電腦使用案1件、洗錢防制法案1件、選罷法案1件、侵佔案1件、違反保護令案1件、政府採購法案1件、偽造文書案1件、誣告案1件</text:span><text:span text:style-name="T40">）</text:span><text:span text:style-name="T40">；破獲17件</text:span><text:span text:style-name="T43">(一般傷害案4件、公共危險案4件、侵占案1件、妨害名譽案2件、洗錢防制法案1件、選罷法案1件、違反保護令案1件、府採購法案1件、偽造文書案1件、誣告案1件)，</text:span><text:span text:style-name="T40">其他5件(查獲通緝犯5名)；交通事故─發生18件(</text:span><text:span text:style-name="T44">A2：17件、受傷26人；A3：1件</text:span><text:span text:style-name="T40">）。</text:span></text:p>
      <text:p text:style-name="P425"><text:span text:style-name="T40">（二）為民服務案件─經民眾撥打110專線電話報案前往處理共93件（受理一般竊盜案1件、恐嚇安全案1件、妨害安寧案3件、違停案12件、交通障礙案10件、號誌故障案1件、交通事故案27件、糾紛案10件、家庭糾紛案1件、家庭暴力案1件、酒醉路倒案1件、迷途老人案1件、疾病救護案1件、路倒案2件、其他21件）。</text:span></text:p>
      <text:p text:style-name="P424"><text:span text:style-name="T21">二、</text:span><text:span text:style-name="T14">重要勤務執行</text:span><text:span text:style-name="T21">： </text:span></text:p>
      <text:p text:style-name="P345">（一）10月8日14至17時縣長與民有約活動，執行交通疏導暨安全維護工作，圓滿達成任務；10月10日8至12時李應文集會活動，執行交通疏導暨安全維護工作，圓滿達成任務；10月10日18至22時陳福海集會活動，執行交通疏導暨安全維護工作，圓滿達成任務；10月13日9至12時洪若珊集會活動，執行交通疏導暨安全維護工作，圓滿達成任務；10月14日9至12時楊鎮浯集會活動，執行交通疏導暨安全維護工作，圓滿達成任務。</text:p>
      <text:p text:style-name="P345">（二）本週無重大案件未結未辦。</text:p>
      <text:p text:style-name="P424"><text:span text:style-name="T21">三、</text:span><text:span text:style-name="T21">工作檢討與建議事項：</text:span><text:span text:style-name="T21">無。</text:span></text:p>
      <text:p text:style-name="P424"><text:span text:style-name="T107">四、單位間應連繫協調事項：無。</text:span></text:p>
      <text:p text:style-name="P347"><text:span text:style-name="T107"><text:s text:c="7"/></text:span><text:span text:style-name="T21">填報人：</text:span><text:span text:style-name="T21">科長 李華欣 <text:s text:c="31"/></text:span><text:span text:style-name="T21">主</text:span><text:span text:style-name="T21">官</text:span><text:span text:style-name="T21">：</text:span><text:span text:style-name="T21">局長 劉耀欽</text:span></text:p>
      <text:p text:style-name="P105"><text:span text:style-name="T21"><text:s text:c="7"/></text:span><text:span text:style-name="T21">聯絡方式</text:span><text:span text:style-name="T21">：</text:span><text:span text:style-name="T21">082-3</text:span><text:span text:style-name="T21">24372、0963-427987</text:span></text:p>
      <text:p text:style-name="P54"/>
      <text:p text:style-name="P149">金門縣政府業務執行報告表</text:p>
      <text:p text:style-name="P112"><text:span text:style-name="T109">填報單位：</text:span><text:span text:style-name="T118"> 金門縣消防局 </text:span><text:span text:style-name="T109"><text:s text:c="44"/>填報日期：</text:span><text:span text:style-name="T118"> 107.10.16</text:span></text:p>
      <text:list xml:id="list2242594751879546941" text:style-name="WW8Num28">
        <text:list-item>
          <text:p text:style-name="P77">重大業務執行情形：</text:p>
        </text:list-item>
      </text:list>
      <text:list xml:id="list5121577213904425147" text:style-name="WW8Num16">
        <text:list-item>
          <text:p text:style-name="P78">107.10.08執行金寧鄉伯玉路段緊急救護勤務，現場因發生交通意外事故，傷患為男性70歲，傷患無法與救護人員對話，未能得知傷患主訴，傷患過去病史不清楚，救護人員立即予以上頸圈清洗傷口、止血包紮、長背板固定等多項救護處置，採平躺姿勢及持續生命徵象監測送往金門醫院醫治。</text:p>
        </text:list-item>
        <text:list-item>
          <text:p text:style-name="P78">107.10.09由金沙消防分隊配合金門醫院執行後送勤務，病患為男性69歲，由消防分隊救護車至金門醫院接送病患載送至軍機場，護送過程救護人員為病患生命徵象監測等救護處置，抵現場轉交軍機醫護人員後送至台灣醫治，專業積極作為獲病患及家屬感謝。</text:p>
        </text:list-item>
        <text:list-item>
          <text:p text:style-name="P78">107.10.09執行金湖鎮太湖路2段181號路口創傷救護勤務，求救原因為車禍，現場男性傷者30歲，主訴騎機車摔傷，左腳踝疼痛；救護人員現場初評生命徵象，傷患意識清楚，懷疑左腳有骨折，給予抽吸式護木固定及心理支持等多項救護處置，並迅速送往金門醫院醫治，專業積極作為獲傷者感謝。</text:p>
        </text:list-item>
        <text:list-item>
          <text:p text:style-name="P78">107.10.09執行金湖鎮太湖路2段3巷15號路口創傷救護勤務，求救原因為車禍，現場女性傷者51歲，主訴胸部疼痛；救護人員現場初評生命徵象穩定，意識清楚，給予頸圈、長背板固定及心理支持等多項救護處置作為，並迅速送醫急診醫治，專業積極獲傷者感謝。</text:p>
        </text:list-item>
        <text:list-item>
          <text:p text:style-name="P78">107.10.09執行金城鎮珠浦西路0號前燃燒廢棄物起火勤務，金城消防分隊出動水箱消防車2輛人員6名前往搶救，人車到達現場發現現場堆放廢棄物品燃燒，且為塑膠等易燃物，立即佈署2線水線進行搶救，出水2車次迅速將火勢撲滅，防止因燃燒產生煙霧而污染空氣，專業積極作為獲附近社區居民感謝。</text:p>
        </text:list-item>
        <text:list-item>
          <text:p text:style-name="P103"><text:span text:style-name="T109">107.10.09執行金寧鄉伯玉路一段0號門前緊急救護勤務，現場因發生交通意外事故，傷患為女性</text:span><text:span text:style-name="T109">73</text:span><text:span text:style-name="T109">歲，傷患主訴右手、雙腳疼痛，請求送醫，傷患過去有糖尿病等病史，救護人員立即予以清洗傷口、止血包紮、長背板固定、抽吸式護木固定等救護處置，採平躺姿勢送往金門醫院醫治，積極作為獲傷者家屬感謝。</text:span></text:p>
        </text:list-item>
        <text:list-item>
          <text:p text:style-name="P78">107.10.09執行金沙鎮獅山砲陣地捕蛇勤務，消防人員抵達現場勘查，發現雨傘節1尾，約1公尺長，立即告知觀光客及請園區工作人員做好安全防護措施，消防人員以捕蛇夾技術捕獲置於蛇籠，通知動保單位後續處置，為園區及遊客解除危害，獲園區工作人員及遊客感謝。</text:p>
        </text:list-item>
        <text:list-item>
          <text:p text:style-name="P103"><text:span text:style-name="T109">107.10.09金寧鄉后湖0號民宅緊急救護勤務，現場因發生跌倒意外事故，傷患為女性</text:span><text:span text:style-name="T109">103</text:span><text:span text:style-name="T109">歲，傷患主訴左大腿疼痛，請求送醫，傷患有高血壓等過去病史，救護人員立即予以</text:span><text:span text:style-name="T109">KED</text:span><text:span text:style-name="T109">固定，面罩給氧</text:span><text:span text:style-name="T109">8l/min</text:span><text:span text:style-name="T109">等多項救護處置，採平躺姿勢及持續生命徵象監測送往金門醫院醫治，專業積極作為獲傷者及家屬感謝。</text:span></text:p>
        </text:list-item>
        <text:list-item>
          <text:p text:style-name="P78"><text:soft-page-break/>107.10.09執行烈嶼鄉黃厝三層樓民宿捕蜂勤務，現場為虎頭蜂窩，大小約為排球大；值勤人員穿戴齊全之個人捕蜂防護裝備，並請住戶做好安全防護隔離，針對該蜂窩以瓦斯噴燈火燒方式清除，獲住戶感謝。</text:p>
        </text:list-item>
        <text:list-item>
          <text:p text:style-name="P78">107.10.09執行烈嶼鄉紅山雷達站防災演練暨救護宣導勤務，於該營區內協助進行防災演練並進行宣導，此次宣導項目包含CPR+AED操作、119報案專線、哈姆立克急救等內容，現場宣導人數約為30人次，講授實用消防新知，學習成效佳，獲在場軍方感謝。</text:p>
        </text:list-item>
        <text:list-item>
          <text:p text:style-name="P349"><text:span text:style-name="T109">107.10.09執行金寧鄉慈湖路二段0號緊急救護勤務，現場因發生意外事故，傷患為男性</text:span><text:span text:style-name="T109">4</text:span><text:span text:style-name="T109">歲，傷患主訴頭部疼痛，請求送醫，傷患無過去病史，救護人員立即予以清洗傷口、止血包紮等多項救護處置，持續評估生命徵象監測及採半坐臥姿勢送醫，專業積極作為獲家屬感謝。</text:span></text:p>
        </text:list-item>
        <text:list-item>
          <text:p text:style-name="P348">107.10.09執行金沙鎮環島北路四段0號前路段救護勤務，現場為創傷救護，傷者主訴疼痛，救護人員立即給予清洗傷口、包紮止血、長背板固定及心理支持等救護處置，並持續生命徵象監測後送往金門醫院醫治，專業積極作為獲傷者感謝。</text:p>
        </text:list-item>
        <text:list-item>
          <text:p text:style-name="P351"><text:span text:style-name="T109">107.10.09執行金寧鄉伯玉路二段0號民宅前方路段救護勤務，現場因發生意外事故，傷患為男性</text:span><text:span text:style-name="T109">30</text:span><text:span text:style-name="T109">歲，傷患主訴頭部疼痛，請求送醫，傷患無過去病史，救護人員立即予以清洗傷口、止血包紮等救護處置，生命徵象監測及採半坐臥姿勢送醫，專業積極作為獲傷者感謝。</text:span></text:p>
        </text:list-item>
        <text:list-item>
          <text:p text:style-name="P348">107.10.09金寧鄉林堡路段緊急救護勤務，現場因發生交通意外事故，傷患為男性27歲，傷患主訴背部疼痛，請求送醫，傷患無過去病史，救護人員立即予以清洗傷口、止血包紮、長背板固定等救護處置，採半坐臥姿勢送往金門醫院醫治，專業積極作為獲傷者感謝。</text:p>
        </text:list-item>
        <text:list-item>
          <text:p text:style-name="P348">107.10.10執行金沙鎮博愛街0號非創傷救護勤務，現場患者發燒，救護人員詢問病人家屬，表示有患帕金森斯症，約早上4時時間開始發燒，因該患者有氣切，立即給予氧氣治療、心理支持等多項救護處置，並持續生命徵象監測後送往金門醫院急診醫治，專業積極作為獲傷者及家屬感謝。</text:p>
        </text:list-item>
        <text:list-item>
          <text:p text:style-name="P348">107.10.10執行烈嶼鄉湖下社區捕蛇勤務，發現蟒蛇1尾，約1公尺長，消防人員請附近民眾做好安全防護措施，立即以捕蛇夾技術捕獲置於蛇籠，通知動保單位後續處置，為社區民眾解決危害，獲社區民眾感謝。</text:p>
        </text:list-item>
        <text:list-item>
          <text:p text:style-name="P348">107.10.10執行金寧鄉頂埔下路段緊急救護勤務，現場因發生交通意外事故，傷患有3位，傷患主訴身體多處創傷，請求送醫，傷患皆無過去病史，救護人員立即予以清洗傷口、止血包紮等多項救護處置，採半坐臥姿勢送醫，專業積極作為獲傷者感謝。</text:p>
        </text:list-item>
        <text:list-item>
          <text:p text:style-name="P350">107.10.11執行金湖鎮漁村0號創傷救護勤務，求救原因為頭部外傷，現場男性傷患54歲，主訴頭部疼痛，救護人員現場為傷者初步評估有2處約5乘1公分擦傷，給予傷者清洗傷口、包紮止血及心理支持等救護處置，並迅速送往金門醫院醫治，專業積極作為獲傷者感謝。</text:p>
        </text:list-item>
        <text:list-item>
          <text:p text:style-name="P348"><text:soft-page-break/>107.10.11執行金寧鄉伯玉路二段路口緊急救護勤務，現場因發生交通意外事故，傷患為女性63歲，傷患主訴身體多處疼痛，請求送醫，傷患有高血壓過去病史，救護人員立即予以清洗傷口、止血包紮、三角巾固定等救護處置，採半坐臥姿勢送醫，專業積極作為獲傷者感謝。</text:p>
        </text:list-item>
        <text:list-item>
          <text:p text:style-name="P348">107.10.11執行金湖鎮峰上0號非創傷救護勤務，求救原因為氣喘，現場男性患者52歲，主訴近日呼吸很喘，肢體無力，救護人員初評生命徵象穩定，給予鼻管4L/Min及心理支持等救護處置，並迅速送往金門醫院醫治，專業積極作為獲傷者感謝。</text:p>
        </text:list-item>
        <text:list-item>
          <text:p text:style-name="P352">107.10.11執行金湖鎮漁村0號非創傷救護勤務，求救原因為肢體無力，因患者表示無法開門，加派救助車前往破門，患者現場位於3樓，同仁攜帶手動門鎖頂開器、軍刀鋸、三叉橇棒破門後接觸患者，主訴全身無力、右手肘疼痛，救護人員為患者初評生命徵象穩定，給予夾板固定及心理支持等多項救護處置，並迅速送往金門醫院醫治，專業積極作為獲傷者感謝。</text:p>
        </text:list-item>
        <text:list-item>
          <text:p text:style-name="P353">107.10.11執行金寧鄉盤果路路段緊急救護勤務，現場因發生交通意外事故，傷患為男性64歲，傷患主訴身體多處疼痛，遂請求送醫，傷患過去病史不詳，救護人員立即予以上頸圈、清洗傷口、止血包紮、長背板固定等救護處置，採平躺姿勢送醫，專業積極獲傷者感謝。</text:p>
        </text:list-item>
        <text:list-item>
          <text:p text:style-name="P354">107.10.11由金城消防分隊前往轄區金城鎮長頸鹿美語補習班進行防火宣導，宣導對象為5至6年級學生，宣導內容有火場逃生、防震3步驟、1991報平安、防範一氧化氮中毒等項目，講授消防新知，與在場學生互動熱絡，宣導人數60人獲學生與老師感謝。</text:p>
        </text:list-item>
        <text:list-item>
          <text:p text:style-name="P354">107.10.12執行金城鎮空中大學後方校區田野火警勤務，金城消防分隊出動水箱消防車2輛人員6名前往搶救，現場雜草起火燃燒，在風勢助長迅速擴散燃燒，消防人員立即佈署2線水線進行撲滅，防止擴大燃燒，現場燃燒面積100平方公尺，總計出水1車次，防止因燃燒產生煙霧而污染空氣，專業積極作為獲校方及附近住戶感謝。</text:p>
        </text:list-item>
        <text:list-item>
          <text:p text:style-name="P355"><text:span text:style-name="T109">107.</text:span><text:span text:style-name="T109">10</text:span><text:span text:style-name="T109">.</text:span><text:span text:style-name="T109">12</text:span><text:span text:style-name="T109">執行金寧鄉安歧0號前路段緊急救護勤務，現場因發生交通意外事故，傷患為男性</text:span><text:span text:style-name="T109">40</text:span><text:span text:style-name="T109">歲，傷患主訴身體多處疼痛，請求送醫，傷患無過去病史，救護人員立即予以上頸圈、清洗傷口、止血包紮、長背板固定等救護處置，採半坐臥姿勢送醫，專業積極作為獲傷者感謝。</text:span></text:p>
        </text:list-item>
        <text:list-item>
          <text:p text:style-name="P354">107.10.12執行金沙鎮金剛寺前方路段創傷救護勤務，傷患男性20歲、生命徵象意識清醒，救護人員立即給予清洗傷口、止血、包紮、長背板固定及心理支持等救護處置，並持續生命徵象監測迅速送往金門醫院醫治，專業積極作為獲傷者感謝。</text:p>
        </text:list-item>
        <text:list-item>
          <text:p text:style-name="P354">107.10.12執行金沙鎮述美國小捕蛇勤務，消防人員抵達現場勘查，發現蟒蛇1尾，約1.5公尺長，立即告知校方及警衛人員做好安全防護措施，消防人員以捕蛇夾技術捕獲置於蛇籠，通知動保單位後續處置，為學校及師生解除危害獲校方感謝。</text:p>
        </text:list-item>
        <text:list-item>
          <text:p text:style-name="P353"><text:soft-page-break/>107.10.12執行金沙鎮下塘頭0號為民服務捕蜂勤務，現場為虎頭蜂窩，大小約為籃球大；值勤人員穿戴齊全之個人捕蜂防護裝備，並請住戶做好安全防護隔離，針對該蜂窩以瓦斯噴燈火燒方式清除，獲住戶感謝。</text:p>
        </text:list-item>
        <text:list-item>
          <text:p text:style-name="P355"><text:span text:style-name="T109">107.10.12執行金寧鄉湖下0號緊急救護勤務，現場因發生意外事故，傷患為女性，年約</text:span><text:span text:style-name="T109">59</text:span><text:span text:style-name="T109">歲，據傷患家屬表示：返家時發現傷患倒臥於地上，意識昏迷，請求送醫，傷患無過去病史，救護人員立即予以清洗傷口、止血包紮、檢測血糖值等多項救護處置，生命徵象監測及採半坐臥姿勢送往金門醫院醫治，專業積極作為獲家屬感謝。</text:span></text:p>
        </text:list-item>
        <text:list-item>
          <text:p text:style-name="P350">107.10.13執行金湖鎮料羅新村0號創傷救護勤務，求救原因為頭部外傷，現場男性傷患70歲，主訴鼻子、手腕疼痛，救護人員現場初評生命徵象，傷患意識清楚，神經學檢查正常，鼻子有2乘2公分擦傷，救護人員為清洗傷口、止血包紮及心理支持等多項救護處置，並迅速送往金門醫院醫治，專業積極作為獲傷者感謝。</text:p>
        </text:list-item>
        <text:list-item>
          <text:p text:style-name="P352">107.10.13執行金沙鎮山后0號創傷救護勤務，求救原因摔傷，傷者家屬表示，傷者早上跌倒致右大腿疼痛，救護人員立即為傷者評估生命徵象及心理支持等多項救護處置，送往金門醫院醫治，專業積極作為獲傷者及家屬感謝。</text:p>
        </text:list-item>
        <text:list-item>
          <text:p text:style-name="P352">107.10.13執行烈嶼鄉上庫、東坑社區獨居長者家戶訪視宣導，結合轄區防火宣導隊，宣導項目包含 1991報平安專線、居家用火用電安全等內容，計訪視5戶，宣導內容豐富實用，講授消防新知，與訪視戶互動熱絡，獲社區民眾感謝。</text:p>
        </text:list-item>
        <text:list-item>
          <text:p text:style-name="P353">107.10.13執行金城鎮前水頭12號前方空地廢棄物(雜草)起火燃燒勤務，金城消防分隊出動水箱消防車2輛水庫車1輛人員6名前往搶救，火警現場堆放大量可燃物，風勢助長火勢迅速燃燒，消防人員立即佈署2線水線進行搶救，同時加派金寧分隊水庫車支援，佈署第3線水線加入搶救，歷經1小時搶救，將火勢控制並撲滅，現場燃燒面積150平方公尺，總計出水2車次，迅速將火勢撲滅，防止因燃燒產生煙霧而污染空氣，專業積極作為獲附近社區居民感謝。</text:p>
        </text:list-item>
        <text:list-item>
          <text:p text:style-name="P356">107.10.14執行金湖鎮黃海路0號創傷救護勤務，求救原因為車禍，現場女性傷患10歲，主訴左腳疼痛，救護人員現場初評生命徵象穩定，意識清楚，立即給予清洗傷口、包紮止血及心理支持等救護處置，並迅速送往金門醫院醫治，專業積極作為獲傷者感謝。</text:p>
        </text:list-item>
        <text:list-item>
          <text:p text:style-name="P357">107.10.14執行金沙鎮西園0號為民服務捕蜂勤務，現場為虎頭蜂窩，大小約為2顆籃球大；值勤人員穿戴齊全之個人捕蜂防護裝備，並請住戶做好安全防護隔離，針對該蜂窩以瓦斯噴燈火燒方式清除，獲住戶感謝。</text:p>
        </text:list-item>
        <text:list-item>
          <text:p text:style-name="P357">107.10.15執行金沙鎮洋山0號非創傷救護勤務，現場病人主訴喘，病人家屬表示患者患有心臟疾病及氣喘，立即給予氧氣治療、心理支持等多項救護處置，並持續生命徵象監測後送往金門醫院醫治，專業積極作為獲傷者感謝。</text:p>
        </text:list-item>
      </text:list>
      <text:p text:style-name="P182"/>
      <text:p text:style-name="P346">二、工作檢討與建議事項：無。</text:p>
      <text:p text:style-name="P80"/>
      <text:p text:style-name="P79"><text:soft-page-break/>填報人：書記陳崇榮 <text:s text:c="45"/>報告人：局長楊肅凱</text:p>
      <text:p text:style-name="Standard"><text:span text:style-name="T109">聯絡方式：324021轉6512</text:span><text:span text:style-name="T79"> <text:s text:c="6"/></text:span></text:p>
      <text:p text:style-name="P358"><text:s text:c="2"/>金門縣政府業務執行報告表</text:p>
      <text:p text:style-name="P101"><text:span text:style-name="T21">填報單位</text:span><text:span text:style-name="T21">:</text:span><text:span text:style-name="T45"> <text:s text:c="2"/></text:span><text:span text:style-name="T45">金門縣衛生局</text:span><text:span text:style-name="T45"> <text:s text:c="3"/></text:span><text:span text:style-name="T21"><text:s text:c="4"/></text:span><text:span text:style-name="T21">填報日期</text:span><text:span text:style-name="T21">:</text:span><text:span text:style-name="T45"> <text:s/>10</text:span><text:span text:style-name="T45">7年10月16日</text:span><text:span text:style-name="T45"> </text:span></text:p>
      <text:p text:style-name="P360">壹、重大業務執行情形：</text:p>
      <text:list xml:id="list1292321186449490941" text:style-name="WW8Num33">
        <text:list-item>
          <text:p text:style-name="P113"><text:span text:style-name="T21">公費流感疫苗於10月15日開打，本縣總配貨量為成人1萬7,500劑，幼兒850劑，目前陸續下貨並配置至各流感疫苗合約院，提供符合條件之民眾接種，另機構對象及校園學生部份已由各合約院所擬定時程進行集體接種服務。</text:span></text:p>
        </text:list-item>
        <text:list-item>
          <text:p text:style-name="P113"><text:span text:style-name="T21">10月8日至12日抽驗地區市售麵製品計8件，檢驗項目為二氧化硫及過氧化氫，結果全數合格。</text:span></text:p>
        </text:list-item>
        <text:list-item>
          <text:p text:style-name="P113"><text:span text:style-name="T21">為營造無菸社區環境，降低社區居民吸菸率，於10月11、12、15及16日分別前往瓊林、溪湖、小徑及山外社區辦理無菸社區環境推動小組會議及無菸社區菸害防制宣導活動，共計158人參加。</text:span></text:p>
        </text:list-item>
        <text:list-item>
          <text:p text:style-name="P113"><text:span text:style-name="T21">為促進及維護金門醫院職場員工健康及協助推動無菸醫院，於10月12日結合該院辦理推動無菸醫院教育訓練，計有46人參加。</text:span></text:p>
        </text:list-item>
        <text:list-item>
          <text:p text:style-name="P113"><text:span text:style-name="T21">為促進職場員工健康，降低職場員工吸菸率，於10月15及16日至長慶保全辦理菸害防制及戒菸宣導活動計2場次，共計40人參加。</text:span></text:p>
        </text:list-item>
      </text:list>
      <text:p text:style-name="P387"><text:span text:style-name="T95">貳、跨局處之業務協調事項：</text:span><text:span text:style-name="T96">無。</text:span></text:p>
      <text:p text:style-name="P361"><text:span text:style-name="T107">報告人：王漢志</text:span><text:span text:style-name="T146">　　</text:span><text:span text:style-name="T146"> <text:s/></text:span><text:span text:style-name="T146">　</text:span><text:span text:style-name="T148">填報連絡人：鄭厚農</text:span><text:span text:style-name="T148"> <text:s/></text:span><text:span text:style-name="T148">連絡電話：</text:span><text:span text:style-name="T148">330697</text:span><text:span text:style-name="T148">轉506</text:span><text:span text:style-name="T146"> <text:s text:c="5"/></text:span><text:span text:style-name="T87"><text:s text:c="5"/></text:span></text:p>
      <text:p text:style-name="P359">金門縣政府業務執行報告表</text:p>
      <text:p text:style-name="P272"><text:span text:style-name="T164">填報單位：</text:span><text:span text:style-name="T166"> </text:span><text:span text:style-name="T164">環境保護局</text:span><text:span text:style-name="T166"> <text:s/></text:span><text:span text:style-name="T103"><text:s text:c="46"/></text:span><text:span text:style-name="T166"><text:s text:c="2"/></text:span><text:span text:style-name="T164">填報日期時間：</text:span><text:span text:style-name="T166"> </text:span><text:span text:style-name="T164">10</text:span><text:span text:style-name="T164">7</text:span><text:span text:style-name="T164">.</text:span><text:span text:style-name="T164">10.16</text:span></text:p>
      <text:p text:style-name="P272"><text:span text:style-name="T100">一、</text:span><text:span text:style-name="T100">重大業務執行情形：</text:span></text:p>
      <text:list xml:id="list164952551118895" text:continue-list="list164953624430276" text:style-name="WW8Num17">
        <text:list-item>
          <text:list>
            <text:list-item>
              <text:p text:style-name="P268">廢棄物管理執行重點：</text:p>
              <text:list>
                <text:list-item>
                  <text:p text:style-name="P2">事廢新設工地巡查計3件、工地解除列管巡查計1件、醫療廢棄物相關巡查計3件、畜牧業(豬)巡查計1件、棄置點巡查計3件。</text:p>
                </text:list-item>
                <text:list-item>
                  <text:p text:style-name="P2">清淨家園巡查觀光景點環境稽查計14處、巡查經常性棄置垃圾包髒亂點及路邊堆置廢棄物稽查計10處、陳情案件計2件、海岸巡查計13處。</text:p>
                </text:list-item>
                <text:list-item>
                  <text:p text:style-name="P2">本週垃圾轉運量69.48公噸，轉運監督跟車次數計8車次，壓縮打包封膜重量計38.81公噸。</text:p>
                </text:list-item>
                <text:list-item>
                  <text:p text:style-name="P2">辦理四家已登記應回收廢棄物回收業之輔導巡查各1次、販賣業者回收設施查核3件、責任業者查核2件、屢遭陳情堆置資源回收物造成髒亂查核2處。</text:p>
                </text:list-item>
                <text:list-item>
                  <text:p text:style-name="P114"><text:span text:style-name="T100">辦理民眾主動報繳(含拖吊)廢機車5件，占用道路查報張貼限期清理通知單4件。</text:span></text:p>
                </text:list-item>
              </text:list>
            </text:list-item>
            <text:list-item>
              <text:p text:style-name="P2">空氣保護執行重點：</text:p>
              <text:list>
                <text:list-item>
                  <text:p text:style-name="P2">107年統計至10月12日止，空品不良(AQI&gt;100)日數為74天(空品不良比例20.3%，指標污染物：PM2.5 36天，PM10 2天，O3 8hr 36天)，其中達「對敏感族群不健康」56天，達「對所有族群不健康」18天。</text:p>
                </text:list-item>
                <text:list-item>
                  <text:p text:style-name="P2">本週執行空氣品質惡化通報及應變3日，107年累計執行通報應變71日；依據本縣「區域空氣品質惡化防制措施」，於空品不良期間，通報各局處，提醒民眾做好及時防護，通知工廠及營建工地實施空品不良應變措施並加強巡查督導，加強露天燃燒巡查、高污染車輛稽巡查及重要道路洗掃等應變作業。</text:p>
                </text:list-item>
                <text:list-item>
                  <text:p text:style-name="P2">機車稽查作業：機車未到檢訪查26輛，機車路邊攔檢22輛，檢測不合格6輛，已完成複驗3輛。</text:p>
                </text:list-item>
                <text:list-item>
                  <text:p text:style-name="P2">柴油車稽查作業：路邊排煙檢測4輛，船舶目視判煙判定合格2艘，怠速熄火稽查19輛，空品淨區巡查5次。</text:p>
                </text:list-item>
                <text:list-item>
                  <text:p text:style-name="P2">移污計畫其他交辦事項：受理汰舊二行程機車補助5件，低污染車輛補助4件。</text:p>
                </text:list-item>
                <text:list-item>
                  <text:p text:style-name="P2">固定污染源巡查作業：操作許可證查核1件次，監督檢測查核5件次，洋山回填區砂石車攔查5輛次。</text:p>
                </text:list-item>
                <text:list-item>
                  <text:p text:style-name="P2"><text:soft-page-break/>架設三多路段（金三榮太湖廠）道路出入口移動式監視器，進行路面髒污查處監控，以及進行固定污染源系統資料更新。</text:p>
                </text:list-item>
                <text:list-item>
                  <text:p text:style-name="P2">餐飲業基本資料清查及建檔9家次，防制設備申請補助案件審查通過完成撥款（帝品燒肉店-肉坊）。</text:p>
                </text:list-item>
                <text:list-item>
                  <text:p text:style-name="P2">逸散性相關管制完成營建工地89件次巡查，其中輕微缺失21件，有7件嚴重缺失，已將缺失部分告知承包商後續會持續追蹤。</text:p>
                </text:list-item>
                <text:list-item>
                  <text:p text:style-name="P2">10月8日露天燃燒陳情1件，於金湖鎮山外段482地號，燃燒樹枝葉，巡查人員至現場，經勸導後，現場馬上進行撲滅。</text:p>
                </text:list-item>
                <text:list-item>
                  <text:p text:style-name="P114"><text:span text:style-name="T100">10月11日檢送露燃宣導紅布條50條、露燃宣導貼紙500張。</text:span></text:p>
                </text:list-item>
              </text:list>
            </text:list-item>
            <text:list-item>
              <text:p text:style-name="P2">水質保護執行重點：</text:p>
              <text:list>
                <text:list-item>
                  <text:p text:style-name="P2">辦理土壤及地下水污染場址巡查4口次。</text:p>
                </text:list-item>
                <text:list-item>
                  <text:p text:style-name="P2">辦理水污染防治港口稽查6件次。</text:p>
                </text:list-item>
                <text:list-item>
                  <text:p text:style-name="P2">辦理稽查毒化物及飲用水作業:病媒蚊稽查2家次、環境用藥網路稽查36件次。</text:p>
                </text:list-item>
                <text:list-item>
                  <text:p text:style-name="P2">輔導業者申報營建工地逕流廢水污染削減計畫2件次。</text:p>
                </text:list-item>
                <text:list-item>
                  <text:p text:style-name="P2">10/8辦理污染防治宣導暨逕流廢水污染削減計畫等說明會。</text:p>
                </text:list-item>
                <text:list-item>
                  <text:p text:style-name="P114"><text:span text:style-name="T100">10/12辦理107年度金門縣海洋污染緊急應變暨塔山電廠消防實兵演練先期研商暨場地現勘會議。</text:span></text:p>
                </text:list-item>
              </text:list>
            </text:list-item>
            <text:list-item>
              <text:p text:style-name="P2">陳情案件統計情形：</text:p>
            </text:list-item>
          </text:list>
        </text:list-item>
      </text:list>
      <text:p text:style-name="P362"><text:span text:style-name="T100">「0800報案專線」、局內報案中心、1999及書面陳情本週計受理8件，陳情項目空氣污染8件、環境衛生4件、廢棄物1件，餘皆己處理完成。</text:span></text:p>
      <text:p text:style-name="P115"><text:span text:style-name="T100">二、</text:span><text:span text:style-name="T100">工作檢討與建議事項：無。</text:span></text:p>
      <text:p text:style-name="P116"><text:span text:style-name="T100">填報人：</text:span><text:span text:style-name="T100">陳畇蓁</text:span><text:span text:style-name="T103"> <text:s text:c="26"/></text:span><text:span text:style-name="T103"><text:s text:c="2"/></text:span><text:span text:style-name="T100">代理</text:span><text:span text:style-name="T100">局長：</text:span><text:span text:style-name="T100">葉媚媚</text:span></text:p>
      <text:p text:style-name="P69"><text:span text:style-name="T100">聯絡方式：082-336823#</text:span><text:span text:style-name="T100">107</text:span></text:p>
      <text:p text:style-name="P142">金門縣政府業務執行報告表</text:p>
      <text:p text:style-name="P6"/>
      <text:p text:style-name="Standard"><text:span text:style-name="T21">填報單位：</text:span><text:span text:style-name="T45">金門縣地政局</text:span><text:span text:style-name="T21"> <text:s text:c="24"/>填報日期時間：</text:span><text:span text:style-name="T45">107年10月16日</text:span></text:p>
      <text:p text:style-name="P34"/>
      <text:p text:style-name="P21">一、重大業務執行情形：</text:p>
      <text:list xml:id="list7418599325093013824" text:style-name="WW8Num40">
        <text:list-item>
          <text:p text:style-name="P406">派員參加文化部文化資產局有關「金門戰地文化資產保存國有土地交換產權」研商會議。</text:p>
        </text:list-item>
        <text:list-item>
          <text:p text:style-name="P406">辦理金城鎮金門城段、古崗村段、珠山村段、歐厝村段、泗湖村段、前山前段、吳厝村段、庵前村段及金寧鄉后湖村段、上后垵段、下后垵段重測換狀作業。</text:p>
        </text:list-item>
        <text:list-item>
          <text:p text:style-name="P406">於107年10月12日上午假本局辦理「金門縣不動產成交案件實際資訊動態及都市地區地價指數分析、基準地委外查估分享」課程。</text:p>
        </text:list-item>
        <text:list-item>
          <text:p text:style-name="P406">採用e-GNSS系統補建圖根點36點，提供複丈作業使用，加速複丈速度，提昇測繪精度。</text:p>
        </text:list-item>
        <text:list-item>
          <text:p text:style-name="P406">辦理法院囑託鑑測、查封指界案件計7案，複丈成果圖提供法院審理。</text:p>
        </text:list-item>
        <text:list-item>
          <text:p text:style-name="P407">烈嶼國中市地重劃案重劃工程自106年7月24日開工，預定於107年12月3日完工，截至107年10月14日止，預定進度83.98%，實際進度74.32%。</text:p>
        </text:list-item>
        <text:list-item>
          <text:p text:style-name="P407">尚義區段徵收整地工程，業於107年10月3日申報竣工，並於10月11日辦理竣工查驗。</text:p>
        </text:list-item>
      </text:list>
      <text:p text:style-name="P363"/>
      <text:p text:style-name="P21">二、工作檢討與建議事項：</text:p>
      <text:p text:style-name="P27"><text:s text:c="7"/>填報人：莊羽涵 <text:s text:c="36"/>主管：許鴻志 <text:s text:c="10"/></text:p>
      <text:p text:style-name="P27"><text:s text:c="7"/>聯絡方式：網路電話-63314 <text:s text:c="3"/><text:tab/>082-326663#63314</text:p>
      <text:p text:style-name="P147">金門縣文化局業務執行報告表</text:p>
      <text:p text:style-name="P99"><text:span text:style-name="T114">填報日期：</text:span><text:span text:style-name="T114">107</text:span><text:span text:style-name="T119">年</text:span><text:span text:style-name="T119">10</text:span><text:span text:style-name="T119">月</text:span><text:span text:style-name="T119">15</text:span><text:span text:style-name="T119">日</text:span></text:p>
      <text:list xml:id="list4246997552524150140" text:style-name="WW8Num45">
        <text:list-item>
          <text:p text:style-name="P100"><text:span text:style-name="T14">重大業務執行情形（</text:span><text:span text:style-name="T14">10</text:span><text:span text:style-name="T14">月</text:span><text:span text:style-name="T14">11</text:span><text:span text:style-name="T14">日至</text:span><text:span text:style-name="T14">10</text:span><text:span text:style-name="T14">月</text:span><text:span text:style-name="T14">17</text:span><text:span text:style-name="T14">日）：</text:span></text:p>
        </text:list-item>
      </text:list>
      <text:list xml:id="list8422241578597452917" text:style-name="WW8Num12">
        <text:list-item>
          <text:p text:style-name="P364"><text:span text:style-name="T21">於</text:span><text:span text:style-name="T21">10</text:span><text:span text:style-name="T21">月1</text:span><text:span text:style-name="T21">1</text:span><text:span text:style-name="T21">日於縣定古蹟睿友學校舉辦</text:span><text:span text:style-name="T31">「107 年度金門</text:span><text:span text:style-name="T31">小分區</text:span><text:span text:style-name="T31">第2場古蹟防災演練」</text:span><text:span text:style-name="T31">活動，俾利推廣教育在地</text:span><text:span text:style-name="T21">社區民眾參與古蹟防災保存維護工作。</text:span><text:span text:style-name="T25">(文資科)</text:span></text:p>
        </text:list-item>
        <text:list-item>
          <text:p text:style-name="P364"><text:span text:style-name="T21">於</text:span><text:span text:style-name="T21">10</text:span><text:span text:style-name="T21">月</text:span><text:span text:style-name="T21">11</text:span><text:span text:style-name="T21">日中央蒞金召開</text:span><text:span text:style-name="T31">「金門縣傳統建築匠藝傳習暨古厝修復技術展示（第二期）計畫控管會議 」</text:span><text:span text:style-name="T31">與「1</text:span><text:span text:style-name="T31">06</text:span><text:span text:style-name="T31">年B類補助計畫管控督導會議」，俾利提升掌握補助各案執行現況與進度</text:span><text:span text:style-name="T21">。</text:span><text:span text:style-name="T25">(文資科)</text:span></text:p>
        </text:list-item>
        <text:list-item>
          <text:p text:style-name="P364"><text:span text:style-name="T21">於</text:span><text:span text:style-name="T21">10</text:span><text:span text:style-name="T21">月</text:span><text:span text:style-name="T21">12</text:span><text:span text:style-name="T21">日進行</text:span><text:span text:style-name="T31">「107 年度金門縣文資防護專業服務中心」建築類文化資產第二次聯合訪視</text:span><text:span text:style-name="T31">，俾利現場確認改善金寧鄉等縣定古蹟防災設備與古蹟保存維護</text:span><text:span text:style-name="T21">。</text:span><text:span text:style-name="T25">(文資科)</text:span></text:p>
        </text:list-item>
        <text:list-item>
          <text:p text:style-name="P364"><text:span text:style-name="T21">於</text:span><text:span text:style-name="T21">10</text:span><text:span text:style-name="T21">月</text:span><text:span text:style-name="T21">14</text:span><text:span text:style-name="T21">日召開「歷史建築</text:span><text:span text:style-name="T31">何永洋樓及碧月軒</text:span><text:span text:style-name="T31">」兩</text:span><text:span text:style-name="T31">案修復及再利用計畫評選會</text:span><text:span text:style-name="T31">，進行委辦訂約工作；以及於台南召開「</text:span><text:span text:style-name="T31">門神</text:span><text:span text:style-name="T31">彩繪修復」</text:span><text:span text:style-name="T31">期末審查會</text:span><text:span text:style-name="T31">，再進行審查修訂與等事宜</text:span><text:span text:style-name="T21">。</text:span><text:span text:style-name="T25">(文資科)</text:span></text:p>
        </text:list-item>
        <text:list-item>
          <text:p text:style-name="P364"><text:span text:style-name="T21">於1</text:span><text:span text:style-name="T21">0</text:span><text:span text:style-name="T21">月1</text:span><text:span text:style-name="T21">5</text:span><text:span text:style-name="T21">日召開「</text:span><text:span text:style-name="T31">認識小百科-先賢人物篇</text:span><text:span text:style-name="T31">」</text:span><text:span text:style-name="T31">期末審查會議</text:span><text:span text:style-name="T31">，俾利審查修訂編撰成果內容</text:span><text:span text:style-name="T21">。</text:span><text:span text:style-name="T25">(文資科)</text:span></text:p>
        </text:list-item>
        <text:list-item>
          <text:p text:style-name="P364"><text:span text:style-name="T21">於</text:span><text:span text:style-name="T21">10</text:span><text:span text:style-name="T21">月</text:span><text:span text:style-name="T21">15</text:span><text:span text:style-name="T21">日接待「中央</text:span><text:span text:style-name="T31">再造歷史現場輔導團訪視</text:span><text:span text:style-name="T31">」，俾利討論聚落再造分項計畫執行等事宜</text:span><text:span text:style-name="T21">。</text:span><text:span text:style-name="T25">(文資科)</text:span></text:p>
        </text:list-item>
        <text:list-item>
          <text:p text:style-name="P364"><text:span text:style-name="T21">於1</text:span><text:span text:style-name="T21">0</text:span><text:span text:style-name="T21">月1</text:span><text:span text:style-name="T21">6</text:span><text:span text:style-name="T21">日召開「</text:span><text:span text:style-name="T31">蔡復一遯菴詩集校注計畫」案期末審查會議</text:span><text:span text:style-name="T31">，以及「</text:span><text:span text:style-name="T31">根在浯江</text:span><text:span text:style-name="T31">」計畫案</text:span><text:span text:style-name="T31">期末審查會議</text:span><text:span text:style-name="T31">，俾利審查修訂編撰設計等研提工作成果資料</text:span><text:span text:style-name="T21">。</text:span><text:span text:style-name="T25">(文資科)</text:span></text:p>
        </text:list-item>
        <text:list-item>
          <text:p text:style-name="P408">10月9日至10月15日，「金門國際和平海報設計巡迴展」(南部地區)，假高雄-駁二藝術特區B6倉庫展出。(藝文科)</text:p>
        </text:list-item>
        <text:list-item>
          <text:p text:style-name="P409">浯江舞蹈團「金彩金門-印象浯江」演出：</text:p>
        </text:list-item>
      </text:list>
      <text:list xml:id="list1891943418713574552" text:style-name="L9">
        <text:list-item>
          <text:list>
            <text:list-item>
              <text:list>
                <text:list-item>
                  <text:list>
                    <text:list-item>
                      <text:p text:style-name="P410">彩排時間：10月10日至10月14日。</text:p>
                    </text:list-item>
                    <text:list-item>
                      <text:p text:style-name="P410">演出時間：10月14日17時30分至21時30分。(藝文科)</text:p>
                    </text:list-item>
                  </text:list>
                </text:list-item>
              </text:list>
            </text:list-item>
          </text:list>
        </text:list-item>
        <text:list-item>
          <text:p text:style-name="P411">10月12日，金門縣文化局典藏文物及藝術品計畫 評選會議，假金門縣文化局演藝廳3F會議室召開。(藝文科)</text:p>
        </text:list-item>
        <text:list-item>
          <text:p text:style-name="P413">10月12日，金門縣文化局全球資訊網委外建置案需求訪談，假金門縣文化局演藝廳3F會議室召開。(藝文科)</text:p>
        </text:list-item>
        <text:list-item>
          <text:p text:style-name="P413">10月12日，廈門文博會行前工作會議，假金門縣文化局演藝廳3F會議室召開。(藝文科)</text:p>
        </text:list-item>
        <text:list-item>
          <text:p text:style-name="P413">10月13日，第七屆2018金風盆藝展及林亮吟藝游書畫展」開幕茶會，假金門縣文化局演藝廳大廳舉辦。(藝文科)</text:p>
        </text:list-item>
        <text:list-item>
          <text:p text:style-name="P413">10月13日至10月25日，「林亮吟書畫藝術展」，假金門縣文化局第一展場展出。(藝文科)</text:p>
        </text:list-item>
        <text:list-item>
          <text:p text:style-name="P413">10月13日至10月16日，「金風盆藝特展」，假金門縣文化局第二展場展出。(藝文科)</text:p>
        </text:list-item>
        <text:list-item>
          <text:p text:style-name="P413">10月15日至10月19日，「畫湖點金文化產業發展計畫-台北成果展」，假台北大同大學志生紀念館展出。(藝文科)</text:p>
        </text:list-item>
        <text:list-item>
          <text:p text:style-name="P414">借場地：10月15日至16日、10月23日至24日(共四天)，金門縣選舉人員訓練說明會」，假金門縣文化局演藝廳<text:soft-page-break/>舉辦。(藝文科)</text:p>
        </text:list-item>
        <text:list-item>
          <text:p text:style-name="P413">金門流行舞蹈團「2018年度大型舞蹈公演」：</text:p>
          <text:list>
            <text:list-item>
              <text:list>
                <text:list-item>
                  <text:list>
                    <text:list-item>
                      <text:p text:style-name="P415">彩排時間：10月17日、10月20日、10月21日。</text:p>
                    </text:list-item>
                    <text:list-item>
                      <text:p text:style-name="P415">演出時間：10月21日19時至21時30分。(藝文科)</text:p>
                    </text:list-item>
                  </text:list>
                </text:list-item>
              </text:list>
            </text:list-item>
          </text:list>
        </text:list-item>
        <text:list-item>
          <text:p text:style-name="P365">藝文活動展覽包括：</text:p>
        </text:list-item>
      </text:list>
      <text:p text:style-name="P368">10月1日至10月31日，「陳自強攝影展」，假湶民水果餐(每周一休息）展出。</text:p>
      <text:p text:style-name="P368">10月1日至10月31日，「唐敏達收藏展」，假好口味餐廳展出。</text:p>
      <text:p text:style-name="P368">10月1日至10月31日，「李苡甄畫展」，假信源餐廳展出。</text:p>
      <text:p text:style-name="P369"><text:span text:style-name="T28">10月1日至10月31日，「金門縣書法家聯展」，假衛生福利部金門醫院一樓大廳展出。</text:span><text:span text:style-name="T107">(藝文科)</text:span></text:p>
      <text:list xml:id="list164952067695768" text:continue-numbering="true" text:style-name="L9">
        <text:list-item>
          <text:p text:style-name="P365">社區營造活動</text:p>
        </text:list-item>
      </text:list>
      <text:p text:style-name="P370">每週三、日 <text:s/>，「鑼鼓基本打法+傳統三太子基本步法」，忠孝社區籃球場。</text:p>
      <text:p text:style-name="P370">每週一、六 <text:s/>，「花式手拍鼓」，金沙鎮複合式運動場。</text:p>
      <text:p text:style-name="P370">每週一、四 <text:s/>，「元極舞、土風舞金富康舞蹈社區養成計畫」，縣立體育館舞蹈教室。</text:p>
      <text:p text:style-name="P370">每週四、六 <text:s/>，「廣場舞培訓計畫」，金湖幼兒園前廣場。</text:p>
      <text:p text:style-name="P371"><text:span text:style-name="T28">10月13日 <text:s/>，社區總體營造行銷策略，</text:span><text:span text:style-name="T107">烈嶼鄉</text:span><text:span text:style-name="T28">青岐社區活動中心。</text:span></text:p>
      <text:p text:style-name="P371"><text:span text:style-name="T28">10月13日</text:span><text:span text:style-name="T107">，雕塑製作課程，烈嶼鄉黃厝社區活動中心。</text:span></text:p>
      <text:p text:style-name="P371"><text:span text:style-name="T28">10月14日</text:span><text:span text:style-name="T107">，漁民生活補網課程，烈嶼鄉羅厝社區活動中心。</text:span></text:p>
      <text:p text:style-name="P371"><text:span text:style-name="T28">10月14日</text:span><text:span text:style-name="T107"> <text:s/></text:span><text:span text:style-name="T28">，原生魚類生養殖課程，</text:span><text:span text:style-name="T107">烈嶼鄉</text:span><text:span text:style-name="T28">湖下社區活動中心。</text:span><text:span text:style-name="T107">(藝文科)</text:span></text:p>
      <text:list xml:id="list164952202224260" text:continue-numbering="true" text:style-name="L9">
        <text:list-item>
          <text:p text:style-name="P367"><text:span text:style-name="T21">10月13日兒童美語時間；講師:</text:span><text:span text:style-name="T21"> </text:span><text:span text:style-name="T21">龍博文、白蕾娜</text:span><text:span text:style-name="T33">，</text:span><text:span text:style-name="T21">故事主題:</text:span><text:span text:style-name="T21"> </text:span><text:span text:style-name="T187">自由發揮的主題英文</text:span><text:span text:style-name="T33">，參加人數:</text:span><text:span text:style-name="T21"> </text:span><text:span text:style-name="T21">48</text:span><text:span text:style-name="T33">人，本週的「兒童美語時間」所講的故事為「自由發揮的主題英文」，透過「生活」為主軸，只要一個小小的點子, 就能讓世界更美麗，透過外籍教師</text:span><text:span text:style-name="T21">龍博文、白蕾娜</text:span><text:span text:style-name="T33">，以生活中常見的情景融入生活中，並運用純正美式腔調，營造真實的美語環境，並透過豐富有趣的生活主題，如顏色、節慶、生活等等日常生活中常見的物品，讓孩童於快樂的情景中學習英文，也更懂得注意生活中多采多姿的顏色。</text:span><text:span text:style-name="T21">(圖資科)</text:span></text:p>
        </text:list-item>
        <text:list-item>
          <text:p text:style-name="P367"><text:span text:style-name="T33">10月14日</text:span><text:span text:style-name="T21">假日故事屋；講師: 許筱婷、李能惠，故事主題: </text:span><text:span text:style-name="T33">「通緝！偷書賊兔子洛菲」、「好安靜的書」，參加人數:70人，本週的「假日故事屋」所講的故事為「通緝！偷書賊兔子洛菲」、「好安靜的書」。「通緝！偷書賊兔子洛菲」，有些兔子夢想著要萵苣和紅蘿蔔，其他的兔子則夢想著開滿了花朵的草地和鮮美多汁的蒲公英。可是洛菲和大家有點不太一樣，洛菲夢想著書本，他每分每秒都想要看書。洛菲喜歡書，喜歡到他開始在別人睡覺時偷偷進入他們的</text:span><text:soft-page-break/><text:span text:style-name="T33">臥房，讀他們的書，到了後來，他不只讀別人的書，還把它們帶回家；「好安靜的書」，這本溫柔的圖畫書以細膩的動物造型，表現出好多種安靜的面貌，比如專心畫圖的那種安靜、孤單單在學校等著被接回家的那種安靜、坐在雲霄飛車衝到最高點時的那種安靜……畫面裡的小熊、兔子、糜鹿、小刺蝟在不同情境中，出現安心、沉醉、驚愕、害怕、懺悔、期待、小心翼翼等各種不同的表情，生動又貼切得令人發噱。講師以生活中常見的情景融入故事中，讓孩童於快樂的情景中愛上閱讀。</text:span><text:span text:style-name="T21">(圖資科)</text:span></text:p>
        </text:list-item>
        <text:list-item>
          <text:p text:style-name="P367"><text:span text:style-name="T21">閱讀高手奬好禮</text:span><text:span text:style-name="T21">: </text:span><text:span text:style-name="T21">為配合金門閱讀節活動，推廣圖書館藏，及培養縣民閱讀的習慣，特舉辦「閱讀高手獎好禮」活動，並希望透過獎勵活動，吸引讀者走進圖書館，不只閱讀「量」的提升，更要讓閱讀「質」昇華，以提昇金門閱讀島閱讀風氣持續的培養。(圖資科)</text:span></text:p>
        </text:list-item>
        <text:list-item>
          <text:p text:style-name="P416">推薦新書書單達人活動:文化局為了讓金門縣民有感熱情參與閱讀金門島館藏充實選書的活動，所以今年金門縣文化局圖書館配合閱讀金門島行動年的發想，特舉辦好書推薦摸彩活動，本局自107年4月1日至107年7月份，已收到推薦560冊書之書單。(圖資科)</text:p>
        </text:list-item>
        <text:list-item>
          <text:p text:style-name="P417">建構「文化局北棟國學圖書及罕見書密集書庫地下1樓活動櫃」:辦理北棟地下室庫藏書移置及整理，並協調清理和密集書庫工程材料進場工作。(圖資科)</text:p>
        </text:list-item>
        <text:list-item>
          <text:p text:style-name="P373"><text:span text:style-name="T30">第十五屆浯島文學獎</text:span><text:span text:style-name="T21">已於9月30日截止；</text:span><text:span text:style-name="T107">浯島文學獎徵文活動，藉由文學書寫，徵選優秀中文文學創作，從島嶼出發，提倡華文書寫風氣，以文學視野提高金門藝文風情，同時記錄屬於這個時代的金門記憶，連帶推展地區文化與觀光號召力</text:span><text:span text:style-name="T21">，於9月1日開始收件，收件計</text:span><text:span text:style-name="T14">105件</text:span><text:span text:style-name="T30">。</text:span><text:span text:style-name="T21">(圖資科)</text:span></text:p>
        </text:list-item>
        <text:list-item>
          <text:p text:style-name="P372">107年度金門季刊第一季134期業已於5月出版，第二季135期徵集文圖稿作已完成，目前進行美編及排版校對事宜，待後續定稿等印製出刊，另第三季136期徵集文圖稿作業已開始執行，截稿日為9/3日，徵集完成後檢送廠商美編排版及後續校對編輯等印刷。金門位於台灣西側，正處台灣海峽緊鄰中國大陸的島嶼，大多數人對金門的印象可能僅止於古戰場及軍事要塞之地，其實當年無情戰火卸下後，卻豐富了金門地區的文化背景，而今我們所見的金門，充滿獨特的人文風采、樸質的風土民情，以及被歷史刻畫過的史蹟。本出版品以季刊形式發行，一年4期內容分別有:金門的歷史風華、民俗人文事跡、傳統建築風格、年度節慶盛事、藝術創作與表演等詳細介紹，帶領讀者透過季刊引人入勝的編排方式，提高民眾想更深入了解關於金門的歷史、自然、文化、藝術、旅遊等資訊的意願，無形中將金門觀光資產傳播行銷出去，同時增加觀光領域的效益，更讓金門文化跨向新未來。(圖資科)</text:p>
        </text:list-item>
        <text:list-item>
          <text:p text:style-name="P412">金門縣107年度閱讀推廣與館藏充實實施計畫招標；</text:p>
        </text:list-item>
      </text:list>
      <text:list xml:id="list701257724731252645" text:style-name="WW8Num27">
        <text:list-item>
          <text:p text:style-name="P418">為讓幼兒提早開始養成閱讀習慣，並使新生兒父母及社會大眾瞭解培養幼兒閱讀習慣的方法，學習如何引導新生兒養成未來持續閱讀的習慣，提昇其學習能力。</text:p>
        </text:list-item>
        <text:list-item>
          <text:p text:style-name="P419"><text:soft-page-break/>推動一系列有關健康、閱讀講座、教育專業人員授課，使活動多元化，增加民眾健康觀念。</text:p>
        </text:list-item>
        <text:list-item>
          <text:p text:style-name="P419">透過親子閱讀活動，增進親子之間良性關係。</text:p>
        </text:list-item>
        <text:list-item>
          <text:p text:style-name="P419">培育孩子閱讀興趣，養成閱讀習慣，落實文化向下紮根。</text:p>
        </text:list-item>
      </text:list>
      <text:p text:style-name="P420">(107年預計11月辦理1場閱讀起步走，舉辦閱讀推廣活動13場，共計14場閱讀推廣活動) (圖資科)</text:p>
      <text:list xml:id="list164952402338867" text:continue-list="list164952202224260" text:style-name="L9">
        <text:list-item>
          <text:p text:style-name="P366">採編及編輯:</text:p>
        </text:list-item>
      </text:list>
      <text:p text:style-name="P374">1.「823史記(參)烽火漫天遷徙潮」已驗收完成，後續撥付第二期款後結案。(圖資科)</text:p>
      <text:p text:style-name="P374">2.「823史記(肆)驀然回首看和戰」已驗收完成，後續撥付第二期款後結案。(圖資科)</text:p>
      <text:p text:style-name="P374">3.「最前線-大二膽軍事遺跡及口述歷史」，依約進行後續文字稿撰寫中。(圖資科)</text:p>
      <text:p text:style-name="P374">4.「金門飲食文化系列002」-《金域良食》，依約進行後續文字稿撰寫中。(圖資科)</text:p>
      <text:list xml:id="list164952950809631" text:continue-numbering="true" text:style-name="L9">
        <text:list-item>
          <text:p text:style-name="P412">外點補書計25處，巡迴補書，以保持書架盈滿足夠。(圖資科)</text:p>
        </text:list-item>
        <text:list-item>
          <text:p text:style-name="P412">10月13日辦理高齡友善城市行動方案「活到天年談預防與衰老醫學」，參加人數43人。(圖資科)</text:p>
        </text:list-item>
      </text:list>
      <text:p text:style-name="P405"/>
      <text:p text:style-name="P55"><text:span text:style-name="T114">二、工作檢討與建議事項：無</text:span><text:span text:style-name="T107"><text:tab/></text:span></text:p>
      <text:p text:style-name="P96"><text:span text:style-name="T107">　 <text:s/></text:span><text:span text:style-name="T114">填報人：</text:span><text:span text:style-name="T114">陳蓉慧</text:span><text:span text:style-name="T114">(電話：082-</text:span><text:span text:style-name="T114">323169</text:span><text:span text:style-name="T114">#</text:span><text:span text:style-name="T114">608</text:span><text:span text:style-name="T114">） <text:s text:c="7"/>局長：</text:span><text:span text:style-name="T114">呂坤和</text:span></text:p>
      <text:p text:style-name="P86"/>
      <text:p text:style-name="P151"><text:span text:style-name="T63">金門縣文化園區管理所業務執行報告表</text:span></text:p>
      <text:p text:style-name="P58"><text:span text:style-name="T63">填報日期：</text:span><text:span text:style-name="T74"> 107年10月</text:span><text:span text:style-name="T74">16</text:span><text:span text:style-name="T74">日</text:span></text:p>
      <text:list xml:id="list436973126917231015" text:style-name="WW8Num1">
        <text:list-item>
          <text:p text:style-name="P108"><text:span text:style-name="T63">重大業務執行情形（10月</text:span><text:span text:style-name="T174">11</text:span><text:span text:style-name="T63">日至10月</text:span><text:span text:style-name="T174">17</text:span><text:span text:style-name="T63">日）：</text:span></text:p>
        </text:list-item>
      </text:list>
      <text:list xml:id="list7033548623467321582" text:style-name="WW8Num50">
        <text:list-item>
          <text:p text:style-name="P421">辦理「國立歷史博物館的歷史與營運暨金門之光李錫奇」講座，談國立歷史博物館的過去與未來，同時分享金門藝術家李錫奇的精采人生。</text:p>
        </text:list-item>
        <text:list-item>
          <text:p text:style-name="P421">籌辦「閩風藝響-2018兩岸文創藝術特展」，強化博館文化教育深義，豐富金門文創藝術環境，落實閩南文化創意島。</text:p>
        </text:list-item>
        <text:list-item>
          <text:p text:style-name="P421">辦理前瞻基礎建設「胡璉將軍文物整飭數位化暨調查計畫」期中審查，提升博物館典藏研究功能。</text:p>
        </text:list-item>
        <text:list-item>
          <text:p text:style-name="P421">辦理「親子圖書閱讀區計畫」期中審查，提升園區親子樂齡友善閱讀場域。</text:p>
        </text:list-item>
        <text:list-item>
          <text:p text:style-name="P421">辦理「A棟空間活化三合一改善工程案」執行中，分別為閱讀區、傳藝區和影視區，提升園區親子樂齡友善教育場域。</text:p>
        </text:list-item>
        <text:list-item>
          <text:p text:style-name="P421">辦理「博物館中庭工程」「園區內外景觀藝術美化工程」二案，掌握工程管理，改善美化園區環境。</text:p>
        </text:list-item>
        <text:list-item>
          <text:p text:style-name="P421">辦理「教育行政大樓及博物館屋頂防漏工程」驗收完畢；「教育行政大樓外牆改善工程」擇期驗收，俾利<text:soft-page-break/>園區建築及館藏存護。</text:p>
        </text:list-item>
        <text:list-item>
          <text:p text:style-name="P422">「觀星樓改善工程」 「博物館大廳服務台友善平權設置工程」二案執行中，改善入口旅客鄉親服務平台，提升博物館友善設施。</text:p>
        </text:list-item>
      </text:list>
      <text:list xml:id="list164953220709564" text:continue-list="list436973126917231015" text:style-name="WW8Num1">
        <text:list-item>
          <text:p text:style-name="P423">工作檢討與建議事項：無</text:p>
        </text:list-item>
      </text:list>
      <text:p text:style-name="P105"><text:span text:style-name="T63">填報人：李孟涵(電話：082-351030#138） <text:s text:c="7"/>所長：盧根陣</text:span></text:p>
      <text:p text:style-name="P15"/>
      <text:p text:style-name="P150">金門縣政府業務執行報告表</text:p>
      <text:p text:style-name="P91"/>
      <text:p text:style-name="P96"><text:span text:style-name="T151">填報單位：</text:span><text:span text:style-name="T155">金門縣稅務局</text:span><text:span text:style-name="T151"> <text:s/>填報日期時間：</text:span><text:span text:style-name="T155">107.10.16</text:span></text:p>
      <text:list xml:id="list6596599972056483283" text:style-name="WW8Num42">
        <text:list-item>
          <text:p text:style-name="P161">重大業務執行情形：</text:p>
        </text:list-item>
      </text:list>
      <text:p text:style-name="P375"><text:span text:style-name="T151"><text:s text:c="2"/></text:span><text:span text:style-name="T151">(</text:span><text:span text:style-name="T151">一</text:span><text:span text:style-name="T151">)107年</text:span><text:span text:style-name="T151">9</text:span><text:span text:style-name="T151">月份受理農業用地移轉申請不課徵土地增值稅案，計金城鎮9件、金寧鄉</text:span><text:span text:style-name="T151">13</text:span><text:span text:style-name="T151">件、金湖鎮1</text:span><text:span text:style-name="T151">6</text:span><text:span text:style-name="T151">件、金沙鎮</text:span><text:span text:style-name="T151">11</text:span><text:span text:style-name="T151">件，烈嶼鄉</text:span><text:span text:style-name="T151">0</text:span><text:span text:style-name="T151">件，合計五鄉鎮</text:span><text:span text:style-name="T151">49</text:span><text:span text:style-name="T151">件，為有效防止農業用地移轉後閒置或違規使用，逃漏土地增值稅等事宜，案配合農政單位辦理查核作業。</text:span><text:span text:style-name="T151"> <text:s text:c="3"/></text:span></text:p>
      <text:p text:style-name="P375"><text:span text:style-name="T151"><text:s text:c="2"/>(二)</text:span><text:span text:style-name="T151">107年</text:span><text:span text:style-name="T151">9</text:span><text:span text:style-name="T151">月份受理土地增值稅申報案件快速查審即時發單，受理申報案件</text:span><text:span text:style-name="T151">396</text:span><text:span text:style-name="T151">件，採隨到隨辦，縮短審核流程，即時完成查徵並核發相關證明，當日辦竣馬上取件者</text:span><text:span text:style-name="T151">384</text:span><text:span text:style-name="T151">件，次日取件者</text:span><text:span text:style-name="T151">9</text:span><text:span text:style-name="T151">件(含網路申報</text:span><text:span text:style-name="T151">3</text:span><text:span text:style-name="T151">件)，是以9</text:span><text:span text:style-name="T151">9</text:span><text:span text:style-name="T151">.</text:span><text:span text:style-name="T151">24</text:span><text:span text:style-name="T151">％以上的申辦案件均能在二個工作日辦竣取件(</text:span><text:span text:style-name="T151">393</text:span><text:span text:style-name="T151">件)，滿足鄉親不動產移轉台金一日生活圈需求。</text:span><text:span text:style-name="T151"> <text:s text:c="2"/></text:span></text:p>
      <text:p text:style-name="P376"><text:s text:c="2"/>(三)積極宣導政府提供多元化繳納稅款方式，並輔導納稅義務人善用非臨櫃方式繳納稅款，以加速稅款劃解，截至107年9月利用約定轉帳納稅、自動櫃員機、信用卡、電話語音轉帳、晶片金融卡、網際網路及便利商店繳稅等非臨櫃方式繳納稅款者2萬3,431件，金額為1億2,247萬餘元；餘臨櫃繳納稅款者1萬<text:soft-page-break/>8,740件，金額為3億2,488萬4仟餘元；非臨櫃及臨櫃方式繳納稅款合計4萬2,171件，金額為4億4,735萬4仟餘元。</text:p>
      <text:p text:style-name="P375"><text:span text:style-name="T151"><text:s text:c="2"/>(四)</text:span><text:span text:style-name="T153">為方便民眾購買印花稅票貼用，分別與金門信用合作社及金門郵局等簽訂代售印花稅票契約，委託渠等代售印花稅票，</text:span><text:span text:style-name="T153">107年</text:span><text:span text:style-name="T153">9</text:span><text:span text:style-name="T153">月份地政局代售</text:span><text:span text:style-name="T153">15,000</text:span><text:span text:style-name="T153">元，金門信用合作社</text:span><text:span text:style-name="T153">6</text:span><text:span text:style-name="T153">,</text:span><text:span text:style-name="T153">234</text:span><text:span text:style-name="T153">元，</text:span><text:span text:style-name="T153">金門郵局900元，</text:span><text:span text:style-name="T153">本局服務台銷售稅票金額</text:span><text:span text:style-name="T153">38</text:span><text:span text:style-name="T153">萬</text:span><text:span text:style-name="T153">6,90</text:span><text:span text:style-name="T153">0元，合計銷售印花稅票金額為</text:span><text:span text:style-name="T153">40</text:span><text:span text:style-name="T153">萬</text:span><text:span text:style-name="T153">9</text:span><text:span text:style-name="T153">,</text:span><text:span text:style-name="T153">034</text:span><text:span text:style-name="T153">元</text:span><text:span text:style-name="T151">。</text:span></text:p>
      <text:p text:style-name="P375"><text:span text:style-name="T151"><text:s text:c="2"/>(五)</text:span><text:span text:style-name="T153">107年</text:span><text:span text:style-name="T153">9</text:span><text:span text:style-name="T153">月份受理契稅申報</text:span><text:span text:style-name="T153">44</text:span><text:span text:style-name="T153">件，採即時收件馬上辦，當日取件者</text:span><text:span text:style-name="T153">42</text:span><text:span text:style-name="T153">件，次日取件者</text:span><text:span text:style-name="T153">2</text:span><text:span text:style-name="T153">件</text:span><text:span text:style-name="T153">(含網路申報1件)</text:span><text:span text:style-name="T153">，所有的申報案件均能在2個工作日辦竣取件，落實一次收件全程服務。</text:span><text:span text:style-name="T151"> </text:span></text:p>
      <text:p text:style-name="P375"><text:span text:style-name="T151"><text:s text:c="2"/>(六)賡續</text:span><text:span text:style-name="T153">辦理金融機構臨櫃代收稅款金資流電子化作業，</text:span><text:span text:style-name="T153">107年</text:span><text:span text:style-name="T153">9</text:span><text:span text:style-name="T153">月辦理劃解銷帳</text:span><text:span text:style-name="T153">958</text:span><text:span text:style-name="T153">件，解繳稅款</text:span><text:span text:style-name="T153">3,888</text:span><text:span text:style-name="T153">萬</text:span><text:span text:style-name="T153">5</text:span><text:span text:style-name="T153">,</text:span><text:span text:style-name="T153">253</text:span><text:span text:style-name="T153">元，縮短稅款解繳作業流程，減輕稽徵機關人工登錄繳款書負荷、提早稅款入庫時程，達成金流和資訊流的同步，解決冗長作業及耗費多工與稽徵成本</text:span><text:span text:style-name="T151">。 </text:span></text:p>
      <text:p text:style-name="P96"><text:span text:style-name="T151"><text:s text:c="2"/>(七)</text:span><text:span text:style-name="T151">107年</text:span><text:span text:style-name="T151">9</text:span><text:span text:style-name="T151">月土地增值稅查定資料細項統計如下:</text:span></text:p>
      <text:list xml:id="list5815422835935944745" text:style-name="WW8Num38">
        <text:list-item>
          <text:p text:style-name="P379"><text:span text:style-name="T151">依自用住宅用地稅率(10％)申報，辦理土地移轉者</text:span><text:span text:style-name="T151">0</text:span><text:span text:style-name="T151">筆，應納土地增值稅</text:span><text:span text:style-name="T151">0</text:span><text:span text:style-name="T151">元。</text:span></text:p>
        </text:list-item>
        <text:list-item>
          <text:p text:style-name="P379"><text:span text:style-name="T151">依一般用地稅率(20％、30％、40％）申報，辦理土地移轉者計</text:span><text:span text:style-name="T151">184</text:span><text:span text:style-name="T151">筆，應納土地增值稅</text:span><text:span text:style-name="T151">2</text:span><text:span text:style-name="T151">,</text:span><text:span text:style-name="T151">944</text:span></text:p>
        </text:list-item>
      </text:list>
      <text:p text:style-name="P380"><text:soft-page-break/><text:span text:style-name="T151">萬</text:span><text:span text:style-name="T151">6</text:span><text:span text:style-name="T151">仟餘元。</text:span></text:p>
      <text:list xml:id="list164952399129368" text:continue-numbering="true" text:style-name="WW8Num38">
        <text:list-item>
          <text:p text:style-name="P378">依免稅土地（夫妻贈與、公設移轉、公有土地出售、平點移轉、農地免稅移轉等）申報，辦理</text:p>
        </text:list-item>
      </text:list>
      <text:p text:style-name="P381"><text:span text:style-name="T151"><text:s text:c="6"/></text:span><text:span text:style-name="T151">土地移轉者計</text:span><text:span text:style-name="T151">212</text:span><text:span text:style-name="T151">筆，其中農地等免稅移轉者有</text:span><text:span text:style-name="T151">124</text:span><text:span text:style-name="T151">筆，土地增值稅稅損金額高達新台幣</text:span><text:span text:style-name="T151">5,388</text:span></text:p>
      <text:p text:style-name="P382"><text:span text:style-name="T151">萬</text:span><text:span text:style-name="T151">9千</text:span><text:span text:style-name="T151">餘元。</text:span><text:span text:style-name="T151"> </text:span></text:p>
      <text:p text:style-name="P376"/>
      <text:p text:style-name="P84"/>
      <text:p text:style-name="P84">二、工作檢討與建議事項：無</text:p>
      <text:p text:style-name="P383"><text:span text:style-name="T151"><text:s/></text:span><text:span text:style-name="T151"><text:s/></text:span><text:span text:style-name="T151">填報人：陳空招 <text:s text:c="14"/>主管：王漢文</text:span></text:p>
      <text:p text:style-name="Standard"><text:span text:style-name="T151"><text:s text:c="5"/></text:span><text:span text:style-name="T151">聯絡方式：325197#201、0910-326-686</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DFKaiShu-SB-Estd-BF" svg:font-family="DFKaiShu-SB-Estd-BF, 'Arial Unicode MS'"/>
    <style:font-face style:name="Mangal1" svg:font-family="Mangal"/>
    <style:font-face style:name="Courier New" svg:font-family="'Courier New'" style:font-family-generic="modern"/>
    <style:font-face style:name="細明體" svg:font-family="細明體, MingLiU" style:font-family-generic="modern"/>
    <style:font-face style:name="sөũ" svg:font-family="sөũ, 'Times New Roman'" style:font-family-generic="roman"/>
    <style:font-face style:name="標楷體" svg:font-family="標楷體" style:font-family-generic="script"/>
    <style:font-face style:name="Courier New1" svg:font-family="'Courier New'" style:font-family-generic="modern" style:font-pitch="fixed"/>
    <style:font-face style:name="Gungsuh" svg:font-family="Gungsuh"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Helvetica" svg:font-family="Helvetica" style:font-family-generic="swiss" style:font-pitch="variable"/>
    <style:font-face style:name="Liberation Sans" svg:font-family="'Liberation Sans'" style:font-family-generic="swiss" style:font-pitch="variable"/>
    <style:font-face style:name="Meiryo" svg:font-family="Meiryo"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5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Standard" style:class="list">
      <style:paragraph-properties fo:margin-left="0.176cm" fo:margin-right="0cm" fo:text-indent="-0.353cm" style:auto-text-indent="fals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Text_20_body" style:default-outline-level="1" style:class="text">
      <style:paragraph-properties fo:margin-top="0.494cm" fo:margin-bottom="0.494cm" loext:contextual-spacing="false" fo:orphans="2" fo:widows="2"/>
      <style:text-properties style:font-name="新細明體" fo:font-family="新細明體, PMingLiU" style:font-family-generic="roman" style:font-pitch="variable" fo:font-size="24pt" fo:font-weight="bold" style:letter-kerning="true" style:font-size-asian="24pt" style:font-weight-asian="bold" style:font-name-complex="新細明體" style:font-family-complex="新細明體, PMingLiU" style:font-family-generic-complex="roman" style:font-pitch-complex="variable" style:font-size-complex="24pt" style:font-weight-complex="bold"/>
    </style:style>
    <style:style style:name="清單_20_2" style:display-name="清單 2" style:family="paragraph" style:parent-style-name="Standard">
      <style:paragraph-properties fo:margin-left="0.176cm" fo:margin-right="0cm" fo:text-indent="-0.353cm" style:auto-text-indent="false"/>
    </style:style>
    <style:style style:name="Text_20_body_20_indent" style:display-name="Text body indent" style:family="paragraph" style:parent-style-name="Standard" style:class="text">
      <style:paragraph-properties fo:margin-left="0.847cm" fo:margin-right="0cm" fo:text-indent="0cm" style:auto-text-indent="false"/>
    </style:style>
    <style:style style:name="_20_字元_20_字元1_20_字元_20_字元_20_字元_20_字元_20_字元" style:display-name=" 字元 字元1 字元 字元 字元 字元 字元" style:family="paragraph" style:parent-style-name="Standard">
      <style:paragraph-properties fo:margin-top="0cm" fo:margin-bottom="0.282cm" loext:contextual-spacing="false" fo:line-height="0.423cm" fo:orphans="2" fo:widows="2"/>
      <style:text-properties style:font-name="Verdana" fo:font-family="Verdana" style:font-family-generic="swiss" style:font-pitch="variable" fo:font-size="10pt" style:letter-kerning="true" style:font-name-asian="Times New Roman" style:font-family-asian="'Times New Roman'" style:font-family-generic-asian="roman" style:font-pitch-asian="variable" style:font-size-asian="10pt" style:font-name-complex="Verdana" style:font-family-complex="Verdana" style:font-family-generic-complex="swiss" style:font-pitch-complex="variable" style:font-size-complex="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內文_20__28_Web_29_" style:display-name="內文 (Web)"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標題_20_23" style:display-name="標題 23" style:family="paragraph" style:parent-style-name="Standard" style:default-outline-level="3" style:list-style-name="">
      <style:paragraph-properties fo:margin-top="0.24cm" fo:margin-bottom="0.24cm" loext:contextual-spacing="false" fo:line-height="130%" fo:orphans="2" fo:widows="2"/>
      <style:text-properties fo:color="#009933" style:font-name="新細明體" fo:font-family="新細明體, PMingLiU" style:font-family-generic="roman" style:font-pitch="variable" fo:font-size="13pt" fo:font-weight="bold" style:letter-kerning="true" style:font-size-asian="13pt" style:font-weight-asian="bold" style:font-name-complex="新細明體" style:font-family-complex="新細明體, PMingLiU" style:font-family-generic-complex="roman" style:font-pitch-complex="variable" style:font-size-complex="13pt" style:font-weight-complex="bold"/>
    </style:style>
    <style:style style:name="立法院_28_會議名稱_29_" style:display-name="立法院(會議名稱)" style:family="paragraph" style:parent-style-name="Standard">
      <style:paragraph-properties fo:margin-left="2.858cm" fo:margin-right="0cm" fo:line-height="0.882cm" fo:text-indent="-2.858cm" style:auto-text-indent="false" style:snap-to-layout-grid="false"/>
      <style:text-properties style:font-name="標楷體" fo:font-family="標楷體" style:font-family-generic="script" fo:font-size="16pt" style:font-name-asian="標楷體" style:font-family-asian="標楷體" style:font-family-generic-asian="script" style:font-size-asian="16pt" style:font-size-complex="16pt"/>
    </style:style>
    <style:style style:name="立法院_28_聯絡人及電話_29_" style:display-name="立法院(聯絡人及電話)" style:family="paragraph" style:parent-style-name="Standard">
      <style:paragraph-properties fo:line-height="0.882cm" style:snap-to-layout-grid="false"/>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6pt"/>
    </style:style>
    <style:style style:name="內文_5f_說明" style:display-name="內文_說明" style:family="paragraph" style:parent-style-name="Standard"/>
    <style:style style:name="_20_字元_20_字元" style:display-name=" 字元 字元" style:family="paragraph" style:parent-style-name="Standard">
      <style:paragraph-properties fo:margin-top="0cm" fo:margin-bottom="0.282cm" loext:contextual-spacing="false" fo:line-height="0.423cm" fo:orphans="2" fo:widows="2"/>
      <style:text-properties style:font-name="Verdana" fo:font-family="Verdana" style:font-family-generic="swiss" style:font-pitch="variable" fo:font-size="10pt" style:letter-kerning="true" style:font-name-asian="Times New Roman" style:font-family-asian="'Times New Roman'" style:font-family-generic-asian="roman" style:font-pitch-asian="variable" style:font-size-asian="10pt" style:font-name-complex="Verdana" style:font-family-complex="Verdana" style:font-family-generic-complex="swiss" style:font-pitch-complex="variable" style:font-size-complex="10pt"/>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style:letter-kerning="true" style:font-name-asian="細明體" style:font-family-asian="細明體, MingLiU" style:font-family-generic-asian="modern" style:font-name-complex="細明體" style:font-family-complex="細明體, MingLiU" style:font-family-generic-complex="modern"/>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表_e1be_凸一" style:display-name="表凸一" style:family="paragraph" style:parent-style-name="Standard">
      <style:paragraph-properties fo:margin-left="0.93cm" fo:margin-right="0.049cm" fo:text-align="justify" style:justify-single-word="false" fo:text-indent="-0.439cm" style:auto-text-indent="false" style:line-break="normal"/>
      <style:text-properties style:font-name="標楷體" fo:font-family="標楷體" style:font-family-generic="script" fo:letter-spacing="0.007cm" style:font-name-asian="標楷體" style:font-family-asian="標楷體" style:font-family-generic-asian="script" style:font-size-complex="10pt"/>
    </style:style>
    <style:style style:name="清單段落" style:family="paragraph" style:parent-style-name="Standard">
      <style:paragraph-properties fo:margin-left="0.847cm" fo:margin-right="0cm" fo:text-indent="0cm" style:auto-text-indent="false"/>
      <style:text-properties style:font-size-complex="10pt"/>
    </style:style>
    <style:style style:name="第二層" style:family="paragraph" style:parent-style-name="Standard" style:default-outline-level="2" style:list-style-name="">
      <style:paragraph-properties fo:margin-left="4.209cm" fo:margin-right="0cm" fo:margin-top="0cm" fo:margin-bottom="0.212cm" loext:contextual-spacing="false" fo:text-align="justify" style:justify-single-word="false" fo:text-indent="-1.351cm" style:auto-text-indent="false" style:vertical-align="baseline" style:snap-to-layout-grid="false">
        <style:tab-stops>
          <style:tab-stop style:position="1.75cm"/>
        </style:tab-stops>
      </style:paragraph-properties>
      <style:text-properties style:font-name="標楷體" fo:font-family="標楷體" style:font-family-generic="script" fo:font-size="14pt" fo:letter-spacing="0.042cm" style:letter-kerning="true" style:font-name-asian="標楷體" style:font-family-asian="標楷體" style:font-family-generic-asian="script" style:font-size-asian="14pt" style:font-name-complex="標楷體" style:font-family-complex="標楷體" style:font-family-generic-complex="script" style:font-size-complex="10pt"/>
    </style:style>
    <style:style style:name="_20_字元" style:display-name="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size-asian="10pt" style:font-name-complex="Tahoma" style:font-family-complex="Tahoma" style:font-family-generic-complex="swiss" style:font-pitch-complex="variable" style:font-size-complex="10pt"/>
    </style:style>
    <style:style style:name="Default" style:family="paragraph">
      <style:paragraph-properties fo:orphans="0" fo:widows="0" style:text-autospace="none"/>
      <style:text-properties fo:color="#000000" style:font-name="標楷體" fo:font-family="標楷體" style:font-family-generic="script" fo:font-size="12pt" fo:language="en" fo:country="US"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List_20_Paragraph" style:display-name="List Paragraph" style:family="paragraph" style:parent-style-name="Standard">
      <style:paragraph-properties fo:margin-left="0.847cm" fo:margin-right="0cm" fo:text-indent="0cm" style:auto-text-indent="false"/>
    </style:style>
    <style:style style:name="清單段落1" style:family="paragraph" style:parent-style-name="Standard">
      <style:paragraph-properties fo:margin-left="0.847cm" fo:margin-right="0cm" fo:text-indent="0cm" style:auto-text-indent="false"/>
      <style:text-properties style:font-name="Calibri" fo:font-family="Calibri" style:font-family-generic="swiss" style:font-pitch="variable" style:font-name-complex="Calibri" style:font-family-complex="Calibri" style:font-family-generic-complex="swiss" style:font-pitch-complex="variable"/>
    </style:style>
    <style:style style:name="_20_字元_20_字元2" style:display-name=" 字元 字元2" style:family="paragraph" style:parent-style-name="Standard">
      <style:paragraph-properties fo:margin-top="0cm" fo:margin-bottom="0.282cm" loext:contextual-spacing="false" fo:line-height="0.423cm" fo:orphans="2" fo:widows="2"/>
      <style:text-properties style:font-name="Verdana" fo:font-family="Verdana" style:font-family-generic="swiss" style:font-pitch="variable" fo:font-size="10pt" fo:letter-spacing="0.042cm" style:letter-kerning="true" style:font-name-asian="Times New Roman" style:font-family-asian="'Times New Roman'" style:font-family-generic-asian="roman" style:font-pitch-asian="variable" style:font-size-asian="10pt" style:font-name-complex="Verdana" style:font-family-complex="Verdana" style:font-family-generic-complex="swiss" style:font-pitch-complex="variable" style:font-size-complex="10pt"/>
    </style:style>
    <style:style style:name="清單段落3" style:family="paragraph" style:parent-style-name="Standard">
      <style:paragraph-properties fo:margin-left="0.847cm" fo:margin-right="0cm" fo:text-indent="0cm" style:auto-text-indent="false"/>
      <style:text-properties style:font-name="Calibri" fo:font-family="Calibri" style:font-family-generic="swiss" style:font-pitch="variable" style:font-name-complex="Calibri" style:font-family-complex="Calibri" style:font-family-generic-complex="swiss" style:font-pitch-complex="variable" style:font-size-complex="11pt"/>
    </style:style>
    <style:style style:name="清單段落4" style:family="paragraph" style:parent-style-name="Standard">
      <style:paragraph-properties fo:margin-left="0.847cm" fo:margin-right="0cm" fo:text-indent="0cm" style:auto-text-indent="false"/>
      <style:text-properties style:font-name="Calibri" fo:font-family="Calibri" style:font-family-generic="swiss" style:font-pitch="variable" style:font-name-complex="Calibri" style:font-family-complex="Calibri" style:font-family-generic-complex="swiss" style:font-pitch-complex="variable" style:font-size-complex="11pt"/>
    </style:style>
    <style:style style:name="純文字" style:family="paragraph" style:parent-style-name="Standard">
      <style:text-properties style:font-name="Calibri" fo:font-family="Calibri" style:font-family-generic="swiss" style:font-pitch="variable" style:font-name-complex="Courier New" style:font-family-complex="'Courier New'" style:font-family-generic-complex="modern"/>
    </style:style>
    <style:style style:name="清單段落6" style:family="paragraph" style:parent-style-name="Standard">
      <style:paragraph-properties fo:margin-left="0.847cm" fo:margin-right="0cm" fo:text-indent="0cm" style:auto-text-indent="false"/>
      <style:text-properties style:font-name="Calibri" fo:font-family="Calibri" style:font-family-generic="swiss" style:font-pitch="variable" style:font-name-complex="Calibri" style:font-family-complex="Calibri" style:font-family-generic-complex="swiss" style:font-pitch-complex="variable" style:font-size-complex="11pt"/>
    </style:style>
    <style:style style:name="List_20_Paragraph1" style:display-name="List Paragraph1" style:family="paragraph" style:parent-style-name="Standard">
      <style:paragraph-properties fo:margin-left="0.847cm" fo:margin-right="0cm" fo:text-indent="0cm" style:auto-text-indent="false"/>
      <style:text-properties style:font-name="Calibri" fo:font-family="Calibri" style:font-family-generic="swiss" style:font-pitch="variable" style:font-name-complex="Calibri" style:font-family-complex="Calibri" style:font-family-generic-complex="swiss" style:font-pitch-complex="variable" style:font-size-complex="11pt"/>
    </style:style>
    <style:style style:name="清單段落7" style:family="paragraph" style:parent-style-name="Standard">
      <style:paragraph-properties fo:margin-left="0.847cm" fo:margin-right="0cm" fo:text-indent="0cm" style:auto-text-indent="false"/>
      <style:text-properties style:font-name="Calibri" fo:font-family="Calibri" style:font-family-generic="swiss" style:font-pitch="variable" style:font-name-complex="Calibri" style:font-family-complex="Calibri" style:font-family-generic-complex="swiss" style:font-pitch-complex="variable" style:font-size-complex="11pt"/>
    </style:style>
    <style:style style:name="_20_字元_20_字元2_20_字元_20_字元" style:display-name=" 字元 字元2 字元 字元" style:family="paragraph" style:parent-style-name="Standard">
      <style:paragraph-properties fo:margin-top="0cm" fo:margin-bottom="0.282cm" loext:contextual-spacing="false" fo:line-height="0.423cm" fo:orphans="2" fo:widows="2"/>
      <style:text-properties style:font-name="Verdana" fo:font-family="Verdana" style:font-family-generic="swiss" style:font-pitch="variable" fo:font-size="10pt" fo:letter-spacing="0.042cm" style:letter-kerning="true" style:font-name-asian="Times New Roman" style:font-family-asian="'Times New Roman'" style:font-family-generic-asian="roman" style:font-pitch-asian="variable" style:font-size-asian="10pt" style:font-name-complex="Verdana" style:font-family-complex="Verdana" style:font-family-generic-complex="swiss" style:font-pitch-complex="variable" style:font-size-complex="10pt"/>
    </style:style>
    <style:style style:name="本文縮排" style:family="paragraph" style:parent-style-name="Standard">
      <style:paragraph-properties fo:margin-left="0.847cm" fo:margin-right="0cm" fo:margin-top="0cm" fo:margin-bottom="0.212cm" loext:contextual-spacing="false" fo:text-indent="0cm" style:auto-text-indent="false"/>
    </style:style>
    <style:style style:name="字元_20_字元1_20_字元_20_字元_20_字元_20_字元_20_字元_20_字元_20_字元_20_字元_20_字元_20_字元_20_字元_20_字元_20_字元" style:display-name="字元 字元1 字元 字元 字元 字元 字元 字元 字元 字元 字元 字元 字元 字元 字元" style:family="paragraph" style:parent-style-name="Standard">
      <style:paragraph-properties fo:margin-top="0cm" fo:margin-bottom="0.282cm" loext:contextual-spacing="false" fo:line-height="0.423cm" fo:orphans="2" fo:widows="2"/>
      <style:text-properties style:font-name="Verdana" fo:font-family="Verdana" style:font-family-generic="swiss" style:font-pitch="variable" fo:font-size="10pt" style:letter-kerning="true" style:font-name-asian="Times New Roman" style:font-family-asian="'Times New Roman'" style:font-family-generic-asian="roman" style:font-pitch-asian="variable" style:font-size-asian="10pt" style:font-name-complex="Verdana" style:font-family-complex="Verdana" style:font-family-generic-complex="swiss" style:font-pitch-complex="variable" style:font-size-complex="10pt"/>
    </style:style>
    <style:style style:name="_20_字元_20_字元2_20_字元_20_字元_20_字元_20_字元" style:display-name=" 字元 字元2 字元 字元 字元 字元" style:family="paragraph" style:parent-style-name="Standard">
      <style:paragraph-properties fo:margin-top="0cm" fo:margin-bottom="0.282cm" loext:contextual-spacing="false" fo:line-height="0.423cm" fo:orphans="2" fo:widows="2"/>
      <style:text-properties style:font-name="Verdana" fo:font-family="Verdana" style:font-family-generic="swiss" style:font-pitch="variable" fo:font-size="10pt" fo:letter-spacing="0.042cm" style:letter-kerning="true" style:font-name-asian="Times New Roman" style:font-family-asian="'Times New Roman'" style:font-family-generic-asian="roman" style:font-pitch-asian="variable" style:font-size-asian="10pt" style:font-name-complex="Verdana" style:font-family-complex="Verdana" style:font-family-generic-complex="swiss" style:font-pitch-complex="variable" style:font-size-complex="10pt"/>
    </style:style>
    <style:style style:name="清單段落2" style:family="paragraph" style:parent-style-name="Standard">
      <style:paragraph-properties fo:margin-left="0.847cm" fo:margin-right="0cm" fo:text-indent="0cm" style:auto-text-indent="false"/>
      <style:text-properties style:font-name="Calibri" fo:font-family="Calibri" style:font-family-generic="swiss" style:font-pitch="variable" style:font-name-complex="Calibri" style:font-family-complex="Calibri" style:font-family-generic-complex="swiss" style:font-pitch-complex="variable" style:font-size-complex="11pt"/>
    </style:style>
    <style:style style:name="公文_28_後續段落_5f_主旨_29_" style:display-name="公文(後續段落_主旨)" style:family="paragraph" style:parent-style-name="Standard">
      <style:paragraph-properties fo:margin-left="1.69cm" fo:margin-right="0cm" fo:orphans="2" fo:widows="2" fo:text-indent="0cm" style:auto-text-indent="false" style:vertical-align="baseline"/>
      <style:text-properties fo:font-size="16pt" fo:language="zh" fo:country="TW" style:letter-kerning="true" style:font-name-asian="標楷體" style:font-family-asian="標楷體" style:font-family-generic-asian="script" style:font-size-asian="16pt" style:language-asian="zh" style:country-asian="TW" style:font-size-complex="10pt" style:language-complex="he" style:country-complex="IL"/>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style:font-name="標楷體" fo:font-family="標楷體" style:font-family-generic="script" fo:font-size="16pt" fo:font-weight="bold" style:font-name-asian="標楷體" style:font-family-asian="標楷體" style:font-family-generic-asian="script" style:font-size-asian="16pt" style:font-weight-asian="bold" style:font-name-complex="標楷體" style:font-family-complex="標楷體" style:font-family-generic-complex="script" style:font-size-complex="16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2z2" style:family="text">
      <style:text-properties fo:font-weight="normal" style:font-weight-asian="normal"/>
    </style:style>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標楷體" fo:font-family="標楷體" style:font-family-generic="script" fo:font-size="14pt" style:font-name-asian="標楷體" style:font-family-asian="標楷體" style:font-family-generic-asian="script" style:font-size-asian="14pt" style:language-asian="zh" style:country-asian="HK" style:font-name-complex="標楷體" style:font-family-complex="標楷體" style:font-family-generic-complex="script" style:font-size-complex="14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font-size="14pt" style:font-size-asian="14pt" style:font-size-complex="14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標楷體" fo:font-family="標楷體" style:font-family-generic="script" style:font-name-asian="標楷體" style:font-family-asian="標楷體" style:font-family-generic-asian="script" style:language-asian="zh" style:country-asian="HK" style:font-name-complex="標楷體" style:font-family-complex="標楷體" style:font-family-generic-complex="scri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標楷體" fo:font-family="標楷體" style:font-family-generic="script" fo:font-size="14pt" fo:font-style="normal" fo:font-weight="normal" style:font-name-asian="標楷體" style:font-family-asian="標楷體" style:font-family-generic-asian="script" style:font-size-asian="14pt" style:font-style-asian="normal" style:font-weight-asian="normal" style:font-name-complex="標楷體" style:font-family-complex="標楷體" style:font-family-generic-complex="script" style:font-size-complex="14pt"/>
    </style:style>
    <style:style style:name="WW8Num7z1" style:family="text">
      <style:text-properties fo:color="#000000" style:font-name="標楷體" fo:font-family="標楷體" style:font-family-generic="script" fo:font-size="14pt" fo:font-weight="normal" style:font-name-asian="標楷體" style:font-family-asian="標楷體" style:font-family-generic-asian="script" style:font-size-asian="14pt" style:font-weight-asian="normal" style:font-name-complex="標楷體" style:font-family-complex="標楷體" style:font-family-generic-complex="script" style:font-size-complex="14pt"/>
    </style:style>
    <style:style style:name="WW8Num7z2" style:family="text">
      <style:text-properties fo:color="#000000" style:font-name="標楷體" fo:font-family="標楷體" style:font-family-generic="script" fo:font-size="12pt" fo:font-style="normal" fo:font-weight="normal" style:font-name-asian="標楷體" style:font-family-asian="標楷體" style:font-family-generic-asian="script" style:font-size-asian="12pt" style:font-style-asian="normal" style:font-weight-asian="normal" style:font-name-complex="標楷體" style:font-family-complex="標楷體" style:font-family-generic-complex="script" style:font-size-complex="12pt"/>
    </style:style>
    <style:style style:name="WW8Num7z3" style:family="text">
      <style:text-properties fo:color="#000000" style:font-name="標楷體" fo:font-family="標楷體" style:font-family-generic="script" fo:font-size="14pt" fo:font-style="normal" fo:font-weight="normal" style:font-name-asian="標楷體" style:font-family-asian="標楷體" style:font-family-generic-asian="script" style:font-size-asian="14pt" style:font-style-asian="normal" style:font-weight-asian="normal" style:font-name-complex="標楷體" style:font-family-complex="標楷體" style:font-family-generic-complex="script"/>
    </style:style>
    <style:style style:name="WW8Num7z4" style:family="text"/>
    <style:style style:name="WW8Num8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標楷體" fo:font-family="標楷體" style:font-family-generic="script" fo:font-size="14pt" fo:language="en" fo:country="US" style:font-name-asian="標楷體" style:font-family-asian="標楷體" style:font-family-generic-asian="script" style:font-size-asian="14pt" style:font-name-complex="標楷體" style:font-family-complex="標楷體" style:font-family-generic-complex="script" style:font-size-complex="14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標楷體" fo:font-family="標楷體" style:font-family-generic="script" fo:font-style="normal" fo:font-weight="normal" style:font-name-asian="標楷體" style:font-family-asian="標楷體" style:font-family-generic-asian="script" style:font-style-asian="normal" style:font-weight-asian="normal" style:font-name-complex="標楷體" style:font-family-complex="標楷體" style:font-family-generic-complex="script"/>
    </style:style>
    <style:style style:name="WW8Num10z1" style:family="text">
      <style:text-properties style:font-name-asian="標楷體" style:font-family-asian="標楷體" style:font-family-generic-asian="script"/>
    </style:style>
    <style:style style:name="WW8Num10z4" style:family="text"/>
    <style:style style:name="WW8Num11z0" style:family="text"/>
    <style:style style:name="WW8Num11z1" style:family="text"/>
    <style:style style:name="WW8Num11z2" style:family="text"/>
    <style:style style:name="WW8Num11z3"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標楷體" fo:font-family="標楷體" style:font-family-generic="script" fo:font-size="14pt" fo:language="en" fo:country="US" style:font-name-asian="標楷體" style:font-family-asian="標楷體" style:font-family-generic-asian="script" style:font-size-asian="14pt" style:font-name-complex="標楷體" style:font-family-complex="標楷體" style:font-family-generic-complex="script" style:font-size-complex="14pt" style:font-weight-complex="bold"/>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標楷體" fo:font-family="標楷體" style:font-family-generic="script" fo:font-size="14pt" fo:font-style="normal" fo:font-weight="normal" style:font-name-asian="標楷體" style:font-family-asian="標楷體" style:font-family-generic-asian="script" style:font-size-asian="14pt" style:font-style-asian="normal" style:font-weight-asian="normal" style:font-name-complex="標楷體" style:font-family-complex="標楷體" style:font-family-generic-complex="script" style:font-size-complex="14pt"/>
    </style:style>
    <style:style style:name="WW8Num13z1" style:family="text">
      <style:text-properties fo:color="#000000" style:font-name="標楷體" fo:font-family="標楷體" style:font-family-generic="script" fo:font-size="14pt" fo:font-weight="normal" style:letter-kerning="true" style:font-name-asian="標楷體" style:font-family-asian="標楷體" style:font-family-generic-asian="script" style:font-size-asian="14pt" style:font-weight-asian="normal" style:font-name-complex="標楷體" style:font-family-complex="標楷體" style:font-family-generic-complex="script" style:font-size-complex="14pt"/>
    </style:style>
    <style:style style:name="WW8Num13z2" style:family="text">
      <style:text-properties fo:color="#000000" style:font-name="標楷體" fo:font-family="標楷體" style:font-family-generic="script" fo:font-size="12pt" fo:font-style="normal" fo:font-weight="normal" style:font-name-asian="標楷體" style:font-family-asian="標楷體" style:font-family-generic-asian="script" style:font-size-asian="12pt" style:font-style-asian="normal" style:font-weight-asian="normal" style:font-name-complex="標楷體" style:font-family-complex="標楷體" style:font-family-generic-complex="script" style:font-size-complex="12pt"/>
    </style:style>
    <style:style style:name="WW8Num13z3" style:family="text">
      <style:text-properties fo:color="#000000" style:font-name="標楷體" fo:font-family="標楷體" style:font-family-generic="script" fo:font-size="14pt" fo:font-style="normal" fo:font-weight="normal" style:font-name-asian="標楷體" style:font-family-asian="標楷體" style:font-family-generic-asian="script" style:font-size-asian="14pt" style:font-style-asian="normal" style:font-weight-asian="normal" style:font-name-complex="標楷體" style:font-family-complex="標楷體" style:font-family-generic-complex="script"/>
    </style:style>
    <style:style style:name="WW8Num13z4" style:family="text"/>
    <style:style style:name="WW8Num14z0" style:family="text"/>
    <style:style style:name="WW8Num14z1" style:family="text">
      <style:text-properties fo:color="#000000" style:font-name="Times New Roman" fo:font-family="'Times New Roman'" style:font-family-generic="roman" style:font-pitch="variable" fo:font-size="14pt" fo:language="en" fo:country="US" fo:font-weight="normal" style:font-size-asian="14pt" style:font-weight-asian="normal" style:font-size-complex="14pt"/>
    </style:style>
    <style:style style:name="WW8Num14z2" style:family="text"/>
    <style:style style:name="WW8Num14z3" style:family="text">
      <style:text-properties fo:color="#000000"/>
    </style:style>
    <style:style style:name="WW8Num14z8" style:family="text"/>
    <style:style style:name="WW8Num15z0" style:family="text">
      <style:text-properties fo:language="en" fo:country="US"/>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6pt"/>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標楷體" fo:font-family="標楷體" style:font-family-generic="script" fo:font-style="normal" fo:font-weight="normal" style:font-name-asian="標楷體" style:font-family-asian="標楷體" style:font-family-generic-asian="script" style:font-style-asian="normal" style:font-weight-asian="normal" style:font-name-complex="Times New Roman" style:font-family-complex="'Times New Roman'" style:font-family-generic-complex="roman" style:font-pitch-complex="variable"/>
    </style:style>
    <style:style style:name="WW8Num17z1" style:family="text">
      <style:text-properties style:font-name="標楷體" fo:font-family="標楷體" style:font-family-generic="script" fo:font-size="14pt" fo:language="en" fo:country="US" style:font-name-asian="標楷體" style:font-family-asian="標楷體" style:font-family-generic-asian="script" style:font-size-asian="14pt" style:font-name-complex="標楷體" style:font-family-complex="標楷體" style:font-family-generic-complex="script" style:font-size-complex="14pt"/>
    </style:style>
    <style:style style:name="WW8Num17z2" style:family="text">
      <style:text-properties style:font-name="標楷體" fo:font-family="標楷體" style:font-family-generic="script" fo:font-size="14pt" fo:font-style="normal" fo:font-weight="normal" style:font-name-asian="標楷體" style:font-family-asian="標楷體" style:font-family-generic-asian="script" style:font-size-asian="14pt" style:font-style-asian="normal" style:font-weight-asian="normal" style:font-name-complex="標楷體" style:font-family-complex="標楷體" style:font-family-generic-complex="script" style:font-size-complex="14pt"/>
    </style:style>
    <style:style style:name="WW8Num17z4" style:family="text"/>
    <style:style style:name="WW8Num18z0" style:family="text">
      <style:text-properties style:font-name="標楷體" fo:font-family="標楷體" style:font-family-generic="script" fo:font-size="14pt" fo:font-style="normal" fo:font-weight="normal" style:font-name-asian="標楷體" style:font-family-asian="標楷體" style:font-family-generic-asian="script" style:font-size-asian="14pt" style:font-style-asian="normal" style:font-weight-asian="normal" style:font-name-complex="標楷體" style:font-family-complex="標楷體" style:font-family-generic-complex="script" style:font-size-complex="14pt"/>
    </style:style>
    <style:style style:name="WW8Num18z1" style:family="text">
      <style:text-properties fo:color="#000000" fo:font-size="14pt" fo:font-weight="normal" style:font-size-asian="14pt" style:font-weight-asian="normal" style:font-size-complex="14pt"/>
    </style:style>
    <style:style style:name="WW8Num18z2" style:family="text">
      <style:text-properties fo:color="#000000" style:font-name="標楷體" fo:font-family="標楷體" style:font-family-generic="script" fo:font-size="12pt" fo:font-style="normal" fo:font-weight="normal" style:font-name-asian="標楷體" style:font-family-asian="標楷體" style:font-family-generic-asian="script" style:font-size-asian="12pt" style:font-style-asian="normal" style:font-weight-asian="normal" style:font-name-complex="標楷體" style:font-family-complex="標楷體" style:font-family-generic-complex="script" style:font-size-complex="12pt"/>
    </style:style>
    <style:style style:name="WW8Num18z3" style:family="text">
      <style:text-properties fo:color="#000000" style:font-name="標楷體" fo:font-family="標楷體" style:font-family-generic="script" fo:font-size="14pt" fo:font-style="normal" fo:font-weight="normal" style:font-name-asian="標楷體" style:font-family-asian="標楷體" style:font-family-generic-asian="script" style:font-size-asian="14pt" style:font-style-asian="normal" style:font-weight-asian="normal" style:font-name-complex="標楷體" style:font-family-complex="標楷體" style:font-family-generic-complex="script"/>
    </style:style>
    <style:style style:name="WW8Num18z4" style:family="text"/>
    <style:style style:name="WW8Num19z0" style:family="text"/>
    <style:style style:name="WW8Num19z1" style:family="text"/>
    <style:style style:name="WW8Num19z2" style:family="text"/>
    <style:style style:name="WW8Num19z3"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font-name="標楷體" fo:font-family="標楷體" style:font-family-generic="script" fo:font-size="13.5pt" style:font-name-asian="標楷體" style:font-family-asian="標楷體" style:font-family-generic-asian="script" style:font-size-asian="13.5pt" style:font-name-complex="標楷體" style:font-family-complex="標楷體" style:font-family-generic-complex="script" style:font-size-complex="13.5pt"/>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name="標楷體" fo:font-family="標楷體" style:font-family-generic="script" fo:font-size="13pt" style:font-name-asian="標楷體" style:font-family-asian="標楷體" style:font-family-generic-asian="script" style:font-size-asian="13pt" style:language-asian="zh" style:country-asian="HK" style:font-name-complex="標楷體" style:font-family-complex="標楷體" style:font-family-generic-complex="script" style:font-size-complex="13pt"/>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標楷體" fo:font-family="標楷體" style:font-family-generic="script" style:font-name-asian="標楷體" style:font-family-asian="標楷體" style:font-family-generic-asian="script" style:language-asian="zh" style:country-asian="HK" style:font-name-complex="標楷體" style:font-family-complex="標楷體" style:font-family-generic-complex="script"/>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font-name="標楷體" fo:font-family="標楷體" style:font-family-generic="script" fo:font-size="13.5pt" style:font-name-asian="標楷體" style:font-family-asian="標楷體" style:font-family-generic-asian="script" style:font-size-asian="13.5pt" style:font-name-complex="標楷體" style:font-family-complex="標楷體" style:font-family-generic-complex="script" style:font-size-complex="13.5pt"/>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text-properties style:font-name-complex="Times New Roman" style:font-family-complex="'Times New Roman'" style:font-family-generic-complex="roman" style:font-pitch-complex="variable"/>
    </style:style>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fo:font-size="14pt" fo:language="en" fo:country="US" style:font-size-asian="14pt" style:font-size-complex="14pt"/>
    </style:style>
    <style:style style:name="WW8Num29z1" style:family="text">
      <style:text-properties fo:color="#000000" style:font-name="標楷體" fo:font-family="標楷體" style:font-family-generic="script" fo:font-size="14pt" fo:font-weight="normal" style:font-name-asian="標楷體" style:font-family-asian="標楷體" style:font-family-generic-asian="script" style:font-size-asian="14pt" style:font-weight-asian="normal" style:font-name-complex="標楷體" style:font-family-complex="標楷體" style:font-family-generic-complex="script" style:font-size-complex="14pt"/>
    </style:style>
    <style:style style:name="WW8Num29z2" style:family="text"/>
    <style:style style:name="WW8Num29z3" style:family="text"/>
    <style:style style:name="WW8Num30z0" style:family="text">
      <style:text-properties style:font-name="標楷體" fo:font-family="標楷體" style:font-family-generic="script" fo:font-size="14pt" fo:font-style="normal" fo:font-weight="normal" style:font-name-asian="標楷體" style:font-family-asian="標楷體" style:font-family-generic-asian="script" style:font-size-asian="14pt" style:font-style-asian="normal" style:font-weight-asian="normal" style:font-name-complex="標楷體" style:font-family-complex="標楷體" style:font-family-generic-complex="script" style:font-size-complex="14pt"/>
    </style:style>
    <style:style style:name="WW8Num30z1" style:family="text">
      <style:text-properties fo:color="#000000" fo:font-size="14pt" fo:font-weight="normal" style:font-size-asian="14pt" style:font-weight-asian="normal" style:font-size-complex="14pt"/>
    </style:style>
    <style:style style:name="WW8Num30z2" style:family="text">
      <style:text-properties fo:color="#000000" style:font-name="標楷體" fo:font-family="標楷體" style:font-family-generic="script" fo:font-size="12pt" fo:font-style="normal" fo:font-weight="normal" style:font-name-asian="標楷體" style:font-family-asian="標楷體" style:font-family-generic-asian="script" style:font-size-asian="12pt" style:font-style-asian="normal" style:font-weight-asian="normal" style:font-name-complex="標楷體" style:font-family-complex="標楷體" style:font-family-generic-complex="script" style:font-size-complex="12pt"/>
    </style:style>
    <style:style style:name="WW8Num30z3" style:family="text">
      <style:text-properties fo:color="#000000" style:font-name="標楷體" fo:font-family="標楷體" style:font-family-generic="script" fo:font-size="14pt" fo:font-style="normal" fo:font-weight="normal" style:font-name-asian="標楷體" style:font-family-asian="標楷體" style:font-family-generic-asian="script" style:font-size-asian="14pt" style:font-style-asian="normal" style:font-weight-asian="normal" style:font-name-complex="標楷體" style:font-family-complex="標楷體" style:font-family-generic-complex="script"/>
    </style:style>
    <style:style style:name="WW8Num30z4" style:family="text"/>
    <style:style style:name="WW8Num31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fo:font-size="14pt" fo:font-weight="bold" style:font-size-asian="14pt" style:font-weight-asian="bold" style:font-size-complex="14pt"/>
    </style:style>
    <style:style style:name="WW8Num32z1" style:family="text">
      <style:text-properties fo:color="#000000" style:font-name="標楷體" fo:font-family="標楷體" style:font-family-generic="script" fo:font-size="14pt" fo:font-weight="normal" style:letter-kerning="true" style:font-name-asian="標楷體" style:font-family-asian="標楷體" style:font-family-generic-asian="script" style:font-size-asian="14pt" style:font-weight-asian="normal" style:font-name-complex="標楷體" style:font-family-complex="標楷體" style:font-family-generic-complex="script" style:font-size-complex="14pt"/>
    </style:style>
    <style:style style:name="WW8Num32z2" style:family="text">
      <style:text-properties fo:color="#000000" fo:font-size="12pt" fo:font-weight="bold" style:font-size-asian="12pt" style:font-weight-asian="bold" style:font-size-complex="12pt"/>
    </style:style>
    <style:style style:name="WW8Num32z3" style:family="text">
      <style:text-properties fo:font-size="14pt" style:font-size-asian="14pt"/>
    </style:style>
    <style:style style:name="WW8Num32z4" style:family="text"/>
    <style:style style:name="WW8Num33z0" style:family="text">
      <style:text-properties fo:color="#000000" style:font-name="Times New Roman" fo:font-family="'Times New Roman'" style:font-family-generic="roman" style:font-pitch="variable" fo:font-size="14pt" fo:language="en" fo:country="US" style:font-name-asian="標楷體" style:font-family-asian="標楷體" style:font-family-generic-asian="script" style:font-size-asian="14pt" style:font-name-complex="標楷體" style:font-family-complex="標楷體" style:font-family-generic-complex="script" style:font-size-complex="14pt"/>
    </style:style>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text-properties style:font-name="標楷體" fo:font-family="標楷體" style:font-family-generic="script" style:font-name-asian="標楷體" style:font-family-asian="標楷體" style:font-family-generic-asian="script" style:language-asian="zh" style:country-asian="HK" style:font-name-complex="Arial" style:font-family-complex="Arial" style:font-family-generic-complex="swiss" style:font-pitch-complex="variable"/>
    </style:style>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text-properties fo:color="#000000" fo:font-weight="normal" style:font-weight-asian="normal"/>
    </style:style>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text-properties fo:font-size="14pt" style:font-size-asian="14pt" style:font-size-complex="14pt"/>
    </style:style>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6pt"/>
    </style:style>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text-properties fo:language="en" fo:country="US"/>
    </style:style>
    <style:style style:name="WW8Num41z1" style:family="text">
      <style:text-properties fo:color="#000000" style:font-name="標楷體" fo:font-family="標楷體" style:font-family-generic="script" fo:font-size="14pt" fo:language="en" fo:country="US" style:font-name-asian="標楷體" style:font-family-asian="標楷體" style:font-family-generic-asian="script" style:font-size-asian="14pt" style:font-name-complex="標楷體" style:font-family-complex="標楷體" style:font-family-generic-complex="script" style:font-size-complex="14pt"/>
    </style:style>
    <style:style style:name="WW8Num41z2"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text-properties style:font-name="標楷體" fo:font-family="標楷體" style:font-family-generic="script" fo:font-style="normal" fo:font-weight="normal" style:font-name-asian="標楷體" style:font-family-asian="標楷體" style:font-family-generic-asian="script" style:font-style-asian="normal" style:font-weight-asian="normal" style:font-name-complex="標楷體" style:font-family-complex="標楷體" style:font-family-generic-complex="script"/>
    </style:style>
    <style:style style:name="WW8Num42z1" style:family="text">
      <style:text-properties style:font-name-asian="標楷體" style:font-family-asian="標楷體" style:font-family-generic-asian="script"/>
    </style:style>
    <style:style style:name="WW8Num42z4" style:family="text"/>
    <style:style style:name="WW8Num43z0" style:family="text"/>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text-properties style:text-underline-style="none"/>
    </style:style>
    <style:style style:name="WW8Num45z0" style:family="text">
      <style:text-properties style:font-name="標楷體" fo:font-family="標楷體" style:font-family-generic="script" fo:font-size="14pt" fo:font-weight="bold" style:font-name-asian="標楷體" style:font-family-asian="標楷體" style:font-family-generic-asian="script" style:font-size-asian="14pt" style:font-weight-asian="bold" style:font-name-complex="標楷體" style:font-family-complex="標楷體" style:font-family-generic-complex="script" style:font-size-complex="14pt"/>
    </style:style>
    <style:style style:name="WW8Num45z1" style:family="text"/>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WW8Num46z0" style:family="text">
      <style:text-properties style:font-name="標楷體" fo:font-family="標楷體" style:font-family-generic="script" style:text-underline-style="none" style:font-name-asian="標楷體" style:font-family-asian="標楷體" style:font-family-generic-asian="script" style:font-name-complex="標楷體" style:font-family-complex="標楷體" style:font-family-generic-complex="script"/>
    </style:style>
    <style:style style:name="WW8Num46z1" style:family="text">
      <style:text-properties style:text-underline-style="none"/>
    </style:style>
    <style:style style:name="WW8Num47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47z1" style:family="text"/>
    <style:style style:name="WW8Num47z2" style:family="text"/>
    <style:style style:name="WW8Num47z3" style:family="text"/>
    <style:style style:name="WW8Num47z4" style:family="text"/>
    <style:style style:name="WW8Num47z5" style:family="text"/>
    <style:style style:name="WW8Num47z6" style:family="text"/>
    <style:style style:name="WW8Num47z7" style:family="text"/>
    <style:style style:name="WW8Num47z8" style:family="text"/>
    <style:style style:name="WW8Num48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48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48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49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49z1" style:family="text"/>
    <style:style style:name="WW8Num49z2" style:family="text"/>
    <style:style style:name="WW8Num49z3" style:family="text"/>
    <style:style style:name="WW8Num49z4" style:family="text"/>
    <style:style style:name="WW8Num49z5" style:family="text"/>
    <style:style style:name="WW8Num49z6" style:family="text"/>
    <style:style style:name="WW8Num49z7" style:family="text"/>
    <style:style style:name="WW8Num49z8" style:family="text"/>
    <style:style style:name="WW8Num50z0" style:family="text"/>
    <style:style style:name="WW8Num50z1" style:family="text"/>
    <style:style style:name="WW8Num50z2" style:family="text"/>
    <style:style style:name="WW8Num50z3" style:family="text"/>
    <style:style style:name="WW8Num50z4" style:family="text"/>
    <style:style style:name="WW8Num50z5" style:family="text"/>
    <style:style style:name="WW8Num50z6" style:family="text"/>
    <style:style style:name="WW8Num50z7" style:family="text"/>
    <style:style style:name="WW8Num50z8" style:family="text"/>
    <style:style style:name="WW8Num51z0" style:family="text">
      <style:text-properties style:font-name="標楷體" fo:font-family="標楷體" style:font-family-generic="script" fo:font-size="14pt" fo:font-style="normal" fo:font-weight="normal" style:font-name-asian="標楷體" style:font-family-asian="標楷體" style:font-family-generic-asian="script" style:font-size-asian="14pt" style:font-style-asian="normal" style:font-weight-asian="normal" style:font-name-complex="標楷體" style:font-family-complex="標楷體" style:font-family-generic-complex="script" style:font-size-complex="14pt"/>
    </style:style>
    <style:style style:name="WW8Num51z1" style:family="text">
      <style:text-properties fo:color="#000000" fo:font-size="14pt" fo:language="en" fo:country="US" fo:font-weight="normal" style:font-name-asian="標楷體" style:font-family-asian="標楷體" style:font-family-generic-asian="script" style:font-size-asian="14pt" style:font-weight-asian="normal" style:font-size-complex="14pt"/>
    </style:style>
    <style:style style:name="WW8Num51z2" style:family="text">
      <style:text-properties fo:color="#000000" style:font-name="標楷體" fo:font-family="標楷體" style:font-family-generic="script" fo:font-size="12pt" fo:font-style="normal" fo:font-weight="normal" style:font-name-asian="標楷體" style:font-family-asian="標楷體" style:font-family-generic-asian="script" style:font-size-asian="12pt" style:font-style-asian="normal" style:font-weight-asian="normal" style:font-name-complex="標楷體" style:font-family-complex="標楷體" style:font-family-generic-complex="script" style:font-size-complex="12pt"/>
    </style:style>
    <style:style style:name="WW8Num51z3" style:family="text">
      <style:text-properties fo:color="#000000" style:font-name="標楷體" fo:font-family="標楷體" style:font-family-generic="script" fo:font-size="14pt" fo:font-style="normal" fo:font-weight="normal" style:font-name-asian="標楷體" style:font-family-asian="標楷體" style:font-family-generic-asian="script" style:font-size-asian="14pt" style:font-style-asian="normal" style:font-weight-asian="normal" style:font-name-complex="標楷體" style:font-family-complex="標楷體" style:font-family-generic-complex="script"/>
    </style:style>
    <style:style style:name="WW8Num51z4" style:family="text"/>
    <style:style style:name="WW8Num52z0" style:family="text">
      <style:text-properties fo:font-size="14pt" style:font-size-asian="14pt" style:font-size-complex="14pt"/>
    </style:style>
    <style:style style:name="WW8Num52z1" style:family="text"/>
    <style:style style:name="WW8Num52z2" style:family="text"/>
    <style:style style:name="WW8Num52z3" style:family="text"/>
    <style:style style:name="WW8Num52z4" style:family="text"/>
    <style:style style:name="WW8Num52z5" style:family="text"/>
    <style:style style:name="WW8Num52z6" style:family="text"/>
    <style:style style:name="WW8Num52z7" style:family="text"/>
    <style:style style:name="WW8Num52z8" style:family="text"/>
    <style:style style:name="WW8Num53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53z1" style:family="text"/>
    <style:style style:name="WW8Num53z2" style:family="text"/>
    <style:style style:name="WW8Num53z3" style:family="text"/>
    <style:style style:name="WW8Num53z4" style:family="text"/>
    <style:style style:name="WW8Num53z5" style:family="text"/>
    <style:style style:name="WW8Num53z6" style:family="text"/>
    <style:style style:name="WW8Num53z7" style:family="text"/>
    <style:style style:name="WW8Num53z8" style:family="text"/>
    <style:style style:name="WW8Num54z0" style:family="text"/>
    <style:style style:name="WW8Num54z1" style:family="text"/>
    <style:style style:name="WW8Num54z2" style:family="text"/>
    <style:style style:name="WW8Num54z3" style:family="text"/>
    <style:style style:name="WW8Num54z4" style:family="text"/>
    <style:style style:name="WW8Num54z5" style:family="text"/>
    <style:style style:name="WW8Num54z6" style:family="text"/>
    <style:style style:name="WW8Num54z7" style:family="text"/>
    <style:style style:name="WW8Num54z8" style:family="text"/>
    <style:style style:name="WW8Num55z0" style:family="text">
      <style:text-properties style:font-name="標楷體" fo:font-family="標楷體" style:font-family-generic="script" fo:font-size="13.5pt" style:font-name-asian="標楷體" style:font-family-asian="標楷體" style:font-family-generic-asian="script" style:font-size-asian="13.5pt" style:font-name-complex="標楷體" style:font-family-complex="標楷體" style:font-family-generic-complex="script" style:font-size-complex="13.5pt"/>
    </style:style>
    <style:style style:name="WW8Num55z1" style:family="text">
      <style:text-properties fo:font-size="16pt" style:font-size-asian="16pt"/>
    </style:style>
    <style:style style:name="WW8Num55z2" style:family="text"/>
    <style:style style:name="WW8Num55z3" style:family="text"/>
    <style:style style:name="WW8Num55z4" style:family="text"/>
    <style:style style:name="WW8Num55z5" style:family="text"/>
    <style:style style:name="WW8Num55z6" style:family="text"/>
    <style:style style:name="WW8Num55z7" style:family="text"/>
    <style:style style:name="WW8Num55z8" style:family="text"/>
    <style:style style:name="WW8Num56z0" style:family="text">
      <style:text-properties fo:font-size="14pt" style:font-size-asian="14pt" style:font-size-complex="14pt"/>
    </style:style>
    <style:style style:name="WW8Num56z1" style:family="text"/>
    <style:style style:name="WW8Num56z2" style:family="text"/>
    <style:style style:name="WW8Num56z3" style:family="text"/>
    <style:style style:name="WW8Num56z4" style:family="text"/>
    <style:style style:name="WW8Num56z5" style:family="text"/>
    <style:style style:name="WW8Num56z6" style:family="text"/>
    <style:style style:name="WW8Num56z7" style:family="text"/>
    <style:style style:name="WW8Num56z8" style:family="text"/>
    <style:style style:name="WW8Num57z0" style:family="text">
      <style:text-properties style:font-name="標楷體" fo:font-family="標楷體" style:font-family-generic="script" fo:font-size="14pt" style:font-name-asian="標楷體" style:font-family-asian="標楷體" style:font-family-generic-asian="script" style:font-size-asian="14pt" style:language-asian="zh" style:country-asian="HK" style:font-name-complex="Arial" style:font-family-complex="Arial" style:font-family-generic-complex="swiss" style:font-pitch-complex="variable" style:font-size-complex="14pt"/>
    </style:style>
    <style:style style:name="WW8Num57z1" style:family="text"/>
    <style:style style:name="WW8Num57z2" style:family="text"/>
    <style:style style:name="WW8Num57z3" style:family="text"/>
    <style:style style:name="WW8Num57z4" style:family="text"/>
    <style:style style:name="WW8Num57z5" style:family="text"/>
    <style:style style:name="WW8Num57z6" style:family="text"/>
    <style:style style:name="WW8Num57z7" style:family="text"/>
    <style:style style:name="WW8Num57z8" style:family="text"/>
    <style:style style:name="WW8Num58z0" style:family="text">
      <style:text-properties style:font-name="標楷體" fo:font-family="標楷體" style:font-family-generic="script" fo:font-weight="normal" style:font-name-asian="標楷體" style:font-family-asian="標楷體" style:font-family-generic-asian="script" style:language-asian="zh" style:country-asian="HK" style:font-weight-asian="normal" style:font-name-complex="標楷體" style:font-family-complex="標楷體" style:font-family-generic-complex="script"/>
    </style:style>
    <style:style style:name="WW8Num58z1" style:family="text"/>
    <style:style style:name="WW8Num58z2" style:family="text"/>
    <style:style style:name="WW8Num58z3" style:family="text"/>
    <style:style style:name="WW8Num58z4" style:family="text"/>
    <style:style style:name="WW8Num58z5" style:family="text"/>
    <style:style style:name="WW8Num58z6" style:family="text"/>
    <style:style style:name="WW8Num58z7" style:family="text"/>
    <style:style style:name="WW8Num58z8" style:family="text"/>
    <style:style style:name="WW8Num59z0" style:family="text"/>
    <style:style style:name="WW8Num59z1" style:family="text"/>
    <style:style style:name="WW8Num59z2" style:family="text"/>
    <style:style style:name="WW8Num59z3" style:family="text"/>
    <style:style style:name="WW8Num59z4" style:family="text"/>
    <style:style style:name="WW8Num59z5" style:family="text"/>
    <style:style style:name="WW8Num59z6" style:family="text"/>
    <style:style style:name="WW8Num59z7" style:family="text"/>
    <style:style style:name="WW8Num59z8" style:family="text"/>
    <style:style style:name="WW8Num60z0" style:family="text">
      <style:text-properties fo:font-style="normal" fo:font-weight="bold" style:font-name-asian="標楷體" style:font-family-asian="標楷體" style:font-family-generic-asian="script" style:font-style-asian="normal" style:font-weight-asian="bold"/>
    </style:style>
    <style:style style:name="WW8Num60z1" style:family="text">
      <style:text-properties fo:font-size="14pt" fo:font-style="normal" fo:font-weight="bold" style:font-size-asian="14pt" style:font-style-asian="normal" style:font-weight-asian="bold" style:font-size-complex="14pt"/>
    </style:style>
    <style:style style:name="WW8Num60z2" style:family="text"/>
    <style:style style:name="WW8Num60z3" style:family="text"/>
    <style:style style:name="WW8Num60z4" style:family="text"/>
    <style:style style:name="WW8Num60z5" style:family="text"/>
    <style:style style:name="WW8Num60z6" style:family="text"/>
    <style:style style:name="WW8Num60z7" style:family="text"/>
    <style:style style:name="WW8Num60z8" style:family="text"/>
    <style:style style:name="WW8Num61z0" style:family="text">
      <style:text-properties style:font-name="標楷體" fo:font-family="標楷體" style:font-family-generic="script" fo:font-size="13pt" style:font-name-asian="標楷體" style:font-family-asian="標楷體" style:font-family-generic-asian="script" style:font-size-asian="13pt" style:font-name-complex="標楷體" style:font-family-complex="標楷體" style:font-family-generic-complex="script" style:font-size-complex="13pt"/>
    </style:style>
    <style:style style:name="WW8Num61z1" style:family="text"/>
    <style:style style:name="WW8Num61z2" style:family="text"/>
    <style:style style:name="WW8Num61z3" style:family="text"/>
    <style:style style:name="WW8Num61z4" style:family="text"/>
    <style:style style:name="WW8Num61z5" style:family="text"/>
    <style:style style:name="WW8Num61z6" style:family="text"/>
    <style:style style:name="WW8Num61z7" style:family="text"/>
    <style:style style:name="WW8Num61z8" style:family="text"/>
    <style:style style:name="WW8Num62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62z1" style:family="text"/>
    <style:style style:name="WW8Num62z2" style:family="text"/>
    <style:style style:name="WW8Num62z3" style:family="text"/>
    <style:style style:name="WW8Num62z4" style:family="text"/>
    <style:style style:name="WW8Num62z5" style:family="text"/>
    <style:style style:name="WW8Num62z6" style:family="text"/>
    <style:style style:name="WW8Num62z7" style:family="text"/>
    <style:style style:name="WW8Num62z8" style:family="text"/>
    <style:style style:name="WW8Num63z0" style:family="text">
      <style:text-properties style:font-name="標楷體" fo:font-family="標楷體" style:font-family-generic="script" fo:font-size="14pt" fo:font-style="normal" fo:font-weight="normal" style:font-name-asian="標楷體" style:font-family-asian="標楷體" style:font-family-generic-asian="script" style:font-size-asian="14pt" style:font-style-asian="normal" style:font-weight-asian="normal" style:font-name-complex="標楷體" style:font-family-complex="標楷體" style:font-family-generic-complex="script" style:font-size-complex="14pt"/>
    </style:style>
    <style:style style:name="WW8Num63z1" style:family="text">
      <style:text-properties fo:color="#000000" style:font-name="標楷體" fo:font-family="標楷體" style:font-family-generic="script" fo:font-size="14pt" fo:language="en" fo:country="US" fo:font-weight="normal" style:font-name-asian="標楷體" style:font-family-asian="標楷體" style:font-family-generic-asian="script" style:font-size-asian="14pt" style:font-weight-asian="normal" style:font-name-complex="標楷體" style:font-family-complex="標楷體" style:font-family-generic-complex="script" style:font-size-complex="14pt"/>
    </style:style>
    <style:style style:name="WW8Num63z2" style:family="text">
      <style:text-properties fo:color="#000000" style:font-name="標楷體" fo:font-family="標楷體" style:font-family-generic="script" fo:font-size="12pt" fo:font-style="normal" fo:font-weight="normal" style:font-name-asian="標楷體" style:font-family-asian="標楷體" style:font-family-generic-asian="script" style:font-size-asian="12pt" style:font-style-asian="normal" style:font-weight-asian="normal" style:font-name-complex="標楷體" style:font-family-complex="標楷體" style:font-family-generic-complex="script" style:font-size-complex="12pt"/>
    </style:style>
    <style:style style:name="WW8Num63z3" style:family="text">
      <style:text-properties fo:color="#000000" style:font-name="標楷體" fo:font-family="標楷體" style:font-family-generic="script" fo:font-size="14pt" fo:font-style="normal" fo:font-weight="normal" style:font-name-asian="標楷體" style:font-family-asian="標楷體" style:font-family-generic-asian="script" style:font-size-asian="14pt" style:font-style-asian="normal" style:font-weight-asian="normal" style:font-name-complex="標楷體" style:font-family-complex="標楷體" style:font-family-generic-complex="script"/>
    </style:style>
    <style:style style:name="WW8Num63z4" style:family="text"/>
    <style:style style:name="WW8Num64z0" style:family="text">
      <style:text-properties fo:color="#000000" style:font-name-complex="Times New Roman" style:font-family-complex="'Times New Roman'" style:font-family-generic-complex="roman" style:font-pitch-complex="variable"/>
    </style:style>
    <style:style style:name="WW8Num64z2" style:family="text">
      <style:text-properties style:font-name-complex="Times New Roman" style:font-family-complex="'Times New Roman'" style:font-family-generic-complex="roman" style:font-pitch-complex="variable"/>
    </style:style>
    <style:style style:name="WW8Num65z0" style:family="text">
      <style:text-properties fo:font-size="14pt" fo:font-weight="bold" style:font-size-asian="14pt" style:font-weight-asian="bold" style:font-size-complex="14pt"/>
    </style:style>
    <style:style style:name="WW8Num65z1" style:family="text">
      <style:text-properties fo:color="#000000" fo:font-size="14pt" fo:font-weight="normal" style:font-size-asian="14pt" style:font-weight-asian="normal" style:font-size-complex="14pt"/>
    </style:style>
    <style:style style:name="WW8Num65z2" style:family="text">
      <style:text-properties fo:color="#000000" fo:font-size="12pt" fo:font-weight="bold" style:font-size-asian="12pt" style:font-weight-asian="bold" style:font-size-complex="12pt"/>
    </style:style>
    <style:style style:name="WW8Num65z3" style:family="text">
      <style:text-properties fo:font-size="14pt" style:font-size-asian="14pt"/>
    </style:style>
    <style:style style:name="WW8Num65z4" style:family="text"/>
    <style:style style:name="WW8Num66z0" style:family="text">
      <style:text-properties style:font-name="標楷體" fo:font-family="標楷體" style:font-family-generic="script" fo:font-size="14pt" fo:font-style="normal" fo:font-weight="normal" style:font-name-asian="標楷體" style:font-family-asian="標楷體" style:font-family-generic-asian="script" style:font-size-asian="14pt" style:font-style-asian="normal" style:font-weight-asian="normal" style:font-name-complex="標楷體" style:font-family-complex="標楷體" style:font-family-generic-complex="script" style:font-size-complex="14pt"/>
    </style:style>
    <style:style style:name="WW8Num66z1" style:family="text">
      <style:text-properties fo:color="#000000" style:font-name="標楷體" fo:font-family="標楷體" style:font-family-generic="script" fo:font-size="14pt" fo:language="en" fo:country="US" fo:font-weight="normal" style:font-name-asian="標楷體" style:font-family-asian="標楷體" style:font-family-generic-asian="script" style:font-size-asian="14pt" style:font-weight-asian="normal" style:font-name-complex="標楷體" style:font-family-complex="標楷體" style:font-family-generic-complex="script" style:font-size-complex="14pt"/>
    </style:style>
    <style:style style:name="WW8Num66z2" style:family="text">
      <style:text-properties fo:color="#000000" style:font-name="標楷體" fo:font-family="標楷體" style:font-family-generic="script" fo:font-size="12pt" fo:font-style="normal" fo:font-weight="normal" style:font-name-asian="標楷體" style:font-family-asian="標楷體" style:font-family-generic-asian="script" style:font-size-asian="12pt" style:font-style-asian="normal" style:font-weight-asian="normal" style:font-name-complex="標楷體" style:font-family-complex="標楷體" style:font-family-generic-complex="script" style:font-size-complex="12pt"/>
    </style:style>
    <style:style style:name="WW8Num66z3" style:family="text">
      <style:text-properties fo:color="#000000" style:font-name="標楷體" fo:font-family="標楷體" style:font-family-generic="script" fo:font-size="14pt" fo:font-style="normal" fo:font-weight="normal" style:font-name-asian="標楷體" style:font-family-asian="標楷體" style:font-family-generic-asian="script" style:font-size-asian="14pt" style:font-style-asian="normal" style:font-weight-asian="normal" style:font-name-complex="標楷體" style:font-family-complex="標楷體" style:font-family-generic-complex="script"/>
    </style:style>
    <style:style style:name="WW8Num66z4" style:family="text"/>
    <style:style style:name="預設段落字型" style:family="text"/>
    <style:style style:name="titlename" style:family="text">
      <style:text-properties fo:color="#75c4c0" fo:font-size="10pt" style:font-size-asian="10pt" style:font-size-complex="10pt"/>
    </style:style>
    <style:style style:name="newstext1" style:family="text">
      <style:text-properties fo:font-size="11pt" style:font-size-asian="11pt" style:font-size-complex="11pt"/>
    </style:style>
    <style:style style:name="Page_20_Number" style:display-name="Page Number" style:family="text" style:parent-style-name="預設段落字型"/>
    <style:style style:name="註解參照" style:family="text">
      <style:text-properties fo:font-size="9pt" style:font-size-asian="9pt" style:font-size-complex="9pt"/>
    </style:style>
    <style:style style:name="頁首_20_字元" style:display-name="頁首 字元" style:family="text">
      <style:text-properties style:letter-kerning="true"/>
    </style:style>
    <style:style style:name="本文_20_字元" style:display-name="本文 字元" style:family="text">
      <style:text-properties fo:font-size="12pt" style:letter-kerning="true" style:font-size-asian="12pt" style:font-size-complex="12pt"/>
    </style:style>
    <style:style style:name="dialog_5f_text1" style:display-name="dialog_text1" style:family="text">
      <style:text-properties fo:color="#000000" style:font-name="sөũ" fo:font-family="sөũ, 'Times New Roman'" style:font-family-generic="roman" fo:font-size="9.5pt" style:font-size-asian="9.5pt" style:font-name-complex="sөũ" style:font-family-complex="sөũ, 'Times New Roman'" style:font-family-generic-complex="roman" style:font-size-complex="9.5pt"/>
    </style:style>
    <style:style style:name="_20_字元_20_字元3" style:display-name=" 字元 字元3" style:family="text">
      <style:text-properties fo:color="#000000" style:font-name="標楷體" fo:font-family="標楷體" style:font-family-generic="script" fo:font-weight="bold" style:letter-kerning="true" style:font-name-asian="標楷體" style:font-family-asian="標楷體" style:font-family-generic-asian="script" style:font-weight-asian="bold" style:font-name-complex="標楷體" style:font-family-complex="標楷體" style:font-family-generic-complex="script"/>
    </style:style>
    <style:style style:name="純文字_20_字元" style:display-name="純文字 字元" style:family="text">
      <style:text-properties style:font-name="Calibri" fo:font-family="Calibri" style:font-family-generic="swiss" style:font-pitch="variable" fo:font-size="12pt" style:letter-kerning="true" style:font-size-asian="12pt" style:font-name-complex="Courier New" style:font-family-complex="'Courier New'" style:font-family-generic-complex="modern" style:font-size-complex="12pt"/>
    </style:style>
    <style:style style:name="HTML_20_預設格式_20_字元" style:display-name="HTML 預設格式 字元" style:family="text">
      <style:text-properties style:font-name="細明體" fo:font-family="細明體, MingLiU" style:font-family-generic="modern" fo:font-size="12pt" style:font-name-asian="細明體" style:font-family-asian="細明體, MingLiU" style:font-family-generic-asian="modern" style:font-size-asian="12pt" style:font-name-complex="細明體" style:font-family-complex="細明體, MingLiU" style:font-family-generic-complex="modern" style:font-size-complex="12pt"/>
    </style:style>
    <style:style style:name="left_5f_side_5f_content" style:display-name="left_side_content" style:family="text"/>
    <style:style style:name="Emphasis" style:family="text">
      <style:text-properties fo:font-style="italic" style:font-style-asian="italic" style:font-style-complex="italic"/>
    </style:style>
    <style:style style:name="清單段落_20_字元" style:display-name="清單段落 字元" style:family="text">
      <style:text-properties fo:font-size="12pt" style:letter-kerning="true" style:font-size-asian="12pt"/>
    </style:style>
    <style:style style:name="dialogtext1" style:family="text"/>
    <style:style style:name="Strong_20_Emphasis" style:display-name="Strong Emphasis" style:family="text">
      <style:text-properties fo:font-weight="bold" style:font-weight-asian="bold" style:font-weight-complex="bold"/>
    </style:style>
    <style:style style:name="apple-converted-space" style:family="text"/>
    <style:style style:name="本文縮排_20_字元" style:display-name="本文縮排 字元" style:family="text">
      <style:text-properties fo:font-size="12pt" style:letter-kerning="true" style:font-size-asian="12pt" style:font-size-complex="12pt"/>
    </style:style>
    <style:style style:name="style11" style:family="text">
      <style:text-properties fo:font-size="11.5pt" style:font-size-asian="11.5pt" style:font-size-complex="11.5pt"/>
    </style:style>
    <style:style style:name="頁尾_20_字元" style:display-name="頁尾 字元" style:family="text">
      <style:text-properties style:letter-kerning="true"/>
    </style:style>
    <style:style style:name="標題_20_1_20_字元" style:display-name="標題 1 字元" style:family="text">
      <style:text-properties style:font-name="新細明體" fo:font-family="新細明體, PMingLiU" style:font-family-generic="roman" style:font-pitch="variable" fo:font-size="24pt" fo:font-weight="bold" style:letter-kerning="true" style:font-size-asian="24pt" style:font-weight-asian="bold" style:font-name-complex="新細明體" style:font-family-complex="新細明體, PMingLiU" style:font-family-generic-complex="roman" style:font-pitch-complex="variable" style:font-size-complex="24pt" style:font-weight-complex="bold"/>
    </style:style>
    <style:style style:name="Internet_20_link" style:display-name="Internet link" style:family="text">
      <style:text-properties fo:color="#0000ff" style:text-underline-style="solid" style:text-underline-width="auto" style:text-underline-color="font-color"/>
    </style:style>
    <style:style style:name="st" style:family="text"/>
    <style:style style:name="樣式1_20_字元" style:display-name="樣式1 字元" style:family="text">
      <style:text-properties style:font-name="標楷體" fo:font-family="標楷體" style:font-family-generic="script" fo:font-size="12pt" style:font-name-asian="標楷體" style:font-family-asian="標楷體" style:font-family-generic-asian="script" style:font-size-asian="12pt" style:font-name-complex="標楷體" style:font-family-complex="標楷體" style:font-family-generic-complex="script" style:font-size-complex="12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壹, 貳, 參, ...">
        <style:list-level-properties text:list-level-position-and-space-mode="label-alignment">
          <style:list-level-label-alignment text:label-followed-by="listtab" fo:text-indent="-0.847cm" fo:margin-left="1.097cm"/>
        </style:list-level-properties>
      </text:list-level-style-number>
      <text:list-level-style-number text:level="2" text:style-name="WW8Num2z1" style:num-suffix="、" style:num-format="一, 二, 三, ...">
        <style:list-level-properties text:list-level-position-and-space-mode="label-alignment">
          <style:list-level-label-alignment text:label-followed-by="listtab" fo:text-indent="-0.847cm" fo:margin-left="1.944cm"/>
        </style:list-level-properties>
      </text:list-level-style-number>
      <text:list-level-style-number text:level="3" text:style-name="WW8Num2z2" style:num-prefix="(" style:num-suffix=")" style:num-format="一, 二, 三, ...">
        <style:list-level-properties text:list-level-position-and-space-mode="label-alignment">
          <style:list-level-label-alignment text:label-followed-by="listtab" fo:text-indent="-0.847cm" fo:margin-left="2.79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63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484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33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6.17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7.024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847cm" fo:margin-left="3.14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3.9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4.8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5.6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6.5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7.3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8.2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9.0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9.9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4z1" style:num-suffix="." style:num-format="1">
        <style:list-level-properties text:list-level-position-and-space-mode="label-alignment">
          <style:list-level-label-alignment text:label-followed-by="listtab" fo:text-indent="-0.847cm" fo:margin-left="2.35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5.542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6.389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7.235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8.082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8.929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9.775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10.6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一, 二, 三, ...">
        <style:list-level-properties text:list-level-position-and-space-mode="label-alignment">
          <style:list-level-label-alignment text:label-followed-by="listtab" fo:text-indent="-1.482cm" fo:margin-left="2.54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space" fo:text-indent="-0.847cm" fo:margin-left="2.388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3.235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4.082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4.928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5.775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6.622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7.468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8.315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9.1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一, 二, 三, ...">
        <style:list-level-properties text:list-level-position-and-space-mode="label-alignment">
          <style:list-level-label-alignment text:label-followed-by="listtab" fo:text-indent="-0.75cm" fo:margin-left="0.75cm"/>
        </style:list-level-properties>
      </text:list-level-style-number>
      <text:list-level-style-number text:level="2" text:style-name="WW8Num7z1" style:num-prefix="(" style:num-suffix=")" style:num-format="一, 二, 三, ...">
        <style:list-level-properties text:list-level-position-and-space-mode="label-alignment">
          <style:list-level-label-alignment text:label-followed-by="listtab" fo:text-indent="-1cm" fo:margin-left="1.75cm"/>
        </style:list-level-properties>
      </text:list-level-style-number>
      <text:list-level-style-number text:level="3" text:style-name="WW8Num7z2" style:num-suffix="." style:num-format="1">
        <style:list-level-properties text:list-level-position-and-space-mode="label-alignment">
          <style:list-level-label-alignment text:label-followed-by="listtab" fo:text-indent="-1cm" fo:margin-left="2.501cm"/>
        </style:list-level-properties>
      </text:list-level-style-number>
      <text:list-level-style-number text:level="4" text:style-name="WW8Num7z3" style:num-prefix="(" style:num-suffix=")." style:num-format="1">
        <style:list-level-properties text:list-level-position-and-space-mode="label-alignment">
          <style:list-level-label-alignment text:label-followed-by="listtab" fo:text-indent="-1.249cm" fo:margin-left="3.5cm"/>
        </style:list-level-properties>
      </text:list-level-style-number>
      <text:list-level-style-number text:level="5" text:style-name="WW8Num7z4" style:num-format="1" text:display-levels="5">
        <style:list-level-properties text:list-level-position-and-space-mode="label-alignment">
          <style:list-level-label-alignment text:label-followed-by="listtab" fo:text-indent="-1.499cm" fo:margin-left="4.5cm"/>
        </style:list-level-properties>
      </text:list-level-style-number>
      <text:list-level-style-number text:level="6" text:style-name="WW8Num7z4" style:num-format="1" text:display-levels="6">
        <style:list-level-properties text:list-level-position-and-space-mode="label-alignment">
          <style:list-level-label-alignment text:label-followed-by="listtab" fo:text-indent="-2cm" fo:margin-left="5.75cm"/>
        </style:list-level-properties>
      </text:list-level-style-number>
      <text:list-level-style-number text:level="7" text:style-name="WW8Num7z4" style:num-format="1" text:display-levels="7">
        <style:list-level-properties text:list-level-position-and-space-mode="label-alignment">
          <style:list-level-label-alignment text:label-followed-by="listtab" fo:text-indent="-2.251cm" fo:margin-left="6.75cm"/>
        </style:list-level-properties>
      </text:list-level-style-number>
      <text:list-level-style-number text:level="8" text:style-name="WW8Num7z4" style:num-format="1" text:display-levels="8">
        <style:list-level-properties text:list-level-position-and-space-mode="label-alignment">
          <style:list-level-label-alignment text:label-followed-by="listtab" fo:text-indent="-2.501cm" fo:margin-left="7.751cm"/>
        </style:list-level-properties>
      </text:list-level-style-number>
      <text:list-level-style-number text:level="9" text:style-name="WW8Num7z4" style:num-format="1" text:display-levels="9">
        <style:list-level-properties text:list-level-position-and-space-mode="label-alignment">
          <style:list-level-label-alignment text:label-followed-by="listtab"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space" fo:text-indent="-0.847cm" fo:margin-left="2.942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3.789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4.636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5.482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6.329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7.176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8.022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8.869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9.7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suffix="." style:num-format="一, 二, 三, ...">
        <style:list-level-properties text:list-level-position-and-space-mode="label-alignment">
          <style:list-level-label-alignment text:label-followed-by="listtab" fo:text-indent="-0.75cm" fo:margin-left="0.75cm"/>
        </style:list-level-properties>
      </text:list-level-style-number>
      <text:list-level-style-number text:level="2" text:style-name="WW8Num10z1" style:num-prefix="(" style:num-suffix=")" style:num-format="一, 二, 三, ...">
        <style:list-level-properties text:list-level-position-and-space-mode="label-alignment">
          <style:list-level-label-alignment text:label-followed-by="listtab" fo:text-indent="-1cm" fo:margin-left="1.75cm"/>
        </style:list-level-properties>
      </text:list-level-style-number>
      <text:list-level-style-number text:level="3" text:style-name="WW8Num10z0" style:num-suffix="." style:num-format="1">
        <style:list-level-properties text:list-level-position-and-space-mode="label-alignment">
          <style:list-level-label-alignment text:label-followed-by="listtab" fo:text-indent="-1cm" fo:margin-left="2.501cm"/>
        </style:list-level-properties>
      </text:list-level-style-number>
      <text:list-level-style-number text:level="4" text:style-name="WW8Num10z0" style:num-prefix="(" style:num-suffix=")." style:num-format="1">
        <style:list-level-properties text:list-level-position-and-space-mode="label-alignment">
          <style:list-level-label-alignment text:label-followed-by="listtab" fo:text-indent="-1.249cm" fo:margin-left="3.5cm"/>
        </style:list-level-properties>
      </text:list-level-style-number>
      <text:list-level-style-number text:level="5" text:style-name="WW8Num10z4" style:num-format="1" text:display-levels="5">
        <style:list-level-properties text:list-level-position-and-space-mode="label-alignment">
          <style:list-level-label-alignment text:label-followed-by="listtab" fo:text-indent="-1.499cm" fo:margin-left="4.5cm"/>
        </style:list-level-properties>
      </text:list-level-style-number>
      <text:list-level-style-number text:level="6" text:style-name="WW8Num10z4" style:num-format="1" text:display-levels="6">
        <style:list-level-properties text:list-level-position-and-space-mode="label-alignment">
          <style:list-level-label-alignment text:label-followed-by="listtab" fo:text-indent="-2cm" fo:margin-left="5.75cm"/>
        </style:list-level-properties>
      </text:list-level-style-number>
      <text:list-level-style-number text:level="7" text:style-name="WW8Num10z4" style:num-format="1" text:display-levels="7">
        <style:list-level-properties text:list-level-position-and-space-mode="label-alignment">
          <style:list-level-label-alignment text:label-followed-by="listtab" fo:text-indent="-2.251cm" fo:margin-left="6.75cm"/>
        </style:list-level-properties>
      </text:list-level-style-number>
      <text:list-level-style-number text:level="8" text:style-name="WW8Num10z4" style:num-format="1" text:display-levels="8">
        <style:list-level-properties text:list-level-position-and-space-mode="label-alignment">
          <style:list-level-label-alignment text:label-followed-by="listtab" fo:text-indent="-2.501cm" fo:margin-left="7.751cm"/>
        </style:list-level-properties>
      </text:list-level-style-number>
      <text:list-level-style-number text:level="9" text:style-name="WW8Num10z4" style:num-format="1" text:display-levels="9">
        <style:list-level-properties text:list-level-position-and-space-mode="label-alignment">
          <style:list-level-label-alignment text:label-followed-by="listtab"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1">
        <style:list-level-properties text:list-level-position-and-space-mode="label-alignment">
          <style:list-level-label-alignment text:label-followed-by="listtab" fo:text-indent="-0.847cm" fo:margin-left="3.14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3.9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4.84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5.6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6.5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7.38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8.2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9.0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9.9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一, 二, 三, ...">
        <style:list-level-properties text:list-level-position-and-space-mode="label-alignment">
          <style:list-level-label-alignment text:label-followed-by="listtab" fo:text-indent="-1.905cm" fo:margin-left="3.657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0.8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1.739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2.586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3.4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4.279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5.126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5.9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6.8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suffix="." style:num-format="一, 二, 三, ...">
        <style:list-level-properties text:list-level-position-and-space-mode="label-alignment">
          <style:list-level-label-alignment text:label-followed-by="listtab" fo:text-indent="-0.75cm" fo:margin-left="0.75cm"/>
        </style:list-level-properties>
      </text:list-level-style-number>
      <text:list-level-style-number text:level="2" text:style-name="WW8Num13z1" style:num-prefix="(" style:num-suffix=")" style:num-format="一, 二, 三, ...">
        <style:list-level-properties text:list-level-position-and-space-mode="label-alignment">
          <style:list-level-label-alignment text:label-followed-by="listtab" fo:text-indent="-1cm" fo:margin-left="1.75cm"/>
        </style:list-level-properties>
      </text:list-level-style-number>
      <text:list-level-style-number text:level="3" text:style-name="WW8Num13z2" style:num-suffix="." style:num-format="1">
        <style:list-level-properties text:list-level-position-and-space-mode="label-alignment">
          <style:list-level-label-alignment text:label-followed-by="listtab" fo:text-indent="-1cm" fo:margin-left="2.501cm"/>
        </style:list-level-properties>
      </text:list-level-style-number>
      <text:list-level-style-number text:level="4" text:style-name="WW8Num13z3" style:num-prefix="(" style:num-suffix=")." style:num-format="1">
        <style:list-level-properties text:list-level-position-and-space-mode="label-alignment">
          <style:list-level-label-alignment text:label-followed-by="listtab" fo:text-indent="-1.249cm" fo:margin-left="3.5cm"/>
        </style:list-level-properties>
      </text:list-level-style-number>
      <text:list-level-style-number text:level="5" text:style-name="WW8Num13z4" style:num-format="1" text:display-levels="5">
        <style:list-level-properties text:list-level-position-and-space-mode="label-alignment">
          <style:list-level-label-alignment text:label-followed-by="listtab" fo:text-indent="-1.499cm" fo:margin-left="4.5cm"/>
        </style:list-level-properties>
      </text:list-level-style-number>
      <text:list-level-style-number text:level="6" text:style-name="WW8Num13z4" style:num-format="1" text:display-levels="6">
        <style:list-level-properties text:list-level-position-and-space-mode="label-alignment">
          <style:list-level-label-alignment text:label-followed-by="listtab" fo:text-indent="-2cm" fo:margin-left="5.75cm"/>
        </style:list-level-properties>
      </text:list-level-style-number>
      <text:list-level-style-number text:level="7" text:style-name="WW8Num13z4" style:num-format="1" text:display-levels="7">
        <style:list-level-properties text:list-level-position-and-space-mode="label-alignment">
          <style:list-level-label-alignment text:label-followed-by="listtab" fo:text-indent="-2.251cm" fo:margin-left="6.75cm"/>
        </style:list-level-properties>
      </text:list-level-style-number>
      <text:list-level-style-number text:level="8" text:style-name="WW8Num13z4" style:num-format="1" text:display-levels="8">
        <style:list-level-properties text:list-level-position-and-space-mode="label-alignment">
          <style:list-level-label-alignment text:label-followed-by="listtab" fo:text-indent="-2.501cm" fo:margin-left="7.751cm"/>
        </style:list-level-properties>
      </text:list-level-style-number>
      <text:list-level-style-number text:level="9" text:style-name="WW8Num13z4" style:num-format="1" text:display-levels="9">
        <style:list-level-properties text:list-level-position-and-space-mode="label-alignment">
          <style:list-level-label-alignment text:label-followed-by="listtab"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suffix="、" style:num-format="一, 二, 三, ...">
        <style:list-level-properties text:list-level-position-and-space-mode="label-alignment">
          <style:list-level-label-alignment text:label-followed-by="listtab" text:list-tab-stop-position="2.113cm" fo:text-indent="-1.27cm" fo:margin-left="2.113cm"/>
        </style:list-level-properties>
      </text:list-level-style-number>
      <text:list-level-style-number text:level="2" text:style-name="WW8Num14z1" style:num-suffix="、" style:num-format="一, 二, 三, ...">
        <style:list-level-properties text:list-level-position-and-space-mode="label-alignment">
          <style:list-level-label-alignment text:label-followed-by="listtab" text:list-tab-stop-position="1.348cm" fo:text-indent="-0.847cm" fo:margin-left="1.348cm"/>
        </style:list-level-properties>
      </text:list-level-style-number>
      <text:list-level-style-number text:level="3" text:style-name="WW8Num14z2" style:num-suffix="." style:num-format="1">
        <style:list-level-properties text:list-level-position-and-space-mode="label-alignment">
          <style:list-level-label-alignment text:label-followed-by="listtab" text:list-tab-stop-position="1.482cm" fo:text-indent="-0.847cm" fo:margin-left="1.482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5" text:style-name="WW8Num14z0" style:num-prefix="（" style:num-suffix="）" style:num-format="1">
        <style:list-level-properties text:list-level-position-and-space-mode="label-alignment">
          <style:list-level-label-alignment text:label-followed-by="listtab" text:list-tab-stop-position="3.595cm" fo:text-indent="-1.905cm" fo:margin-left="3.595cm"/>
        </style:list-level-properties>
      </text:list-level-style-number>
      <text:list-level-style-number text:level="6" text:style-name="WW8Num14z0" style:num-prefix="(" style:num-suffix=")" style:num-format="1">
        <style:list-level-properties text:list-level-position-and-space-mode="label-alignment">
          <style:list-level-label-alignment text:label-followed-by="listtab" text:list-tab-stop-position="6.346cm" fo:text-indent="-1.27cm" fo:margin-left="6.346cm"/>
        </style:list-level-properties>
      </text:list-level-style-number>
      <text:list-level-style-number text:level="7" text:style-name="WW8Num14z0" style:num-suffix="." style:num-format="A" style:num-letter-sync="true">
        <style:list-level-properties text:list-level-position-and-space-mode="label-alignment">
          <style:list-level-label-alignment text:label-followed-by="listtab" text:list-tab-stop-position="6.558cm" fo:text-indent="-0.635cm" fo:margin-left="6.558cm"/>
        </style:list-level-properties>
      </text:list-level-style-number>
      <text:list-level-style-number text:level="8" text:style-name="WW8Num14z0" style:num-prefix="（" style:num-suffix="）" style:num-format="一, 二, 三, ...">
        <style:list-level-properties text:list-level-position-and-space-mode="label-alignment">
          <style:list-level-label-alignment text:label-followed-by="listtab" text:list-tab-stop-position="8.251cm" fo:text-indent="-1.482cm" fo:margin-left="8.251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8.463cm" fo:text-indent="-0.847cm" fo:margin-left="8.46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 style:num-suffix=")" style:num-format="1">
        <style:list-level-properties text:list-level-position-and-space-mode="label-alignment">
          <style:list-level-label-alignment text:label-followed-by="listtab" fo:text-indent="-0.101cm" fo:margin-left="1.501cm"/>
        </style:list-level-properties>
      </text:list-level-style-number>
      <text:list-level-style-number text:level="2" text:style-name="WW8Num15z1"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 style:num-suffix=")" style:num-format="一, 二, 三, ...">
        <style:list-level-properties text:list-level-position-and-space-mode="label-alignment">
          <style:list-level-label-alignment text:label-followed-by="listtab" text:list-tab-stop-position="1.321cm" fo:text-indent="-1.27cm" fo:margin-left="1.321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0" style:num-suffix="、" style:num-format="一, 二, 三, ...">
        <style:list-level-properties text:list-level-position-and-space-mode="label-alignment">
          <style:list-level-label-alignment text:label-followed-by="listtab" fo:text-indent="-0.75cm" fo:margin-left="0.75cm"/>
        </style:list-level-properties>
      </text:list-level-style-number>
      <text:list-level-style-number text:level="2" text:style-name="WW8Num17z1" style:num-prefix="（" style:num-suffix="）" style:num-format="一, 二, 三, ...">
        <style:list-level-properties text:list-level-position-and-space-mode="label-alignment">
          <style:list-level-label-alignment text:label-followed-by="listtab" fo:text-indent="-1cm" fo:margin-left="3.002cm"/>
        </style:list-level-properties>
      </text:list-level-style-number>
      <text:list-level-style-number text:level="3" text:style-name="WW8Num17z2" style:num-suffix="." style:num-format="1">
        <style:list-level-properties text:list-level-position-and-space-mode="label-alignment">
          <style:list-level-label-alignment text:label-followed-by="listtab" fo:text-indent="-1cm" fo:margin-left="2.501cm"/>
        </style:list-level-properties>
      </text:list-level-style-number>
      <text:list-level-style-number text:level="4" text:style-name="WW8Num17z2" style:num-prefix="(" style:num-suffix=")." style:num-format="1">
        <style:list-level-properties text:list-level-position-and-space-mode="label-alignment">
          <style:list-level-label-alignment text:label-followed-by="listtab" fo:text-indent="-1.249cm" fo:margin-left="2.501cm"/>
        </style:list-level-properties>
      </text:list-level-style-number>
      <text:list-level-style-number text:level="5" text:style-name="WW8Num17z4" style:num-format="1" text:display-levels="5">
        <style:list-level-properties text:list-level-position-and-space-mode="label-alignment">
          <style:list-level-label-alignment text:label-followed-by="listtab" fo:text-indent="-1.499cm" fo:margin-left="4.5cm"/>
        </style:list-level-properties>
      </text:list-level-style-number>
      <text:list-level-style-number text:level="6" text:style-name="WW8Num17z4" style:num-format="1" text:display-levels="6">
        <style:list-level-properties text:list-level-position-and-space-mode="label-alignment">
          <style:list-level-label-alignment text:label-followed-by="listtab" fo:text-indent="-2cm" fo:margin-left="4.752cm"/>
        </style:list-level-properties>
      </text:list-level-style-number>
      <text:list-level-style-number text:level="7" text:style-name="WW8Num17z4" style:num-format="1" text:display-levels="7">
        <style:list-level-properties text:list-level-position-and-space-mode="label-alignment">
          <style:list-level-label-alignment text:label-followed-by="listtab" fo:text-indent="-2.251cm" fo:margin-left="6.75cm"/>
        </style:list-level-properties>
      </text:list-level-style-number>
      <text:list-level-style-number text:level="8" text:style-name="WW8Num17z4" style:num-format="1" text:display-levels="8">
        <style:list-level-properties text:list-level-position-and-space-mode="label-alignment">
          <style:list-level-label-alignment text:label-followed-by="listtab" fo:text-indent="-2.501cm" fo:margin-left="7.751cm"/>
        </style:list-level-properties>
      </text:list-level-style-number>
      <text:list-level-style-number text:level="9" text:style-name="WW8Num17z4" style:num-format="1" text:display-levels="9">
        <style:list-level-properties text:list-level-position-and-space-mode="label-alignment">
          <style:list-level-label-alignment text:label-followed-by="listtab"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0" style:num-suffix="." style:num-format="一, 二, 三, ...">
        <style:list-level-properties text:list-level-position-and-space-mode="label-alignment">
          <style:list-level-label-alignment text:label-followed-by="listtab" fo:text-indent="-0.75cm" fo:margin-left="0.75cm"/>
        </style:list-level-properties>
      </text:list-level-style-number>
      <text:list-level-style-number text:level="2" text:style-name="WW8Num18z1" style:num-prefix="(" style:num-suffix=")" style:num-format="一, 二, 三, ...">
        <style:list-level-properties text:list-level-position-and-space-mode="label-alignment">
          <style:list-level-label-alignment text:label-followed-by="listtab" fo:text-indent="-1cm" fo:margin-left="1.75cm"/>
        </style:list-level-properties>
      </text:list-level-style-number>
      <text:list-level-style-number text:level="3" text:style-name="WW8Num18z2" style:num-suffix="." style:num-format="1">
        <style:list-level-properties text:list-level-position-and-space-mode="label-alignment">
          <style:list-level-label-alignment text:label-followed-by="listtab" fo:text-indent="-1cm" fo:margin-left="2.501cm"/>
        </style:list-level-properties>
      </text:list-level-style-number>
      <text:list-level-style-number text:level="4" text:style-name="WW8Num18z3" style:num-prefix="(" style:num-suffix=")." style:num-format="1">
        <style:list-level-properties text:list-level-position-and-space-mode="label-alignment">
          <style:list-level-label-alignment text:label-followed-by="listtab" fo:text-indent="-1.249cm" fo:margin-left="3.5cm"/>
        </style:list-level-properties>
      </text:list-level-style-number>
      <text:list-level-style-number text:level="5" text:style-name="WW8Num18z4" style:num-format="1" text:display-levels="5">
        <style:list-level-properties text:list-level-position-and-space-mode="label-alignment">
          <style:list-level-label-alignment text:label-followed-by="listtab" fo:text-indent="-1.499cm" fo:margin-left="4.5cm"/>
        </style:list-level-properties>
      </text:list-level-style-number>
      <text:list-level-style-number text:level="6" text:style-name="WW8Num18z4" style:num-format="1" text:display-levels="6">
        <style:list-level-properties text:list-level-position-and-space-mode="label-alignment">
          <style:list-level-label-alignment text:label-followed-by="listtab" fo:text-indent="-2cm" fo:margin-left="5.75cm"/>
        </style:list-level-properties>
      </text:list-level-style-number>
      <text:list-level-style-number text:level="7" text:style-name="WW8Num18z4" style:num-format="1" text:display-levels="7">
        <style:list-level-properties text:list-level-position-and-space-mode="label-alignment">
          <style:list-level-label-alignment text:label-followed-by="listtab" fo:text-indent="-2.251cm" fo:margin-left="6.75cm"/>
        </style:list-level-properties>
      </text:list-level-style-number>
      <text:list-level-style-number text:level="8" text:style-name="WW8Num18z4" style:num-format="1" text:display-levels="8">
        <style:list-level-properties text:list-level-position-and-space-mode="label-alignment">
          <style:list-level-label-alignment text:label-followed-by="listtab" fo:text-indent="-2.501cm" fo:margin-left="7.751cm"/>
        </style:list-level-properties>
      </text:list-level-style-number>
      <text:list-level-style-number text:level="9" text:style-name="WW8Num18z4" style:num-format="1" text:display-levels="9">
        <style:list-level-properties text:list-level-position-and-space-mode="label-alignment">
          <style:list-level-label-alignment text:label-followed-by="listtab"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8Num19z0" style:num-prefix="(" style:num-suffix=")" style:num-format="一, 二, 三, ...">
        <style:list-level-properties text:list-level-position-and-space-mode="label-alignment">
          <style:list-level-label-alignment text:label-followed-by="space" fo:text-indent="-0.847cm" fo:margin-left="2.096cm"/>
        </style:list-level-properties>
      </text:list-level-style-number>
      <text:list-level-style-number text:level="2" text:style-name="WW8Num19z1" style:num-suffix="." style:num-format="1">
        <style:list-level-properties text:list-level-position-and-space-mode="label-alignment">
          <style:list-level-label-alignment text:label-followed-by="space" fo:text-indent="-0.847cm" fo:margin-left="2.942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847cm" fo:margin-left="3.789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0.85cm" fo:text-indent="-0.847cm" fo:margin-left="4.636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fo:text-indent="-0.847cm" fo:margin-left="5.482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847cm" fo:margin-left="6.329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847cm" fo:margin-left="7.176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fo:text-indent="-0.847cm" fo:margin-left="8.022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847cm" fo:margin-left="8.8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fo:text-indent="-0.847cm" fo:margin-left="3.348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fo:text-indent="-0.847cm" fo:margin-left="4.195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847cm" fo:margin-left="5.041cm"/>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847cm" fo:margin-left="5.888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fo:text-indent="-0.847cm" fo:margin-left="6.735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847cm" fo:margin-left="7.581cm"/>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847cm" fo:margin-left="8.428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fo:text-indent="-0.847cm" fo:margin-left="9.275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847cm" fo:margin-left="10.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prefix="(" style:num-suffix=")" style:num-format="一, 二, 三, ...">
        <style:list-level-properties text:list-level-position-and-space-mode="label-alignment">
          <style:list-level-label-alignment text:label-followed-by="listtab" fo:text-indent="-1.482cm" fo:margin-left="2.54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space" fo:text-indent="-0.847cm" fo:margin-left="2.54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WW8Num25z3"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WW8Num25z6"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prefix="(" style:num-suffix=")" style:num-format="一, 二, 三, ...">
        <style:list-level-properties text:list-level-position-and-space-mode="label-alignment">
          <style:list-level-label-alignment text:label-followed-by="space" fo:text-indent="-0.847cm" fo:margin-left="2.942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28z1" style:num-prefix="（" style:num-suffix="）" style:num-format="一, 二, 三, ...">
        <style:list-level-properties text:list-level-position-and-space-mode="label-alignment">
          <style:list-level-label-alignment text:label-followed-by="listtab" fo:text-indent="-0.847cm" fo:margin-left="1.849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number text:level="1" text:style-name="WW8Num29z0" style:num-suffix="、" style:num-format="一, 二, 三, ...">
        <style:list-level-properties text:list-level-position-and-space-mode="label-alignment">
          <style:list-level-label-alignment text:label-followed-by="listtab" text:list-tab-stop-position="1.252cm" fo:text-indent="-1cm" fo:margin-left="2.252cm"/>
        </style:list-level-properties>
      </text:list-level-style-number>
      <text:list-level-style-number text:level="2" text:style-name="WW8Num29z1" style:num-prefix="(" style:num-suffix=")" style:num-format="一, 二, 三, ...">
        <style:list-level-properties text:list-level-position-and-space-mode="label-alignment">
          <style:list-level-label-alignment text:label-followed-by="listtab" text:list-tab-stop-position="1.9cm" fo:text-indent="-1.053cm" fo:margin-left="1.9cm"/>
        </style:list-level-properties>
      </text:list-level-style-number>
      <text:list-level-style-number text:level="3" text:style-name="WW8Num29z2" style:num-suffix="." style:num-format="1">
        <style:list-level-properties text:list-level-position-and-space-mode="label-alignment">
          <style:list-level-label-alignment text:label-followed-by="listtab" text:list-tab-stop-position="2.2cm" fo:text-indent="-0.506cm" fo:margin-left="2.2cm"/>
        </style:list-level-properties>
      </text:list-level-style-number>
      <text:list-level-style-number text:level="4" text:style-name="WW8Num29z3" style:num-prefix="(" style:num-suffix=")" style:num-format="1">
        <style:list-level-properties text:list-level-position-and-space-mode="label-alignment">
          <style:list-level-label-alignment text:label-followed-by="listtab" text:list-tab-stop-position="2.701cm" fo:text-indent="-1cm" fo:margin-left="3cm"/>
        </style:list-level-properties>
      </text:list-level-style-number>
      <text:list-level-style-number text:level="5" text:style-name="WW8Num29z3" style:num-suffix="、" style:num-format="A" style:num-letter-sync="true">
        <style:list-level-properties text:list-level-position-and-space-mode="label-alignment">
          <style:list-level-label-alignment text:label-followed-by="listtab" text:list-tab-stop-position="2.701cm" fo:text-indent="-0.699cm" fo:margin-left="3.2cm"/>
        </style:list-level-properties>
      </text:list-level-style-number>
      <text:list-level-style-number text:level="6" text:style-name="WW8Num29z3"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9z3"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9z3"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9z3"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number text:level="1" text:style-name="WW8Num30z0" style:num-suffix="." style:num-format="一, 二, 三, ...">
        <style:list-level-properties text:list-level-position-and-space-mode="label-alignment">
          <style:list-level-label-alignment text:label-followed-by="listtab" fo:text-indent="-0.75cm" fo:margin-left="0.75cm"/>
        </style:list-level-properties>
      </text:list-level-style-number>
      <text:list-level-style-number text:level="2" text:style-name="WW8Num30z1" style:num-prefix="(" style:num-suffix=")" style:num-format="一, 二, 三, ...">
        <style:list-level-properties text:list-level-position-and-space-mode="label-alignment">
          <style:list-level-label-alignment text:label-followed-by="listtab" fo:text-indent="-1cm" fo:margin-left="1.75cm"/>
        </style:list-level-properties>
      </text:list-level-style-number>
      <text:list-level-style-number text:level="3" text:style-name="WW8Num30z2" style:num-suffix="." style:num-format="1">
        <style:list-level-properties text:list-level-position-and-space-mode="label-alignment">
          <style:list-level-label-alignment text:label-followed-by="listtab" fo:text-indent="-1cm" fo:margin-left="2.501cm"/>
        </style:list-level-properties>
      </text:list-level-style-number>
      <text:list-level-style-number text:level="4" text:style-name="WW8Num30z3" style:num-prefix="(" style:num-suffix=")." style:num-format="1">
        <style:list-level-properties text:list-level-position-and-space-mode="label-alignment">
          <style:list-level-label-alignment text:label-followed-by="listtab" fo:text-indent="-1.249cm" fo:margin-left="3.5cm"/>
        </style:list-level-properties>
      </text:list-level-style-number>
      <text:list-level-style-number text:level="5" text:style-name="WW8Num30z4" style:num-format="1" text:display-levels="5">
        <style:list-level-properties text:list-level-position-and-space-mode="label-alignment">
          <style:list-level-label-alignment text:label-followed-by="listtab" fo:text-indent="-1.499cm" fo:margin-left="4.5cm"/>
        </style:list-level-properties>
      </text:list-level-style-number>
      <text:list-level-style-number text:level="6" text:style-name="WW8Num30z4" style:num-format="1" text:display-levels="6">
        <style:list-level-properties text:list-level-position-and-space-mode="label-alignment">
          <style:list-level-label-alignment text:label-followed-by="listtab" fo:text-indent="-2cm" fo:margin-left="5.75cm"/>
        </style:list-level-properties>
      </text:list-level-style-number>
      <text:list-level-style-number text:level="7" text:style-name="WW8Num30z4" style:num-format="1" text:display-levels="7">
        <style:list-level-properties text:list-level-position-and-space-mode="label-alignment">
          <style:list-level-label-alignment text:label-followed-by="listtab" fo:text-indent="-2.251cm" fo:margin-left="6.75cm"/>
        </style:list-level-properties>
      </text:list-level-style-number>
      <text:list-level-style-number text:level="8" text:style-name="WW8Num30z4" style:num-format="1" text:display-levels="8">
        <style:list-level-properties text:list-level-position-and-space-mode="label-alignment">
          <style:list-level-label-alignment text:label-followed-by="listtab" fo:text-indent="-2.501cm" fo:margin-left="7.751cm"/>
        </style:list-level-properties>
      </text:list-level-style-number>
      <text:list-level-style-number text:level="9" text:style-name="WW8Num30z4" style:num-format="1" text:display-levels="9">
        <style:list-level-properties text:list-level-position-and-space-mode="label-alignment">
          <style:list-level-label-alignment text:label-followed-by="listtab"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1">
        <style:list-level-properties text:list-level-position-and-space-mode="label-alignment">
          <style:list-level-label-alignment text:label-followed-by="space" fo:text-indent="-0.847cm" fo:margin-left="2.942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fo:text-indent="-0.847cm" fo:margin-left="3.789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fo:text-indent="-0.847cm" fo:margin-left="4.636cm"/>
        </style:list-level-properties>
      </text:list-level-style-number>
      <text:list-level-style-number text:level="4" text:style-name="WW8Num31z3" style:num-suffix="." style:num-format="1">
        <style:list-level-properties text:list-level-position-and-space-mode="label-alignment">
          <style:list-level-label-alignment text:label-followed-by="listtab" fo:text-indent="-0.847cm" fo:margin-left="5.482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fo:text-indent="-0.847cm" fo:margin-left="6.329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fo:text-indent="-0.847cm" fo:margin-left="7.176cm"/>
        </style:list-level-properties>
      </text:list-level-style-number>
      <text:list-level-style-number text:level="7" text:style-name="WW8Num31z6" style:num-suffix="." style:num-format="1">
        <style:list-level-properties text:list-level-position-and-space-mode="label-alignment">
          <style:list-level-label-alignment text:label-followed-by="listtab" fo:text-indent="-0.847cm" fo:margin-left="8.022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fo:text-indent="-0.847cm" fo:margin-left="8.869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fo:text-indent="-0.847cm" fo:margin-left="9.7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list-level-style-number text:level="1" text:style-name="WW8Num32z0" style:num-suffix="、" style:num-format="一, 二, 三, ...">
        <style:list-level-properties text:list-level-position-and-space-mode="label-alignment">
          <style:list-level-label-alignment text:label-followed-by="nothing" fo:text-indent="-1cm" fo:margin-left="1cm"/>
        </style:list-level-properties>
      </text:list-level-style-number>
      <text:list-level-style-number text:level="2" text:style-name="WW8Num32z1" style:num-prefix="(" style:num-suffix=")" style:num-format="一, 二, 三, ...">
        <style:list-level-properties text:list-level-position-and-space-mode="label-alignment">
          <style:list-level-label-alignment text:label-followed-by="nothing" fo:text-indent="-1cm" fo:margin-left="1.75cm"/>
        </style:list-level-properties>
      </text:list-level-style-number>
      <text:list-level-style-number text:level="3" text:style-name="WW8Num32z2" style:num-suffix="、" style:num-format="1">
        <style:list-level-properties text:list-level-position-and-space-mode="label-alignment">
          <style:list-level-label-alignment text:label-followed-by="nothing" fo:text-indent="-0.813cm" fo:margin-left="2.401cm"/>
        </style:list-level-properties>
      </text:list-level-style-number>
      <text:list-level-style-number text:level="4" text:style-name="WW8Num32z3" style:num-prefix="(" style:num-suffix=")" style:num-format="1">
        <style:list-level-properties text:list-level-position-and-space-mode="label-alignment">
          <style:list-level-label-alignment text:label-followed-by="nothing" fo:text-indent="-0.499cm" fo:margin-left="2.752cm"/>
        </style:list-level-properties>
      </text:list-level-style-number>
      <text:list-level-style-number text:level="5" text:style-name="WW8Num32z4" style:num-suffix=")" style:num-format="1">
        <style:list-level-properties text:list-level-position-and-space-mode="label-alignment">
          <style:list-level-label-alignment text:label-followed-by="listtab" text:list-tab-stop-position="3.501cm" fo:text-indent="-0.501cm" fo:margin-left="3.501cm"/>
        </style:list-level-properties>
      </text:list-level-style-number>
      <text:list-level-style-number text:level="6" text:style-name="WW8Num32z4" style:num-suffix=")" style:num-format="1">
        <style:list-level-properties text:list-level-position-and-space-mode="label-alignment">
          <style:list-level-label-alignment text:label-followed-by="listtab" text:list-tab-stop-position="4.001cm" fo:text-indent="-0.751cm" fo:margin-left="4.501cm"/>
        </style:list-level-properties>
      </text:list-level-style-number>
      <text:list-level-style-number text:level="7" text:style-name="WW8Num32z4" style:num-prefix="(" style:num-suffix=")" style:num-format="1">
        <style:list-level-properties text:list-level-position-and-space-mode="label-alignment">
          <style:list-level-label-alignment text:label-followed-by="listtab" text:list-tab-stop-position="4.501cm" fo:text-indent="-3.2cm" fo:margin-left="7.2cm"/>
        </style:list-level-properties>
      </text:list-level-style-number>
      <text:list-level-style-number text:level="8" text:style-name="WW8Num32z4" style:num-suffix="." style:num-format="a" style:num-letter-sync="true">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32z4" style:num-suffix=")" style:num-format="a" style:num-letter-sync="true">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一, 二, 三, ...">
        <style:list-level-properties text:list-level-position-and-space-mode="label-alignment">
          <style:list-level-label-alignment text:label-followed-by="listtab" fo:text-indent="-1.27cm" fo:margin-left="2.272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fo:text-indent="-0.847cm" fo:margin-left="1.944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fo:text-indent="-0.847cm" fo:margin-left="2.79cm"/>
        </style:list-level-properties>
      </text:list-level-style-number>
      <text:list-level-style-number text:level="4" text:style-name="WW8Num33z3" style:num-suffix="." style:num-format="1">
        <style:list-level-properties text:list-level-position-and-space-mode="label-alignment">
          <style:list-level-label-alignment text:label-followed-by="listtab" fo:text-indent="-0.847cm" fo:margin-left="3.637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fo:text-indent="-0.847cm" fo:margin-left="4.484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fo:text-indent="-0.847cm" fo:margin-left="5.33cm"/>
        </style:list-level-properties>
      </text:list-level-style-number>
      <text:list-level-style-number text:level="7" text:style-name="WW8Num33z6" style:num-suffix="." style:num-format="1">
        <style:list-level-properties text:list-level-position-and-space-mode="label-alignment">
          <style:list-level-label-alignment text:label-followed-by="listtab" fo:text-indent="-0.847cm" fo:margin-left="6.177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fo:text-indent="-0.847cm" fo:margin-left="7.024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fo:text-indent="-0.847cm" fo:margin-left="7.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prefix="(" style:num-suffix=")" style:num-format="一, 二, 三, ...">
        <style:list-level-properties text:list-level-position-and-space-mode="label-alignment">
          <style:list-level-label-alignment text:label-followed-by="listtab" fo:text-indent="-1.482cm" fo:margin-left="2.985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fo:text-indent="-0.847cm" fo:margin-left="3.196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fo:text-indent="-0.847cm" fo:margin-left="4.043cm"/>
        </style:list-level-properties>
      </text:list-level-style-number>
      <text:list-level-style-number text:level="4" text:style-name="WW8Num35z3" style:num-suffix="." style:num-format="1">
        <style:list-level-properties text:list-level-position-and-space-mode="label-alignment">
          <style:list-level-label-alignment text:label-followed-by="listtab" fo:text-indent="-0.847cm" fo:margin-left="4.89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fo:text-indent="-0.847cm" fo:margin-left="5.736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fo:text-indent="-0.847cm" fo:margin-left="6.583cm"/>
        </style:list-level-properties>
      </text:list-level-style-number>
      <text:list-level-style-number text:level="7" text:style-name="WW8Num35z6" style:num-suffix="." style:num-format="1">
        <style:list-level-properties text:list-level-position-and-space-mode="label-alignment">
          <style:list-level-label-alignment text:label-followed-by="listtab" fo:text-indent="-0.847cm" fo:margin-left="7.43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fo:text-indent="-0.847cm" fo:margin-left="8.276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fo:text-indent="-0.847cm" fo:margin-left="9.1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3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prefix="(" style:num-suffix=")" style:num-format="一, 二, 三, ...">
        <style:list-level-properties text:list-level-position-and-space-mode="label-alignment">
          <style:list-level-label-alignment text:label-followed-by="listtab" fo:text-indent="-0.847cm" fo:margin-left="4.35cm"/>
        </style:list-level-properties>
      </text:list-level-style-number>
      <text:list-level-style-number text:level="2" text:style-name="WW8Num37z1" style:num-suffix="、" style:num-format="甲, 乙, 丙, ...">
        <style:list-level-properties text:list-level-position-and-space-mode="label-alignment">
          <style:list-level-label-alignment text:label-followed-by="listtab" fo:text-indent="-0.847cm" fo:margin-left="5.196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fo:text-indent="-0.847cm" fo:margin-left="6.043cm"/>
        </style:list-level-properties>
      </text:list-level-style-number>
      <text:list-level-style-number text:level="4" text:style-name="WW8Num37z3" style:num-suffix="." style:num-format="1">
        <style:list-level-properties text:list-level-position-and-space-mode="label-alignment">
          <style:list-level-label-alignment text:label-followed-by="listtab" fo:text-indent="-0.847cm" fo:margin-left="6.89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fo:text-indent="-0.847cm" fo:margin-left="7.736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fo:text-indent="-0.847cm" fo:margin-left="8.583cm"/>
        </style:list-level-properties>
      </text:list-level-style-number>
      <text:list-level-style-number text:level="7" text:style-name="WW8Num37z6" style:num-suffix="." style:num-format="1">
        <style:list-level-properties text:list-level-position-and-space-mode="label-alignment">
          <style:list-level-label-alignment text:label-followed-by="listtab" fo:text-indent="-0.847cm" fo:margin-left="9.43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fo:text-indent="-0.847cm" fo:margin-left="10.276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fo:text-indent="-0.847cm" fo:margin-left="11.1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suffix="." style:num-format="1">
        <style:list-level-properties text:list-level-position-and-space-mode="label-alignment">
          <style:list-level-label-alignment text:label-followed-by="listtab" text:list-tab-stop-position="0.85cm" fo:text-indent="-0.635cm" fo:margin-left="0.635cm"/>
        </style:list-level-properties>
      </text:list-level-style-number>
      <text:list-level-style-number text:level="2" text:style-name="WW8Num3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suffix="." style:num-format="1">
        <style:list-level-properties text:list-level-position-and-space-mode="label-alignment">
          <style:list-level-label-alignment text:label-followed-by="listtab" fo:text-indent="-0.635cm" fo:margin-left="2.886cm"/>
        </style:list-level-properties>
      </text:list-level-style-number>
      <text:list-level-style-number text:level="2" text:style-name="WW8Num39z1" style:num-suffix="、" style:num-format="甲, 乙, 丙, ...">
        <style:list-level-properties text:list-level-position-and-space-mode="label-alignment">
          <style:list-level-label-alignment text:label-followed-by="listtab" fo:text-indent="-0.847cm" fo:margin-left="3.944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fo:text-indent="-0.847cm" fo:margin-left="4.791cm"/>
        </style:list-level-properties>
      </text:list-level-style-number>
      <text:list-level-style-number text:level="4" text:style-name="WW8Num39z3" style:num-suffix="." style:num-format="1">
        <style:list-level-properties text:list-level-position-and-space-mode="label-alignment">
          <style:list-level-label-alignment text:label-followed-by="listtab" fo:text-indent="-0.847cm" fo:margin-left="5.637cm"/>
        </style:list-level-properties>
      </text:list-level-style-number>
      <text:list-level-style-number text:level="5" text:style-name="WW8Num39z4" style:num-suffix="、" style:num-format="甲, 乙, 丙, ...">
        <style:list-level-properties text:list-level-position-and-space-mode="label-alignment">
          <style:list-level-label-alignment text:label-followed-by="listtab" fo:text-indent="-0.847cm" fo:margin-left="6.484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fo:text-indent="-0.847cm" fo:margin-left="7.331cm"/>
        </style:list-level-properties>
      </text:list-level-style-number>
      <text:list-level-style-number text:level="7" text:style-name="WW8Num39z6" style:num-suffix="." style:num-format="1">
        <style:list-level-properties text:list-level-position-and-space-mode="label-alignment">
          <style:list-level-label-alignment text:label-followed-by="listtab" fo:text-indent="-0.847cm" fo:margin-left="8.177cm"/>
        </style:list-level-properties>
      </text:list-level-style-number>
      <text:list-level-style-number text:level="8" text:style-name="WW8Num39z7" style:num-suffix="、" style:num-format="甲, 乙, 丙, ...">
        <style:list-level-properties text:list-level-position-and-space-mode="label-alignment">
          <style:list-level-label-alignment text:label-followed-by="listtab" fo:text-indent="-0.847cm" fo:margin-left="9.024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fo:text-indent="-0.847cm" fo:margin-left="9.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prefix="(" style:num-suffix=")" style:num-format="一, 二, 三, ...">
        <style:list-level-properties text:list-level-position-and-space-mode="label-alignment">
          <style:list-level-label-alignment text:label-followed-by="listtab" fo:text-indent="-1.27cm" fo:margin-left="1.799cm"/>
        </style:list-level-properties>
      </text:list-level-style-number>
      <text:list-level-style-number text:level="2" text:style-name="WW8Num40z1" style:num-suffix="、" style:num-format="甲, 乙, 丙, ...">
        <style:list-level-properties text:list-level-position-and-space-mode="label-alignment">
          <style:list-level-label-alignment text:label-followed-by="listtab" fo:text-indent="-0.847cm" fo:margin-left="1.958cm"/>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fo:text-indent="-0.847cm" fo:margin-left="2.805cm"/>
        </style:list-level-properties>
      </text:list-level-style-number>
      <text:list-level-style-number text:level="4" text:style-name="WW8Num40z3" style:num-suffix="." style:num-format="1">
        <style:list-level-properties text:list-level-position-and-space-mode="label-alignment">
          <style:list-level-label-alignment text:label-followed-by="listtab" fo:text-indent="-0.847cm" fo:margin-left="3.651cm"/>
        </style:list-level-properties>
      </text:list-level-style-number>
      <text:list-level-style-number text:level="5" text:style-name="WW8Num40z4" style:num-suffix="、" style:num-format="甲, 乙, 丙, ...">
        <style:list-level-properties text:list-level-position-and-space-mode="label-alignment">
          <style:list-level-label-alignment text:label-followed-by="listtab" fo:text-indent="-0.847cm" fo:margin-left="4.498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fo:text-indent="-0.847cm" fo:margin-left="5.345cm"/>
        </style:list-level-properties>
      </text:list-level-style-number>
      <text:list-level-style-number text:level="7" text:style-name="WW8Num40z6" style:num-suffix="." style:num-format="1">
        <style:list-level-properties text:list-level-position-and-space-mode="label-alignment">
          <style:list-level-label-alignment text:label-followed-by="listtab" fo:text-indent="-0.847cm" fo:margin-left="6.191cm"/>
        </style:list-level-properties>
      </text:list-level-style-number>
      <text:list-level-style-number text:level="8" text:style-name="WW8Num40z7" style:num-suffix="、" style:num-format="甲, 乙, 丙, ...">
        <style:list-level-properties text:list-level-position-and-space-mode="label-alignment">
          <style:list-level-label-alignment text:label-followed-by="listtab" fo:text-indent="-0.847cm" fo:margin-left="7.038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fo:text-indent="-0.847cm" fo:margin-left="7.88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list-level-style-number text:level="1" text:style-name="WW8Num41z0" style:num-suffix="、" style:num-format="一, 二, 三, ...">
        <style:list-level-properties text:list-level-position-and-space-mode="label-alignment">
          <style:list-level-label-alignment text:label-followed-by="listtab" fo:text-indent="-0.847cm" fo:margin-left="1.348cm"/>
        </style:list-level-properties>
      </text:list-level-style-number>
      <text:list-level-style-number text:level="2" text:style-name="WW8Num41z1" style:num-suffix="." style:num-format="1">
        <style:list-level-properties text:list-level-position-and-space-mode="label-alignment">
          <style:list-level-label-alignment text:label-followed-by="listtab" text:list-tab-stop-position="2.194cm" fo:text-indent="-0.847cm" fo:margin-left="2.194cm"/>
        </style:list-level-properties>
      </text:list-level-style-number>
      <text:list-level-style-number text:level="3" text:style-name="WW8Num41z2" style:num-prefix="(" style:num-suffix=")" style:num-format="1">
        <style:list-level-properties text:list-level-position-and-space-mode="label-alignment">
          <style:list-level-label-alignment text:label-followed-by="listtab" fo:text-indent="-0.847cm" fo:margin-left="2.348cm"/>
        </style:list-level-properties>
      </text:list-level-style-number>
      <text:list-level-style-number text:level="4" text:style-name="WW8Num41z3" style:num-suffix="." style:num-format="1">
        <style:list-level-properties text:list-level-position-and-space-mode="label-alignment">
          <style:list-level-label-alignment text:label-followed-by="listtab" fo:text-indent="-0.847cm" fo:margin-left="3.888cm"/>
        </style:list-level-properties>
      </text:list-level-style-number>
      <text:list-level-style-number text:level="5" text:style-name="WW8Num41z4" style:num-suffix="、" style:num-format="甲, 乙, 丙, ...">
        <style:list-level-properties text:list-level-position-and-space-mode="label-alignment">
          <style:list-level-label-alignment text:label-followed-by="listtab" fo:text-indent="-0.847cm" fo:margin-left="4.734cm"/>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fo:text-indent="-0.847cm" fo:margin-left="5.581cm"/>
        </style:list-level-properties>
      </text:list-level-style-number>
      <text:list-level-style-number text:level="7" text:style-name="WW8Num41z6" style:num-suffix="." style:num-format="1">
        <style:list-level-properties text:list-level-position-and-space-mode="label-alignment">
          <style:list-level-label-alignment text:label-followed-by="listtab" fo:text-indent="-0.847cm" fo:margin-left="6.428cm"/>
        </style:list-level-properties>
      </text:list-level-style-number>
      <text:list-level-style-number text:level="8" text:style-name="WW8Num41z7" style:num-suffix="、" style:num-format="甲, 乙, 丙, ...">
        <style:list-level-properties text:list-level-position-and-space-mode="label-alignment">
          <style:list-level-label-alignment text:label-followed-by="listtab" fo:text-indent="-0.847cm" fo:margin-left="7.274cm"/>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fo:text-indent="-0.847cm" fo:margin-left="8.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list-level-style-number text:level="1" text:style-name="WW8Num42z0" style:num-suffix="." style:num-format="一, 二, 三, ...">
        <style:list-level-properties text:list-level-position-and-space-mode="label-alignment">
          <style:list-level-label-alignment text:label-followed-by="listtab" fo:text-indent="-0.75cm" fo:margin-left="0.75cm"/>
        </style:list-level-properties>
      </text:list-level-style-number>
      <text:list-level-style-number text:level="2" text:style-name="WW8Num42z1" style:num-prefix="(" style:num-suffix=")" style:num-format="一, 二, 三, ...">
        <style:list-level-properties text:list-level-position-and-space-mode="label-alignment">
          <style:list-level-label-alignment text:label-followed-by="listtab" fo:text-indent="-1cm" fo:margin-left="1.75cm"/>
        </style:list-level-properties>
      </text:list-level-style-number>
      <text:list-level-style-number text:level="3" text:style-name="WW8Num42z0" style:num-suffix="." style:num-format="1">
        <style:list-level-properties text:list-level-position-and-space-mode="label-alignment">
          <style:list-level-label-alignment text:label-followed-by="listtab" fo:text-indent="-1cm" fo:margin-left="2.501cm"/>
        </style:list-level-properties>
      </text:list-level-style-number>
      <text:list-level-style-number text:level="4" text:style-name="WW8Num42z0" style:num-prefix="(" style:num-suffix=")." style:num-format="1">
        <style:list-level-properties text:list-level-position-and-space-mode="label-alignment">
          <style:list-level-label-alignment text:label-followed-by="listtab" fo:text-indent="-1.249cm" fo:margin-left="3.5cm"/>
        </style:list-level-properties>
      </text:list-level-style-number>
      <text:list-level-style-number text:level="5" text:style-name="WW8Num42z4" style:num-format="1" text:display-levels="5">
        <style:list-level-properties text:list-level-position-and-space-mode="label-alignment">
          <style:list-level-label-alignment text:label-followed-by="listtab" fo:text-indent="-1.499cm" fo:margin-left="4.5cm"/>
        </style:list-level-properties>
      </text:list-level-style-number>
      <text:list-level-style-number text:level="6" text:style-name="WW8Num42z4" style:num-format="1" text:display-levels="6">
        <style:list-level-properties text:list-level-position-and-space-mode="label-alignment">
          <style:list-level-label-alignment text:label-followed-by="listtab" fo:text-indent="-2cm" fo:margin-left="5.75cm"/>
        </style:list-level-properties>
      </text:list-level-style-number>
      <text:list-level-style-number text:level="7" text:style-name="WW8Num42z4" style:num-format="1" text:display-levels="7">
        <style:list-level-properties text:list-level-position-and-space-mode="label-alignment">
          <style:list-level-label-alignment text:label-followed-by="listtab" fo:text-indent="-2.251cm" fo:margin-left="6.75cm"/>
        </style:list-level-properties>
      </text:list-level-style-number>
      <text:list-level-style-number text:level="8" text:style-name="WW8Num42z4" style:num-format="1" text:display-levels="8">
        <style:list-level-properties text:list-level-position-and-space-mode="label-alignment">
          <style:list-level-label-alignment text:label-followed-by="listtab" fo:text-indent="-2.501cm" fo:margin-left="7.751cm"/>
        </style:list-level-properties>
      </text:list-level-style-number>
      <text:list-level-style-number text:level="9" text:style-name="WW8Num42z4" style:num-format="1" text:display-levels="9">
        <style:list-level-properties text:list-level-position-and-space-mode="label-alignment">
          <style:list-level-label-alignment text:label-followed-by="listtab"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2" text:style-name="WW8Num43z1"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WW8Num43z2"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WW8Num43z3"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WW8Num43z4"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WW8Num43z5"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WW8Num43z6"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WW8Num43z7"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WW8Num43z8"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list-level-style-number text:level="1" text:style-name="WW8Num44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44z0"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44z0" style:num-suffix="." style:num-format="i">
        <style:list-level-properties text:list-level-position-and-space-mode="label-alignment" fo:text-align="end">
          <style:list-level-label-alignment text:label-followed-by="listtab" fo:text-indent="-0.635cm" fo:margin-left="3.81cm"/>
        </style:list-level-properties>
      </text:list-level-style-number>
      <text:list-level-style-number text:level="4" text:style-name="WW8Num44z0"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44z0"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44z0" style:num-suffix="." style:num-format="i">
        <style:list-level-properties text:list-level-position-and-space-mode="label-alignment" fo:text-align="end">
          <style:list-level-label-alignment text:label-followed-by="listtab" fo:text-indent="-0.635cm" fo:margin-left="7.62cm"/>
        </style:list-level-properties>
      </text:list-level-style-number>
      <text:list-level-style-number text:level="7" text:style-name="WW8Num44z0"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44z0"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44z0" style:num-suffix="." style:num-format="i">
        <style:list-level-properties text:list-level-position-and-space-mode="label-alignment" fo:text-align="end">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number text:level="1" text:style-name="WW8Num45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4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list-level-style-number text:level="1" text:style-name="WW8Num46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46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46z1" style:num-suffix="." style:num-format="i">
        <style:list-level-properties text:list-level-position-and-space-mode="label-alignment" fo:text-align="end">
          <style:list-level-label-alignment text:label-followed-by="listtab" fo:text-indent="-0.635cm" fo:margin-left="3.81cm"/>
        </style:list-level-properties>
      </text:list-level-style-number>
      <text:list-level-style-number text:level="4" text:style-name="WW8Num46z1"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46z1"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46z1" style:num-suffix="." style:num-format="i">
        <style:list-level-properties text:list-level-position-and-space-mode="label-alignment" fo:text-align="end">
          <style:list-level-label-alignment text:label-followed-by="listtab" fo:text-indent="-0.635cm" fo:margin-left="7.62cm"/>
        </style:list-level-properties>
      </text:list-level-style-number>
      <text:list-level-style-number text:level="7" text:style-name="WW8Num46z1"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46z1"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46z1" style:num-suffix="." style:num-format="i">
        <style:list-level-properties text:list-level-position-and-space-mode="label-alignment" fo:text-align="end">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number text:level="1" text:style-name="WW8Num47z0" style:num-prefix="(" style:num-suffix=")" style:num-format="一, 二, 三, ...">
        <style:list-level-properties text:list-level-position-and-space-mode="label-alignment">
          <style:list-level-label-alignment text:label-followed-by="listtab" fo:text-indent="-0.847cm" fo:margin-left="0.734cm"/>
        </style:list-level-properties>
      </text:list-level-style-number>
      <text:list-level-style-number text:level="2" text:style-name="WW8Num47z1" style:num-suffix="、" style:num-format="甲, 乙, 丙, ...">
        <style:list-level-properties text:list-level-position-and-space-mode="label-alignment">
          <style:list-level-label-alignment text:label-followed-by="listtab" fo:text-indent="-0.847cm" fo:margin-left="1.08cm"/>
        </style:list-level-properties>
      </text:list-level-style-number>
      <text:list-level-style-number text:level="3" text:style-name="WW8Num47z2" style:num-suffix="." style:num-format="i">
        <style:list-level-properties text:list-level-position-and-space-mode="label-alignment" fo:text-align="end">
          <style:list-level-label-alignment text:label-followed-by="listtab" fo:text-indent="-0.847cm" fo:margin-left="1.926cm"/>
        </style:list-level-properties>
      </text:list-level-style-number>
      <text:list-level-style-number text:level="4" text:style-name="WW8Num47z3" style:num-suffix="." style:num-format="1">
        <style:list-level-properties text:list-level-position-and-space-mode="label-alignment">
          <style:list-level-label-alignment text:label-followed-by="listtab" fo:text-indent="-0.847cm" fo:margin-left="2.773cm"/>
        </style:list-level-properties>
      </text:list-level-style-number>
      <text:list-level-style-number text:level="5" text:style-name="WW8Num47z4" style:num-suffix="、" style:num-format="甲, 乙, 丙, ...">
        <style:list-level-properties text:list-level-position-and-space-mode="label-alignment">
          <style:list-level-label-alignment text:label-followed-by="listtab" fo:text-indent="-0.847cm" fo:margin-left="3.62cm"/>
        </style:list-level-properties>
      </text:list-level-style-number>
      <text:list-level-style-number text:level="6" text:style-name="WW8Num47z5" style:num-suffix="." style:num-format="i">
        <style:list-level-properties text:list-level-position-and-space-mode="label-alignment" fo:text-align="end">
          <style:list-level-label-alignment text:label-followed-by="listtab" fo:text-indent="-0.847cm" fo:margin-left="4.466cm"/>
        </style:list-level-properties>
      </text:list-level-style-number>
      <text:list-level-style-number text:level="7" text:style-name="WW8Num47z6" style:num-suffix="." style:num-format="1">
        <style:list-level-properties text:list-level-position-and-space-mode="label-alignment">
          <style:list-level-label-alignment text:label-followed-by="listtab" fo:text-indent="-0.847cm" fo:margin-left="5.313cm"/>
        </style:list-level-properties>
      </text:list-level-style-number>
      <text:list-level-style-number text:level="8" text:style-name="WW8Num47z7" style:num-suffix="、" style:num-format="甲, 乙, 丙, ...">
        <style:list-level-properties text:list-level-position-and-space-mode="label-alignment">
          <style:list-level-label-alignment text:label-followed-by="listtab" fo:text-indent="-0.847cm" fo:margin-left="6.16cm"/>
        </style:list-level-properties>
      </text:list-level-style-number>
      <text:list-level-style-number text:level="9" text:style-name="WW8Num47z8" style:num-suffix="." style:num-format="i">
        <style:list-level-properties text:list-level-position-and-space-mode="label-alignment" fo:text-align="end">
          <style:list-level-label-alignment text:label-followed-by="listtab" fo:text-indent="-0.847cm" fo:margin-left="7.00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list-level-style-bullet text:level="1" text:style-name="WW8Num4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8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48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8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48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48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8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48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48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consecutive-numbering="true">
      <text:list-level-style-number text:level="1" text:style-name="WW8Num49z0" style:num-suffix="、" style:num-format="一, 二, 三, ...">
        <style:list-level-properties text:list-level-position-and-space-mode="label-alignment">
          <style:list-level-label-alignment text:label-followed-by="listtab" text:list-tab-stop-position="0.85cm" fo:text-indent="-0.847cm" fo:margin-left="2.099cm"/>
        </style:list-level-properties>
      </text:list-level-style-number>
      <text:list-level-style-number text:level="2" text:style-name="WW8Num4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consecutive-numbering="true">
      <text:list-level-style-number text:level="1" text:style-name="WW8Num50z0" style:num-prefix="（" style:num-suffix="）" style:num-format="一, 二, 三, ...">
        <style:list-level-properties text:list-level-position-and-space-mode="label-alignment">
          <style:list-level-label-alignment text:label-followed-by="listtab" fo:text-indent="-2.249cm" fo:margin-left="2.249cm"/>
        </style:list-level-properties>
      </text:list-level-style-number>
      <text:list-level-style-number text:level="2" text:style-name="WW8Num5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list-level-style-number text:level="1" text:style-name="WW8Num51z0" style:num-suffix="." style:num-format="一, 二, 三, ...">
        <style:list-level-properties text:list-level-position-and-space-mode="label-alignment">
          <style:list-level-label-alignment text:label-followed-by="listtab" fo:text-indent="-0.75cm" fo:margin-left="0.75cm"/>
        </style:list-level-properties>
      </text:list-level-style-number>
      <text:list-level-style-number text:level="2" text:style-name="WW8Num51z1" style:num-prefix="(" style:num-suffix=")" style:num-format="一, 二, 三, ...">
        <style:list-level-properties text:list-level-position-and-space-mode="label-alignment">
          <style:list-level-label-alignment text:label-followed-by="listtab" fo:text-indent="-1cm" fo:margin-left="1.75cm"/>
        </style:list-level-properties>
      </text:list-level-style-number>
      <text:list-level-style-number text:level="3" text:style-name="WW8Num51z2" style:num-suffix="." style:num-format="1">
        <style:list-level-properties text:list-level-position-and-space-mode="label-alignment">
          <style:list-level-label-alignment text:label-followed-by="listtab" fo:text-indent="-1cm" fo:margin-left="2.501cm"/>
        </style:list-level-properties>
      </text:list-level-style-number>
      <text:list-level-style-number text:level="4" text:style-name="WW8Num51z3" style:num-prefix="(" style:num-suffix=")." style:num-format="1">
        <style:list-level-properties text:list-level-position-and-space-mode="label-alignment">
          <style:list-level-label-alignment text:label-followed-by="listtab" fo:text-indent="-1.249cm" fo:margin-left="3.5cm"/>
        </style:list-level-properties>
      </text:list-level-style-number>
      <text:list-level-style-number text:level="5" text:style-name="WW8Num51z4" style:num-format="1" text:display-levels="5">
        <style:list-level-properties text:list-level-position-and-space-mode="label-alignment">
          <style:list-level-label-alignment text:label-followed-by="listtab" fo:text-indent="-1.499cm" fo:margin-left="4.5cm"/>
        </style:list-level-properties>
      </text:list-level-style-number>
      <text:list-level-style-number text:level="6" text:style-name="WW8Num51z4" style:num-format="1" text:display-levels="6">
        <style:list-level-properties text:list-level-position-and-space-mode="label-alignment">
          <style:list-level-label-alignment text:label-followed-by="listtab" fo:text-indent="-2cm" fo:margin-left="5.75cm"/>
        </style:list-level-properties>
      </text:list-level-style-number>
      <text:list-level-style-number text:level="7" text:style-name="WW8Num51z4" style:num-format="1" text:display-levels="7">
        <style:list-level-properties text:list-level-position-and-space-mode="label-alignment">
          <style:list-level-label-alignment text:label-followed-by="listtab" fo:text-indent="-2.251cm" fo:margin-left="6.75cm"/>
        </style:list-level-properties>
      </text:list-level-style-number>
      <text:list-level-style-number text:level="8" text:style-name="WW8Num51z4" style:num-format="1" text:display-levels="8">
        <style:list-level-properties text:list-level-position-and-space-mode="label-alignment">
          <style:list-level-label-alignment text:label-followed-by="listtab" fo:text-indent="-2.501cm" fo:margin-left="7.751cm"/>
        </style:list-level-properties>
      </text:list-level-style-number>
      <text:list-level-style-number text:level="9" text:style-name="WW8Num51z4" style:num-format="1" text:display-levels="9">
        <style:list-level-properties text:list-level-position-and-space-mode="label-alignment">
          <style:list-level-label-alignment text:label-followed-by="listtab"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consecutive-numbering="true">
      <text:list-level-style-number text:level="1" text:style-name="WW8Num52z0" style:num-prefix="(" style:num-suffix=")" style:num-format="一, 二, 三, ...">
        <style:list-level-properties text:list-level-position-and-space-mode="label-alignment">
          <style:list-level-label-alignment text:label-followed-by="listtab" fo:text-indent="-0.847cm" fo:margin-left="1.348cm"/>
        </style:list-level-properties>
      </text:list-level-style-number>
      <text:list-level-style-number text:level="2" text:style-name="WW8Num52z1" style:num-suffix="、" style:num-format="甲, 乙, 丙, ...">
        <style:list-level-properties text:list-level-position-and-space-mode="label-alignment">
          <style:list-level-label-alignment text:label-followed-by="listtab" fo:text-indent="-0.847cm" fo:margin-left="2.194cm"/>
        </style:list-level-properties>
      </text:list-level-style-number>
      <text:list-level-style-number text:level="3" text:style-name="WW8Num52z2" style:num-suffix="." style:num-format="i">
        <style:list-level-properties text:list-level-position-and-space-mode="label-alignment" fo:text-align="end">
          <style:list-level-label-alignment text:label-followed-by="listtab" fo:text-indent="-0.847cm" fo:margin-left="3.041cm"/>
        </style:list-level-properties>
      </text:list-level-style-number>
      <text:list-level-style-number text:level="4" text:style-name="WW8Num52z3" style:num-suffix="." style:num-format="1">
        <style:list-level-properties text:list-level-position-and-space-mode="label-alignment">
          <style:list-level-label-alignment text:label-followed-by="listtab" fo:text-indent="-0.847cm" fo:margin-left="3.888cm"/>
        </style:list-level-properties>
      </text:list-level-style-number>
      <text:list-level-style-number text:level="5" text:style-name="WW8Num52z4" style:num-suffix="、" style:num-format="甲, 乙, 丙, ...">
        <style:list-level-properties text:list-level-position-and-space-mode="label-alignment">
          <style:list-level-label-alignment text:label-followed-by="listtab" fo:text-indent="-0.847cm" fo:margin-left="4.734cm"/>
        </style:list-level-properties>
      </text:list-level-style-number>
      <text:list-level-style-number text:level="6" text:style-name="WW8Num52z5" style:num-suffix="." style:num-format="i">
        <style:list-level-properties text:list-level-position-and-space-mode="label-alignment" fo:text-align="end">
          <style:list-level-label-alignment text:label-followed-by="listtab" fo:text-indent="-0.847cm" fo:margin-left="5.581cm"/>
        </style:list-level-properties>
      </text:list-level-style-number>
      <text:list-level-style-number text:level="7" text:style-name="WW8Num52z6" style:num-suffix="." style:num-format="1">
        <style:list-level-properties text:list-level-position-and-space-mode="label-alignment">
          <style:list-level-label-alignment text:label-followed-by="listtab" fo:text-indent="-0.847cm" fo:margin-left="6.428cm"/>
        </style:list-level-properties>
      </text:list-level-style-number>
      <text:list-level-style-number text:level="8" text:style-name="WW8Num52z7" style:num-suffix="、" style:num-format="甲, 乙, 丙, ...">
        <style:list-level-properties text:list-level-position-and-space-mode="label-alignment">
          <style:list-level-label-alignment text:label-followed-by="listtab" fo:text-indent="-0.847cm" fo:margin-left="7.274cm"/>
        </style:list-level-properties>
      </text:list-level-style-number>
      <text:list-level-style-number text:level="9" text:style-name="WW8Num52z8" style:num-suffix="." style:num-format="i">
        <style:list-level-properties text:list-level-position-and-space-mode="label-alignment" fo:text-align="end">
          <style:list-level-label-alignment text:label-followed-by="listtab" fo:text-indent="-0.847cm" fo:margin-left="8.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consecutive-numbering="true">
      <text:list-level-style-number text:level="1" text:style-name="WW8Num53z0" style:num-prefix="(" style:num-suffix=")" style:num-format="一, 二, 三, ...">
        <style:list-level-properties text:list-level-position-and-space-mode="label-alignment">
          <style:list-level-label-alignment text:label-followed-by="listtab" fo:text-indent="-0.847cm" fo:margin-left="1.348cm"/>
        </style:list-level-properties>
      </text:list-level-style-number>
      <text:list-level-style-number text:level="2" text:style-name="WW8Num53z1" style:num-suffix="." style:num-format="1">
        <style:list-level-properties text:list-level-position-and-space-mode="label-alignment">
          <style:list-level-label-alignment text:label-followed-by="listtab" fo:text-indent="-0.847cm" fo:margin-left="2.194cm"/>
        </style:list-level-properties>
      </text:list-level-style-number>
      <text:list-level-style-number text:level="3" text:style-name="WW8Num53z2" style:num-suffix="." style:num-format="i">
        <style:list-level-properties text:list-level-position-and-space-mode="label-alignment" fo:text-align="end">
          <style:list-level-label-alignment text:label-followed-by="listtab" fo:text-indent="-0.847cm" fo:margin-left="3.041cm"/>
        </style:list-level-properties>
      </text:list-level-style-number>
      <text:list-level-style-number text:level="4" text:style-name="WW8Num53z3" style:num-suffix="." style:num-format="1">
        <style:list-level-properties text:list-level-position-and-space-mode="label-alignment">
          <style:list-level-label-alignment text:label-followed-by="listtab" fo:text-indent="-0.847cm" fo:margin-left="3.888cm"/>
        </style:list-level-properties>
      </text:list-level-style-number>
      <text:list-level-style-number text:level="5" text:style-name="WW8Num53z4" style:num-suffix="、" style:num-format="甲, 乙, 丙, ...">
        <style:list-level-properties text:list-level-position-and-space-mode="label-alignment">
          <style:list-level-label-alignment text:label-followed-by="listtab" fo:text-indent="-0.847cm" fo:margin-left="4.734cm"/>
        </style:list-level-properties>
      </text:list-level-style-number>
      <text:list-level-style-number text:level="6" text:style-name="WW8Num53z5" style:num-suffix="." style:num-format="i">
        <style:list-level-properties text:list-level-position-and-space-mode="label-alignment" fo:text-align="end">
          <style:list-level-label-alignment text:label-followed-by="listtab" fo:text-indent="-0.847cm" fo:margin-left="5.581cm"/>
        </style:list-level-properties>
      </text:list-level-style-number>
      <text:list-level-style-number text:level="7" text:style-name="WW8Num53z6" style:num-suffix="." style:num-format="1">
        <style:list-level-properties text:list-level-position-and-space-mode="label-alignment">
          <style:list-level-label-alignment text:label-followed-by="listtab" fo:text-indent="-0.847cm" fo:margin-left="6.428cm"/>
        </style:list-level-properties>
      </text:list-level-style-number>
      <text:list-level-style-number text:level="8" text:style-name="WW8Num53z7" style:num-suffix="、" style:num-format="甲, 乙, 丙, ...">
        <style:list-level-properties text:list-level-position-and-space-mode="label-alignment">
          <style:list-level-label-alignment text:label-followed-by="listtab" fo:text-indent="-0.847cm" fo:margin-left="7.274cm"/>
        </style:list-level-properties>
      </text:list-level-style-number>
      <text:list-level-style-number text:level="9" text:style-name="WW8Num53z8" style:num-suffix="." style:num-format="i">
        <style:list-level-properties text:list-level-position-and-space-mode="label-alignment" fo:text-align="end">
          <style:list-level-label-alignment text:label-followed-by="listtab" fo:text-indent="-0.847cm" fo:margin-left="8.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 text:consecutive-numbering="true">
      <text:list-level-style-number text:level="1" text:style-name="WW8Num54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5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5" text:consecutive-numbering="true">
      <text:list-level-style-number text:level="1" text:style-name="WW8Num55z0" style:num-suffix="." style:num-format="1">
        <style:list-level-properties text:list-level-position-and-space-mode="label-alignment">
          <style:list-level-label-alignment text:label-followed-by="listtab" fo:text-indent="-0.847cm" fo:margin-left="3.849cm"/>
        </style:list-level-properties>
      </text:list-level-style-number>
      <text:list-level-style-number text:level="2" text:style-name="WW8Num55z1" style:num-suffix="、" style:num-format="一, 二, 三, ...">
        <style:list-level-properties text:list-level-position-and-space-mode="label-alignment">
          <style:list-level-label-alignment text:label-followed-by="listtab" fo:text-indent="-1.27cm" fo:margin-left="5.119cm"/>
        </style:list-level-properties>
      </text:list-level-style-number>
      <text:list-level-style-number text:level="3" text:style-name="WW8Num55z2" style:num-suffix="." style:num-format="i">
        <style:list-level-properties text:list-level-position-and-space-mode="label-alignment" fo:text-align="end">
          <style:list-level-label-alignment text:label-followed-by="listtab" fo:text-indent="-0.847cm" fo:margin-left="5.542cm"/>
        </style:list-level-properties>
      </text:list-level-style-number>
      <text:list-level-style-number text:level="4" text:style-name="WW8Num55z3" style:num-suffix="." style:num-format="1">
        <style:list-level-properties text:list-level-position-and-space-mode="label-alignment">
          <style:list-level-label-alignment text:label-followed-by="listtab" fo:text-indent="-0.847cm" fo:margin-left="6.389cm"/>
        </style:list-level-properties>
      </text:list-level-style-number>
      <text:list-level-style-number text:level="5" text:style-name="WW8Num55z4" style:num-suffix="、" style:num-format="甲, 乙, 丙, ...">
        <style:list-level-properties text:list-level-position-and-space-mode="label-alignment">
          <style:list-level-label-alignment text:label-followed-by="listtab" fo:text-indent="-0.847cm" fo:margin-left="7.235cm"/>
        </style:list-level-properties>
      </text:list-level-style-number>
      <text:list-level-style-number text:level="6" text:style-name="WW8Num55z5" style:num-suffix="." style:num-format="i">
        <style:list-level-properties text:list-level-position-and-space-mode="label-alignment" fo:text-align="end">
          <style:list-level-label-alignment text:label-followed-by="listtab" fo:text-indent="-0.847cm" fo:margin-left="8.082cm"/>
        </style:list-level-properties>
      </text:list-level-style-number>
      <text:list-level-style-number text:level="7" text:style-name="WW8Num55z6" style:num-suffix="." style:num-format="1">
        <style:list-level-properties text:list-level-position-and-space-mode="label-alignment">
          <style:list-level-label-alignment text:label-followed-by="listtab" fo:text-indent="-0.847cm" fo:margin-left="8.929cm"/>
        </style:list-level-properties>
      </text:list-level-style-number>
      <text:list-level-style-number text:level="8" text:style-name="WW8Num55z7" style:num-suffix="、" style:num-format="甲, 乙, 丙, ...">
        <style:list-level-properties text:list-level-position-and-space-mode="label-alignment">
          <style:list-level-label-alignment text:label-followed-by="listtab" fo:text-indent="-0.847cm" fo:margin-left="9.775cm"/>
        </style:list-level-properties>
      </text:list-level-style-number>
      <text:list-level-style-number text:level="9" text:style-name="WW8Num55z8" style:num-suffix="." style:num-format="i">
        <style:list-level-properties text:list-level-position-and-space-mode="label-alignment" fo:text-align="end">
          <style:list-level-label-alignment text:label-followed-by="listtab" fo:text-indent="-0.847cm" fo:margin-left="10.6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6" text:consecutive-numbering="true">
      <text:list-level-style-number text:level="1" text:style-name="WW8Num56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56z1" style:num-suffix="、" style:num-format="甲, 乙, 丙, ...">
        <style:list-level-properties text:list-level-position-and-space-mode="label-alignment">
          <style:list-level-label-alignment text:label-followed-by="listtab" fo:text-indent="-0.847cm" fo:margin-left="2.693cm"/>
        </style:list-level-properties>
      </text:list-level-style-number>
      <text:list-level-style-number text:level="3" text:style-name="WW8Num56z2" style:num-suffix="." style:num-format="i">
        <style:list-level-properties text:list-level-position-and-space-mode="label-alignment" fo:text-align="end">
          <style:list-level-label-alignment text:label-followed-by="listtab" fo:text-indent="-0.847cm" fo:margin-left="3.54cm"/>
        </style:list-level-properties>
      </text:list-level-style-number>
      <text:list-level-style-number text:level="4" text:style-name="WW8Num56z3" style:num-suffix="." style:num-format="1">
        <style:list-level-properties text:list-level-position-and-space-mode="label-alignment">
          <style:list-level-label-alignment text:label-followed-by="listtab" fo:text-indent="-0.847cm" fo:margin-left="4.387cm"/>
        </style:list-level-properties>
      </text:list-level-style-number>
      <text:list-level-style-number text:level="5" text:style-name="WW8Num56z4" style:num-suffix="、" style:num-format="甲, 乙, 丙, ...">
        <style:list-level-properties text:list-level-position-and-space-mode="label-alignment">
          <style:list-level-label-alignment text:label-followed-by="listtab" fo:text-indent="-0.847cm" fo:margin-left="5.233cm"/>
        </style:list-level-properties>
      </text:list-level-style-number>
      <text:list-level-style-number text:level="6" text:style-name="WW8Num56z5" style:num-suffix="." style:num-format="i">
        <style:list-level-properties text:list-level-position-and-space-mode="label-alignment" fo:text-align="end">
          <style:list-level-label-alignment text:label-followed-by="listtab" fo:text-indent="-0.847cm" fo:margin-left="6.08cm"/>
        </style:list-level-properties>
      </text:list-level-style-number>
      <text:list-level-style-number text:level="7" text:style-name="WW8Num56z6" style:num-suffix="." style:num-format="1">
        <style:list-level-properties text:list-level-position-and-space-mode="label-alignment">
          <style:list-level-label-alignment text:label-followed-by="listtab" fo:text-indent="-0.847cm" fo:margin-left="6.927cm"/>
        </style:list-level-properties>
      </text:list-level-style-number>
      <text:list-level-style-number text:level="8" text:style-name="WW8Num56z7" style:num-suffix="、" style:num-format="甲, 乙, 丙, ...">
        <style:list-level-properties text:list-level-position-and-space-mode="label-alignment">
          <style:list-level-label-alignment text:label-followed-by="listtab" fo:text-indent="-0.847cm" fo:margin-left="7.773cm"/>
        </style:list-level-properties>
      </text:list-level-style-number>
      <text:list-level-style-number text:level="9" text:style-name="WW8Num56z8" style:num-suffix="." style:num-format="i">
        <style:list-level-properties text:list-level-position-and-space-mode="label-alignment" fo:text-align="end">
          <style:list-level-label-alignment text:label-followed-by="listtab"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7" text:consecutive-numbering="true">
      <text:list-level-style-number text:level="1" text:style-name="WW8Num57z0" style:num-prefix="(" style:num-suffix=")" style:num-format="一, 二, 三, ...">
        <style:list-level-properties text:list-level-position-and-space-mode="label-alignment">
          <style:list-level-label-alignment text:label-followed-by="listtab" fo:text-indent="-1.27cm" fo:margin-left="1.771cm"/>
        </style:list-level-properties>
      </text:list-level-style-number>
      <text:list-level-style-number text:level="2" text:style-name="WW8Num57z1" style:num-suffix="、" style:num-format="甲, 乙, 丙, ...">
        <style:list-level-properties text:list-level-position-and-space-mode="label-alignment">
          <style:list-level-label-alignment text:label-followed-by="listtab" fo:text-indent="-0.847cm" fo:margin-left="2.201cm"/>
        </style:list-level-properties>
      </text:list-level-style-number>
      <text:list-level-style-number text:level="3" text:style-name="WW8Num57z2" style:num-suffix="." style:num-format="i">
        <style:list-level-properties text:list-level-position-and-space-mode="label-alignment" fo:text-align="end">
          <style:list-level-label-alignment text:label-followed-by="listtab" fo:text-indent="-0.847cm" fo:margin-left="3.048cm"/>
        </style:list-level-properties>
      </text:list-level-style-number>
      <text:list-level-style-number text:level="4" text:style-name="WW8Num57z3" style:num-suffix="." style:num-format="1">
        <style:list-level-properties text:list-level-position-and-space-mode="label-alignment">
          <style:list-level-label-alignment text:label-followed-by="listtab" fo:text-indent="-0.847cm" fo:margin-left="3.895cm"/>
        </style:list-level-properties>
      </text:list-level-style-number>
      <text:list-level-style-number text:level="5" text:style-name="WW8Num57z4" style:num-suffix="、" style:num-format="甲, 乙, 丙, ...">
        <style:list-level-properties text:list-level-position-and-space-mode="label-alignment">
          <style:list-level-label-alignment text:label-followed-by="listtab" fo:text-indent="-0.847cm" fo:margin-left="4.741cm"/>
        </style:list-level-properties>
      </text:list-level-style-number>
      <text:list-level-style-number text:level="6" text:style-name="WW8Num57z5" style:num-suffix="." style:num-format="i">
        <style:list-level-properties text:list-level-position-and-space-mode="label-alignment" fo:text-align="end">
          <style:list-level-label-alignment text:label-followed-by="listtab" fo:text-indent="-0.847cm" fo:margin-left="5.588cm"/>
        </style:list-level-properties>
      </text:list-level-style-number>
      <text:list-level-style-number text:level="7" text:style-name="WW8Num57z6" style:num-suffix="." style:num-format="1">
        <style:list-level-properties text:list-level-position-and-space-mode="label-alignment">
          <style:list-level-label-alignment text:label-followed-by="listtab" fo:text-indent="-0.847cm" fo:margin-left="6.435cm"/>
        </style:list-level-properties>
      </text:list-level-style-number>
      <text:list-level-style-number text:level="8" text:style-name="WW8Num57z7" style:num-suffix="、" style:num-format="甲, 乙, 丙, ...">
        <style:list-level-properties text:list-level-position-and-space-mode="label-alignment">
          <style:list-level-label-alignment text:label-followed-by="listtab" fo:text-indent="-0.847cm" fo:margin-left="7.281cm"/>
        </style:list-level-properties>
      </text:list-level-style-number>
      <text:list-level-style-number text:level="9" text:style-name="WW8Num57z8" style:num-suffix="." style:num-format="i">
        <style:list-level-properties text:list-level-position-and-space-mode="label-alignment" fo:text-align="end">
          <style:list-level-label-alignment text:label-followed-by="listtab" fo:text-indent="-0.847cm" fo:margin-left="8.12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8" text:consecutive-numbering="true">
      <text:list-level-style-number text:level="1" text:style-name="WW8Num58z0" style:num-prefix="(" style:num-suffix=")" style:num-format="一, 二, 三, ...">
        <style:list-level-properties text:list-level-position-and-space-mode="label-alignment">
          <style:list-level-label-alignment text:label-followed-by="listtab" fo:text-indent="-1.545cm" fo:margin-left="2.545cm"/>
        </style:list-level-properties>
      </text:list-level-style-number>
      <text:list-level-style-number text:level="2" text:style-name="WW8Num58z1" style:num-suffix="、" style:num-format="甲, 乙, 丙, ...">
        <style:list-level-properties text:list-level-position-and-space-mode="label-alignment">
          <style:list-level-label-alignment text:label-followed-by="listtab" fo:text-indent="-0.847cm" fo:margin-left="2.693cm"/>
        </style:list-level-properties>
      </text:list-level-style-number>
      <text:list-level-style-number text:level="3" text:style-name="WW8Num58z2" style:num-suffix="." style:num-format="i">
        <style:list-level-properties text:list-level-position-and-space-mode="label-alignment" fo:text-align="end">
          <style:list-level-label-alignment text:label-followed-by="listtab" fo:text-indent="-0.847cm" fo:margin-left="3.54cm"/>
        </style:list-level-properties>
      </text:list-level-style-number>
      <text:list-level-style-number text:level="4" text:style-name="WW8Num58z3" style:num-suffix="." style:num-format="1">
        <style:list-level-properties text:list-level-position-and-space-mode="label-alignment">
          <style:list-level-label-alignment text:label-followed-by="listtab" fo:text-indent="-0.847cm" fo:margin-left="4.387cm"/>
        </style:list-level-properties>
      </text:list-level-style-number>
      <text:list-level-style-number text:level="5" text:style-name="WW8Num58z4" style:num-suffix="、" style:num-format="甲, 乙, 丙, ...">
        <style:list-level-properties text:list-level-position-and-space-mode="label-alignment">
          <style:list-level-label-alignment text:label-followed-by="listtab" fo:text-indent="-0.847cm" fo:margin-left="5.233cm"/>
        </style:list-level-properties>
      </text:list-level-style-number>
      <text:list-level-style-number text:level="6" text:style-name="WW8Num58z5" style:num-suffix="." style:num-format="i">
        <style:list-level-properties text:list-level-position-and-space-mode="label-alignment" fo:text-align="end">
          <style:list-level-label-alignment text:label-followed-by="listtab" fo:text-indent="-0.847cm" fo:margin-left="6.08cm"/>
        </style:list-level-properties>
      </text:list-level-style-number>
      <text:list-level-style-number text:level="7" text:style-name="WW8Num58z6" style:num-suffix="." style:num-format="1">
        <style:list-level-properties text:list-level-position-and-space-mode="label-alignment">
          <style:list-level-label-alignment text:label-followed-by="listtab" fo:text-indent="-0.847cm" fo:margin-left="6.927cm"/>
        </style:list-level-properties>
      </text:list-level-style-number>
      <text:list-level-style-number text:level="8" text:style-name="WW8Num58z7" style:num-suffix="、" style:num-format="甲, 乙, 丙, ...">
        <style:list-level-properties text:list-level-position-and-space-mode="label-alignment">
          <style:list-level-label-alignment text:label-followed-by="listtab" fo:text-indent="-0.847cm" fo:margin-left="7.773cm"/>
        </style:list-level-properties>
      </text:list-level-style-number>
      <text:list-level-style-number text:level="9" text:style-name="WW8Num58z8" style:num-suffix="." style:num-format="i">
        <style:list-level-properties text:list-level-position-and-space-mode="label-alignment" fo:text-align="end">
          <style:list-level-label-alignment text:label-followed-by="listtab"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9" text:consecutive-numbering="true">
      <text:list-level-style-number text:level="1" text:style-name="WW8Num59z0" style:num-suffix="." style:num-format="1">
        <style:list-level-properties text:list-level-position-and-space-mode="label-alignment">
          <style:list-level-label-alignment text:label-followed-by="listtab" fo:text-indent="-0.847cm" fo:margin-left="3.147cm"/>
        </style:list-level-properties>
      </text:list-level-style-number>
      <text:list-level-style-number text:level="2" text:style-name="WW8Num59z1" style:num-suffix="、" style:num-format="甲, 乙, 丙, ...">
        <style:list-level-properties text:list-level-position-and-space-mode="label-alignment">
          <style:list-level-label-alignment text:label-followed-by="listtab" fo:text-indent="-0.847cm" fo:margin-left="3.993cm"/>
        </style:list-level-properties>
      </text:list-level-style-number>
      <text:list-level-style-number text:level="3" text:style-name="WW8Num59z2" style:num-suffix="." style:num-format="i">
        <style:list-level-properties text:list-level-position-and-space-mode="label-alignment" fo:text-align="end">
          <style:list-level-label-alignment text:label-followed-by="listtab" fo:text-indent="-0.847cm" fo:margin-left="4.84cm"/>
        </style:list-level-properties>
      </text:list-level-style-number>
      <text:list-level-style-number text:level="4" text:style-name="WW8Num59z3" style:num-suffix="." style:num-format="1">
        <style:list-level-properties text:list-level-position-and-space-mode="label-alignment">
          <style:list-level-label-alignment text:label-followed-by="listtab" fo:text-indent="-0.847cm" fo:margin-left="5.687cm"/>
        </style:list-level-properties>
      </text:list-level-style-number>
      <text:list-level-style-number text:level="5" text:style-name="WW8Num59z4" style:num-suffix="、" style:num-format="甲, 乙, 丙, ...">
        <style:list-level-properties text:list-level-position-and-space-mode="label-alignment">
          <style:list-level-label-alignment text:label-followed-by="listtab" fo:text-indent="-0.847cm" fo:margin-left="6.533cm"/>
        </style:list-level-properties>
      </text:list-level-style-number>
      <text:list-level-style-number text:level="6" text:style-name="WW8Num59z5" style:num-suffix="." style:num-format="i">
        <style:list-level-properties text:list-level-position-and-space-mode="label-alignment" fo:text-align="end">
          <style:list-level-label-alignment text:label-followed-by="listtab" fo:text-indent="-0.847cm" fo:margin-left="7.38cm"/>
        </style:list-level-properties>
      </text:list-level-style-number>
      <text:list-level-style-number text:level="7" text:style-name="WW8Num59z6" style:num-suffix="." style:num-format="1">
        <style:list-level-properties text:list-level-position-and-space-mode="label-alignment">
          <style:list-level-label-alignment text:label-followed-by="listtab" fo:text-indent="-0.847cm" fo:margin-left="8.227cm"/>
        </style:list-level-properties>
      </text:list-level-style-number>
      <text:list-level-style-number text:level="8" text:style-name="WW8Num59z7" style:num-suffix="、" style:num-format="甲, 乙, 丙, ...">
        <style:list-level-properties text:list-level-position-and-space-mode="label-alignment">
          <style:list-level-label-alignment text:label-followed-by="listtab" fo:text-indent="-0.847cm" fo:margin-left="9.073cm"/>
        </style:list-level-properties>
      </text:list-level-style-number>
      <text:list-level-style-number text:level="9" text:style-name="WW8Num59z8" style:num-suffix="." style:num-format="i">
        <style:list-level-properties text:list-level-position-and-space-mode="label-alignment" fo:text-align="end">
          <style:list-level-label-alignment text:label-followed-by="listtab" fo:text-indent="-0.847cm" fo:margin-left="9.9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0">
      <text:list-level-style-number text:level="1" text:style-name="WW8Num60z0" style:num-suffix="." style:num-format="1">
        <style:list-level-properties text:list-level-position-and-space-mode="label-alignment">
          <style:list-level-label-alignment text:label-followed-by="listtab" text:list-tab-stop-position="1.598cm" fo:text-indent="-0.847cm" fo:margin-left="1.598cm"/>
        </style:list-level-properties>
      </text:list-level-style-number>
      <text:list-level-style-number text:level="2" text:style-name="WW8Num60z1" style:num-prefix="(" style:num-suffix=")" style:num-format="1">
        <style:list-level-properties text:list-level-position-and-space-mode="label-alignment" fo:text-align="end">
          <style:list-level-label-alignment text:label-followed-by="listtab" text:list-tab-stop-position="2.598cm" fo:text-indent="-0.847cm" fo:margin-left="3.022cm"/>
        </style:list-level-properties>
      </text:list-level-style-number>
      <text:list-level-style-number text:level="3" text:style-name="WW8Num60z2" style:num-suffix="." style:num-format="i">
        <style:list-level-properties text:list-level-position-and-space-mode="label-alignment" fo:text-align="end">
          <style:list-level-label-alignment text:label-followed-by="listtab" text:list-tab-stop-position="2.097cm" fo:text-indent="-0.847cm" fo:margin-left="2.097cm"/>
        </style:list-level-properties>
      </text:list-level-style-number>
      <text:list-level-style-number text:level="4" text:style-name="WW8Num60z3" style:num-suffix="." style:num-format="1">
        <style:list-level-properties text:list-level-position-and-space-mode="label-alignment">
          <style:list-level-label-alignment text:label-followed-by="listtab" text:list-tab-stop-position="2.944cm" fo:text-indent="-0.847cm" fo:margin-left="2.944cm"/>
        </style:list-level-properties>
      </text:list-level-style-number>
      <text:list-level-style-number text:level="5" text:style-name="WW8Num60z4" style:num-suffix="、" style:num-format="甲, 乙, 丙, ...">
        <style:list-level-properties text:list-level-position-and-space-mode="label-alignment">
          <style:list-level-label-alignment text:label-followed-by="listtab" text:list-tab-stop-position="3.791cm" fo:text-indent="-0.847cm" fo:margin-left="3.791cm"/>
        </style:list-level-properties>
      </text:list-level-style-number>
      <text:list-level-style-number text:level="6" text:style-name="WW8Num60z5" style:num-suffix="." style:num-format="i">
        <style:list-level-properties text:list-level-position-and-space-mode="label-alignment" fo:text-align="end">
          <style:list-level-label-alignment text:label-followed-by="listtab" text:list-tab-stop-position="4.637cm" fo:text-indent="-0.847cm" fo:margin-left="4.637cm"/>
        </style:list-level-properties>
      </text:list-level-style-number>
      <text:list-level-style-number text:level="7" text:style-name="WW8Num60z6" style:num-suffix="." style:num-format="1">
        <style:list-level-properties text:list-level-position-and-space-mode="label-alignment">
          <style:list-level-label-alignment text:label-followed-by="listtab" text:list-tab-stop-position="5.484cm" fo:text-indent="-0.847cm" fo:margin-left="5.484cm"/>
        </style:list-level-properties>
      </text:list-level-style-number>
      <text:list-level-style-number text:level="8" text:style-name="WW8Num60z7" style:num-suffix="、" style:num-format="甲, 乙, 丙, ...">
        <style:list-level-properties text:list-level-position-and-space-mode="label-alignment">
          <style:list-level-label-alignment text:label-followed-by="listtab" text:list-tab-stop-position="6.331cm" fo:text-indent="-0.847cm" fo:margin-left="6.331cm"/>
        </style:list-level-properties>
      </text:list-level-style-number>
      <text:list-level-style-number text:level="9" text:style-name="WW8Num60z8" style:num-suffix="." style:num-format="i">
        <style:list-level-properties text:list-level-position-and-space-mode="label-alignment" fo:text-align="end">
          <style:list-level-label-alignment text:label-followed-by="listtab" text:list-tab-stop-position="7.177cm" fo:text-indent="-0.847cm" fo:margin-left="7.1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1" text:consecutive-numbering="true">
      <text:list-level-style-number text:level="1" text:style-name="WW8Num61z0" style:num-suffix="." style:num-format="1">
        <style:list-level-properties text:list-level-position-and-space-mode="label-alignment">
          <style:list-level-label-alignment text:label-followed-by="listtab" fo:text-indent="-0.847cm" fo:margin-left="3.35cm"/>
        </style:list-level-properties>
      </text:list-level-style-number>
      <text:list-level-style-number text:level="2" text:style-name="WW8Num61z1" style:num-suffix="、" style:num-format="甲, 乙, 丙, ...">
        <style:list-level-properties text:list-level-position-and-space-mode="label-alignment">
          <style:list-level-label-alignment text:label-followed-by="listtab" fo:text-indent="-0.847cm" fo:margin-left="4.196cm"/>
        </style:list-level-properties>
      </text:list-level-style-number>
      <text:list-level-style-number text:level="3" text:style-name="WW8Num61z2" style:num-suffix="." style:num-format="i">
        <style:list-level-properties text:list-level-position-and-space-mode="label-alignment" fo:text-align="end">
          <style:list-level-label-alignment text:label-followed-by="listtab" fo:text-indent="-0.847cm" fo:margin-left="5.043cm"/>
        </style:list-level-properties>
      </text:list-level-style-number>
      <text:list-level-style-number text:level="4" text:style-name="WW8Num61z3" style:num-suffix="." style:num-format="1">
        <style:list-level-properties text:list-level-position-and-space-mode="label-alignment">
          <style:list-level-label-alignment text:label-followed-by="listtab" fo:text-indent="-0.847cm" fo:margin-left="5.89cm"/>
        </style:list-level-properties>
      </text:list-level-style-number>
      <text:list-level-style-number text:level="5" text:style-name="WW8Num61z4" style:num-suffix="、" style:num-format="甲, 乙, 丙, ...">
        <style:list-level-properties text:list-level-position-and-space-mode="label-alignment">
          <style:list-level-label-alignment text:label-followed-by="listtab" fo:text-indent="-0.847cm" fo:margin-left="6.736cm"/>
        </style:list-level-properties>
      </text:list-level-style-number>
      <text:list-level-style-number text:level="6" text:style-name="WW8Num61z5" style:num-suffix="." style:num-format="i">
        <style:list-level-properties text:list-level-position-and-space-mode="label-alignment" fo:text-align="end">
          <style:list-level-label-alignment text:label-followed-by="listtab" fo:text-indent="-0.847cm" fo:margin-left="7.583cm"/>
        </style:list-level-properties>
      </text:list-level-style-number>
      <text:list-level-style-number text:level="7" text:style-name="WW8Num61z6" style:num-suffix="." style:num-format="1">
        <style:list-level-properties text:list-level-position-and-space-mode="label-alignment">
          <style:list-level-label-alignment text:label-followed-by="listtab" fo:text-indent="-0.847cm" fo:margin-left="8.43cm"/>
        </style:list-level-properties>
      </text:list-level-style-number>
      <text:list-level-style-number text:level="8" text:style-name="WW8Num61z7" style:num-suffix="、" style:num-format="甲, 乙, 丙, ...">
        <style:list-level-properties text:list-level-position-and-space-mode="label-alignment">
          <style:list-level-label-alignment text:label-followed-by="listtab" fo:text-indent="-0.847cm" fo:margin-left="9.276cm"/>
        </style:list-level-properties>
      </text:list-level-style-number>
      <text:list-level-style-number text:level="9" text:style-name="WW8Num61z8" style:num-suffix="." style:num-format="i">
        <style:list-level-properties text:list-level-position-and-space-mode="label-alignment" fo:text-align="end">
          <style:list-level-label-alignment text:label-followed-by="listtab" fo:text-indent="-0.847cm" fo:margin-left="10.1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2" text:consecutive-numbering="true">
      <text:list-level-style-number text:level="1" text:style-name="WW8Num62z0" style:num-prefix="(" style:num-suffix=")" style:num-format="一, 二, 三, ...">
        <style:list-level-properties text:list-level-position-and-space-mode="label-alignment">
          <style:list-level-label-alignment text:label-followed-by="listtab" fo:text-indent="-1.545cm" fo:margin-left="2.545cm"/>
        </style:list-level-properties>
      </text:list-level-style-number>
      <text:list-level-style-number text:level="2" text:style-name="WW8Num62z1" style:num-suffix="、" style:num-format="甲, 乙, 丙, ...">
        <style:list-level-properties text:list-level-position-and-space-mode="label-alignment">
          <style:list-level-label-alignment text:label-followed-by="listtab" fo:text-indent="-0.847cm" fo:margin-left="2.693cm"/>
        </style:list-level-properties>
      </text:list-level-style-number>
      <text:list-level-style-number text:level="3" text:style-name="WW8Num62z2" style:num-suffix="." style:num-format="i">
        <style:list-level-properties text:list-level-position-and-space-mode="label-alignment" fo:text-align="end">
          <style:list-level-label-alignment text:label-followed-by="listtab" fo:text-indent="-0.847cm" fo:margin-left="3.54cm"/>
        </style:list-level-properties>
      </text:list-level-style-number>
      <text:list-level-style-number text:level="4" text:style-name="WW8Num62z3" style:num-suffix="." style:num-format="1">
        <style:list-level-properties text:list-level-position-and-space-mode="label-alignment">
          <style:list-level-label-alignment text:label-followed-by="listtab" fo:text-indent="-0.847cm" fo:margin-left="4.387cm"/>
        </style:list-level-properties>
      </text:list-level-style-number>
      <text:list-level-style-number text:level="5" text:style-name="WW8Num62z4" style:num-suffix="、" style:num-format="甲, 乙, 丙, ...">
        <style:list-level-properties text:list-level-position-and-space-mode="label-alignment">
          <style:list-level-label-alignment text:label-followed-by="listtab" fo:text-indent="-0.847cm" fo:margin-left="5.233cm"/>
        </style:list-level-properties>
      </text:list-level-style-number>
      <text:list-level-style-number text:level="6" text:style-name="WW8Num62z5" style:num-suffix="." style:num-format="i">
        <style:list-level-properties text:list-level-position-and-space-mode="label-alignment" fo:text-align="end">
          <style:list-level-label-alignment text:label-followed-by="listtab" fo:text-indent="-0.847cm" fo:margin-left="6.08cm"/>
        </style:list-level-properties>
      </text:list-level-style-number>
      <text:list-level-style-number text:level="7" text:style-name="WW8Num62z6" style:num-suffix="." style:num-format="1">
        <style:list-level-properties text:list-level-position-and-space-mode="label-alignment">
          <style:list-level-label-alignment text:label-followed-by="listtab" fo:text-indent="-0.847cm" fo:margin-left="6.927cm"/>
        </style:list-level-properties>
      </text:list-level-style-number>
      <text:list-level-style-number text:level="8" text:style-name="WW8Num62z7" style:num-suffix="、" style:num-format="甲, 乙, 丙, ...">
        <style:list-level-properties text:list-level-position-and-space-mode="label-alignment">
          <style:list-level-label-alignment text:label-followed-by="listtab" fo:text-indent="-0.847cm" fo:margin-left="7.773cm"/>
        </style:list-level-properties>
      </text:list-level-style-number>
      <text:list-level-style-number text:level="9" text:style-name="WW8Num62z8" style:num-suffix="." style:num-format="i">
        <style:list-level-properties text:list-level-position-and-space-mode="label-alignment" fo:text-align="end">
          <style:list-level-label-alignment text:label-followed-by="listtab"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3">
      <text:list-level-style-number text:level="1" text:style-name="WW8Num63z0" style:num-suffix="." style:num-format="一, 二, 三, ...">
        <style:list-level-properties text:list-level-position-and-space-mode="label-alignment">
          <style:list-level-label-alignment text:label-followed-by="listtab" fo:text-indent="-0.75cm" fo:margin-left="0.75cm"/>
        </style:list-level-properties>
      </text:list-level-style-number>
      <text:list-level-style-number text:level="2" text:style-name="WW8Num63z1" style:num-prefix="(" style:num-suffix=")" style:num-format="一, 二, 三, ...">
        <style:list-level-properties text:list-level-position-and-space-mode="label-alignment">
          <style:list-level-label-alignment text:label-followed-by="listtab" fo:text-indent="-1cm" fo:margin-left="1.75cm"/>
        </style:list-level-properties>
      </text:list-level-style-number>
      <text:list-level-style-number text:level="3" text:style-name="WW8Num63z2" style:num-suffix="." style:num-format="1">
        <style:list-level-properties text:list-level-position-and-space-mode="label-alignment">
          <style:list-level-label-alignment text:label-followed-by="listtab" fo:text-indent="-1cm" fo:margin-left="2.501cm"/>
        </style:list-level-properties>
      </text:list-level-style-number>
      <text:list-level-style-number text:level="4" text:style-name="WW8Num63z3" style:num-prefix="(" style:num-suffix=")." style:num-format="1">
        <style:list-level-properties text:list-level-position-and-space-mode="label-alignment">
          <style:list-level-label-alignment text:label-followed-by="listtab" fo:text-indent="-1.249cm" fo:margin-left="3.5cm"/>
        </style:list-level-properties>
      </text:list-level-style-number>
      <text:list-level-style-number text:level="5" text:style-name="WW8Num63z4" style:num-format="1" text:display-levels="5">
        <style:list-level-properties text:list-level-position-and-space-mode="label-alignment">
          <style:list-level-label-alignment text:label-followed-by="listtab" fo:text-indent="-1.499cm" fo:margin-left="4.5cm"/>
        </style:list-level-properties>
      </text:list-level-style-number>
      <text:list-level-style-number text:level="6" text:style-name="WW8Num63z4" style:num-format="1" text:display-levels="6">
        <style:list-level-properties text:list-level-position-and-space-mode="label-alignment">
          <style:list-level-label-alignment text:label-followed-by="listtab" fo:text-indent="-2cm" fo:margin-left="5.75cm"/>
        </style:list-level-properties>
      </text:list-level-style-number>
      <text:list-level-style-number text:level="7" text:style-name="WW8Num63z4" style:num-format="1" text:display-levels="7">
        <style:list-level-properties text:list-level-position-and-space-mode="label-alignment">
          <style:list-level-label-alignment text:label-followed-by="listtab" fo:text-indent="-2.251cm" fo:margin-left="6.75cm"/>
        </style:list-level-properties>
      </text:list-level-style-number>
      <text:list-level-style-number text:level="8" text:style-name="WW8Num63z4" style:num-format="1" text:display-levels="8">
        <style:list-level-properties text:list-level-position-and-space-mode="label-alignment">
          <style:list-level-label-alignment text:label-followed-by="listtab" fo:text-indent="-2.501cm" fo:margin-left="7.751cm"/>
        </style:list-level-properties>
      </text:list-level-style-number>
      <text:list-level-style-number text:level="9" text:style-name="WW8Num63z4" style:num-format="1" text:display-levels="9">
        <style:list-level-properties text:list-level-position-and-space-mode="label-alignment">
          <style:list-level-label-alignment text:label-followed-by="listtab"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4">
      <text:list-level-style-number text:level="1" text:style-name="WW8Num64z0" style:num-prefix="(" style:num-suffix=")" style:num-format="一, 二, 三, ...">
        <style:list-level-properties text:list-level-position-and-space-mode="label-alignment">
          <style:list-level-label-alignment text:label-followed-by="listtab" fo:text-indent="-1.27cm" fo:margin-left="1.757cm"/>
        </style:list-level-properties>
      </text:list-level-style-number>
      <text:list-level-style-number text:level="2" text:style-name="WW8Num64z0" style:num-suffix="." style:num-format="1">
        <style:list-level-properties text:list-level-position-and-space-mode="label-alignment">
          <style:list-level-label-alignment text:label-followed-by="listtab" text:list-tab-stop-position="1.969cm" fo:text-indent="-0.635cm" fo:margin-left="1.969cm"/>
        </style:list-level-properties>
      </text:list-level-style-number>
      <text:list-level-style-number text:level="3" text:style-name="WW8Num64z2" style:num-suffix="." style:num-format="i">
        <style:list-level-properties text:list-level-position-and-space-mode="label-alignment" fo:text-align="end">
          <style:list-level-label-alignment text:label-followed-by="listtab" fo:text-indent="-0.847cm" fo:margin-left="3.027cm"/>
        </style:list-level-properties>
      </text:list-level-style-number>
      <text:list-level-style-number text:level="4" text:style-name="WW8Num64z2" style:num-suffix="." style:num-format="1">
        <style:list-level-properties text:list-level-position-and-space-mode="label-alignment">
          <style:list-level-label-alignment text:label-followed-by="listtab" fo:text-indent="-0.847cm" fo:margin-left="3.874cm"/>
        </style:list-level-properties>
      </text:list-level-style-number>
      <text:list-level-style-number text:level="5" text:style-name="WW8Num64z2" style:num-suffix="、" style:num-format="甲, 乙, 丙, ...">
        <style:list-level-properties text:list-level-position-and-space-mode="label-alignment">
          <style:list-level-label-alignment text:label-followed-by="listtab" fo:text-indent="-0.847cm" fo:margin-left="4.72cm"/>
        </style:list-level-properties>
      </text:list-level-style-number>
      <text:list-level-style-number text:level="6" text:style-name="WW8Num64z2" style:num-suffix="." style:num-format="i">
        <style:list-level-properties text:list-level-position-and-space-mode="label-alignment" fo:text-align="end">
          <style:list-level-label-alignment text:label-followed-by="listtab" fo:text-indent="-0.847cm" fo:margin-left="5.567cm"/>
        </style:list-level-properties>
      </text:list-level-style-number>
      <text:list-level-style-number text:level="7" text:style-name="WW8Num64z2" style:num-suffix="." style:num-format="1">
        <style:list-level-properties text:list-level-position-and-space-mode="label-alignment">
          <style:list-level-label-alignment text:label-followed-by="listtab" fo:text-indent="-0.847cm" fo:margin-left="6.414cm"/>
        </style:list-level-properties>
      </text:list-level-style-number>
      <text:list-level-style-number text:level="8" text:style-name="WW8Num64z2" style:num-suffix="、" style:num-format="甲, 乙, 丙, ...">
        <style:list-level-properties text:list-level-position-and-space-mode="label-alignment">
          <style:list-level-label-alignment text:label-followed-by="listtab" fo:text-indent="-0.847cm" fo:margin-left="7.26cm"/>
        </style:list-level-properties>
      </text:list-level-style-number>
      <text:list-level-style-number text:level="9" text:style-name="WW8Num64z2" style:num-suffix="." style:num-format="i">
        <style:list-level-properties text:list-level-position-and-space-mode="label-alignment" fo:text-align="end">
          <style:list-level-label-alignment text:label-followed-by="listtab" fo:text-indent="-0.847cm" fo:margin-left="8.1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5">
      <text:list-level-style-number text:level="1" text:style-name="WW8Num65z0" style:num-suffix="、" style:num-format="一, 二, 三, ...">
        <style:list-level-properties text:list-level-position-and-space-mode="label-alignment">
          <style:list-level-label-alignment text:label-followed-by="nothing" fo:text-indent="-1cm" fo:margin-left="1cm"/>
        </style:list-level-properties>
      </text:list-level-style-number>
      <text:list-level-style-number text:level="2" text:style-name="WW8Num65z1" style:num-prefix="(" style:num-suffix=")" style:num-format="一, 二, 三, ...">
        <style:list-level-properties text:list-level-position-and-space-mode="label-alignment">
          <style:list-level-label-alignment text:label-followed-by="listtab" fo:text-indent="-1cm" fo:margin-left="3.503cm"/>
        </style:list-level-properties>
      </text:list-level-style-number>
      <text:list-level-style-number text:level="3" text:style-name="WW8Num65z2" style:num-suffix="、" style:num-format="1">
        <style:list-level-properties text:list-level-position-and-space-mode="label-alignment">
          <style:list-level-label-alignment text:label-followed-by="nothing" fo:text-indent="-0.813cm" fo:margin-left="2.401cm"/>
        </style:list-level-properties>
      </text:list-level-style-number>
      <text:list-level-style-number text:level="4" text:style-name="WW8Num65z3" style:num-prefix="(" style:num-suffix=")" style:num-format="1">
        <style:list-level-properties text:list-level-position-and-space-mode="label-alignment">
          <style:list-level-label-alignment text:label-followed-by="nothing" fo:text-indent="-0.499cm" fo:margin-left="3cm"/>
        </style:list-level-properties>
      </text:list-level-style-number>
      <text:list-level-style-number text:level="5" text:style-name="WW8Num65z4" style:num-suffix=")" style:num-format="1">
        <style:list-level-properties text:list-level-position-and-space-mode="label-alignment">
          <style:list-level-label-alignment text:label-followed-by="listtab" text:list-tab-stop-position="3.501cm" fo:text-indent="-0.501cm" fo:margin-left="3.501cm"/>
        </style:list-level-properties>
      </text:list-level-style-number>
      <text:list-level-style-number text:level="6" text:style-name="WW8Num65z4" style:num-suffix=")" style:num-format="1">
        <style:list-level-properties text:list-level-position-and-space-mode="label-alignment">
          <style:list-level-label-alignment text:label-followed-by="listtab" text:list-tab-stop-position="4.001cm" fo:text-indent="-0.751cm" fo:margin-left="4.501cm"/>
        </style:list-level-properties>
      </text:list-level-style-number>
      <text:list-level-style-number text:level="7" text:style-name="WW8Num65z4" style:num-prefix="(" style:num-suffix=")" style:num-format="1">
        <style:list-level-properties text:list-level-position-and-space-mode="label-alignment">
          <style:list-level-label-alignment text:label-followed-by="listtab" text:list-tab-stop-position="4.501cm" fo:text-indent="-3.2cm" fo:margin-left="7.2cm"/>
        </style:list-level-properties>
      </text:list-level-style-number>
      <text:list-level-style-number text:level="8" text:style-name="WW8Num65z4" style:num-suffix="." style:num-format="a" style:num-letter-sync="true">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65z4" style:num-suffix=")" style:num-format="a" style:num-letter-sync="true">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6">
      <text:list-level-style-number text:level="1" text:style-name="WW8Num66z0" style:num-suffix="." style:num-format="一, 二, 三, ...">
        <style:list-level-properties text:list-level-position-and-space-mode="label-alignment">
          <style:list-level-label-alignment text:label-followed-by="listtab" fo:text-indent="-0.75cm" fo:margin-left="0.75cm"/>
        </style:list-level-properties>
      </text:list-level-style-number>
      <text:list-level-style-number text:level="2" text:style-name="WW8Num66z1" style:num-prefix="(" style:num-suffix=")" style:num-format="一, 二, 三, ...">
        <style:list-level-properties text:list-level-position-and-space-mode="label-alignment">
          <style:list-level-label-alignment text:label-followed-by="listtab" fo:text-indent="-1cm" fo:margin-left="1.75cm"/>
        </style:list-level-properties>
      </text:list-level-style-number>
      <text:list-level-style-number text:level="3" text:style-name="WW8Num66z2" style:num-suffix="." style:num-format="1">
        <style:list-level-properties text:list-level-position-and-space-mode="label-alignment">
          <style:list-level-label-alignment text:label-followed-by="listtab" fo:text-indent="-1cm" fo:margin-left="2.501cm"/>
        </style:list-level-properties>
      </text:list-level-style-number>
      <text:list-level-style-number text:level="4" text:style-name="WW8Num66z3" style:num-prefix="(" style:num-suffix=")." style:num-format="1">
        <style:list-level-properties text:list-level-position-and-space-mode="label-alignment">
          <style:list-level-label-alignment text:label-followed-by="listtab" fo:text-indent="-1.249cm" fo:margin-left="3.5cm"/>
        </style:list-level-properties>
      </text:list-level-style-number>
      <text:list-level-style-number text:level="5" text:style-name="WW8Num66z4" style:num-format="1" text:display-levels="5">
        <style:list-level-properties text:list-level-position-and-space-mode="label-alignment">
          <style:list-level-label-alignment text:label-followed-by="listtab" fo:text-indent="-1.499cm" fo:margin-left="4.5cm"/>
        </style:list-level-properties>
      </text:list-level-style-number>
      <text:list-level-style-number text:level="6" text:style-name="WW8Num66z4" style:num-format="1" text:display-levels="6">
        <style:list-level-properties text:list-level-position-and-space-mode="label-alignment">
          <style:list-level-label-alignment text:label-followed-by="listtab" fo:text-indent="-2cm" fo:margin-left="5.75cm"/>
        </style:list-level-properties>
      </text:list-level-style-number>
      <text:list-level-style-number text:level="7" text:style-name="WW8Num66z4" style:num-format="1" text:display-levels="7">
        <style:list-level-properties text:list-level-position-and-space-mode="label-alignment">
          <style:list-level-label-alignment text:label-followed-by="listtab" fo:text-indent="-2.251cm" fo:margin-left="6.75cm"/>
        </style:list-level-properties>
      </text:list-level-style-number>
      <text:list-level-style-number text:level="8" text:style-name="WW8Num66z4" style:num-format="1" text:display-levels="8">
        <style:list-level-properties text:list-level-position-and-space-mode="label-alignment">
          <style:list-level-label-alignment text:label-followed-by="listtab" fo:text-indent="-2.501cm" fo:margin-left="7.751cm"/>
        </style:list-level-properties>
      </text:list-level-style-number>
      <text:list-level-style-number text:level="9" text:style-name="WW8Num66z4" style:num-format="1" text:display-levels="9">
        <style:list-level-properties text:list-level-position-and-space-mode="label-alignment">
          <style:list-level-label-alignment text:label-followed-by="listtab"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text-properties fo:font-size="12pt" style:font-size-asian="12pt" style:font-size-complex="12pt"/>
    </style:style>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9.7cm" fo:page-height="21.001cm" style:num-format="1" style:print-orientation="landscape" fo:margin-top="1cm" fo:margin-bottom="1.75cm" fo:margin-left="2.501cm" fo:margin-right="2.501cm" style:writing-mode="lr-tb" style:layout-grid-color="#c0c0c0" style:layout-grid-lines="27" style:layout-grid-base-height="0.672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style:page-layout style:name="Mpm2">
      <style:page-layout-properties fo:page-width="29.7cm" fo:page-height="21.001cm" style:num-format="1" style:print-orientation="landscape" fo:margin-top="1.27cm" fo:margin-bottom="1.75cm" fo:margin-left="1.27cm" fo:margin-right="1.27cm" style:writing-mode="lr-tb" style:layout-grid-color="#c0c0c0" style:layout-grid-lines="2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office:automatic-styles>
  <office:master-styles>
    <style:master-page style:name="Standard" style:page-layout-name="Mpm1">
      <style:footer>
        <text:p text:style-name="MP1"><text:page-number text:select-page="current">45</text:page-number></text:p>
      </style:footer>
    </style:master-page>
    <style:master-page style:name="轉換_20_1" style:display-name="轉換 1" style:page-layout-name="Mpm2">
      <style:footer>
        <text:p text:style-name="Footer"><draw:frame draw:style-name="Mfr1" draw:name="框架1" text:anchor-type="paragraph" svg:y="0.002cm" draw:z-index="28"><draw:text-box fo:min-height="0.058cm" fo:min-width="0cm"><text:p text:style-name="Footer"><text:span text:style-name="Page_20_Number"><text:page-number text:select-page="current">74</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金門縣政府主管會報會議紀錄</dc:title>
    <meta:initial-creator>albert</meta:initial-creator>
    <meta:creation-date>2018-10-16T08:27:00</meta:creation-date>
    <dc:creator>王秀蘭</dc:creator>
    <dc:date>2018-10-17T16:23:00</dc:date>
    <meta:print-date>2017-02-07T11:05:00</meta:print-date>
    <meta:editing-cycles>17</meta:editing-cycles>
    <meta:editing-duration>PT39M</meta:editing-duration>
    <meta:document-statistic meta:table-count="2" meta:image-count="0" meta:object-count="0" meta:page-count="74" meta:paragraph-count="889" meta:word-count="43588" meta:character-count="52658" meta:non-whitespace-character-count="50065"/>
    <meta:generator>LibreOffice/5.1.2.2$Windows_x86 LibreOffice_project/d3bf12ecb743fc0d20e0be0c58ca359301eb705f</meta:generator>
  </office:meta>
</office:document-meta>
</file>