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131cm" fo:margin-left="-0.088cm" fo:margin-top="2.198cm" fo:margin-bottom="0cm" style:page-number="auto" table:align="left" style:writing-mode="lr-tb"/>
    </style:style>
    <style:style style:name="表格1.A" style:family="table-column">
      <style:table-column-properties style:column-width="1.199cm"/>
    </style:style>
    <style:style style:name="表格1.B" style:family="table-column">
      <style:table-column-properties style:column-width="6.851cm"/>
    </style:style>
    <style:style style:name="表格1.C" style:family="table-column">
      <style:table-column-properties style:column-width="3.752cm"/>
    </style:style>
    <style:style style:name="表格1.D" style:family="table-column">
      <style:table-column-properties style:column-width="1.231cm"/>
    </style:style>
    <style:style style:name="表格1.E" style:family="table-column">
      <style:table-column-properties style:column-width="4.098cm"/>
    </style:style>
    <style:style style:name="表格1.1" style:family="table-row">
      <style:table-row-properties style:row-height="2.831cm" fo:keep-together="always"/>
    </style:style>
    <style:style style:name="表格1.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1.2" style:family="table-row">
      <style:table-row-properties style:min-row-height="0.9cm" fo:keep-together="always"/>
    </style:style>
    <style:style style:name="表格1.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0.841cm" fo:keep-together="always"/>
    </style:style>
    <style:style style:name="表格1.A3"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3"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4" style:family="table-row">
      <style:table-row-properties style:min-row-height="3.089cm" fo:keep-together="always"/>
    </style:style>
    <style:style style:name="表格1.5" style:family="table-row">
      <style:table-row-properties style:min-row-height="2.995cm" fo:keep-together="always"/>
    </style:style>
    <style:style style:name="表格1.6" style:family="table-row">
      <style:table-row-properties style:min-row-height="2.951cm" fo:keep-together="always"/>
    </style:style>
    <style:style style:name="表格1.7" style:family="table-row">
      <style:table-row-properties style:min-row-height="2.965cm" fo:keep-together="always"/>
    </style:style>
    <style:style style:name="表格1.8" style:family="table-row">
      <style:table-row-properties style:min-row-height="3.011cm" fo:keep-together="always"/>
    </style:style>
    <style:style style:name="表格1.9" style:family="table-row">
      <style:table-row-properties style:min-row-height="2.955cm" fo:keep-together="always"/>
    </style:style>
    <style:style style:name="表格1.A9"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B9"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1.E9"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Header">
      <style:paragraph-properties fo:text-align="end" style:justify-single-word="false"/>
      <style:text-properties style:font-name="標楷體" fo:font-size="12pt" style:font-name-asian="標楷體" style:font-size-asian="12pt" style:font-name-complex="標楷體" style:font-size-complex="12pt"/>
    </style:style>
    <style:style style:name="P2" style:family="paragraph" style:parent-style-name="Footer">
      <style:paragraph-properties fo:text-align="center" style:justify-single-word="false"/>
    </style:style>
    <style:style style:name="P3" style:family="paragraph" style:parent-style-name="List">
      <style:paragraph-properties fo:margin-left="0.176cm" fo:margin-right="0cm" fo:line-height="0.706cm" fo:text-indent="-0.173cm" style:auto-text-indent="false"/>
    </style:style>
    <style:style style:name="P4" style:family="paragraph" style:parent-style-name="清單_20_2" style:list-style-name="WW8Num14">
      <style:paragraph-properties style:line-height-at-least="0cm" fo:text-align="justify" style:justify-single-word="false" style:snap-to-layout-grid="false"/>
      <style:text-properties style:font-name="標楷體" fo:font-size="18pt" style:font-name-asian="標楷體" style:font-size-asian="18pt" style:font-name-complex="標楷體" style:font-size-complex="18pt"/>
    </style:style>
    <style:style style:name="P5" style:family="paragraph" style:parent-style-name="清單_20_2" style:list-style-name="WW8Num9">
      <style:paragraph-properties style:line-height-at-least="0cm" fo:text-align="justify" style:justify-single-word="false" style:snap-to-layout-grid="false"/>
      <style:text-properties style:font-name="標楷體" fo:font-size="18pt" style:font-name-asian="標楷體" style:font-size-asian="18pt" style:font-name-complex="標楷體" style:font-size-complex="18pt"/>
    </style:style>
    <style:style style:name="P6" style:family="paragraph" style:parent-style-name="清單_20_2">
      <style:paragraph-properties fo:margin-left="1.247cm" fo:margin-right="0cm" fo:line-height="0.706cm" fo:text-align="justify" style:justify-single-word="false" fo:text-indent="-0.993cm" style:auto-text-indent="false"/>
    </style:style>
    <style:style style:name="P7" style:family="paragraph" style:parent-style-name="清單_20_2">
      <style:paragraph-properties fo:margin-left="1.247cm" fo:margin-right="0cm" fo:line-height="0.706cm" fo:text-align="justify" style:justify-single-word="false" fo:text-indent="-0.993cm" style:auto-text-indent="false"/>
      <style:text-properties style:font-name="標楷體" fo:font-size="14pt" style:font-name-asian="標楷體" style:font-size-asian="14pt" style:font-name-complex="標楷體" style:font-size-complex="14pt"/>
    </style:style>
    <style:style style:name="P8" style:family="paragraph" style:parent-style-name="清單_20_2">
      <style:paragraph-properties fo:margin-left="1.247cm" fo:margin-right="0cm" fo:line-height="0.706cm" fo:text-align="justify" style:justify-single-word="false" fo:text-indent="-0.993cm" style:auto-text-indent="false"/>
      <style:text-properties style:font-name="標楷體" fo:font-size="14pt" style:font-name-asian="標楷體" style:font-size-asian="14pt" style:font-name-complex="標楷體" style:font-size-complex="14pt"/>
    </style:style>
    <style:style style:name="P9" style:family="paragraph" style:parent-style-name="清單_20_2">
      <style:paragraph-properties fo:margin-left="1.247cm" fo:margin-right="0cm" fo:line-height="0.706cm" fo:text-align="justify" style:justify-single-word="false" fo:text-indent="-0.993cm" style:auto-text-indent="false"/>
      <style:text-properties style:font-name="標楷體" fo:font-size="14pt" style:font-name-asian="標楷體" style:font-size-asian="14pt" style:font-name-complex="標楷體" style:font-size-complex="14pt"/>
    </style:style>
    <style:style style:name="P10" style:family="paragraph" style:parent-style-name="清單_20_2">
      <style:paragraph-properties fo:margin-left="1.247cm" fo:margin-right="0cm" fo:line-height="0.706cm" fo:text-align="justify" style:justify-single-word="false" fo:text-indent="-0.993cm" style:auto-text-indent="false"/>
      <style:text-properties fo:color="#000000" style:font-name="標楷體" fo:font-size="14pt" style:font-name-asian="標楷體" style:font-size-asian="14pt" style:font-name-complex="標楷體" style:font-size-complex="14pt"/>
    </style:style>
    <style:style style:name="P11" style:family="paragraph" style:parent-style-name="清單_20_2">
      <style:paragraph-properties fo:margin-left="1.247cm" fo:margin-right="0cm" fo:line-height="0.706cm" fo:text-align="justify" style:justify-single-word="false" fo:text-indent="-0.993cm" style:auto-text-indent="false"/>
    </style:style>
    <style:style style:name="P12" style:family="paragraph" style:parent-style-name="清單_20_2">
      <style:paragraph-properties fo:margin-left="1.748cm" fo:margin-right="0cm" fo:line-height="0.706cm" fo:text-align="justify" style:justify-single-word="false" fo:text-indent="-1.506cm" style:auto-text-indent="false"/>
      <style:text-properties style:font-name="標楷體" fo:font-size="14pt" style:font-name-asian="標楷體" style:font-size-asian="14pt" style:font-name-complex="標楷體" style:font-size-complex="14pt"/>
    </style:style>
    <style:style style:name="P13" style:family="paragraph" style:parent-style-name="清單_20_2">
      <style:paragraph-properties fo:margin-left="0cm" fo:margin-right="0cm" style:line-height-at-least="0cm" fo:text-align="justify" style:justify-single-word="false" fo:text-indent="0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14" style:family="paragraph" style:parent-style-name="清單_20_2">
      <style:paragraph-properties fo:margin-left="0cm" fo:margin-right="0cm" style:line-height-at-least="0cm" fo:text-align="justify" style:justify-single-word="false" fo:text-indent="0cm" style:auto-text-indent="false" style:snap-to-layout-grid="false"/>
      <style:text-properties style:font-name="標楷體" fo:font-size="18pt" style:font-name-asian="標楷體" style:font-size-asian="18pt" style:font-name-complex="標楷體" style:font-size-complex="18pt"/>
    </style:style>
    <style:style style:name="P15" style:family="paragraph" style:parent-style-name="清單_20_2">
      <style:paragraph-properties fo:margin-left="0cm" fo:margin-right="0cm" style:line-height-at-least="0cm" fo:text-align="justify" style:justify-single-word="false" fo:text-indent="0cm" style:auto-text-indent="false" fo:break-before="page" style:snap-to-layout-grid="false"/>
      <style:text-properties style:font-name="標楷體" fo:font-size="18pt" fo:font-weight="bold" style:font-name-asian="標楷體" style:font-size-asian="18pt" style:font-weight-asian="bold" style:font-name-complex="標楷體" style:font-size-complex="18pt"/>
    </style:style>
    <style:style style:name="P16" style:family="paragraph" style:parent-style-name="清單_20_2" style:master-page-name="轉換_20_1">
      <style:paragraph-properties fo:margin-left="0cm" fo:margin-right="0cm" style:line-height-at-least="0cm" fo:text-align="justify" style:justify-single-word="false" fo:text-indent="0cm" style:auto-text-indent="false" style:page-number="auto" style:snap-to-layout-grid="false"/>
    </style:style>
    <style:style style:name="P17" style:family="paragraph" style:parent-style-name="清單_20_2" style:master-page-name="轉換_20_2">
      <style:paragraph-properties fo:margin-left="0cm" fo:margin-right="0cm" style:line-height-at-least="0cm" fo:text-align="justify" style:justify-single-word="false" fo:text-indent="0cm" style:auto-text-indent="false" style:page-number="auto" style:snap-to-layout-grid="false"/>
      <style:text-properties style:font-name="標楷體" fo:font-size="18pt" fo:font-weight="bold" style:font-name-asian="標楷體" style:font-size-asian="18pt" style:font-weight-asian="bold" style:font-name-complex="標楷體" style:font-size-complex="18pt"/>
    </style:style>
    <style:style style:name="P18" style:family="paragraph" style:parent-style-name="清單_20_2">
      <style:paragraph-properties fo:margin-left="1.55cm" fo:margin-right="0cm" style:line-height-at-least="0cm" fo:text-align="justify" style:justify-single-word="false" fo:text-indent="-1.3cm" style:auto-text-indent="false"/>
    </style:style>
    <style:style style:name="P19" style:family="paragraph" style:parent-style-name="清單_20_2">
      <style:paragraph-properties fo:margin-left="1.245cm" fo:margin-right="0cm" style:line-height-at-least="0cm" fo:text-align="justify" style:justify-single-word="false" fo:text-indent="-1.245cm" style:auto-text-indent="false"/>
    </style:style>
    <style:style style:name="P20" style:family="paragraph" style:parent-style-name="清單_20_2" style:list-style-name="WW8Num12">
      <style:paragraph-properties fo:margin-left="0.751cm" fo:margin-right="0cm" style:line-height-at-least="0cm" fo:text-align="justify" style:justify-single-word="false" fo:text-indent="-0.751cm" style:auto-text-indent="false" style:snap-to-layout-grid="false"/>
      <style:text-properties style:font-name="標楷體" fo:font-size="18pt" style:font-name-asian="標楷體" style:font-size-asian="18pt" style:font-name-complex="標楷體" style:font-size-complex="18pt"/>
    </style:style>
    <style:style style:name="P21" style:family="paragraph" style:parent-style-name="清單_20_2">
      <style:paragraph-properties fo:margin-left="0.176cm" fo:margin-right="0cm" style:line-height-at-least="0cm" fo:text-align="justify" style:justify-single-word="false" fo:text-indent="-0.176cm" style:auto-text-indent="false" style:snap-to-layout-grid="false"/>
      <style:text-properties style:font-name="標楷體" fo:font-size="18pt" style:font-name-asian="標楷體" style:font-size-asian="18pt" style:font-name-complex="標楷體" style:font-size-complex="18pt"/>
    </style:style>
    <style:style style:name="P22" style:family="paragraph" style:parent-style-name="清單_20_2">
      <style:paragraph-properties fo:margin-left="0.176cm" fo:margin-right="0cm" style:line-height-at-least="0cm" fo:text-align="justify" style:justify-single-word="false" fo:text-indent="-0.176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23" style:family="paragraph" style:parent-style-name="清單_20_2">
      <style:paragraph-properties fo:margin-left="0.176cm" fo:margin-right="0cm" style:line-height-at-least="0cm" fo:text-align="justify" style:justify-single-word="false" fo:text-indent="-0.176cm" style:auto-text-indent="false" style:snap-to-layout-grid="false"/>
      <style:text-properties fo:color="#ff0000" style:font-name="標楷體" fo:font-size="18pt" fo:font-weight="bold" style:font-name-asian="標楷體" style:font-size-asian="18pt" style:font-weight-asian="bold" style:font-name-complex="標楷體" style:font-size-complex="18pt"/>
    </style:style>
    <style:style style:name="P24" style:family="paragraph" style:parent-style-name="清單_20_2">
      <style:paragraph-properties fo:margin-left="0.176cm" fo:margin-right="0cm" style:line-height-at-least="0cm" fo:text-align="justify" style:justify-single-word="false" fo:text-indent="-0.176cm" style:auto-text-indent="false" style:snap-to-layout-grid="false"/>
    </style:style>
    <style:style style:name="P25" style:family="paragraph" style:parent-style-name="清單_20_2">
      <style:paragraph-properties fo:margin-left="0.82cm" fo:margin-right="0cm" style:line-height-at-least="0cm" fo:text-align="justify" style:justify-single-word="false" fo:text-indent="0cm" style:auto-text-indent="false" fo:break-before="page" style:snap-to-layout-grid="false"/>
      <style:text-properties style:font-name="標楷體" fo:font-size="18pt" fo:font-weight="bold" style:font-name-asian="標楷體" style:font-size-asian="18pt" style:font-weight-asian="bold" style:font-name-complex="標楷體" style:font-size-complex="18pt"/>
    </style:style>
    <style:style style:name="P26" style:family="paragraph" style:parent-style-name="清單_20_2">
      <style:paragraph-properties fo:margin-left="0.998cm" fo:margin-right="0cm" style:line-height-at-least="0cm" fo:text-align="justify" style:justify-single-word="false" fo:text-indent="-0.998cm" style:auto-text-indent="false"/>
    </style:style>
    <style:style style:name="P27" style:family="paragraph" style:parent-style-name="清單_20_2">
      <style:paragraph-properties fo:margin-left="1.272cm" fo:margin-right="0cm" style:line-height-at-least="0cm" fo:text-align="justify" style:justify-single-word="false" fo:text-indent="-1.272cm" style:auto-text-indent="false"/>
    </style:style>
    <style:style style:name="P28" style:family="paragraph" style:parent-style-name="Text_20_body_20_indent">
      <style:paragraph-properties fo:line-height="0.706cm" fo:text-align="center" style:justify-single-word="false" fo:break-before="page"/>
      <style:text-properties fo:font-size="18pt" style:font-name-asian="標楷體" style:font-size-asian="18pt" style:font-size-complex="18pt"/>
    </style:style>
    <style:style style:name="P29" style:family="paragraph" style:parent-style-name="Text_20_body_20_indent">
      <style:paragraph-properties fo:margin-left="0cm" fo:margin-right="0cm" fo:line-height="0.706cm" fo:text-align="center" style:justify-single-word="false" fo:text-indent="0cm" style:auto-text-indent="false" fo:break-before="page"/>
    </style:style>
    <style:style style:name="P30" style:family="paragraph" style:parent-style-name="Text_20_body_20_indent">
      <style:paragraph-properties fo:margin-left="0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31" style:family="paragraph" style:parent-style-name="Text_20_body_20_indent">
      <style:paragraph-properties fo:margin-left="0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line-height="1.199cm" fo:text-align="center" style:justify-single-word="false"/>
    </style:style>
    <style:style style:name="P33" style:family="paragraph" style:parent-style-name="Standard">
      <style:paragraph-properties fo:line-height="0.706cm"/>
    </style:style>
    <style:style style:name="P34" style:family="paragraph" style:parent-style-name="Standard">
      <style:paragraph-properties fo:line-height="0.706cm" fo:text-align="center" style:justify-single-word="false"/>
      <style:text-properties style:font-name="Wingdings" fo:font-size="16pt" style:font-name-asian="標楷體" style:font-size-asian="16pt" style:font-name-complex="Wingdings" style:font-size-complex="18pt"/>
    </style:style>
    <style:style style:name="P35" style:family="paragraph" style:parent-style-name="Standard">
      <style:paragraph-properties fo:line-height="0.706cm" fo:text-align="justify" fo:text-align-last="justify" style:justify-single-word="false"/>
      <style:text-properties style:font-name="Wingdings" fo:font-size="16pt" style:font-name-asian="標楷體" style:font-size-asian="16pt" style:font-name-complex="Wingdings" style:font-size-complex="18pt"/>
    </style:style>
    <style:style style:name="P36" style:family="paragraph" style:parent-style-name="Standard">
      <style:paragraph-properties style:snap-to-layout-grid="false"/>
      <style:text-properties style:font-name="Wingdings" fo:font-size="16pt" style:font-name-asian="細明體" style:font-size-asian="16pt" style:font-name-complex="Wingdings" style:font-size-complex="18pt"/>
    </style:style>
    <style:style style:name="P37" style:family="paragraph" style:parent-style-name="Standard">
      <style:paragraph-properties style:snap-to-layout-grid="false"/>
      <style:text-properties style:font-name="Wingdings" fo:font-size="18pt" style:font-name-asian="細明體" style:font-size-asian="18pt" style:font-name-complex="Wingdings" style:font-size-complex="18pt"/>
    </style:style>
    <style:style style:name="P38" style:family="paragraph" style:parent-style-name="Standard">
      <style:paragraph-properties fo:text-align="center" style:justify-single-word="false"/>
    </style:style>
    <style:style style:name="P39" style:family="paragraph" style:parent-style-name="Standard">
      <style:paragraph-properties fo:text-align="center" style:justify-single-word="false" style:snap-to-layout-grid="false"/>
      <style:text-properties style:font-name="標楷體" fo:font-size="18pt" style:font-name-asian="標楷體" style:font-size-asian="18pt" style:font-size-complex="18pt"/>
    </style:style>
    <style:style style:name="P40" style:family="paragraph" style:parent-style-name="Standard">
      <style:paragraph-properties fo:text-align="center" style:justify-single-word="false"/>
      <style:text-properties style:font-name="標楷體" fo:font-size="18pt" style:font-name-asian="標楷體" style:font-size-asian="18pt" style:font-size-complex="18pt"/>
    </style:style>
    <style:style style:name="P41" style:family="paragraph" style:parent-style-name="Standard">
      <style:paragraph-properties fo:text-align="center" style:justify-single-word="false" style:snap-to-layout-grid="false"/>
      <style:text-properties style:font-name="標楷體" fo:font-size="18pt" style:font-name-asian="標楷體" style:font-size-asian="18pt" style:font-size-complex="18pt"/>
    </style:style>
    <style:style style:name="P42" style:family="paragraph" style:parent-style-name="Standard" style:list-style-name="WW8Num13">
      <style:paragraph-properties style:line-height-at-least="0cm" style:snap-to-layout-grid="false"/>
      <style:text-properties style:font-name="標楷體" fo:font-size="18pt" style:font-name-asian="標楷體" style:font-size-asian="18pt" style:font-name-complex="標楷體" style:font-size-complex="18pt"/>
    </style:style>
    <style:style style:name="P43" style:family="paragraph" style:parent-style-name="Standard">
      <style:paragraph-properties style:line-height-at-least="0cm" style:snap-to-layout-grid="false"/>
      <style:text-properties style:font-name="標楷體" fo:font-size="18pt" style:font-name-asian="標楷體" style:font-size-asian="18pt" style:font-name-complex="標楷體" style:font-size-complex="18pt"/>
    </style:style>
    <style:style style:name="P44" style:family="paragraph" style:parent-style-name="Standard" style:list-style-name="WW8Num6">
      <style:paragraph-properties style:line-height-at-least="0cm" style:snap-to-layout-grid="false"/>
      <style:text-properties style:font-name="標楷體" fo:font-size="18pt" style:font-name-asian="標楷體" style:font-size-asian="18pt" style:font-name-complex="標楷體" style:font-size-complex="18pt"/>
    </style:style>
    <style:style style:name="P45" style:family="paragraph" style:parent-style-name="Standard">
      <style:paragraph-properties style:line-height-at-least="0cm" style:snap-to-layout-grid="false"/>
      <style:text-properties style:font-name="標楷體" fo:font-size="18pt" style:font-name-asian="標楷體" style:font-size-asian="18pt" style:font-name-complex="標楷體" style:font-size-complex="18pt"/>
    </style:style>
    <style:style style:name="P46" style:family="paragraph" style:parent-style-name="Standard">
      <style:paragraph-properties style:line-height-at-least="0cm" style:snap-to-layout-grid="false"/>
      <style:text-properties style:font-name="標楷體" fo:font-size="18pt" fo:font-weight="bold" style:font-name-asian="標楷體" style:font-size-asian="18pt" style:font-weight-asian="bold" style:font-name-complex="標楷體" style:font-size-complex="18pt"/>
    </style:style>
    <style:style style:name="P47" style:family="paragraph" style:parent-style-name="Standard">
      <style:paragraph-properties fo:text-align="justify" style:justify-single-word="false"/>
      <style:text-properties style:font-name="標楷體" fo:font-size="20pt" style:font-name-asian="標楷體" style:font-size-asian="20pt" style:font-size-complex="20pt"/>
    </style:style>
    <style:style style:name="P48" style:family="paragraph" style:parent-style-name="Standard">
      <style:paragraph-properties fo:line-height="0.882cm" fo:text-align="center" style:justify-single-word="false"/>
      <style:text-properties style:font-name="標楷體" fo:font-size="20pt" style:font-name-asian="標楷體" style:font-size-asian="20pt" style:font-size-complex="20pt"/>
    </style:style>
    <style:style style:name="P49" style:family="paragraph" style:parent-style-name="Standard">
      <style:paragraph-properties fo:text-align="center" style:justify-single-word="false"/>
      <style:text-properties style:font-name="標楷體" fo:font-size="20pt" style:font-name-asian="標楷體" style:font-size-asian="20pt" style:font-size-complex="20pt"/>
    </style:style>
    <style:style style:name="P50" style:family="paragraph" style:parent-style-name="Standard">
      <style:paragraph-properties fo:text-align="center" style:justify-single-word="false" style:snap-to-layout-grid="false"/>
      <style:text-properties style:font-name="標楷體" fo:font-size="24pt" style:font-name-asian="標楷體" style:font-size-asian="24pt" style:font-size-complex="24pt"/>
    </style:style>
    <style:style style:name="P51" style:family="paragraph" style:parent-style-name="Standard">
      <style:paragraph-properties fo:text-align="center" style:justify-single-word="false" style:snap-to-layout-grid="false"/>
      <style:text-properties style:font-name="標楷體" fo:font-size="26pt" style:font-name-asian="標楷體" style:font-size-asian="26pt" style:font-size-complex="26pt"/>
    </style:style>
    <style:style style:name="P52"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53" style:family="paragraph" style:parent-style-name="Standard">
      <style:paragraph-properties style:line-height-at-least="0cm" style:snap-to-layout-grid="false"/>
    </style:style>
    <style:style style:name="P54" style:family="paragraph" style:parent-style-name="Standard">
      <style:paragraph-properties fo:margin-left="1.27cm" fo:margin-right="0cm" fo:margin-top="0.159cm" fo:margin-bottom="0.159cm" loext:contextual-spacing="false" fo:text-align="center" style:justify-single-word="false" fo:text-indent="-1.27cm" style:auto-text-indent="false"/>
    </style:style>
    <style:style style:name="P55" style:family="paragraph" style:parent-style-name="Standard">
      <style:paragraph-properties fo:margin-left="1.245cm" fo:margin-right="0cm" style:line-height-at-least="0cm" fo:text-indent="-1.245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56" style:family="paragraph" style:parent-style-name="Standard">
      <style:paragraph-properties fo:margin-left="1.245cm" fo:margin-right="0cm" style:line-height-at-least="0cm" fo:text-indent="-1.245cm" style:auto-text-indent="false" style:snap-to-layout-grid="false"/>
    </style:style>
    <style:style style:name="P57" style:family="paragraph" style:parent-style-name="Standard">
      <style:paragraph-properties fo:margin-left="1.245cm" fo:margin-right="0cm" style:line-height-at-least="0cm" fo:text-indent="-1.245cm" style:auto-text-indent="false" style:snap-to-layout-grid="false"/>
    </style:style>
    <style:style style:name="P58" style:family="paragraph" style:parent-style-name="Standard" style:list-style-name="WW8Num4">
      <style:paragraph-properties fo:margin-left="1.752cm" fo:margin-right="0cm" style:line-height-at-least="0cm" fo:text-indent="-0.958cm" style:auto-text-indent="false" style:snap-to-layout-grid="false"/>
      <style:text-properties style:font-name="標楷體" fo:font-size="18pt" style:font-name-asian="標楷體" style:font-size-asian="18pt" style:font-name-complex="標楷體" style:font-size-complex="18pt"/>
    </style:style>
    <style:style style:name="P59" style:family="paragraph" style:parent-style-name="Standard">
      <style:paragraph-properties fo:margin-left="0.998cm" fo:margin-right="0cm" style:line-height-at-least="0cm" fo:text-indent="-0.998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60" style:family="paragraph" style:parent-style-name="Standard">
      <style:paragraph-properties fo:margin-left="0.635cm" fo:margin-right="0cm" style:line-height-at-least="0cm" fo:text-indent="-0.635cm" style:auto-text-indent="false" style:snap-to-layout-grid="false"/>
    </style:style>
    <style:style style:name="P61" style:family="paragraph" style:parent-style-name="Standard">
      <style:paragraph-properties fo:margin-left="1.404cm" fo:margin-right="0cm" fo:line-height="0.776cm" fo:text-indent="-1.404cm" style:auto-text-indent="false"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62" style:family="paragraph" style:parent-style-name="Text_20_body">
      <style:paragraph-properties fo:margin-top="0cm" fo:margin-bottom="0cm" loext:contextual-spacing="false" fo:line-height="0.706cm"/>
    </style:style>
    <style:style style:name="P63" style:family="paragraph" style:parent-style-name="Text_20_body">
      <style:paragraph-properties fo:margin-top="0cm" fo:margin-bottom="0cm" loext:contextual-spacing="false" style:line-height-at-least="0cm" fo:text-align="center" style:justify-single-word="false"/>
    </style:style>
    <style:style style:name="P64" style:family="paragraph" style:parent-style-name="Text_20_body">
      <style:paragraph-properties fo:margin-left="1.482cm" fo:margin-right="0cm" fo:margin-top="0cm" fo:margin-bottom="0cm" loext:contextual-spacing="false" fo:line-height="0.706cm" fo:text-indent="-1.482cm" style:auto-text-indent="false"/>
    </style:style>
    <style:style style:name="P65" style:family="paragraph" style:parent-style-name="Text_20_body">
      <style:paragraph-properties fo:margin-left="0cm" fo:margin-right="0cm" fo:margin-top="0cm" fo:margin-bottom="0cm" loext:contextual-spacing="false" style:line-height-at-least="0cm" fo:text-align="center" style:justify-single-word="false" fo:text-indent="0.847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23pt" fo:font-weight="bold" style:font-name-asian="標楷體" style:font-size-asian="23pt" style:font-weight-asian="bold" style:font-name-complex="標楷體" style:font-size-complex="23pt"/>
    </style:style>
    <style:style style:name="T4" style:family="text">
      <style:text-properties style:font-name="標楷體" fo:font-size="23pt" fo:font-weight="bold" style:font-name-asian="標楷體" style:font-size-asian="23pt" style:font-weight-asian="bold" style:font-name-complex="標楷體" style:font-size-complex="23pt"/>
    </style:style>
    <style:style style:name="T5" style:family="text">
      <style:text-properties style:font-name="標楷體" fo:font-size="24pt" fo:font-weight="bold" style:font-name-asian="標楷體" style:font-size-asian="24pt" style:font-weight-asian="bold" style:font-size-complex="24pt"/>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size="18pt" style:font-name-asian="標楷體" style:font-size-asian="18pt" style:font-size-complex="18pt"/>
    </style:style>
    <style:style style:name="T8" style:family="text">
      <style:text-properties style:font-name="標楷體" fo:font-size="18pt" style:font-name-asian="標楷體" style:font-size-asian="18pt" style:font-size-complex="18pt"/>
    </style:style>
    <style:style style:name="T9" style:family="text">
      <style:text-properties style:font-name="標楷體" fo:font-size="18pt" style:font-name-asian="標楷體" style:font-size-asian="18pt" style:font-name-complex="標楷體" style:font-size-complex="18pt"/>
    </style:style>
    <style:style style:name="T10" style:family="text">
      <style:text-properties style:font-name="標楷體" fo:font-size="18pt" style:font-name-asian="標楷體" style:font-size-asian="18pt" style:font-name-complex="標楷體" style:font-size-complex="18pt"/>
    </style:style>
    <style:style style:name="T11" style:family="text">
      <style:text-properties style:font-name="標楷體" fo:font-size="18pt" fo:font-weight="bold" style:font-name-asian="標楷體" style:font-size-asian="18pt" style:font-weight-asian="bold" style:font-name-complex="標楷體" style:font-size-complex="18pt"/>
    </style:style>
    <style:style style:name="T12" style:family="text">
      <style:text-properties style:font-name="標楷體" fo:font-size="18pt" fo:font-weight="bold" style:font-name-asian="標楷體" style:font-size-asian="18pt" style:font-weight-asian="bold" style:font-name-complex="標楷體" style:font-size-complex="18pt"/>
    </style:style>
    <style:style style:name="T13" style:family="text">
      <style:text-properties style:font-name="標楷體" fo:font-size="18pt" fo:font-weight="bold" style:font-name-asian="標楷體" style:font-size-asian="18pt" style:font-weight-asian="bold" style:font-name-complex="標楷體" style:font-size-complex="18pt"/>
    </style:style>
    <style:style style:name="T14" style:family="text">
      <style:text-properties style:font-name="標楷體" fo:font-size="18pt" fo:font-weight="bold" style:font-name-asian="標楷體" style:font-size-asian="18pt" style:language-asian="zh" style:country-asian="HK" style:font-weight-asian="bold" style:font-name-complex="標楷體" style:font-size-complex="18pt"/>
    </style:style>
    <style:style style:name="T15" style:family="text">
      <style:text-properties style:font-name="標楷體" fo:font-size="18pt" fo:font-weight="bold" fo:background-color="#ffffff" loext:char-shading-value="0" style:font-name-asian="標楷體" style:font-size-asian="18pt" style:font-weight-asian="bold" style:font-name-complex="Helvetica" style:font-size-complex="18pt"/>
    </style:style>
    <style:style style:name="T16" style:family="text">
      <style:text-properties style:font-name="標楷體" fo:font-size="18pt" fo:font-weight="bold" fo:background-color="#ffffff" loext:char-shading-value="0" style:font-name-asian="標楷體" style:font-size-asian="18pt" style:font-weight-asian="bold" style:font-name-complex="Helvetica" style:font-size-complex="18pt"/>
    </style:style>
    <style:style style:name="T17" style:family="text">
      <style:text-properties style:font-name="標楷體" fo:font-size="18pt" fo:font-weight="bold" fo:background-color="#ffffff" loext:char-shading-value="0" style:font-name-asian="標楷體" style:font-size-asian="18pt" style:font-weight-asian="bold" style:font-name-complex="標楷體" style:font-size-complex="18pt"/>
    </style:style>
    <style:style style:name="T18" style:family="text">
      <style:text-properties style:font-name="標楷體" fo:font-size="18pt" fo:font-weight="bold" fo:background-color="#ffffff" loext:char-shading-value="0" style:font-name-asian="標楷體" style:font-size-asian="18pt" style:font-weight-asian="bold" style:font-name-complex="標楷體" style:font-size-complex="18pt"/>
    </style:style>
    <style:style style:name="T19" style:family="text">
      <style:text-properties style:font-name="標楷體" fo:font-size="20pt" style:font-name-asian="標楷體" style:font-size-asian="20pt" style:font-size-complex="20pt"/>
    </style:style>
    <style:style style:name="T20" style:family="text">
      <style:text-properties style:font-name="標楷體" fo:font-size="20pt" style:font-name-asian="標楷體" style:font-size-asian="20pt" style:font-size-complex="20pt"/>
    </style:style>
    <style:style style:name="T21" style:family="text">
      <style:text-properties style:font-name="標楷體" fo:font-size="20pt" style:font-name-asian="標楷體" style:font-size-asian="20pt" style:font-name-complex="標楷體" style:font-size-complex="20pt"/>
    </style:style>
    <style:style style:name="T22" style:family="text">
      <style:text-properties style:font-name="標楷體" fo:font-size="26pt" style:font-name-asian="標楷體" style:font-size-asian="26pt" style:font-size-complex="26pt"/>
    </style:style>
    <style:style style:name="T23" style:family="text">
      <style:text-properties style:font-name="標楷體" fo:font-size="15pt" fo:font-weight="bold" style:font-name-asian="標楷體" style:font-size-asian="15pt" style:font-weight-asian="bold" style:font-name-complex="標楷體" style:font-size-complex="15pt"/>
    </style:style>
    <style:style style:name="T24" style:family="text">
      <style:text-properties style:font-name="標楷體" fo:font-size="15pt" fo:font-weight="bold" style:font-name-asian="標楷體" style:font-size-asian="15pt" style:font-weight-asian="bold" style:font-name-complex="標楷體" style:font-size-complex="15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language-asian="zh" style:country-asian="HK" style:font-name-complex="標楷體" style:font-size-complex="14pt"/>
    </style:style>
    <style:style style:name="T28" style:family="text">
      <style:text-properties style:font-name="標楷體" fo:font-size="14pt" fo:background-color="#ffffff" loext:char-shading-value="0" style:font-name-asian="標楷體" style:font-size-asian="14pt" style:font-name-complex="Helvetica" style:font-size-complex="14pt"/>
    </style:style>
    <style:style style:name="T29" style:family="text">
      <style:text-properties style:font-name="標楷體" fo:font-size="14pt" fo:background-color="#ffffff" loext:char-shading-value="0" style:font-name-asian="標楷體" style:font-size-asian="14pt" style:font-name-complex="Helvetica" style:font-size-complex="14pt"/>
    </style:style>
    <style:style style:name="T30" style:family="text">
      <style:text-properties style:font-name="標楷體" fo:font-size="14pt" fo:background-color="#ffffff" loext:char-shading-value="0" style:font-name-asian="標楷體" style:font-size-asian="14pt" style:font-name-complex="標楷體" style:font-size-complex="14pt"/>
    </style:style>
    <style:style style:name="T31" style:family="text">
      <style:text-properties style:font-name="標楷體" fo:font-size="14pt" fo:background-color="#ffffff" loext:char-shading-value="0" style:font-name-asian="標楷體" style:font-size-asian="14pt" style:font-name-complex="標楷體" style:font-size-complex="14pt"/>
    </style:style>
    <style:style style:name="T32" style:family="text">
      <style:text-properties style:font-name="標楷體" fo:font-size="16pt" fo:font-weight="bold" style:font-name-asian="標楷體" style:font-size-asian="16pt" style:font-weight-asian="bold" style:font-name-complex="標楷體" style:font-size-complex="16pt"/>
    </style:style>
    <style:style style:name="T33" style:family="text">
      <style:text-properties fo:font-size="18pt" style:font-name-asian="標楷體" style:font-size-asian="18pt" style:font-size-complex="18pt"/>
    </style:style>
    <style:style style:name="T34" style:family="text">
      <style:text-properties fo:font-size="18pt" fo:font-weight="bold" style:font-size-asian="18pt" style:font-weight-asian="bold" style:font-size-complex="18pt"/>
    </style:style>
    <style:style style:name="T35" style:family="text">
      <style:text-properties style:font-name="Wingdings" fo:font-size="18pt" style:font-name-asian="標楷體" style:font-size-asian="18pt" style:font-name-complex="Wingdings" style:font-size-complex="18pt"/>
    </style:style>
    <style:style style:name="T36" style:family="text">
      <style:text-properties style:font-name-complex="Wingdings"/>
    </style:style>
    <style:style style:name="T37" style:family="text">
      <style:text-properties fo:color="#000000" style:font-name="標楷體" fo:font-size="14pt" style:font-name-asian="標楷體" style:font-size-asian="14pt" style:font-name-complex="標楷體" style:font-size-complex="14pt"/>
    </style:style>
    <style:style style:name="T38" style:family="text">
      <style:text-properties fo:color="#000000" style:font-name="標楷體" fo:font-size="14pt" style:font-name-asian="標楷體" style:font-size-asian="14pt" style:font-name-complex="標楷體" style:font-size-complex="14pt"/>
    </style:style>
    <style:style style:name="T39" style:family="text">
      <style:text-properties fo:color="#000000" style:font-name="標楷體" fo:font-size="18pt" fo:font-weight="bold" style:font-name-asian="標楷體" style:font-size-asian="18pt" style:font-weight-asian="bold" style:font-name-complex="標楷體" style:font-size-complex="18pt"/>
    </style:style>
    <style:style style:name="T40" style:family="text">
      <style:text-properties fo:color="#ff0000"/>
    </style:style>
    <style:style style:name="T41" style:family="text">
      <style:text-properties fo:color="#ff0000" style:font-name="標楷體" fo:font-size="18pt" fo:font-weight="bold" style:font-name-asian="標楷體" style:font-size-asian="18pt" style:font-weight-asian="bold" style:font-name-complex="標楷體" style:font-size-complex="18pt"/>
    </style:style>
    <style:style style:name="T42" style:family="text">
      <style:text-properties fo:color="#ff0000" style:font-name="標楷體" fo:font-size="18pt" fo:font-weight="bold" style:font-name-asian="標楷體" style:font-size-asian="18pt" style:font-weight-asian="bold" style:font-name-complex="標楷體" style:font-size-complex="18pt"/>
    </style:style>
    <style:style style:name="T43" style:family="text">
      <style:text-properties fo:color="#ff0000" style:font-name="標楷體" fo:font-size="18pt" style:font-name-asian="標楷體" style:font-size-asian="18pt" style:font-name-complex="標楷體" style:font-size-complex="18pt"/>
    </style:style>
    <style:style style:name="T44" style:family="text">
      <style:text-properties fo:color="#ff0000" fo:font-weight="bold" style:font-weight-asian="bold"/>
    </style:style>
    <style:style style:name="T45" style:family="text">
      <style:text-properties fo:color="#ff0000"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32"><text:bookmark text:name="OLE_LINK1"/><text:span text:style-name="T3">金門縣政府10</text:span><text:span text:style-name="T3">7</text:span><text:span text:style-name="T3">年5月24日(星期四)第1</text:span><text:span text:style-name="T3">2</text:span><text:span text:style-name="T3">次 <text:s text:c="3"/>主管會報程序表</text:span></text:p>
          </table:table-cell>
          <table:covered-table-cell/>
          <table:covered-table-cell/>
          <table:covered-table-cell/>
          <table:covered-table-cell/>
        </table:table-row>
        <table:table-row table:style-name="表格1.2">
          <table:table-cell table:style-name="表格1.A2" table:number-rows-spanned="2" office:value-type="string">
            <text:p text:style-name="P34">項次</text:p>
          </table:table-cell>
          <table:table-cell table:style-name="表格1.B2" table:number-rows-spanned="2" office:value-type="string">
            <text:p text:style-name="P35">內容</text:p>
          </table:table-cell>
          <table:table-cell table:style-name="表格1.B2" table:number-columns-spanned="2" office:value-type="string">
            <text:p text:style-name="P35">使用時間</text:p>
          </table:table-cell>
          <table:covered-table-cell/>
          <table:table-cell table:style-name="表格1.E2" table:number-rows-spanned="2" office:value-type="string">
            <text:p text:style-name="P35">備考</text:p>
          </table:table-cell>
        </table:table-row>
        <table:table-row table:style-name="表格1.3">
          <table:covered-table-cell/>
          <table:covered-table-cell/>
          <table:table-cell table:style-name="表格1.B2" office:value-type="string">
            <text:p text:style-name="P35">時間</text:p>
          </table:table-cell>
          <table:table-cell table:style-name="表格1.B2" office:value-type="string">
            <text:p text:style-name="P35">合計</text:p>
          </table:table-cell>
          <table:covered-table-cell/>
        </table:table-row>
        <table:table-row table:style-name="表格1.4">
          <table:table-cell table:style-name="表格1.A2" office:value-type="string">
            <text:p text:style-name="P40">一</text:p>
          </table:table-cell>
          <table:table-cell table:style-name="表格1.B2" office:value-type="string">
            <text:p text:style-name="P47">主席致詞</text:p>
          </table:table-cell>
          <table:table-cell table:style-name="表格1.B2" office:value-type="string">
            <text:p text:style-name="P38"><text:span text:style-name="T7">0</text:span><text:span text:style-name="T7">8:</text:span><text:span text:style-name="T7">10</text:span><text:span text:style-name="T7">~</text:span><text:span text:style-name="T7">08</text:span><text:span text:style-name="T7">:</text:span><text:span text:style-name="T7">1</text:span><text:span text:style-name="T7">5</text:span></text:p>
          </table:table-cell>
          <table:table-cell table:style-name="表格1.B2" table:number-rows-spanned="6" office:value-type="string">
            <text:p text:style-name="P38"><text:span text:style-name="T7">6</text:span><text:span text:style-name="T7">0</text:span></text:p>
          </table:table-cell>
          <table:table-cell table:style-name="表格1.E2" office:value-type="string">
            <text:p text:style-name="P50"/>
          </table:table-cell>
        </table:table-row>
        <table:table-row table:style-name="表格1.5">
          <table:table-cell table:style-name="表格1.A2" office:value-type="string">
            <text:p text:style-name="P40">二</text:p>
          </table:table-cell>
          <table:table-cell table:style-name="表格1.B2" office:value-type="string">
            <text:p text:style-name="P47">上次會議決議事項執行情形報告</text:p>
          </table:table-cell>
          <table:table-cell table:style-name="表格1.B2" office:value-type="string">
            <text:p text:style-name="P38"><text:span text:style-name="T7">08</text:span><text:span text:style-name="T7">:</text:span><text:span text:style-name="T7">15</text:span><text:span text:style-name="T7">~</text:span><text:span text:style-name="T7">08</text:span><text:span text:style-name="T7">:</text:span><text:span text:style-name="T7">30</text:span></text:p>
          </table:table-cell>
          <table:covered-table-cell/>
          <table:table-cell table:style-name="表格1.E2" office:value-type="string">
            <text:p text:style-name="P48">各單位</text:p>
            <text:p text:style-name="P48">報告</text:p>
          </table:table-cell>
        </table:table-row>
        <table:table-row table:style-name="表格1.6">
          <table:table-cell table:style-name="表格1.A2" office:value-type="string">
            <text:p text:style-name="P40">三</text:p>
          </table:table-cell>
          <table:table-cell table:style-name="表格1.B2" office:value-type="string">
            <text:p text:style-name="P47">業務協調事項</text:p>
          </table:table-cell>
          <table:table-cell table:style-name="表格1.B2" office:value-type="string">
            <text:p text:style-name="P38"><text:span text:style-name="T7">08</text:span><text:span text:style-name="T7">:</text:span><text:span text:style-name="T7">30</text:span><text:span text:style-name="T7">~</text:span><text:span text:style-name="T7">08</text:span><text:span text:style-name="T7">:</text:span><text:span text:style-name="T7">40</text:span></text:p>
          </table:table-cell>
          <table:covered-table-cell/>
          <table:table-cell table:style-name="表格1.E2" office:value-type="string">
            <text:p text:style-name="P48">各單位</text:p>
            <text:p text:style-name="P49">報告</text:p>
          </table:table-cell>
        </table:table-row>
        <table:table-row table:style-name="表格1.7">
          <table:table-cell table:style-name="表格1.A2" office:value-type="string">
            <text:p text:style-name="P40">四</text:p>
          </table:table-cell>
          <table:table-cell table:style-name="表格1.B2" office:value-type="string">
            <text:p text:style-name="P47">臨時動議</text:p>
          </table:table-cell>
          <table:table-cell table:style-name="表格1.B2" office:value-type="string">
            <text:p text:style-name="P54"><text:span text:style-name="T7">08</text:span><text:span text:style-name="T7">:</text:span><text:span text:style-name="T7">4</text:span><text:span text:style-name="T7">0~0</text:span><text:span text:style-name="T7">8</text:span><text:span text:style-name="T7">:</text:span><text:span text:style-name="T7">5</text:span><text:span text:style-name="T7">0</text:span></text:p>
          </table:table-cell>
          <table:covered-table-cell/>
          <table:table-cell table:style-name="表格1.E2" office:value-type="string">
            <text:p text:style-name="P51"/>
          </table:table-cell>
        </table:table-row>
        <table:table-row table:style-name="表格1.8">
          <table:table-cell table:style-name="表格1.A2" office:value-type="string">
            <text:p text:style-name="P40">五</text:p>
          </table:table-cell>
          <table:table-cell table:style-name="表格1.B2" office:value-type="string">
            <text:p text:style-name="P47">秘書長、參議指示</text:p>
          </table:table-cell>
          <table:table-cell table:style-name="表格1.B2" office:value-type="string">
            <text:p text:style-name="P54"><text:span text:style-name="T7">08</text:span><text:span text:style-name="T7">:</text:span><text:span text:style-name="T7">5</text:span><text:span text:style-name="T7">0~09:</text:span><text:span text:style-name="T7">00</text:span></text:p>
          </table:table-cell>
          <table:covered-table-cell/>
          <table:table-cell table:style-name="表格1.E2" office:value-type="string">
            <text:p text:style-name="P51"/>
          </table:table-cell>
        </table:table-row>
        <table:table-row table:style-name="表格1.9">
          <table:table-cell table:style-name="表格1.A9" office:value-type="string">
            <text:p text:style-name="P40">六</text:p>
          </table:table-cell>
          <table:table-cell table:style-name="表格1.B9" office:value-type="string">
            <text:p text:style-name="P47">主席裁指示及結論</text:p>
          </table:table-cell>
          <table:table-cell table:style-name="表格1.B9" office:value-type="string">
            <text:p text:style-name="P54"><text:span text:style-name="T7">09:</text:span><text:span text:style-name="T7">00</text:span><text:span text:style-name="T7">~</text:span><text:span text:style-name="T7">09</text:span><text:span text:style-name="T7">:</text:span><text:span text:style-name="T7">1</text:span><text:span text:style-name="T7">0</text:span></text:p>
          </table:table-cell>
          <table:covered-table-cell/>
          <table:table-cell table:style-name="表格1.E9" office:value-type="string">
            <text:p text:style-name="P51"/>
          </table:table-cell>
        </table:table-row>
      </table:table>
      <text:p text:style-name="P28"/>
      <text:p text:style-name="P29"><text:span text:style-name="T23"><text:s/></text:span><text:span text:style-name="T23"><text:s/>金門縣政府主管會報會議紀錄</text:span></text:p>
      <text:p text:style-name="P52"/>
      <text:p text:style-name="P33"><text:span text:style-name="T25">時間：107年5月1</text:span><text:span text:style-name="T25">7</text:span><text:span text:style-name="T25">日上午8時10分至9時30分</text:span></text:p>
      <text:p text:style-name="P33"><text:span text:style-name="T25">地點：本府第一會議室</text:span><text:span text:style-name="T25"> <text:s text:c="13"/></text:span><text:span text:style-name="T25"><text:s text:c="6"/><text:tab/><text:tab/> <text:s text:c="5"/>會議次數：第11次</text:span></text:p>
      <text:p text:style-name="P64"><text:span text:style-name="T25">主席：副縣長 <text:s text:c="38"/>記錄：王秀蘭 </text:span></text:p>
      <text:p text:style-name="P64"><text:span text:style-name="T25">出席：秘書長、參議、本府所屬各處主管、一、二級機關首長及金酒公司董事長、工策會總幹事</text:span><text:span text:style-name="T25">(</text:span><text:span text:style-name="T25">詳如簽到表</text:span><text:span text:style-name="T25">) </text:span></text:p>
      <text:p text:style-name="P3"><text:span text:style-name="T25">壹、宣讀上次會議紀錄</text:span><text:span text:style-name="T25">(</text:span><text:span text:style-name="T25">略</text:span><text:span text:style-name="T25">)</text:span><text:span text:style-name="T25">：</text:span></text:p>
      <text:p text:style-name="P62"><text:span text:style-name="T25">貳、各單位工作報告</text:span><text:span text:style-name="T25">(</text:span><text:span text:style-name="T25">略</text:span><text:span text:style-name="T25">)</text:span><text:span text:style-name="T25">：</text:span></text:p>
      <text:p text:style-name="P62"><text:span text:style-name="T25">參、主席指</text:span><text:span text:style-name="T25">(</text:span><text:span text:style-name="T25">裁</text:span><text:span text:style-name="T25">)</text:span><text:span text:style-name="T25">示事項：</text:span></text:p>
      <text:p text:style-name="P7">一、有關中字號除役登陸艦，負責層級應由處長擔任，以有效協調各相關單位，工程及各項準備工作進度要隨時掌握，不能有所疏漏。(觀光處)</text:p>
      <text:p text:style-name="P6"><text:span text:style-name="T25">二、</text:span><text:span text:style-name="T28">為</text:span><text:span text:style-name="T28">維護道路交通安全</text:span><text:span text:style-name="T28">降低酒駕事件的發生</text:span><text:span text:style-name="T28">，有關警察局及金酒公司聯合推出「酒後代駕服務」，應加以宣導讓民眾知悉及支持，以培養民眾安全用路的習性，</text:span><text:span text:style-name="T30">形成金門地區特別的「酒後找代駕」的風氣</text:span><text:span text:style-name="T30">。(警察局、金酒公司)</text:span></text:p>
      <text:p text:style-name="P6"><text:span text:style-name="T25">三</text:span><text:span text:style-name="T25">、</text:span><text:span text:style-name="T25">有關K-bile的系統維護標案及後續使用規劃，請觀光處召集相關單位召開專案會議。(觀光處)</text:span></text:p>
      <text:p text:style-name="P6"><text:span text:style-name="T37">四</text:span><text:span text:style-name="T37">、</text:span><text:span text:style-name="T37">針對小黃公車化解套運載，其相關運行機制如結合縣民卡等，請觀光處召開專案會議研商。(觀光處)</text:span></text:p>
      <text:p text:style-name="P6"><text:span text:style-name="T37">五、</text:span><text:span text:style-name="T25">為利府會溝通協商，各單位提送議會之議案請民政處進行彙整後，應由府會總聯絡人領銜各單位主官(管)先行向議長報告，各業管單位再逐案詳細報告說明。(民政處、各單位)</text:span></text:p>
      <text:p text:style-name="P10">六、民眾反應，縣府的建設均偏向金湖、金沙，忽略金城、金寧，請各單位將金城、金寧之建設進行梳理，以便適時向民眾宣導。(各單位)</text:p>
      <text:p text:style-name="P7">七、請各單位針對3年來讓人民有感的重大施政成果，以條列、數據量化方式呈現，並於2天內送行政處彙整。(各單位、行政處)</text:p>
      <text:p text:style-name="P6"><text:span text:style-name="T25">八、</text:span><text:span text:style-name="T27">最近內政、財政</text:span><text:span text:style-name="T25">部</text:span><text:span text:style-name="T27">有關</text:span><text:span text:style-name="T25">國有財產法第52條之1第3項及國有非公用不動產交換辦法規定</text:span><text:span text:style-name="T27">有關之會議結論</text:span><text:span text:style-name="T25">，</text:span><text:span text:style-name="T27">可否解決山外</text:span><text:span text:style-name="T25">社區</text:span><text:span text:style-name="T27">活動中心用地之問題，請地政局、財政處研議。(地政局、財政處)</text:span></text:p>
      <text:p text:style-name="P7"/>
      <text:p text:style-name="P12"/>
      <text:p text:style-name="P30">肆、散會。</text:p>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16"><text:span text:style-name="T11">指示內容:</text:span><text:span text:style-name="T34"> </text:span></text:p>
      <text:p text:style-name="P18"><text:span text:style-name="T9">一、</text:span><text:span text:style-name="T11">有關中字號除役登陸艦，負責層級應由處長擔任，以有效協調各相關單位，工程及各項準備工作進度要隨時掌握，不能有所疏漏。(觀光處)</text:span></text:p>
      <text:p text:style-name="P55"/>
      <text:p text:style-name="P46">執行情形:</text:p>
      <text:list xml:id="list993410031526598444" text:style-name="WW8Num13">
        <text:list-item>
          <text:p text:style-name="P42">本案刻正辦理：</text:p>
        </text:list-item>
      </text:list>
      <text:list xml:id="list8864434861105198787" text:style-name="WW8Num4">
        <text:list-item>
          <text:p text:style-name="P58">軍艦搶灘範圍雜林木及障礙物清除</text:p>
        </text:list-item>
        <text:list-item>
          <text:p text:style-name="P58">配合中字艦搶、坐灘前之水域或陸域環境整理，以及定位疊標設置。</text:p>
        </text:list-item>
        <text:list-item>
          <text:p text:style-name="P58">中字艦搶、坐灘後之臨時固定工程。</text:p>
        </text:list-item>
        <text:list-item>
          <text:p text:style-name="P58">LVT-P5之展示平台工程。</text:p>
        </text:list-item>
        <text:list-item>
          <text:p text:style-name="P58">人員留守貨櫃屋，包括水電、淋浴及廁所。</text:p>
        </text:list-item>
        <text:list-item>
          <text:p text:style-name="P58">中字艦及周邊所需之水、電設備。</text:p>
        </text:list-item>
        <text:list-item>
          <text:p text:style-name="P58">中字艦固定後所需登艦舷梯及相關設施。</text:p>
        </text:list-item>
      </text:list>
      <text:list xml:id="list162924184001752" text:continue-list="list993410031526598444" text:style-name="WW8Num13">
        <text:list-item>
          <text:p text:style-name="P42">以上相關作業進度由處長統籌掌握，並配合除役典禮控管相關時程。</text:p>
        </text:list-item>
      </text:list>
      <text:p text:style-name="P17">指示內容: </text:p>
      <text:p text:style-name="P56"><text:span text:style-name="T11">二、</text:span><text:span text:style-name="T15">為</text:span><text:span text:style-name="T15">維護道路交通安全</text:span><text:span text:style-name="T15">降低酒駕事件的發生</text:span><text:span text:style-name="T15">，有關警察局及金酒公司聯合推出「酒後代駕服務」，應加以宣導讓民眾知悉及支持，以培養民眾安全用路的習性，</text:span><text:span text:style-name="T17">形成金門地區特別的「酒後找代駕」的風氣</text:span><text:span text:style-name="T17">。(警察局、金酒公司)</text:span></text:p>
      <text:p text:style-name="P59"/>
      <text:p text:style-name="P46">執行情形:</text:p>
      <text:p text:style-name="P53"><text:span text:style-name="T41">警察局：</text:span></text:p>
      <text:p text:style-name="P43">本局已將「酒後代駕服務優點資料」逕送金酒公司企劃處彙整，該公司已規劃推出「酒後代駕服務補助方案」，本局全力配合宣導作為，期待能夠經由金酒公司委託具有APP服務功能之專業代駕公司進行試辦，提升使用者之便利性及意願，並形塑金門地區特別的「酒後找代駕」的風氣。</text:p>
      <text:p text:style-name="P60"><text:span text:style-name="T41">金酒公司：</text:span></text:p>
      <text:p text:style-name="P43">依據縣府107年1月25日召開縣務會議裁示，請金酒公司及金門縣警察局推動酒後代駕補助，減少酒駕傷亡。</text:p>
      <text:p text:style-name="P43">本公司於107年5月21日以酒企字第1070006311號函陳報:金門地區酒後代駕試辦專案，陳請縣府召開會議討論，俟決策同意後，本公司再賡續編列預算辦理。</text:p>
      <text:p text:style-name="P15">指示內容: </text:p>
      <text:p text:style-name="P56"><text:span text:style-name="T11">三、有關K-bile的系統維護標案及後續使用規劃，請觀光處召集相關單位召開專案會議。(觀光處)</text:span></text:p>
      <text:p text:style-name="P46">執行情形:</text:p>
      <text:p text:style-name="P43">本案專案會議時間預定為6月5日(二)下午於觀光處4樓會議室召開。</text:p>
      <text:p text:style-name="P15">指示內容: </text:p>
      <text:p text:style-name="P19"><text:span text:style-name="T11">四、</text:span><text:span text:style-name="T39">針對小黃公車化解套運載，其相關運行機制如結合縣民卡等，請觀光處召開專案會議研商。(觀光處)</text:span></text:p>
      <text:p text:style-name="P46"/>
      <text:p text:style-name="P53"><text:span text:style-name="T11">執行情形:</text:span><text:span text:style-name="T11"> </text:span></text:p>
      <text:list xml:id="list3448181452763991937" text:style-name="WW8Num12">
        <text:list-item>
          <text:p text:style-name="P20">小黃公車化有關「普及智慧城鄉生活應用計畫─DRTS-次(支)線公車服務系統」細部協商會議已於107年5月8日由車船處邀集經濟部工業局、本府行政處、財政處、觀光處及提案廠商進行研討並攜回本府需求再評估。</text:p>
        </text:list-item>
        <text:list-item>
          <text:p text:style-name="P20">經車船處評估每部讀卡車機需成本約新臺幣6萬元，本縣400餘輛計程車如全數裝置計需2,400餘萬，經洽計程車駕駛均無自費裝置意願，本縣縣民甚少搭乘計程車，如有搭乘公車才會使用縣民卡，因此如欲推動計程車裝置讀卡車機以推廣縣民卡，請提案行政處提出相關預算及具體方案，以避免車船處後續營運虧損擴大及造成民眾觀感不佳。</text:p>
        </text:list-item>
      </text:list>
      <text:p text:style-name="P21"/>
      <text:p text:style-name="P21"/>
      <text:p text:style-name="P21"/>
      <text:p text:style-name="P22"/>
      <text:p text:style-name="P25">指示內容: </text:p>
      <text:p text:style-name="P26"><text:span text:style-name="T11">五、為利府會溝通協商，各單位提送議會之議案請民政處進行彙整後，應由府會總聯絡人領銜各單位主官(管)先行向議長報告，各業管單位再逐案詳細報告說明。(民政處、各單位)</text:span></text:p>
      <text:p text:style-name="P61"/>
      <text:p text:style-name="P46">執行情形:</text:p>
      <text:p text:style-name="P53"><text:span text:style-name="T41">民政處：</text:span></text:p>
      <text:p text:style-name="P43">依決議配合辦理。</text:p>
      <text:p text:style-name="P43"/>
      <text:p text:style-name="P43"/>
      <text:p text:style-name="P43"/>
      <text:p text:style-name="P15">指示內容: </text:p>
      <text:p text:style-name="P27"><text:span text:style-name="T11">六、</text:span><text:span text:style-name="T39">民眾反應，縣府的建設均偏向金湖、金沙，忽略金城、金寧，請各單位將金城、金寧之建設進行梳理，以便適時向民眾宣導。(各單位)</text:span></text:p>
      <text:p text:style-name="P61"/>
      <text:p text:style-name="P46">執行情形:</text:p>
      <text:p text:style-name="P43">遵照辦理。</text:p>
      <text:p text:style-name="P15">指示內容: </text:p>
      <text:p text:style-name="P27"><text:span text:style-name="T11">七、請各單位針對3年來讓人民有感的重大施政成果，以條列、數據量化方式呈現，並於2天內送行政處彙整。(各單位、行政處)</text:span></text:p>
      <text:p text:style-name="P61"/>
      <text:p text:style-name="P46">執行情形:</text:p>
      <text:p text:style-name="P53"><text:span text:style-name="T41">行政處：</text:span></text:p>
      <text:list xml:id="list4986176946829311340" text:style-name="WW8Num6">
        <text:list-item>
          <text:p text:style-name="P44">業於107年5月17日以府行綜字第1070039497號函請各單位撰報，於107年5月21日前以電子檔回傳本處彙整。</text:p>
        </text:list-item>
        <text:list-item>
          <text:p text:style-name="P44">各單位均已提交，俟彙整檢視後陳核，並為後續之行銷運用。</text:p>
        </text:list-item>
      </text:list>
      <text:p text:style-name="P15">指示內容: </text:p>
      <text:p text:style-name="P27"><text:span text:style-name="T11">八、</text:span><text:span text:style-name="T14">最近內政、財政</text:span><text:span text:style-name="T11">部</text:span><text:span text:style-name="T14">有關</text:span><text:span text:style-name="T11">國有財產法第52條之1第3項及國有非公用不動產交換辦法規定</text:span><text:span text:style-name="T14">有關之會議結論</text:span><text:span text:style-name="T11">，</text:span><text:span text:style-name="T14">可否解決山外</text:span><text:span text:style-name="T11">社區</text:span><text:span text:style-name="T14">活動中心用地之問題，請地政局、財政處研議。(地政局、財政處)</text:span></text:p>
      <text:p text:style-name="P61"/>
      <text:p text:style-name="P46">執行情形:</text:p>
      <text:p text:style-name="P24"><text:span text:style-name="T41">財政處：</text:span></text:p>
      <text:list xml:id="list5716067871585976906" text:style-name="WW8Num14">
        <text:list-item>
          <text:p text:style-name="P4">國有財產法第52條之1第3項及國有非公用不動產交換辦法規定有關之會議結論」，意旨各級政府機關因公需用公有土地，已不限以「撥用」方式辦理，亦可用「交換」方式取得，合先敘明。</text:p>
        </text:list-item>
        <text:list-item>
          <text:p text:style-name="P4">國有財產署金馬辦事處已蒐整毗鄰可供交換國有地上呈北區分署轉國產署核參；另財政部國有財產署北區分署金馬辦事處107年5月15日台財產北金字第10727004670號函(如附件)，函請金湖鎮公所釐清及辦理下列事項：</text:p>
        </text:list-item>
      </text:list>
      <text:list xml:id="list8860369142037180888" text:style-name="WW8Num9">
        <text:list-item>
          <text:p text:style-name="P5">洽金湖鎮南雄段884、884-2及885地號私有土地所有權人確認是否有意願辦理交換。</text:p>
        </text:list-item>
        <text:list-item>
          <text:p text:style-name="P5">倘有交換意願，欲交換之國有土地位置為何。</text:p>
        </text:list-item>
        <text:list-item>
          <text:p text:style-name="P5">倘依程序完成交換作業，交換後之國有土地範圍涉貴所使用部分(三考部兵棋室、球場設施及資源回收站等)，請於預定期限內依程序辦理撥用，以符管用合一。</text:p>
        </text:list-item>
      </text:list>
      <text:list xml:id="list162925134460839" text:continue-list="list5716067871585976906" text:style-name="WW8Num14">
        <text:list-item>
          <text:p text:style-name="P4">本案係依「國有非公用不動產交換辦法」規定辦理，刻正由金湖鎮公所釐清待辦事項後續處。</text:p>
        </text:list-item>
      </text:list>
      <text:p text:style-name="P23">地政局：</text:p>
      <text:p text:style-name="P14">按國有財產法第52條之1第3項係指非公用財產得辦理交換，又國有非公用財產交換辦法(下稱交換辦法)規定執行機關為財政部國有財產署各分署。因此本案僅得由金湖鎮公所先與私有土地所有權人協調是否願意與國有非公用土地辦理交換，再將<text:soft-page-break/>協商結果層報國有財產署。<text:line-break/>有關山外社區活動中心用到私人土地問題，建請金湖鎮公所依107年3月9日國有土地撥用及合作開發研商會議決議，以毗鄰非公用土地(可供建築使用)之國有土地與民眾辦理交換，俟交換完成後之國有土地再辦理撥用。</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_20_2" style:display-name="清單 2" style:family="paragraph" style:parent-style-name="Standard">
      <style:paragraph-properties fo:margin-left="0.176cm" fo:margin-right="0cm" fo:text-indent="-0.353cm" style:auto-text-indent="fals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1_20_字元_20_字元_20_字元_20_字元_20_字元_20_字元_20_字元_20_字元_20_字元_20_字元_20_字元" style:display-name=" 字元 字元1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1_20_字元_20_字元_20_字元_20_字元_20_字元_20_字元_20_字元_20_字元_20_字元_20_字元_20_字元_20_字元_20_字元" style:display-name=" 字元 字元1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8pt" fo:font-weight="normal" style:font-name-asian="標楷體" style:font-family-asian="標楷體" style:font-family-generic-asian="script" style:font-size-asian="18pt" style:font-weight-asian="normal"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8pt" fo:font-weight="normal" style:font-name-asian="標楷體" style:font-family-asian="標楷體" style:font-family-generic-asian="script" style:font-size-asian="18pt" style:font-weight-asian="normal"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8pt" fo:font-weight="normal" style:font-name-asian="標楷體" style:font-family-asian="標楷體" style:font-family-generic-asian="script" style:font-size-asian="18pt" style:font-weight-asian="normal"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8pt" fo:font-weight="normal" style:font-name-asian="標楷體" style:font-family-asian="標楷體" style:font-family-generic-asian="script" style:font-size-asian="18pt" style:font-weight-asian="normal"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8pt" fo:font-weight="normal" style:font-name-asian="標楷體" style:font-family-asian="標楷體" style:font-family-generic-asian="script" style:font-size-asian="18pt" style:font-weight-asian="normal"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fo:font-size="18pt" fo:font-weight="normal" style:font-name-asian="標楷體" style:font-family-asian="標楷體" style:font-family-generic-asian="script" style:font-size-asian="18pt" style:font-weight-asian="normal"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8pt" fo:font-weight="normal" style:font-name-asian="標楷體" style:font-family-asian="標楷體" style:font-family-generic-asian="script" style:font-size-asian="18pt" style:font-weight-asian="normal"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8pt" fo:font-weight="normal" style:font-name-asian="標楷體" style:font-family-asian="標楷體" style:font-family-generic-asian="script" style:font-size-asian="18pt" style:font-weight-asian="normal"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頁尾_20_字元" style:display-name="頁尾 字元" style:family="text">
      <style:text-properties style:letter-kerning="true"/>
    </style:style>
    <style:style style:name="apple-converted-space"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27cm" fo:margin-left="2.0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paragraph-properties fo:text-align="center" style:justify-single-word="false"/>
    </style:style>
    <style:style style:name="MP3" style:family="paragraph" style:parent-style-name="Text_20_body">
      <style:paragraph-properties fo:margin-top="0cm" fo:margin-bottom="0cm" loext:contextual-spacing="false" style:line-height-at-least="0cm" fo:text-align="center" style:justify-single-word="false"/>
    </style:style>
    <style:style style:name="MP4" style:family="paragraph" style:parent-style-name="Text_20_body">
      <style:paragraph-properties fo:margin-left="0cm" fo:margin-right="0cm" fo:margin-top="0cm" fo:margin-bottom="0cm" loext:contextual-spacing="false" style:line-height-at-least="0cm" fo:text-align="center" style:justify-single-word="false" fo:text-indent="0.847cm" style:auto-text-indent="false"/>
    </style:style>
    <style:style style:name="MT1" style:family="text">
      <style:text-properties style:font-name="標楷體" fo:font-size="16pt" fo:font-weight="bold" style:font-name-asian="標楷體" style:font-size-asian="16pt" style:font-weight-asian="bold" style:font-name-complex="標楷體" style:font-size-complex="16pt"/>
    </style:style>
    <style:style style:name="MT2" style:family="text">
      <style:text-properties style:font-name="標楷體" fo:font-weight="bold" style:font-name-asian="標楷體" style:font-weight-asian="bold" style:font-name-complex="標楷體"/>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199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801cm" fo:margin-top="0.702cm" style:dynamic-spacing="true"/>
      </style:footer-style>
    </style:page-layout>
  </office:automatic-styles>
  <office:master-styles>
    <style:master-page style:name="Standard" style:page-layout-name="Mpm1">
      <style:header>
        <text:p text:style-name="MP1"/>
      </style:header>
      <style:footer>
        <text:p text:style-name="MP2"><text:page-number text:select-page="current">5</text:page-number></text:p>
        <text:p text:style-name="Footer"/>
      </style:footer>
    </style:master-page>
    <style:master-page style:name="轉換_20_1" style:display-name="轉換 1" style:page-layout-name="Mpm2">
      <style:header>
        <text:p text:style-name="MP3"><text:span text:style-name="MT1">金門縣政府107年度主管會報指（裁）示事項執行情形管制表</text:span></text:p>
        <text:p text:style-name="MP4"><text:span text:style-name="MT2">指示日期：107年5月17日</text:span><text:span text:style-name="MT1"> <text:s text:c="10"/></text:span><text:span text:style-name="MT2">製表日期:107年5月23日</text:span></text:p>
      </style:header>
      <style:footer>
        <text:p text:style-name="MP2"><text:page-number text:select-page="current">6</text:page-number></text:p>
        <text:p text:style-name="Footer"/>
      </style:footer>
    </style:master-page>
    <style:master-page style:name="轉換_20_2" style:display-name="轉換 2" style:page-layout-name="Mpm2">
      <style:header>
        <text:p text:style-name="MP3"><text:span text:style-name="MT1">金門縣政府107年度主管會報指（裁）示事項執行情形管制表</text:span></text:p>
        <text:p text:style-name="MP4"><text:span text:style-name="MT2">指示日期：107年5月17日</text:span><text:span text:style-name="MT1"> <text:s text:c="10"/></text:span><text:span text:style-name="MT2">製表日期:107年5月23日</text:span></text:p>
      </style:header>
      <style:footer>
        <text:p text:style-name="MP2"><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主管會報會議紀錄</dc:title>
    <meta:initial-creator>pcadmin</meta:initial-creator>
    <meta:creation-date>2018-05-21T14:17:00</meta:creation-date>
    <dc:creator>王秀蘭</dc:creator>
    <dc:date>2018-05-23T16:12:00</dc:date>
    <meta:print-date>2018-05-23T16:05:00</meta:print-date>
    <meta:editing-cycles>8</meta:editing-cycles>
    <meta:editing-duration>PT31M</meta:editing-duration>
    <meta:document-statistic meta:table-count="1" meta:image-count="0" meta:object-count="0" meta:page-count="14" meta:paragraph-count="110" meta:word-count="2878" meta:character-count="3191" meta:non-whitespace-character-count="3084"/>
    <meta:generator>LibreOffice/5.1.2.2$Windows_x86 LibreOffice_project/d3bf12ecb743fc0d20e0be0c58ca359301eb705f</meta:generator>
  </office:meta>
</office:document-meta>
</file>