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ourier New1" svg:font-family="'Courier New'" style:font-family-generic="modern" style:font-pitch="fixed"/>
    <style:font-face style:name="Gungsuh" svg:font-family="Gungsu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S UI Gothic" svg:font-family="'MS UI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79cm" table:align="center" style:writing-mode="lr-tb"/>
    </style:style>
    <style:style style:name="表格1.A" style:family="table-column">
      <style:table-column-properties style:column-width="2.505cm"/>
    </style:style>
    <style:style style:name="表格1.B" style:family="table-column">
      <style:table-column-properties style:column-width="6.373cm"/>
    </style:style>
    <style:style style:name="表格1.C" style:family="table-column">
      <style:table-column-properties style:column-width="7.512cm"/>
    </style:style>
    <style:style style:name="表格1.D" style:family="table-column">
      <style:table-column-properties style:column-width="3.191cm"/>
    </style:style>
    <style:style style:name="表格1.E" style:family="table-column">
      <style:table-column-properties style:column-width="4.798cm"/>
    </style:style>
    <style:style style:name="表格1.1" style:family="table-row">
      <style:table-row-properties style:min-row-height="1.03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05cm" fo:keep-together="auto"/>
    </style:style>
    <style:style style:name="表格1.E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337cm" fo:keep-together="auto"/>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26.462cm" fo:margin-left="-0.199cm" table:align="left" style:writing-mode="lr-tb"/>
    </style:style>
    <style:style style:name="表格2.A" style:family="table-column">
      <style:table-column-properties style:column-width="23.945cm"/>
    </style:style>
    <style:style style:name="表格2.B" style:family="table-column">
      <style:table-column-properties style:column-width="2.517cm"/>
    </style:style>
    <style:style style:name="表格2.1" style:family="table-row">
      <style:table-row-properties style:min-row-height="0.9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201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line-height="0.776cm" fo:text-align="justify" style:justify-single-word="false" fo:orphans="2" fo:widows="2"/>
    </style:style>
    <style:style style:name="P2" style:family="paragraph" style:parent-style-name="HTML_20_預設格式">
      <style:paragraph-properties fo:line-height="0.741cm" fo:text-align="justify" style:justify-single-word="false"/>
    </style:style>
    <style:style style:name="P3" style:family="paragraph" style:parent-style-name="HTML_20_預設格式">
      <style:paragraph-properties fo:margin-left="1.496cm" fo:margin-right="0cm" fo:line-height="0.741cm" fo:text-align="justify" style:justify-single-word="false" fo:text-indent="-1.496cm" style:auto-text-indent="false"/>
    </style:style>
    <style:style style:name="P4" style:family="paragraph" style:parent-style-name="HTML_20_預設格式">
      <style:paragraph-properties fo:margin-left="1.496cm" fo:margin-right="0cm" fo:line-height="0.741cm" fo:text-align="justify" style:justify-single-word="false" fo:text-indent="-1.496cm" style:auto-text-indent="false"/>
    </style:style>
    <style:style style:name="P5" style:family="paragraph" style:parent-style-name="Footer">
      <style:paragraph-properties fo:text-align="center" style:justify-single-word="false"/>
      <style:text-properties fo:font-size="12pt" style:font-size-asian="12pt" style:font-size-complex="12pt"/>
    </style:style>
    <style:style style:name="P6" style:family="paragraph" style:parent-style-name="清單段落" style:list-style-name="WW8Num9">
      <style:paragraph-properties fo:line-height="0.882cm" fo:text-align="justify" style:justify-single-word="false" fo:orphans="2" fo:widows="2"/>
      <style:text-properties fo:color="#000000" style:font-name="標楷體" fo:font-size="16pt" style:font-name-asian="標楷體" style:font-size-asian="16pt" style:font-name-complex="標楷體" style:font-size-complex="16pt"/>
    </style:style>
    <style:style style:name="P7" style:family="paragraph" style:parent-style-name="清單段落" style:list-style-name="WW8Num21">
      <style:paragraph-properties fo:line-height="0.882cm" fo:text-align="justify" style:justify-single-word="false" fo:orphans="2" fo:widows="2"/>
      <style:text-properties fo:color="#000000" style:font-name="標楷體" fo:font-size="16pt" style:font-name-asian="標楷體" style:font-size-asian="16pt" style:font-name-complex="標楷體" style:font-size-complex="16pt"/>
    </style:style>
    <style:style style:name="P8" style:family="paragraph" style:parent-style-name="清單段落" style:list-style-name="WW8Num9">
      <style:paragraph-properties fo:line-height="0.882cm" fo:text-align="justify" style:justify-single-word="false" fo:orphans="2" fo:widows="2"/>
      <style:text-properties fo:color="#000000" style:font-name="標楷體" fo:font-size="16pt" style:font-name-asian="標楷體" style:font-size-asian="16pt" style:font-name-complex="標楷體" style:font-size-complex="16pt"/>
    </style:style>
    <style:style style:name="P9" style:family="paragraph" style:parent-style-name="清單段落" style:list-style-name="WW8Num5">
      <style:paragraph-properties fo:line-height="0.882cm" fo:text-align="justify" style:justify-single-word="false" fo:orphans="2" fo:widows="2"/>
      <style:text-properties fo:color="#000000" style:font-name="標楷體" fo:font-size="16pt" style:font-name-asian="標楷體" style:font-size-asian="16pt" style:font-name-complex="標楷體" style:font-size-complex="16pt"/>
    </style:style>
    <style:style style:name="P10" style:family="paragraph" style:parent-style-name="清單段落" style:list-style-name="WW8Num9">
      <style:paragraph-properties fo:line-height="0.882cm" fo:text-align="justify" style:justify-single-word="false" fo:orphans="2" fo:widows="2"/>
    </style:style>
    <style:style style:name="P11" style:family="paragraph" style:parent-style-name="清單段落" style:list-style-name="WW8Num21">
      <style:paragraph-properties fo:line-height="0.882cm" fo:orphans="2" fo:widows="2"/>
    </style:style>
    <style:style style:name="P12" style:family="paragraph" style:parent-style-name="清單段落">
      <style:paragraph-properties fo:margin-left="0cm" fo:margin-right="0cm" fo:line-height="0.776cm" fo:text-indent="0cm" style:auto-text-indent="false"/>
      <style:text-properties fo:color="#0d0d0d" style:font-name="標楷體" fo:font-size="14pt" style:letter-kerning="true" style:font-name-asian="標楷體" style:font-size-asian="14pt" style:font-name-complex="標楷體" style:font-size-complex="14pt"/>
    </style:style>
    <style:style style:name="P13" style:family="paragraph" style:parent-style-name="清單段落">
      <style:paragraph-properties fo:margin-left="2.434cm" fo:margin-right="0cm" fo:line-height="0.706cm" fo:text-indent="-0.741cm" style:auto-text-indent="false"/>
      <style:text-properties fo:color="#0d0d0d" style:font-name="標楷體" fo:font-size="14pt" style:font-name-asian="標楷體" style:font-size-asian="14pt" style:font-name-complex="標楷體" style:font-size-complex="14pt"/>
    </style:style>
    <style:style style:name="P14" style:family="paragraph" style:parent-style-name="清單段落">
      <style:paragraph-properties fo:margin-left="2.434cm" fo:margin-right="0cm" fo:line-height="0.706cm" fo:text-indent="-0.741cm" style:auto-text-indent="false"/>
    </style:style>
    <style:style style:name="P15" style:family="paragraph" style:parent-style-name="清單段落">
      <style:paragraph-properties fo:margin-left="0.99cm" fo:margin-right="0cm" fo:line-height="0.635cm" fo:text-indent="-0.99cm" style:auto-text-indent="false">
        <style:tab-stops>
          <style:tab-stop style:position="6.174cm"/>
        </style:tab-stops>
      </style:paragraph-properties>
    </style:style>
    <style:style style:name="P16" style:family="paragraph" style:parent-style-name="清單段落" style:list-style-name="WW8Num46">
      <style:paragraph-properties fo:margin-left="2.251cm" fo:margin-right="0cm" fo:line-height="0.635cm" fo:text-indent="-1.75cm" style:auto-text-indent="false"/>
      <style:text-properties style:font-name="標楷體" fo:font-size="14pt" style:font-name-asian="標楷體" style:font-size-asian="14pt" style:font-name-complex="標楷體" style:font-size-complex="14pt"/>
    </style:style>
    <style:style style:name="P17" style:family="paragraph" style:parent-style-name="清單段落" style:list-style-name="WW8Num46">
      <style:paragraph-properties fo:margin-left="2.251cm" fo:margin-right="0cm" fo:line-height="0.635cm" fo:text-indent="-1.75cm" style:auto-text-indent="false"/>
    </style:style>
    <style:style style:name="P18" style:family="paragraph" style:parent-style-name="清單段落" style:list-style-name="WW8Num51">
      <style:paragraph-properties fo:margin-left="1.838cm" fo:margin-right="0cm" fo:line-height="0.635cm" fo:text-indent="-1.334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清單段落" style:list-style-name="WW8Num51">
      <style:paragraph-properties fo:margin-left="1.838cm" fo:margin-right="0cm" fo:line-height="0.635cm" fo:text-indent="-1.334cm" style:auto-text-indent="false"/>
    </style:style>
    <style:style style:name="P20" style:family="paragraph" style:parent-style-name="清單段落" style:list-style-name="WW8Num20">
      <style:paragraph-properties fo:margin-left="1.501cm" fo:margin-right="0cm" fo:line-height="0.776cm" fo:text-align="justify" style:justify-single-word="false" fo:text-indent="-1.251cm" style:auto-text-indent="false" style:snap-to-layout-grid="false">
        <style:tab-stops>
          <style:tab-stop style:position="1.501cm"/>
          <style:tab-stop style:position="2.556cm"/>
        </style:tab-stops>
      </style:paragraph-properties>
    </style:style>
    <style:style style:name="P21" style:family="paragraph" style:parent-style-name="清單段落" style:list-style-name="WW8Num15">
      <style:paragraph-properties fo:margin-left="2.096cm" fo:margin-right="0cm" style:line-height-at-least="0cm" fo:text-indent="-1.095cm" style:auto-text-indent="false"/>
      <style:text-properties style:font-name="標楷體" fo:font-size="14pt" style:font-name-asian="標楷體" style:font-size-asian="14pt" style:font-name-complex="標楷體" style:font-size-complex="14pt"/>
    </style:style>
    <style:style style:name="P22" style:family="paragraph" style:parent-style-name="清單段落">
      <style:paragraph-properties fo:margin-left="1.693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清單段落" style:list-style-name="WW8Num19">
      <style:paragraph-properties fo:margin-left="2.251cm" fo:margin-right="0cm" style:line-height-at-least="0cm" fo:text-indent="-0.557cm" style:auto-text-indent="false"/>
      <style:text-properties style:font-name="標楷體" fo:font-size="14pt" style:font-name-asian="標楷體" style:font-size-asian="14pt" style:font-name-complex="標楷體" style:font-size-complex="14pt"/>
    </style:style>
    <style:style style:name="P24" style:family="paragraph" style:parent-style-name="清單段落" style:list-style-name="WW8Num4">
      <style:paragraph-properties fo:margin-left="1.501cm" fo:margin-right="0cm" style:line-height-at-least="0cm" fo:text-indent="0.25cm" style:auto-text-indent="false"/>
      <style:text-properties style:font-name="標楷體" fo:font-size="14pt" style:font-name-asian="標楷體" style:font-size-asian="14pt" style:font-name-complex="標楷體"/>
    </style:style>
    <style:style style:name="P25" style:family="paragraph" style:parent-style-name="清單段落" style:list-style-name="WW8Num15">
      <style:paragraph-properties fo:margin-left="2.251cm" fo:margin-right="0cm" style:line-height-at-least="0cm" fo:text-indent="-0.499cm" style:auto-text-indent="false"/>
      <style:text-properties style:font-name="標楷體" fo:font-size="14pt" style:font-name-asian="標楷體" style:font-size-asian="14pt" style:font-name-complex="標楷體" style:font-size-complex="14pt"/>
    </style:style>
    <style:style style:name="P26" style:family="paragraph" style:parent-style-name="清單段落" style:list-style-name="WW8Num15">
      <style:paragraph-properties fo:margin-left="2.251cm" fo:margin-right="0cm" fo:margin-top="0cm" fo:margin-bottom="0.423cm" loext:contextual-spacing="false" style:line-height-at-least="0cm" fo:text-indent="-0.499cm" style:auto-text-indent="false"/>
      <style:text-properties style:font-name="標楷體" fo:font-size="14pt" style:font-name-asian="標楷體" style:font-size-asian="14pt" style:font-name-complex="標楷體" style:font-size-complex="14pt"/>
    </style:style>
    <style:style style:name="P27" style:family="paragraph" style:parent-style-name="清單段落" style:list-style-name="WW8Num1">
      <style:paragraph-properties fo:margin-left="0.988cm" fo:margin-right="0cm" fo:line-height="0.988cm" fo:text-align="justify" style:justify-single-word="false" fo:orphans="2" fo:widows="2" fo:text-indent="-0.98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8" style:family="paragraph" style:parent-style-name="清單段落" style:list-style-name="WW8Num11">
      <style:paragraph-properties fo:margin-left="1.023cm" fo:margin-right="0cm" fo:line-height="0.635cm" fo:text-indent="-1.023cm" style:auto-text-indent="false"/>
    </style:style>
    <style:style style:name="P29" style:family="paragraph" style:parent-style-name="清單段落" style:list-style-name="WW8Num38">
      <style:paragraph-properties fo:margin-left="2.501cm" fo:margin-right="0cm" fo:line-height="0.706cm" fo:text-indent="-1.501cm" style:auto-text-indent="false"/>
    </style:style>
    <style:style style:name="P30" style:family="paragraph" style:parent-style-name="清單段落" style:list-style-name="WW8Num38">
      <style:paragraph-properties fo:margin-left="0.988cm" fo:margin-right="0cm" fo:line-height="0.706cm" fo:text-indent="0.012cm" style:auto-text-indent="false"/>
      <style:text-properties style:font-name="標楷體" fo:font-size="14pt" style:font-name-asian="標楷體" style:font-size-asian="14pt" style:font-name-complex="標楷體"/>
    </style:style>
    <style:style style:name="P31" style:family="paragraph" style:parent-style-name="清單段落" style:list-style-name="WW8Num38">
      <style:paragraph-properties fo:margin-left="3.501cm" fo:margin-right="0cm" fo:line-height="0.706cm" fo:text-indent="-2.501cm" style:auto-text-indent="false"/>
      <style:text-properties style:font-name="標楷體" fo:font-size="14pt" style:font-name-asian="標楷體" style:font-size-asian="14pt" style:font-name-complex="標楷體"/>
    </style:style>
    <style:style style:name="P32" style:family="paragraph" style:parent-style-name="清單段落" style:list-style-name="WW8Num38">
      <style:paragraph-properties fo:margin-left="0.988cm" fo:margin-right="0cm" fo:line-height="0.706cm" fo:text-indent="0.263cm" style:auto-text-indent="false"/>
    </style:style>
    <style:style style:name="P33" style:family="paragraph" style:parent-style-name="清單段落" style:list-style-name="WW8Num38">
      <style:paragraph-properties fo:margin-left="3.752cm" fo:margin-right="0cm" fo:line-height="0.706cm" fo:text-indent="-2.501cm" style:auto-text-indent="false"/>
      <style:text-properties style:font-name="標楷體" fo:font-size="14pt" style:font-name-asian="標楷體" style:font-size-asian="14pt" style:font-name-complex="標楷體"/>
    </style:style>
    <style:style style:name="P34" style:family="paragraph" style:parent-style-name="清單段落" style:list-style-name="WW8Num38">
      <style:paragraph-properties fo:margin-left="3.752cm" fo:margin-right="0cm" fo:line-height="0.706cm" fo:text-indent="-2.501cm" style:auto-text-indent="false"/>
    </style:style>
    <style:style style:name="P35" style:family="paragraph" style:parent-style-name="清單段落" style:list-style-name="WW8Num38">
      <style:paragraph-properties fo:margin-left="4.001cm" fo:margin-right="0cm" fo:line-height="0.706cm" fo:text-indent="-2.75cm" style:auto-text-indent="false"/>
      <style:text-properties style:font-name="標楷體" fo:font-size="14pt" style:font-name-asian="標楷體" style:font-size-asian="14pt" style:font-name-complex="標楷體"/>
    </style:style>
    <style:style style:name="P36" style:family="paragraph" style:parent-style-name="清單段落" style:list-style-name="WW8Num38">
      <style:paragraph-properties fo:margin-left="4.001cm" fo:margin-right="0cm" fo:line-height="0.706cm" fo:text-indent="-2.499cm" style:auto-text-indent="false"/>
      <style:text-properties style:font-name="標楷體" fo:font-size="14pt" style:font-name-asian="標楷體" style:font-size-asian="14pt" style:font-name-complex="標楷體"/>
    </style:style>
    <style:style style:name="P37" style:family="paragraph" style:parent-style-name="清單段落" style:list-style-name="WW8Num38">
      <style:paragraph-properties fo:margin-left="4.001cm" fo:margin-right="0cm" fo:line-height="0.706cm" fo:text-indent="-2.499cm" style:auto-text-indent="false"/>
    </style:style>
    <style:style style:name="P38" style:family="paragraph" style:parent-style-name="清單段落">
      <style:paragraph-properties fo:margin-left="3.387cm" fo:margin-right="0cm" fo:line-height="0.882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39" style:family="paragraph" style:parent-style-name="清單段落">
      <style:paragraph-properties fo:margin-left="3.387cm" fo:margin-right="0cm" fo:line-height="0.882cm" fo:text-indent="0cm" style:auto-text-indent="false"/>
      <style:text-properties fo:color="#000000" style:font-name="標楷體" fo:font-size="16pt" style:font-name-asian="標楷體" style:font-size-asian="16pt" style:font-name-complex="標楷體" style:font-size-complex="16pt"/>
    </style:style>
    <style:style style:name="P40" style:family="paragraph" style:parent-style-name="清單段落">
      <style:paragraph-properties fo:margin-left="3.406cm" fo:margin-right="0cm" fo:line-height="0.882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41" style:family="paragraph" style:parent-style-name="清單段落">
      <style:paragraph-properties fo:margin-left="2.771cm" fo:margin-right="0cm" fo:line-height="0.882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42" style:family="paragraph" style:parent-style-name="清單段落">
      <style:paragraph-properties fo:margin-left="2.771cm" fo:margin-right="0cm" fo:line-height="0.882cm" fo:text-align="justify" style:justify-single-word="false" fo:text-indent="0cm" style:auto-text-indent="false"/>
    </style:style>
    <style:style style:name="P43" style:family="paragraph" style:parent-style-name="清單段落1" style:list-style-name="WW8Num2">
      <style:paragraph-properties fo:margin-left="1.658cm" fo:margin-right="0cm" fo:line-height="0.635cm" fo:text-align="justify" style:justify-single-word="false" fo:text-indent="-1.235cm" style:auto-text-indent="false"/>
    </style:style>
    <style:style style:name="P44" style:family="paragraph" style:parent-style-name="清單_20_2">
      <style:paragraph-properties fo:margin-left="0.423cm" fo:margin-right="0cm" fo:line-height="0.635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Text_20_body_20_indent">
      <style:paragraph-properties fo:margin-left="0cm" fo:margin-right="0cm" fo:line-height="0.706cm" fo:text-indent="0cm" style:auto-text-indent="false"/>
      <style:text-properties style:font-name="標楷體" fo:font-size="17pt" fo:font-weight="bold" style:font-name-asian="標楷體" style:font-size-asian="17pt" style:font-weight-asian="bold" style:font-name-complex="標楷體" style:font-size-complex="17pt"/>
    </style:style>
    <style:style style:name="P46" style:family="paragraph" style:parent-style-name="Text_20_body_20_indent" style:master-page-name="Standard">
      <style:paragraph-properties fo:margin-left="0cm" fo:margin-right="0cm" fo:line-height="0.706cm" fo:text-indent="0cm" style:auto-text-indent="false" style:page-number="auto"/>
    </style:style>
    <style:style style:name="P47" style:family="paragraph" style:parent-style-name="Standard" style:list-style-name="WW8Num20">
      <style:paragraph-properties fo:line-height="115%" style:snap-to-layout-grid="false"/>
      <style:text-properties fo:font-size="14pt" style:font-name-asian="標楷體" style:font-size-asian="14pt" style:font-size-complex="14pt"/>
    </style:style>
    <style:style style:name="P4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list-style-name="WW8Num48">
      <style:paragraph-properties fo:line-height="0.6cm" fo:text-align="justify" style:justify-single-word="false"/>
      <style:text-properties style:font-name="標楷體" fo:font-size="14pt" style:font-name-asian="標楷體" style:font-size-asian="14pt" style:font-name-complex="標楷體" style:font-size-complex="14pt"/>
    </style:style>
    <style:style style:name="P51" style:family="paragraph" style:parent-style-name="Standard">
      <style:text-properties style:font-name="標楷體" fo:font-size="14pt" style:font-name-asian="標楷體" style:font-size-asian="14pt" style:font-name-complex="標楷體" style:font-size-complex="14pt"/>
    </style:style>
    <style:style style:name="P52" style:family="paragraph" style:parent-style-name="Standard">
      <style:text-properties style:font-name="標楷體" fo:font-size="14pt" style:font-name-asian="標楷體" style:font-size-asian="14pt" style:font-name-complex="標楷體" style:font-size-complex="14pt"/>
    </style:style>
    <style:style style:name="P53"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706cm" fo:orphans="2" fo:widows="2"/>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776cm" fo:text-align="justify" style:justify-single-word="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1" style:family="paragraph" style:parent-style-name="Standard" style:list-style-name="WW8Num19">
      <style:paragraph-properties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1.058cm" style:punctuation-wrap="simple" style:line-break="normal"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list-style-name="WW8Num24">
      <style:paragraph-properties fo:text-align="justify" style:justify-single-word="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65" style:family="paragraph" style:parent-style-name="Standard">
      <style:paragraph-properties fo:line-height="0.564cm" style:snap-to-layout-grid="false">
        <style:tab-stops>
          <style:tab-stop style:position="2.117cm"/>
        </style:tab-stops>
      </style:paragraph-properties>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67"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line-height="0.635cm" fo:text-align="justify" style:justify-single-word="false">
        <style:tab-stops>
          <style:tab-stop style:position="9.075cm"/>
        </style:tab-stops>
      </style:paragraph-properties>
      <style:text-properties style:font-name="標楷體" fo:font-size="14pt" style:font-name-asian="標楷體" style:font-size-asian="14pt" style:font-name-complex="標楷體" style:font-size-complex="14pt"/>
    </style:style>
    <style:style style:name="P69"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line-height="0.776cm" fo:text-align="center" style:justify-single-word="false">
        <style:tab-stops>
          <style:tab-stop style:position="14.605cm"/>
        </style:tab-stops>
      </style:paragraph-properties>
      <style:text-properties style:font-name="標楷體" fo:font-size="14pt" style:font-name-asian="標楷體" style:font-size-asian="14pt" style:font-name-complex="標楷體" style:font-size-complex="14pt"/>
    </style:style>
    <style:style style:name="P7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2" style:family="paragraph" style:parent-style-name="Standard" style:list-style-name="WW8Num41">
      <style:paragraph-properties fo:line-height="0.706cm" fo:orphans="2" fo:widows="2"/>
      <style:text-properties style:font-name="標楷體" fo:font-size="14pt" style:font-name-asian="標楷體" style:font-size-asian="14pt" style:font-name-complex="標楷體" style:font-size-complex="14pt"/>
    </style:style>
    <style:style style:name="P73" style:family="paragraph" style:parent-style-name="Standard">
      <style:paragraph-properties fo:line-height="0.706cm" fo:text-align="justify" style:justify-single-word="false">
        <style:tab-stops>
          <style:tab-stop style:position="9.075cm"/>
        </style:tab-stops>
      </style:paragraph-properties>
      <style:text-properties style:font-name="標楷體" fo:font-size="14pt" style:font-name-asian="標楷體" style:font-size-asian="14pt" style:font-name-complex="標楷體" style:font-size-complex="14pt"/>
    </style:style>
    <style:style style:name="P74" style:family="paragraph" style:parent-style-name="Standard">
      <style:paragraph-properties fo:line-height="0.706cm">
        <style:tab-stops>
          <style:tab-stop style:position="9.075cm"/>
        </style:tab-stops>
      </style:paragraph-properties>
      <style:text-properties style:font-name="標楷體" fo:font-size="14pt" style:font-name-asian="標楷體" style:font-size-asian="14pt" style:font-name-complex="標楷體" style:font-size-complex="14pt"/>
    </style:style>
    <style:style style:name="P7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77" style:family="paragraph" style:parent-style-name="Standard">
      <style:paragraph-properties fo:line-height="0.811cm"/>
      <style:text-properties style:font-name="標楷體" fo:font-size="14pt" style:letter-kerning="true" style:font-name-asian="標楷體" style:font-size-asian="14pt" style:font-name-complex="新細明體" style:font-size-complex="14pt"/>
    </style:style>
    <style:style style:name="P78" style:family="paragraph" style:parent-style-name="Standard">
      <style:text-properties style:font-name="標楷體" fo:font-size="14pt" style:letter-kerning="true" style:font-name-asian="標楷體" style:font-size-asian="14pt" style:font-name-complex="標楷體" style:font-size-complex="14pt"/>
    </style:style>
    <style:style style:name="P79" style:family="paragraph" style:parent-style-name="Standard" style:list-style-name="WW8Num32">
      <style:paragraph-properties fo:line-height="0.776cm"/>
      <style:text-properties style:font-name="標楷體" fo:font-size="14pt" style:letter-kerning="true" style:font-name-asian="標楷體" style:font-size-asian="14pt" style:font-name-complex="標楷體" style:font-size-complex="14pt"/>
    </style:style>
    <style:style style:name="P80" style:family="paragraph" style:parent-style-name="Standard">
      <style:paragraph-properties fo:line-height="0.706cm"/>
      <style:text-properties style:font-name="標楷體" fo:font-size="14pt" style:letter-kerning="true" style:font-name-asian="標楷體" style:font-size-asian="14pt" style:font-name-complex="標楷體" style:font-size-complex="14pt"/>
    </style:style>
    <style:style style:name="P81" style:family="paragraph" style:parent-style-name="Standard">
      <style:paragraph-properties fo:line-height="0.706cm" fo:text-align="justify" style:justify-single-word="false">
        <style:tab-stops>
          <style:tab-stop style:position="9.075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8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83" style:family="paragraph" style:parent-style-name="Standard" style:list-style-name="WW8Num58">
      <style:paragraph-properties fo:line-height="0.741cm" fo:text-align="justify" style:justify-single-word="false"/>
      <style:text-properties style:font-name="標楷體" fo:font-size="13pt" style:font-name-asian="標楷體" style:font-size-asian="13pt" style:font-name-complex="標楷體" style:font-size-complex="13pt"/>
    </style:style>
    <style:style style:name="P84" style:family="paragraph" style:parent-style-name="Standard" style:list-style-name="WW8Num53">
      <style:paragraph-properties fo:line-height="0.741cm" fo:text-align="justify" style:justify-single-word="false"/>
      <style:text-properties style:font-name="標楷體" fo:font-size="13pt" style:font-name-asian="標楷體" style:font-size-asian="13pt" style:font-name-complex="標楷體" style:font-size-complex="13pt"/>
    </style:style>
    <style:style style:name="P85" style:family="paragraph" style:parent-style-name="Standard" style:list-style-name="WW8Num3">
      <style:paragraph-properties fo:line-height="0.741cm" fo:text-align="justify" style:justify-single-word="false"/>
      <style:text-properties style:font-name="標楷體" fo:font-size="13pt" style:font-name-asian="標楷體" style:font-size-asian="13pt" style:font-name-complex="標楷體" style:font-size-complex="13pt"/>
    </style:style>
    <style:style style:name="P86" style:family="paragraph" style:parent-style-name="Standard" style:list-style-name="WW8Num18">
      <style:paragraph-properties fo:line-height="0.635cm" fo:text-align="justify" style:justify-single-word="false" style:snap-to-layout-grid="false"/>
      <style:text-properties style:font-name="標楷體" fo:font-size="13pt" style:font-name-asian="標楷體" style:font-size-asian="13pt" style:font-name-complex="標楷體" style:font-size-complex="13pt"/>
    </style:style>
    <style:style style:name="P87"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22pt" style:font-weight-complex="bold"/>
    </style:style>
    <style:style style:name="P8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89" style:family="paragraph" style:parent-style-name="Standard">
      <style:paragraph-properties fo:line-height="0.988cm" fo:text-align="center" style:justify-single-word="false">
        <style:tab-stops>
          <style:tab-stop style:position="6.033cm"/>
        </style:tab-stops>
      </style:paragraph-properties>
      <style:text-properties style:font-name="標楷體" fo:font-size="16pt" style:font-name-asian="標楷體" style:font-size-asian="16pt" style:font-name-complex="標楷體" style:font-size-complex="14pt"/>
    </style:style>
    <style:style style:name="P90" style:family="paragraph" style:parent-style-name="Standard">
      <style:paragraph-properties fo:line-height="0.988cm" fo:text-align="center" style:justify-single-word="false" style:punctuation-wrap="simple" style:line-break="normal" style:snap-to-layout-grid="false"/>
      <style:text-properties style:font-name="標楷體" fo:font-size="16pt" style:font-name-asian="標楷體" style:font-size-asian="16pt" style:font-name-complex="標楷體" style:font-size-complex="16pt"/>
    </style:style>
    <style:style style:name="P91" style:family="paragraph" style:parent-style-name="Standard">
      <style:paragraph-properties fo:line-height="0.988cm" fo:text-align="end" style:justify-single-word="false" style:punctuation-wrap="simple" style:line-break="normal" style:snap-to-layout-grid="false"/>
      <style:text-properties style:font-name="標楷體" fo:font-size="16pt" style:font-name-asian="標楷體" style:font-size-asian="16pt" style:font-name-complex="標楷體" style:font-size-complex="16pt"/>
    </style:style>
    <style:style style:name="P92" style:family="paragraph" style:parent-style-name="Standard">
      <style:text-properties style:font-name="標楷體" fo:font-size="13.5pt" style:font-name-asian="標楷體" style:font-size-asian="13.5pt" style:font-name-complex="標楷體" style:font-size-complex="13.5pt"/>
    </style:style>
    <style:style style:name="P93" style:family="paragraph" style:parent-style-name="Standard" style:list-style-name="WW8Num20">
      <style:paragraph-properties fo:line-height="0.635cm" style:snap-to-layout-grid="false">
        <style:tab-stops/>
      </style:paragraph-properties>
      <style:text-properties style:font-name="標楷體" fo:font-size="13.5pt" style:font-name-asian="標楷體" style:font-size-asian="13.5pt" style:font-name-complex="標楷體" style:font-size-complex="13.5pt"/>
    </style:style>
    <style:style style:name="P94" style:family="paragraph" style:parent-style-name="Standard">
      <style:paragraph-properties fo:line-height="0.635cm" style:snap-to-layout-grid="false"/>
      <style:text-properties style:font-name="標楷體" fo:font-size="13.5pt" style:font-name-asian="標楷體" style:font-size-asian="13.5pt" style:font-name-complex="標楷體" style:font-size-complex="13.5pt"/>
    </style:style>
    <style:style style:name="P95" style:family="paragraph" style:parent-style-name="Standard" style:list-style-name="WW8Num55">
      <style:text-properties style:font-name="標楷體" fo:font-size="13.5pt" style:font-name-asian="標楷體" style:font-size-asian="13.5pt" style:font-name-complex="標楷體" style:font-size-complex="13.5pt"/>
    </style:style>
    <style:style style:name="P96" style:family="paragraph" style:parent-style-name="Standard">
      <style:paragraph-properties fo:text-align="center" style:justify-single-word="false"/>
      <style:text-properties style:font-name="標楷體" fo:font-size="13.5pt" style:font-name-asian="標楷體" style:font-size-asian="13.5pt" style:font-name-complex="標楷體" style:font-size-complex="13.5pt"/>
    </style:style>
    <style:style style:name="P97" style:family="paragraph" style:parent-style-name="Standard">
      <style:paragraph-properties fo:line-height="115%" style:snap-to-layout-grid="false"/>
      <style:text-properties style:font-name="標楷體" fo:font-size="13.5pt" style:font-name-asian="標楷體" style:font-size-asian="13.5pt" style:font-name-complex="標楷體" style:font-size-complex="13.5pt"/>
    </style:style>
    <style:style style:name="P98" style:family="paragraph" style:parent-style-name="Standard">
      <style:paragraph-properties fo:line-height="0.988cm" fo:text-align="center" style:justify-single-word="false">
        <style:tab-stops>
          <style:tab-stop style:position="6.033cm"/>
        </style:tab-stops>
      </style:paragraph-properties>
      <style:text-properties style:font-name="標楷體" fo:font-size="13.5pt" style:font-name-asian="標楷體" style:font-size-asian="13.5pt" style:font-name-complex="標楷體" style:font-size-complex="13.5pt"/>
    </style:style>
    <style:style style:name="P99" style:family="paragraph" style:parent-style-name="Standard">
      <style:paragraph-properties fo:line-height="0.635cm"/>
      <style:text-properties style:font-name="標楷體" fo:font-size="14.5pt" fo:font-weight="bold" fo:background-color="#ffffff" style:font-name-asian="標楷體" style:font-size-asian="14.5pt" style:font-weight-asian="bold" style:font-name-complex="標楷體" style:font-size-complex="14.5pt"/>
    </style:style>
    <style:style style:name="P100" style:family="paragraph" style:parent-style-name="Standard">
      <style:paragraph-properties fo:line-height="0.988cm" fo:text-align="center" style:justify-single-word="false"/>
      <style:text-properties style:font-name="標楷體" fo:font-size="26pt" style:font-name-asian="標楷體" style:font-size-asian="26pt" style:font-name-complex="標楷體" style:font-size-complex="26pt"/>
    </style:style>
    <style:style style:name="P101" style:family="paragraph" style:parent-style-name="Standard" style:list-style-name="WW8Num52">
      <style:paragraph-properties fo:line-height="0.6cm" fo:text-align="justify" style:justify-single-word="false"/>
    </style:style>
    <style:style style:name="P102" style:family="paragraph" style:parent-style-name="Standard">
      <style:paragraph-properties fo:line-height="0.635cm"/>
    </style:style>
    <style:style style:name="P103" style:family="paragraph" style:parent-style-name="Standard" style:list-style-name="WW8Num52">
      <style:paragraph-properties fo:line-height="0.6cm" fo:text-align="justify" style:justify-single-word="false"/>
    </style:style>
    <style:style style:name="P104" style:family="paragraph" style:parent-style-name="Standard">
      <style:paragraph-properties fo:line-height="0.741cm"/>
    </style:style>
    <style:style style:name="P105" style:family="paragraph" style:parent-style-name="Standard" style:list-style-name="WW8Num58">
      <style:paragraph-properties fo:line-height="0.741cm"/>
    </style:style>
    <style:style style:name="P106" style:family="paragraph" style:parent-style-name="Standard">
      <style:paragraph-properties fo:line-height="0.741cm" fo:text-align="justify" style:justify-single-word="false"/>
    </style:style>
    <style:style style:name="P107" style:family="paragraph" style:parent-style-name="Standard" style:list-style-name="WW8Num53">
      <style:paragraph-properties fo:line-height="0.741cm" fo:text-align="justify" style:justify-single-word="false"/>
    </style:style>
    <style:style style:name="P108" style:family="paragraph" style:parent-style-name="Standard" style:list-style-name="WW8Num3">
      <style:paragraph-properties fo:line-height="0.741cm" fo:text-align="justify" style:justify-single-word="false"/>
    </style:style>
    <style:style style:name="P109" style:family="paragraph" style:parent-style-name="Standard">
      <style:paragraph-properties fo:line-height="0.635cm"/>
    </style:style>
    <style:style style:name="P110" style:family="paragraph" style:parent-style-name="Standard">
      <style:paragraph-properties fo:line-height="0.635cm" fo:text-align="justify" style:justify-single-word="false" style:snap-to-layout-grid="false"/>
    </style:style>
    <style:style style:name="P111" style:family="paragraph" style:parent-style-name="Standard" style:list-style-name="WW8Num18">
      <style:paragraph-properties fo:line-height="0.635cm" fo:text-align="justify" style:justify-single-word="false" style:snap-to-layout-grid="false"/>
    </style:style>
    <style:style style:name="P112" style:family="paragraph" style:parent-style-name="Standard">
      <style:paragraph-properties fo:line-height="0.635cm" style:snap-to-layout-grid="false"/>
    </style:style>
    <style:style style:name="P113" style:family="paragraph" style:parent-style-name="Standard">
      <style:paragraph-properties fo:line-height="0.811cm">
        <style:tab-stops>
          <style:tab-stop style:position="18.15cm"/>
        </style:tab-stops>
      </style:paragraph-properties>
    </style:style>
    <style:style style:name="P114" style:family="paragraph" style:parent-style-name="Standard">
      <style:paragraph-properties fo:line-height="0.811cm">
        <style:tab-stops>
          <style:tab-stop style:position="1.501cm"/>
          <style:tab-stop style:position="1.752cm"/>
          <style:tab-stop style:position="17.002cm"/>
        </style:tab-stops>
      </style:paragraph-properties>
    </style:style>
    <style:style style:name="P115" style:family="paragraph" style:parent-style-name="Standard">
      <style:paragraph-properties fo:line-height="0.847cm"/>
    </style:style>
    <style:style style:name="P116" style:family="paragraph" style:parent-style-name="Standard">
      <style:paragraph-properties fo:line-height="0.847cm">
        <style:tab-stops>
          <style:tab-stop style:position="2.251cm"/>
        </style:tab-stops>
      </style:paragraph-properties>
    </style:style>
    <style:style style:name="P117" style:family="paragraph" style:parent-style-name="Standard" style:list-style-name="WW8Num7">
      <style:paragraph-properties fo:line-height="0.847cm" fo:text-align="justify" style:justify-single-word="false"/>
    </style:style>
    <style:style style:name="P118" style:family="paragraph" style:parent-style-name="Standard" style:list-style-name="WW8Num32">
      <style:paragraph-properties fo:line-height="0.776cm"/>
    </style:style>
    <style:style style:name="P119" style:family="paragraph" style:parent-style-name="Standard">
      <style:paragraph-properties fo:line-height="0.776cm" fo:text-align="justify" style:justify-single-word="false" style:snap-to-layout-grid="false"/>
    </style:style>
    <style:style style:name="P120" style:family="paragraph" style:parent-style-name="Standard">
      <style:paragraph-properties fo:line-height="0.564cm"/>
    </style:style>
    <style:style style:name="P121" style:family="paragraph" style:parent-style-name="Standard">
      <style:paragraph-properties fo:line-height="0.564cm" fo:text-align="justify" style:justify-single-word="false" style:snap-to-layout-grid="false"/>
    </style:style>
    <style:style style:name="P122" style:family="paragraph" style:parent-style-name="Standard">
      <style:paragraph-properties fo:line-height="0.564cm" fo:text-align="center" style:justify-single-word="false"/>
    </style:style>
    <style:style style:name="P123" style:family="paragraph" style:parent-style-name="Standard" style:list-style-name="WW8Num55"/>
    <style:style style:name="P124" style:family="paragraph" style:parent-style-name="Standard">
      <style:paragraph-properties fo:line-height="0.988cm"/>
    </style:style>
    <style:style style:name="P125" style:family="paragraph" style:parent-style-name="Standard">
      <style:paragraph-properties fo:line-height="0.988cm" fo:text-align="center" style:justify-single-word="false">
        <style:tab-stops>
          <style:tab-stop style:position="6.033cm"/>
        </style:tab-stops>
      </style:paragraph-properties>
    </style:style>
    <style:style style:name="P126" style:family="paragraph" style:parent-style-name="Standard">
      <style:paragraph-properties fo:line-height="0.988cm" style:punctuation-wrap="simple" style:line-break="normal" style:snap-to-layout-grid="false"/>
    </style:style>
    <style:style style:name="P127" style:family="paragraph" style:parent-style-name="Standard" style:list-style-name="WW8Num31">
      <style:paragraph-properties style:snap-to-layout-grid="false"/>
    </style:style>
    <style:style style:name="P128" style:family="paragraph" style:parent-style-name="Standard">
      <style:paragraph-properties fo:line-height="0.882cm"/>
    </style:style>
    <style:style style:name="P129" style:family="paragraph" style:parent-style-name="Standard">
      <style:paragraph-properties fo:line-height="0.882cm">
        <style:tab-stops>
          <style:tab-stop style:position="17.002cm"/>
        </style:tab-stops>
      </style:paragraph-properties>
    </style:style>
    <style:style style:name="P130" style:family="paragraph" style:parent-style-name="Standard">
      <style:paragraph-properties fo:line-height="0.882cm" fo:text-align="center" style:justify-single-word="false" style:vertical-align="middle"/>
    </style:style>
    <style:style style:name="P131" style:family="paragraph" style:parent-style-name="Standard">
      <style:paragraph-properties fo:line-height="0.882cm" style:vertical-align="middle"/>
    </style:style>
    <style:style style:name="P132" style:family="paragraph" style:parent-style-name="Standard" style:list-style-name="WW8Num24">
      <style:paragraph-properties fo:line-height="125%" style:snap-to-layout-grid="false"/>
    </style:style>
    <style:style style:name="P133" style:family="paragraph" style:parent-style-name="Standard">
      <style:paragraph-properties fo:line-height="0.917cm"/>
    </style:style>
    <style:style style:name="P134" style:family="paragraph" style:parent-style-name="Standard">
      <style:paragraph-properties fo:text-align="justify" style:justify-single-word="false"/>
    </style:style>
    <style:style style:name="P135" style:family="paragraph" style:parent-style-name="Standard">
      <style:paragraph-properties fo:text-align="justify" style:justify-single-word="false" style:snap-to-layout-grid="false"/>
    </style:style>
    <style:style style:name="P136" style:family="paragraph" style:parent-style-name="Standard" style:list-style-name="WW8Num20">
      <style:paragraph-properties fo:line-height="115%" style:snap-to-layout-grid="false"/>
    </style:style>
    <style:style style:name="P137" style:family="paragraph" style:parent-style-name="Standard">
      <style:paragraph-properties fo:line-height="115%" style:snap-to-layout-grid="false"/>
    </style:style>
    <style:style style:name="P138" style:family="paragraph" style:parent-style-name="Standard">
      <style:paragraph-properties fo:line-height="115%" fo:text-align="justify" style:justify-single-word="false" style:snap-to-layout-grid="false"/>
    </style:style>
    <style:style style:name="P139" style:family="paragraph" style:parent-style-name="Standard">
      <style:paragraph-properties fo:line-height="0.706cm"/>
    </style:style>
    <style:style style:name="P140" style:family="paragraph" style:parent-style-name="Standard" style:list-style-name="WW8Num26">
      <style:paragraph-properties fo:line-height="0.635cm" style:snap-to-layout-grid="false"/>
      <style:text-properties fo:color="#262626" style:font-name="標楷體" fo:font-size="13.5pt" style:font-name-asian="標楷體" style:font-size-asian="13.5pt" style:font-name-complex="標楷體" style:font-size-complex="13.5pt"/>
    </style:style>
    <style:style style:name="P141" style:family="paragraph" style:parent-style-name="Standard" style:list-style-name="WW8Num42">
      <style:paragraph-properties style:snap-to-layout-grid="false"/>
      <style:text-properties fo:color="#000000" style:font-name="標楷體" fo:font-size="14pt" style:font-name-asian="標楷體" style:font-size-asian="14pt" style:font-name-complex="標楷體" style:font-size-complex="14pt"/>
    </style:style>
    <style:style style:name="P142"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43"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144" style:family="paragraph" style:parent-style-name="Standard">
      <style:paragraph-properties fo:line-height="0.988cm" fo:text-align="center" style:justify-single-word="false">
        <style:tab-stops>
          <style:tab-stop style:position="6.033cm"/>
        </style:tab-stops>
      </style:paragraph-properties>
      <style:text-properties fo:color="#000000" style:font-name="標楷體" fo:font-size="14pt" style:font-name-asian="標楷體" style:font-size-asian="14pt" style:font-name-complex="Arial" style:font-size-complex="14pt"/>
    </style:style>
    <style:style style:name="P145" style:family="paragraph" style:parent-style-name="Standard">
      <style:text-properties fo:color="#000000" style:font-name="標楷體" fo:font-size="14pt" style:letter-kerning="true" style:font-name-asian="標楷體" style:font-size-asian="14pt" style:font-name-complex="標楷體" style:font-size-complex="14pt"/>
    </style:style>
    <style:style style:name="P146" style:family="paragraph" style:parent-style-name="Standard">
      <style:paragraph-properties fo:line-height="0.988cm" fo:text-align="center" style:justify-single-word="false">
        <style:tab-stops>
          <style:tab-stop style:position="6.033cm"/>
        </style:tab-stops>
      </style:paragraph-properties>
      <style:text-properties fo:color="#000000" style:font-name="標楷體" fo:font-size="16pt" style:font-name-asian="標楷體" style:font-size-asian="16pt" style:font-name-complex="標楷體" style:font-size-complex="14pt"/>
    </style:style>
    <style:style style:name="P147" style:family="paragraph" style:parent-style-name="Standard">
      <style:text-properties fo:color="#000000" style:font-name="標楷體" fo:font-size="16pt" style:font-name-asian="標楷體" style:font-size-asian="16pt" style:font-name-complex="標楷體" style:font-size-complex="16pt"/>
    </style:style>
    <style:style style:name="P148" style:family="paragraph" style:parent-style-name="Standard">
      <style:paragraph-properties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49" style:family="paragraph" style:parent-style-name="Standard">
      <style:paragraph-properties fo:text-align="justify" style:justify-single-word="false" style:snap-to-layout-grid="false"/>
      <style:text-properties fo:color="#000000" style:font-name="標楷體" fo:font-size="16pt" style:font-name-asian="標楷體" style:font-size-asian="16pt" style:font-name-complex="Arial" style:font-size-complex="16pt"/>
    </style:style>
    <style:style style:name="P150" style:family="paragraph" style:parent-style-name="Standard">
      <style:paragraph-properties fo:line-height="0.706cm" fo:text-align="center" style:justify-single-word="false" style:vertical-align="middle"/>
      <style:text-properties fo:color="#000000" style:font-name="標楷體" fo:font-size="16pt" fo:font-weight="bold" style:font-name-asian="標楷體" style:font-size-asian="16pt" style:font-weight-asian="bold" style:font-name-complex="標楷體" style:font-size-complex="16pt"/>
    </style:style>
    <style:style style:name="P151" style:family="paragraph" style:parent-style-name="Standard">
      <style:paragraph-properties fo:line-height="0.882cm">
        <style:tab-stops>
          <style:tab-stop style:position="17.002cm"/>
        </style:tab-stops>
      </style:paragraph-properties>
      <style:text-properties fo:color="#000000" style:font-name="標楷體" fo:font-size="15pt" style:font-name-asian="標楷體" style:font-size-asian="15pt" style:font-name-complex="標楷體" style:font-size-complex="15pt"/>
    </style:style>
    <style:style style:name="P152" style:family="paragraph" style:parent-style-name="Standard">
      <style:paragraph-properties fo:line-height="0.882cm">
        <style:tab-stops>
          <style:tab-stop style:position="1.752cm"/>
          <style:tab-stop style:position="17.002cm"/>
        </style:tab-stops>
      </style:paragraph-properties>
      <style:text-properties fo:color="#000000" style:font-name="標楷體" fo:font-size="15pt" style:font-name-asian="標楷體" style:font-size-asian="15pt" style:font-name-complex="標楷體" style:font-size-complex="15pt"/>
    </style:style>
    <style:style style:name="P153" style:family="paragraph" style:parent-style-name="Standard">
      <style:paragraph-properties fo:line-height="0.882cm">
        <style:tab-stops>
          <style:tab-stop style:position="1.752cm"/>
          <style:tab-stop style:position="17.002cm"/>
        </style:tab-stops>
      </style:paragraph-properties>
      <style:text-properties fo:color="#000000" style:font-name="標楷體" fo:font-size="15pt" style:font-name-asian="標楷體" style:font-size-asian="15pt" style:font-name-complex="標楷體" style:font-size-complex="15pt"/>
    </style:style>
    <style:style style:name="P154" style:family="paragraph" style:parent-style-name="Standard">
      <style:paragraph-properties fo:line-height="0.635cm"/>
      <style:text-properties fo:color="#000000" style:font-name="標楷體" fo:font-size="14.5pt" fo:background-color="#ffffff" style:font-name-asian="標楷體" style:font-size-asian="14.5pt" style:font-name-complex="標楷體" style:font-size-complex="14.5pt"/>
    </style:style>
    <style:style style:name="P155" style:family="paragraph" style:parent-style-name="Standard">
      <style:paragraph-properties fo:line-height="0.635cm"/>
      <style:text-properties fo:color="#000000" style:font-name="標楷體" fo:font-size="14.5pt" fo:font-weight="bold" fo:background-color="#ffffff" style:font-name-asian="標楷體" style:font-size-asian="14.5pt" style:font-weight-asian="bold" style:font-name-complex="標楷體" style:font-size-complex="14.5pt"/>
    </style:style>
    <style:style style:name="P156" style:family="paragraph" style:parent-style-name="Standard">
      <style:text-properties fo:color="#000000" style:font-name="標楷體" fo:font-size="22pt" style:font-name-asian="標楷體" style:font-size-asian="22pt" style:font-name-complex="標楷體" style:font-size-complex="22pt"/>
    </style:style>
    <style:style style:name="P157" style:family="paragraph" style:parent-style-name="Standard">
      <style:paragraph-properties fo:margin-left="1.836cm" fo:margin-right="0cm" fo:text-indent="-0.99cm" style:auto-text-indent="false"/>
      <style:text-properties style:font-name="標楷體" fo:font-size="16pt" fo:font-weight="bold" style:font-name-asian="標楷體" style:font-size-asian="16pt" style:font-weight-asian="bold" style:font-name-complex="標楷體" style:font-size-complex="14pt"/>
    </style:style>
    <style:style style:name="P158" style:family="paragraph" style:parent-style-name="Standard">
      <style:paragraph-properties fo:margin-left="1.836cm" fo:margin-right="0cm" fo:text-align="justify" fo:text-align-last="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159" style:family="paragraph" style:parent-style-name="Standard">
      <style:paragraph-properties fo:margin-left="1.836cm" fo:margin-right="0cm" fo:text-align="center"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160" style:family="paragraph" style:parent-style-name="Standard">
      <style:paragraph-properties fo:margin-left="1.766cm" fo:margin-right="0cm" fo:text-align="justify" style:justify-single-word="false" fo:text-indent="-0.919cm" style:auto-text-indent="false"/>
      <style:text-properties style:font-name="標楷體" fo:font-size="14pt" fo:font-weight="bold" style:font-name-asian="標楷體" style:font-size-asian="14pt" style:font-weight-asian="bold" style:font-name-complex="標楷體" style:font-size-complex="14pt"/>
    </style:style>
    <style:style style:name="P161" style:family="paragraph" style:parent-style-name="Standard">
      <style:paragraph-properties fo:margin-left="1.766cm" fo:margin-right="0cm" fo:text-align="justify" fo:text-align-last="justify" style:justify-single-word="false" fo:text-indent="-0.919cm" style:auto-text-indent="false"/>
      <style:text-properties style:font-name="標楷體" fo:font-size="14pt" fo:font-weight="bold" style:font-name-asian="標楷體" style:font-size-asian="14pt" style:font-weight-asian="bold" style:font-name-complex="標楷體" style:font-size-complex="14pt"/>
    </style:style>
    <style:style style:name="P162" style:family="paragraph" style:parent-style-name="Standard">
      <style:paragraph-properties fo:margin-left="1.766cm" fo:margin-right="0cm" fo:text-align="center" style:justify-single-word="false" fo:text-indent="-0.919cm" style:auto-text-indent="false"/>
      <style:text-properties style:font-name="標楷體" fo:font-size="14pt" fo:font-weight="bold" style:font-name-asian="標楷體" style:font-size-asian="14pt" style:font-weight-asian="bold" style:font-name-complex="標楷體" style:font-size-complex="14pt"/>
    </style:style>
    <style:style style:name="P163" style:family="paragraph" style:parent-style-name="Standard">
      <style:paragraph-properties fo:margin-left="1.766cm" fo:margin-right="0cm" fo:text-align="center" style:justify-single-word="false" fo:text-indent="-0.91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64" style:family="paragraph" style:parent-style-name="Standard">
      <style:paragraph-properties fo:margin-left="1.766cm" fo:margin-right="0cm" fo:text-indent="-0.91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65" style:family="paragraph" style:parent-style-name="Standard">
      <style:paragraph-properties fo:margin-left="1.771cm" fo:margin-right="0cm" fo:line-height="0.706cm" fo:text-align="center" style:justify-single-word="false" fo:text-indent="-0.921cm" style:auto-text-indent="false"/>
    </style:style>
    <style:style style:name="P166" style:family="paragraph" style:parent-style-name="Standard">
      <style:paragraph-properties fo:margin-left="1.771cm" fo:margin-right="0cm" fo:line-height="0.706cm" fo:text-align="center" style:justify-single-word="false" fo:text-indent="-0.921cm" style:auto-text-indent="false"/>
      <style:text-properties style:font-name="標楷體" fo:font-size="14pt" fo:font-weight="bold" style:font-name-asian="標楷體" style:font-size-asian="14pt" style:font-weight-asian="bold" style:font-name-complex="標楷體" style:font-size-complex="14pt"/>
    </style:style>
    <style:style style:name="P167" style:family="paragraph" style:parent-style-name="Standard">
      <style:paragraph-properties fo:line-height="0.811cm" fo:text-align="center" style:justify-single-word="false" fo:break-before="page"/>
      <style:text-properties style:font-name="標楷體" fo:font-size="17pt" fo:font-weight="bold" style:font-name-asian="標楷體" style:font-size-asian="17pt" style:font-weight-asian="bold" style:font-name-complex="標楷體" style:font-size-complex="17pt"/>
    </style:style>
    <style:style style:name="P168" style:family="paragraph" style:parent-style-name="Standard">
      <style:paragraph-properties fo:line-height="0.847cm" fo:text-align="center" style:justify-single-word="false" fo:break-before="page">
        <style:tab-stops>
          <style:tab-stop style:position="2.251cm"/>
        </style:tab-stops>
      </style:paragraph-properties>
      <style:text-properties style:font-name="標楷體" fo:font-size="16pt" fo:font-weight="bold" style:font-name-asian="標楷體" style:font-size-asian="16pt" style:font-weight-asian="bold" style:font-name-complex="標楷體" style:font-size-complex="22pt" style:font-weight-complex="bold"/>
    </style:style>
    <style:style style:name="P169" style:family="paragraph" style:parent-style-name="Standard">
      <style:paragraph-properties fo:line-height="0.988cm"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170" style:family="paragraph" style:parent-style-name="Standard">
      <style:paragraph-properties fo:text-align="center" style:justify-single-word="false" fo:break-before="page"/>
      <style:text-properties style:font-name="標楷體" fo:font-size="16pt" style:font-name-asian="標楷體" style:font-size-asian="16pt" style:font-name-complex="標楷體" style:font-size-complex="16pt"/>
    </style:style>
    <style:style style:name="P171" style:family="paragraph" style:parent-style-name="Standard">
      <style:paragraph-properties fo:line-height="0.635cm" fo:text-align="center" style:justify-single-word="false" fo:break-before="page"/>
      <style:text-properties style:font-name="標楷體" fo:font-size="16pt" style:font-name-asian="標楷體" style:font-size-asian="16pt" style:font-name-complex="標楷體" style:font-size-complex="16pt"/>
    </style:style>
    <style:style style:name="P172" style:family="paragraph" style:parent-style-name="Standard">
      <style:paragraph-properties style:line-height-at-least="0cm" fo:break-before="page" style:snap-to-layout-grid="false"/>
      <style:text-properties style:font-name="標楷體" fo:font-size="14pt" style:font-name-asian="標楷體" style:font-size-asian="14pt" style:font-name-complex="標楷體" style:font-size-complex="14pt"/>
    </style:style>
    <style:style style:name="P173" style:family="paragraph" style:parent-style-name="Standard">
      <style:paragraph-properties fo:line-height="0.635cm" fo:text-align="center" style:justify-single-word="false" fo:break-before="page">
        <style:tab-stops>
          <style:tab-stop style:position="14.605cm"/>
        </style:tab-stops>
      </style:paragraph-properties>
      <style:text-properties style:font-name="標楷體" fo:font-size="14pt" style:font-name-asian="標楷體" style:font-size-asian="14pt" style:font-name-complex="標楷體" style:font-size-complex="14pt"/>
    </style:style>
    <style:style style:name="P174" style:family="paragraph" style:parent-style-name="Standard">
      <style:paragraph-properties fo:line-height="0.564cm" fo:text-align="center" style:justify-single-word="false" fo:break-before="page"/>
      <style:text-properties style:font-name="標楷體" fo:font-size="14pt" style:font-name-asian="標楷體" style:font-size-asian="14pt" style:font-name-complex="標楷體" style:font-size-complex="14pt"/>
    </style:style>
    <style:style style:name="P175" style:family="paragraph" style:parent-style-name="Standard" style:list-style-name="WW8Num41">
      <style:paragraph-properties fo:line-height="0.706cm" fo:orphans="2" fo:widows="2" fo:break-before="page"/>
      <style:text-properties style:font-name="標楷體" fo:font-size="14pt" style:font-name-asian="標楷體" style:font-size-asian="14pt" style:font-name-complex="標楷體" style:font-size-complex="14pt"/>
    </style:style>
    <style:style style:name="P176" style:family="paragraph" style:parent-style-name="Standard">
      <style:paragraph-properties fo:text-align="center" style:justify-single-word="false" fo:break-before="page"/>
      <style:text-properties style:font-name="標楷體" fo:font-size="13.5pt" style:font-name-asian="標楷體" style:font-size-asian="13.5pt" style:font-name-complex="標楷體" style:font-size-complex="13.5pt"/>
    </style:style>
    <style:style style:name="P177" style:family="paragraph" style:parent-style-name="Standard">
      <style:paragraph-properties fo:line-height="150%" fo:text-align="center" style:justify-single-word="false" fo:break-before="page" style:punctuation-wrap="simple" style:line-break="normal" style:snap-to-layout-grid="false"/>
      <style:text-properties style:font-name="標楷體" fo:font-size="13.5pt" style:font-name-asian="標楷體" style:font-size-asian="13.5pt" style:font-name-complex="標楷體" style:font-size-complex="13.5pt"/>
    </style:style>
    <style:style style:name="P178" style:family="paragraph" style:parent-style-name="Standard">
      <style:paragraph-properties fo:line-height="0.988cm" fo:text-align="center" style:justify-single-word="false" fo:break-before="page">
        <style:tab-stops>
          <style:tab-stop style:position="6.033cm"/>
        </style:tab-stops>
      </style:paragraph-properties>
      <style:text-properties style:font-name="標楷體" fo:font-size="20pt" fo:font-weight="bold" style:font-name-asian="標楷體" style:font-size-asian="20pt" style:font-weight-asian="bold" style:font-name-complex="標楷體" style:font-size-complex="18pt"/>
    </style:style>
    <style:style style:name="P179" style:family="paragraph" style:parent-style-name="Standard">
      <style:paragraph-properties fo:line-height="0.988cm" fo:text-align="center" style:justify-single-word="false" fo:break-before="page" style:punctuation-wrap="simple" style:line-break="normal" style:snap-to-layout-grid="false"/>
      <style:text-properties style:font-name="標楷體" fo:font-size="20pt" fo:font-weight="bold" style:font-name-asian="標楷體" style:font-size-asian="20pt" style:font-weight-asian="bold" style:font-name-complex="標楷體" style:font-size-complex="20pt"/>
    </style:style>
    <style:style style:name="P180" style:family="paragraph" style:parent-style-name="Standard">
      <style:paragraph-properties style:line-height-at-least="0.423cm" fo:text-align="center" style:justify-single-word="false"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181" style:family="paragraph" style:parent-style-name="Standard">
      <style:paragraph-properties fo:line-height="0.706cm"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182" style:family="paragraph" style:parent-style-name="Standard">
      <style:paragraph-properties fo:text-align="center" style:justify-single-word="false" fo:break-before="page"/>
    </style:style>
    <style:style style:name="P183" style:family="paragraph" style:parent-style-name="Standard">
      <style:paragraph-properties fo:line-height="0.988cm" fo:text-align="center" style:justify-single-word="false" fo:break-before="page">
        <style:tab-stops>
          <style:tab-stop style:position="6.033cm"/>
        </style:tab-stops>
      </style:paragraph-properties>
      <style:text-properties fo:color="#000000" style:font-name="標楷體" fo:font-size="20pt" fo:font-weight="bold" style:font-name-asian="標楷體" style:font-size-asian="20pt" style:font-weight-asian="bold" style:font-name-complex="標楷體" style:font-size-complex="18pt"/>
    </style:style>
    <style:style style:name="P184" style:family="paragraph" style:parent-style-name="Standard">
      <style:paragraph-properties fo:line-height="0.882cm" fo:text-align="center" style:justify-single-word="false" fo:break-before="page">
        <style:tab-stops>
          <style:tab-stop style:position="1.501cm"/>
          <style:tab-stop style:position="1.752cm"/>
          <style:tab-stop style:position="17.002cm"/>
        </style:tab-stops>
      </style:paragraph-properties>
      <style:text-properties fo:color="#000000" style:font-name="標楷體" fo:font-size="15pt" style:font-name-asian="標楷體" style:font-size-asian="15pt" style:font-name-complex="標楷體" style:font-size-complex="15pt"/>
    </style:style>
    <style:style style:name="P185" style:family="paragraph" style:parent-style-name="Standard">
      <style:paragraph-properties fo:text-align="center" style:justify-single-word="false" fo:break-before="page"/>
      <style:text-properties fo:color="#000000" style:font-name="標楷體" fo:font-size="26pt" style:font-name-asian="標楷體" style:font-size-asian="26pt" style:font-name-complex="標楷體" style:font-size-complex="26pt"/>
    </style:style>
    <style:style style:name="P186" style:family="paragraph" style:parent-style-name="Standard">
      <style:paragraph-properties fo:line-height="0.882cm" fo:text-align="center" style:justify-single-word="false" fo:break-before="page" style:vertical-align="middle"/>
      <style:text-properties fo:color="#000000" style:font-name="標楷體" fo:font-size="18pt" fo:font-weight="bold" style:font-name-asian="標楷體" style:font-size-asian="18pt" style:font-weight-asian="bold" style:font-name-complex="標楷體" style:font-size-complex="18pt"/>
    </style:style>
    <style:style style:name="P187" style:family="paragraph" style:parent-style-name="Standard">
      <style:paragraph-properties fo:text-align="center" style:justify-single-word="false" fo:break-before="page"/>
      <style:text-properties fo:color="#000000" style:font-name="標楷體" fo:font-size="22pt" style:font-name-asian="標楷體" style:font-size-asian="22pt" style:font-name-complex="標楷體" style:font-size-complex="22pt"/>
    </style:style>
    <style:style style:name="P188" style:family="paragraph" style:parent-style-name="Standard">
      <style:paragraph-properties fo:margin-left="1.976cm" fo:margin-right="0cm" fo:line-height="0.776cm" fo:text-align="justify" style:justify-single-word="false" fo:text-indent="-1.129cm" style:auto-text-indent="false"/>
    </style:style>
    <style:style style:name="P189" style:family="paragraph" style:parent-style-name="Standard">
      <style:paragraph-properties fo:margin-top="0.212cm" fo:margin-bottom="0cm" loext:contextual-spacing="false" fo:line-height="0.706cm" fo:text-align="justify" style:justify-single-word="false" style:snap-to-layout-grid="false">
        <style:tab-stops>
          <style:tab-stop style:position="1.704cm"/>
        </style:tab-stops>
      </style:paragraph-properties>
    </style:style>
    <style:style style:name="P190" style:family="paragraph" style:parent-style-name="Standard">
      <style:paragraph-properties fo:margin-top="0.212cm" fo:margin-bottom="0cm" loext:contextual-spacing="false" fo:line-height="0.635cm" fo:text-align="justify" style:justify-single-word="false" style:snap-to-layout-grid="false"/>
    </style:style>
    <style:style style:name="P191" style:family="paragraph" style:parent-style-name="Standard">
      <style:paragraph-properties fo:margin-left="1.039cm" fo:margin-right="0cm" fo:line-height="0.776cm" fo:text-indent="-0.988cm" style:auto-text-indent="false"/>
    </style:style>
    <style:style style:name="P192" style:family="paragraph" style:parent-style-name="Standard">
      <style:paragraph-properties fo:margin-top="0cm" fo:margin-bottom="0.423cm" loext:contextual-spacing="false" fo:line-height="0.811cm" fo:text-align="center" style:justify-single-word="false" fo:break-before="page"/>
      <style:text-properties style:font-name="標楷體" fo:font-size="13pt" fo:font-weight="bold" style:font-name-asian="標楷體" style:font-size-asian="13pt" style:font-weight-asian="bold" style:font-name-complex="標楷體" style:font-size-complex="13pt"/>
    </style:style>
    <style:style style:name="P193" style:family="paragraph" style:parent-style-name="Standard">
      <style:paragraph-properties fo:margin-top="0cm" fo:margin-bottom="0.423cm" loext:contextual-spacing="false" fo:line-height="0.811cm"/>
    </style:style>
    <style:style style:name="P194" style:family="paragraph" style:parent-style-name="Standard">
      <style:paragraph-properties fo:margin-top="0cm" fo:margin-bottom="0.423cm" loext:contextual-spacing="false" fo:line-height="0.988cm"/>
    </style:style>
    <style:style style:name="P195" style:family="paragraph" style:parent-style-name="Standard">
      <style:paragraph-properties fo:margin-top="0cm" fo:margin-bottom="0.423cm" loext:contextual-spacing="false" fo:line-height="0.988cm"/>
      <style:text-properties style:font-name="標楷體" fo:font-size="16pt" style:font-name-asian="標楷體" style:font-size-asian="16pt" style:font-name-complex="標楷體" style:font-size-complex="14pt"/>
    </style:style>
    <style:style style:name="P196" style:family="paragraph" style:parent-style-name="Standard">
      <style:paragraph-properties fo:margin-top="0cm" fo:margin-bottom="0.423cm" loext:contextual-spacing="false" fo:line-height="0.988cm"/>
      <style:text-properties fo:color="#000000" style:font-name="標楷體" fo:font-size="18pt" style:font-name-asian="標楷體" style:font-size-asian="18pt" style:font-name-complex="標楷體" style:font-size-complex="16pt"/>
    </style:style>
    <style:style style:name="P197" style:family="paragraph" style:parent-style-name="Standard">
      <style:paragraph-properties fo:margin-top="0cm" fo:margin-bottom="0.423cm" loext:contextual-spacing="false" fo:line-height="0.988cm"/>
      <style:text-properties fo:color="#000000" style:font-name="標楷體" fo:font-size="16pt" style:font-name-asian="標楷體" style:font-size-asian="16pt" style:font-name-complex="標楷體" style:font-size-complex="14pt"/>
    </style:style>
    <style:style style:name="P198" style:family="paragraph" style:parent-style-name="Standard" style:list-style-name="WW8Num8">
      <style:paragraph-properties fo:margin-left="1.27cm" fo:margin-right="0cm" fo:line-height="0.847cm" fo:text-indent="-1.27cm" style:auto-text-indent="false"/>
      <style:text-properties style:font-name="標楷體" fo:font-size="14pt" style:font-name-asian="標楷體" style:font-size-asian="14pt" style:font-name-complex="標楷體" style:font-size-complex="14pt"/>
    </style:style>
    <style:style style:name="P199" style:family="paragraph" style:parent-style-name="Standard" style:list-style-name="WW8Num35">
      <style:paragraph-properties fo:margin-left="1.27cm" fo:margin-right="0cm" fo:line-height="0.882cm" fo:text-align="justify" style:justify-single-word="false" fo:orphans="2" fo:widows="2" fo:text-indent="-1.27cm" style:auto-text-indent="false"/>
      <style:text-properties fo:color="#000000" style:font-name="標楷體" fo:font-size="16pt" style:font-name-asian="標楷體" style:font-size-asian="16pt" style:font-name-complex="標楷體" style:font-size-complex="16pt"/>
    </style:style>
    <style:style style:name="P200" style:family="paragraph" style:parent-style-name="Standard" style:list-style-name="WW8Num37">
      <style:paragraph-properties fo:margin-left="1.27cm" fo:margin-right="0cm" fo:line-height="0.882cm" fo:text-indent="-1.27cm" style:auto-text-indent="false" style:vertical-align="middle">
        <style:tab-stops/>
      </style:paragraph-properties>
    </style:style>
    <style:style style:name="P201" style:family="paragraph" style:parent-style-name="Standard" style:list-style-name="WW8Num25">
      <style:paragraph-properties fo:margin-left="0.788cm" fo:margin-right="0cm" fo:line-height="0.635cm" fo:text-align="justify" style:justify-single-word="false" fo:text-indent="-1cm" style:auto-text-indent="false" style:snap-to-layout-grid="false"/>
    </style:style>
    <style:style style:name="P202" style:family="paragraph" style:parent-style-name="Standard">
      <style:paragraph-properties fo:margin-left="0.788cm" fo:margin-right="0cm" fo:line-height="0.635cm" fo:text-align="justify" style:justify-single-word="false" fo:text-indent="0cm" style:auto-text-indent="false" style:snap-to-layout-grid="false"/>
      <style:text-properties style:font-name="標楷體" fo:font-size="13pt" fo:font-weight="bold" style:font-name-asian="標楷體" style:font-size-asian="13pt" style:font-weight-asian="bold" style:font-name-complex="Arial" style:font-size-complex="13pt"/>
    </style:style>
    <style:style style:name="P203" style:family="paragraph" style:parent-style-name="Standard">
      <style:paragraph-properties fo:margin-left="0.792cm" fo:margin-right="0cm" fo:line-height="0.847cm" fo:text-align="justify" style:justify-single-word="false" fo:text-indent="0cm" style:auto-text-indent="false" style:snap-to-layout-grid="false"/>
    </style:style>
    <style:style style:name="P204" style:family="paragraph" style:parent-style-name="Standard">
      <style:paragraph-properties fo:margin-left="0.501cm" fo:margin-right="0cm" fo:line-height="0.635cm" fo:text-align="justify" style:justify-single-word="false" fo:text-indent="0cm" style:auto-text-indent="false" style:snap-to-layout-grid="false"/>
      <style:text-properties style:font-name="標楷體" fo:font-size="13pt" fo:font-weight="bold" style:font-name-asian="標楷體" style:font-size-asian="13pt" style:font-weight-asian="bold" style:font-name-complex="Arial" style:font-size-complex="13pt"/>
    </style:style>
    <style:style style:name="P205" style:family="paragraph" style:parent-style-name="Standard">
      <style:paragraph-properties fo:margin-left="0.501cm" fo:margin-right="0cm" fo:line-height="0.635cm" fo:text-align="justify" style:justify-single-word="false" fo:text-indent="0cm" style:auto-text-indent="false" style:snap-to-layout-grid="false"/>
      <style:text-properties style:font-name="標楷體" fo:font-size="13pt" fo:font-weight="bold" style:letter-kerning="true" style:font-name-asian="標楷體" style:font-size-asian="13pt" style:font-weight-asian="bold" style:font-name-complex="新細明體" style:font-size-complex="13pt"/>
    </style:style>
    <style:style style:name="P206" style:family="paragraph" style:parent-style-name="Standard" style:list-style-name="WW8Num27">
      <style:paragraph-properties fo:margin-left="2.484cm" fo:margin-right="0cm" fo:line-height="0.741cm" fo:text-align="justify" style:justify-single-word="false" fo:text-indent="-1.482cm" style:auto-text-indent="false"/>
      <style:text-properties style:font-name="標楷體" fo:font-size="13pt" style:font-name-asian="標楷體" style:font-size-asian="13pt" style:font-name-complex="標楷體" style:font-size-complex="13pt"/>
    </style:style>
    <style:style style:name="P207" style:family="paragraph" style:parent-style-name="Standard" style:list-style-name="WW8Num27">
      <style:paragraph-properties fo:margin-left="2.484cm" fo:margin-right="0cm" fo:line-height="0.741cm" fo:text-align="justify" style:justify-single-word="false" fo:text-indent="-1.482cm" style:auto-text-indent="false"/>
      <style:text-properties style:font-name="標楷體" fo:font-size="13pt" style:font-name-asian="標楷體" style:font-size-asian="13pt" style:font-name-complex="Arial" style:font-size-complex="13pt"/>
    </style:style>
    <style:style style:name="P208" style:family="paragraph" style:parent-style-name="Standard" style:list-style-name="WW8Num27">
      <style:paragraph-properties fo:margin-left="2.484cm" fo:margin-right="0cm" fo:line-height="0.741cm" fo:text-align="justify" style:justify-single-word="false" fo:text-indent="-1.482cm" style:auto-text-indent="false"/>
    </style:style>
    <style:style style:name="P209" style:family="paragraph" style:parent-style-name="Standard">
      <style:paragraph-properties fo:margin-left="0.968cm" fo:margin-right="0cm" fo:line-height="0.635cm" fo:text-indent="-0.917cm" style:auto-text-indent="false"/>
      <style:text-properties style:font-name="標楷體" fo:font-size="13pt" style:letter-kerning="true" style:font-name-asian="標楷體" style:font-size-asian="13pt" style:font-name-complex="新細明體" style:font-size-complex="13pt"/>
    </style:style>
    <style:style style:name="P210" style:family="paragraph" style:parent-style-name="Standard">
      <style:paragraph-properties fo:margin-left="1.748cm" fo:margin-right="0cm" fo:line-height="0.847cm" fo:text-align="justify" style:justify-single-word="false" fo:text-indent="-1.748cm" style:auto-text-indent="false">
        <style:tab-stops>
          <style:tab-stop style:position="0.751cm"/>
        </style:tab-stops>
      </style:paragraph-properties>
      <style:text-properties style:font-name="標楷體" fo:font-size="14pt" style:font-name-asian="標楷體" style:font-size-asian="14pt" style:font-name-complex="標楷體" style:font-size-complex="14pt"/>
    </style:style>
    <style:style style:name="P211" style:family="paragraph" style:parent-style-name="Standard">
      <style:paragraph-properties fo:margin-left="1.748cm" fo:margin-right="0cm" fo:line-height="0.776cm" fo:text-align="justify" style:justify-single-word="false" fo:text-indent="-1.748cm" style:auto-text-indent="false">
        <style:tab-stops>
          <style:tab-stop style:position="0.751cm"/>
        </style:tab-stops>
      </style:paragraph-properties>
      <style:text-properties style:font-name="標楷體" fo:font-size="14pt" style:font-name-asian="標楷體" style:font-size-asian="14pt" style:font-name-complex="標楷體" style:font-size-complex="14pt"/>
    </style:style>
    <style:style style:name="P212" style:family="paragraph" style:parent-style-name="Standard">
      <style:paragraph-properties fo:margin-left="1.748cm" fo:margin-right="0cm" fo:line-height="0.847cm" fo:text-align="justify" style:justify-single-word="false" fo:text-indent="-1.748cm" style:auto-text-indent="false">
        <style:tab-stops>
          <style:tab-stop style:position="0.751cm"/>
        </style:tab-stops>
      </style:paragraph-properties>
    </style:style>
    <style:style style:name="P213" style:family="paragraph" style:parent-style-name="Standard">
      <style:paragraph-properties fo:margin-left="1.499cm" fo:margin-right="0cm" fo:line-height="0.67cm" fo:text-align="justify" style:justify-single-word="false" fo:text-indent="-1.499cm" style:auto-text-indent="false">
        <style:tab-stops>
          <style:tab-stop style:position="0.501cm"/>
          <style:tab-stop style:position="0.751cm"/>
        </style:tab-stops>
      </style:paragraph-properties>
      <style:text-properties style:font-name="標楷體" style:font-name-asian="標楷體" style:font-name-complex="標楷體"/>
    </style:style>
    <style:style style:name="P214" style:family="paragraph" style:parent-style-name="Standard">
      <style:paragraph-properties fo:margin-left="0cm" fo:margin-right="-6.867cm" style:line-height-at-least="0cm" fo:text-indent="0cm" style:auto-text-indent="false" style:snap-to-layout-grid="false"/>
    </style:style>
    <style:style style:name="P215" style:family="paragraph" style:parent-style-name="Standard" style:list-style-name="WW8Num33">
      <style:paragraph-properties fo:margin-left="0.847cm" fo:margin-right="0cm" fo:margin-top="0.106cm" fo:margin-bottom="0.212cm" loext:contextual-spacing="false" fo:text-indent="-0.847cm" style:auto-text-indent="false" style:snap-to-layout-grid="false"/>
      <style:text-properties fo:color="#0d0d0d" style:font-name="標楷體" fo:font-size="14pt" style:font-name-asian="標楷體" style:font-size-asian="14pt" style:font-name-complex="標楷體" style:font-size-complex="14pt"/>
    </style:style>
    <style:style style:name="P216" style:family="paragraph" style:parent-style-name="Standard" style:list-style-name="WW8Num33">
      <style:paragraph-properties fo:margin-left="0.847cm" fo:margin-right="0cm" fo:text-indent="-0.847cm" style:auto-text-indent="false" style:snap-to-layout-grid="false"/>
      <style:text-properties fo:color="#0d0d0d" style:font-name="標楷體" fo:font-size="14pt" style:font-name-asian="標楷體" style:font-size-asian="14pt" style:font-name-complex="標楷體" style:font-size-complex="14pt"/>
    </style:style>
    <style:style style:name="P217" style:family="paragraph" style:parent-style-name="Standard" style:list-style-name="WW8Num33">
      <style:paragraph-properties fo:margin-left="1.482cm" fo:margin-right="0cm" fo:text-indent="-0.847cm" style:auto-text-indent="false" style:snap-to-layout-grid="false">
        <style:tab-stops>
          <style:tab-stop style:position="1.482cm"/>
        </style:tab-stops>
      </style:paragraph-properties>
      <style:text-properties fo:color="#0d0d0d" style:font-name="標楷體" fo:font-size="14pt" style:font-name-asian="標楷體" style:font-size-asian="14pt" style:font-name-complex="標楷體" style:font-size-complex="14pt"/>
    </style:style>
    <style:style style:name="P218" style:family="paragraph" style:parent-style-name="Standard" style:list-style-name="WW8Num33">
      <style:paragraph-properties fo:margin-left="1.482cm" fo:margin-right="0cm" fo:text-indent="-0.847cm" style:auto-text-indent="false" style:snap-to-layout-grid="false">
        <style:tab-stops>
          <style:tab-stop style:position="1.482cm"/>
        </style:tab-stops>
      </style:paragraph-properties>
    </style:style>
    <style:style style:name="P219" style:family="paragraph" style:parent-style-name="Standard" style:list-style-name="WW8Num33">
      <style:paragraph-properties fo:margin-left="1.501cm" fo:margin-right="0cm" fo:text-indent="-0.101cm" style:auto-text-indent="false" style:snap-to-layout-grid="false">
        <style:tab-stops>
          <style:tab-stop style:position="0cm"/>
        </style:tab-stops>
      </style:paragraph-properties>
      <style:text-properties fo:color="#0d0d0d" style:font-name="標楷體" fo:font-size="14pt" style:font-name-asian="標楷體" style:font-size-asian="14pt" style:font-name-complex="標楷體" style:font-size-complex="14pt"/>
    </style:style>
    <style:style style:name="P220" style:family="paragraph" style:parent-style-name="Standard" style:list-style-name="WW8Num33">
      <style:paragraph-properties fo:margin-left="1.501cm" fo:margin-right="0cm" fo:text-indent="-0.101cm" style:auto-text-indent="false" style:snap-to-layout-grid="false">
        <style:tab-stops>
          <style:tab-stop style:position="0cm"/>
        </style:tab-stops>
      </style:paragraph-properties>
    </style:style>
    <style:style style:name="P221" style:family="paragraph" style:parent-style-name="Standard">
      <style:paragraph-properties fo:margin-left="1.501cm" fo:margin-right="0cm" fo:text-indent="0cm" style:auto-text-indent="false" style:snap-to-layout-grid="false"/>
      <style:text-properties fo:color="#0d0d0d" style:font-name="標楷體" fo:font-size="14pt" style:font-name-asian="標楷體" style:font-size-asian="14pt" style:font-name-complex="標楷體" style:font-size-complex="14pt"/>
    </style:style>
    <style:style style:name="P222" style:family="paragraph" style:parent-style-name="Standard">
      <style:paragraph-properties fo:margin-left="1.482cm" fo:margin-right="0cm" fo:text-indent="0cm" style:auto-text-indent="false" style:snap-to-layout-grid="false"/>
      <style:text-properties fo:color="#0d0d0d" style:font-name="標楷體" fo:font-size="14pt" style:font-name-asian="標楷體" style:font-size-asian="14pt" style:font-name-complex="標楷體" style:font-size-complex="14pt"/>
    </style:style>
    <style:style style:name="P223" style:family="paragraph" style:parent-style-name="Standard">
      <style:paragraph-properties fo:margin-left="1.498cm" fo:margin-right="0cm" style:line-height-at-least="0.423cm" fo:text-indent="-0.757cm" style:auto-text-indent="false" style:snap-to-layout-grid="false"/>
    </style:style>
    <style:style style:name="P224" style:family="paragraph" style:parent-style-name="Standard">
      <style:paragraph-properties fo:margin-left="1.496cm" fo:margin-right="0cm" style:line-height-at-least="0.423cm" fo:text-indent="-0.755cm" style:auto-text-indent="false" style:snap-to-layout-grid="false"/>
    </style:style>
    <style:style style:name="P225" style:family="paragraph" style:parent-style-name="Standard">
      <style:paragraph-properties fo:margin-left="1.744cm" fo:margin-right="0cm" style:line-height-at-least="0.423cm" fo:text-indent="-1.007cm" style:auto-text-indent="false" style:snap-to-layout-grid="false"/>
      <style:text-properties fo:color="#0d0d0d" style:font-name="標楷體" fo:font-size="14pt" style:font-name-asian="標楷體" style:font-size-asian="14pt" style:font-name-complex="Helvetica" style:font-size-complex="14pt"/>
    </style:style>
    <style:style style:name="P226" style:family="paragraph" style:parent-style-name="Standard">
      <style:paragraph-properties fo:margin-left="1.744cm" fo:margin-right="0cm" style:line-height-at-least="0.423cm" fo:text-indent="-1.007cm" style:auto-text-indent="false" style:snap-to-layout-grid="false"/>
    </style:style>
    <style:style style:name="P227" style:family="paragraph" style:parent-style-name="Standard">
      <style:paragraph-properties fo:margin-left="1.588cm" fo:margin-right="0cm" fo:line-height="0.776cm" fo:text-indent="-0.741cm" style:auto-text-indent="false"/>
    </style:style>
    <style:style style:name="P228" style:family="paragraph" style:parent-style-name="Standard">
      <style:paragraph-properties fo:margin-left="1.693cm" fo:margin-right="0cm" fo:line-height="0.776cm" fo:text-indent="0cm" style:auto-text-indent="false"/>
    </style:style>
    <style:style style:name="P229" style:family="paragraph" style:parent-style-name="Standard">
      <style:paragraph-properties fo:margin-left="1cm" fo:margin-right="0cm" fo:line-height="0.776cm" fo:text-indent="-0.247cm" style:auto-text-indent="false"/>
      <style:text-properties fo:color="#0d0d0d" style:font-name="標楷體" fo:font-size="14pt" style:font-name-asian="標楷體" style:font-size-asian="14pt" style:font-name-complex="標楷體" style:font-size-complex="14pt"/>
    </style:style>
    <style:style style:name="P230" style:family="paragraph" style:parent-style-name="Standard">
      <style:paragraph-properties fo:margin-left="2.187cm" fo:margin-right="0cm" fo:line-height="0.776cm" fo:text-indent="-0.494cm" style:auto-text-indent="false"/>
      <style:text-properties style:font-name="標楷體" fo:font-size="14pt" style:font-name-asian="標楷體" style:font-size-asian="14pt" style:font-name-complex="標楷體" style:font-size-complex="14pt"/>
    </style:style>
    <style:style style:name="P231" style:family="paragraph" style:parent-style-name="Standard">
      <style:paragraph-properties fo:margin-left="2.187cm" fo:margin-right="0cm" fo:line-height="0.776cm" fo:text-indent="-0.494cm" style:auto-text-indent="false"/>
    </style:style>
    <style:style style:name="P232" style:family="paragraph" style:parent-style-name="Standard">
      <style:paragraph-properties fo:margin-left="3.104cm" fo:margin-right="0cm" fo:line-height="0.776cm" fo:text-indent="-0.988cm" style:auto-text-indent="false"/>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left="3.104cm" fo:margin-right="0cm" fo:line-height="0.776cm" fo:text-indent="-0.988cm" style:auto-text-indent="false"/>
    </style:style>
    <style:style style:name="P234" style:family="paragraph" style:parent-style-name="Standard">
      <style:paragraph-properties fo:margin-left="3.457cm" fo:margin-right="0cm" fo:line-height="0.776cm" fo:text-indent="-0.494cm" style:auto-text-indent="false"/>
    </style:style>
    <style:style style:name="P235" style:family="paragraph" style:parent-style-name="Standard">
      <style:paragraph-properties fo:margin-left="0cm" fo:margin-right="0cm" fo:line-height="0.776cm" fo:text-indent="0.494cm" style:auto-text-indent="false"/>
      <style:text-properties fo:color="#0d0d0d" style:font-name="標楷體" fo:font-size="14pt" style:font-name-asian="標楷體" style:font-size-asian="14pt" style:font-name-complex="標楷體" style:font-size-complex="14pt"/>
    </style:style>
    <style:style style:name="P236" style:family="paragraph" style:parent-style-name="Standard">
      <style:paragraph-properties fo:margin-left="2.434cm" fo:margin-right="0cm" fo:line-height="0.776cm" fo:text-indent="-0.741cm" style:auto-text-indent="false"/>
      <style:text-properties style:font-name="標楷體" fo:font-size="14pt" style:font-name-asian="標楷體" style:font-size-asian="14pt" style:font-name-complex="標楷體" style:font-size-complex="14pt"/>
    </style:style>
    <style:style style:name="P237" style:family="paragraph" style:parent-style-name="Standard">
      <style:paragraph-properties fo:margin-left="2.434cm" fo:margin-right="0cm" fo:line-height="0.776cm" fo:text-indent="-0.741cm" style:auto-text-indent="false"/>
    </style:style>
    <style:style style:name="P238" style:family="paragraph" style:parent-style-name="Standard">
      <style:paragraph-properties fo:margin-left="2.858cm" fo:margin-right="0cm" fo:line-height="0.776cm" fo:text-indent="-0.741cm" style:auto-text-indent="false"/>
    </style:style>
    <style:style style:name="P239" style:family="paragraph" style:parent-style-name="Standard">
      <style:paragraph-properties fo:margin-left="0cm" fo:margin-right="0cm" fo:line-height="0.635cm" fo:text-indent="0.988cm" style:auto-text-indent="false" style:snap-to-layout-grid="false"/>
      <style:text-properties style:font-name="標楷體" fo:font-size="14pt" style:font-name-asian="標楷體" style:font-size-asian="14pt" style:font-name-complex="標楷體" style:font-size-complex="14pt"/>
    </style:style>
    <style:style style:name="P240" style:family="paragraph" style:parent-style-name="Standard">
      <style:paragraph-properties fo:margin-left="0cm" fo:margin-right="0cm" fo:line-height="0.67cm" fo:text-indent="0.988cm" style:auto-text-indent="false">
        <style:tab-stops>
          <style:tab-stop style:position="14.605cm"/>
        </style:tab-stops>
      </style:paragraph-properties>
      <style:text-properties style:font-name="標楷體" fo:font-size="14pt" style:font-name-asian="標楷體" style:font-size-asian="14pt" style:font-name-complex="標楷體" style:font-size-complex="14pt"/>
    </style:style>
    <style:style style:name="P241" style:family="paragraph" style:parent-style-name="Standard">
      <style:paragraph-properties fo:margin-left="0cm" fo:margin-right="0cm" fo:line-height="0.776cm" fo:text-indent="0.988cm" style:auto-text-indent="false"/>
    </style:style>
    <style:style style:name="P242" style:family="paragraph" style:parent-style-name="Standard" style:list-style-name="WW8Num33">
      <style:paragraph-properties fo:margin-left="1.752cm" fo:margin-right="0cm" fo:text-indent="-0.501cm" style:auto-text-indent="false" style:snap-to-layout-grid="false">
        <style:tab-stops>
          <style:tab-stop style:position="2.251cm"/>
        </style:tab-stops>
      </style:paragraph-properties>
      <style:text-properties fo:color="#0d0d0d" style:font-name="標楷體" fo:font-size="14pt" style:font-name-asian="標楷體" style:font-size-asian="14pt" style:font-name-complex="標楷體" style:font-size-complex="14pt"/>
    </style:style>
    <style:style style:name="P243" style:family="paragraph" style:parent-style-name="Standard">
      <style:paragraph-properties fo:margin-left="0cm" fo:margin-right="0cm" fo:text-indent="1.249cm" style:auto-text-indent="false" style:snap-to-layout-grid="false"/>
      <style:text-properties fo:color="#0d0d0d" style:font-name="標楷體" fo:font-size="14pt" style:font-name-asian="標楷體" style:font-size-asian="14pt" style:font-name-complex="標楷體" style:font-size-complex="14pt"/>
    </style:style>
    <style:style style:name="P244" style:family="paragraph" style:parent-style-name="Standard">
      <style:paragraph-properties fo:margin-left="0cm" fo:margin-right="0cm" fo:line-height="0.706cm" fo:text-indent="1.249cm" style:auto-text-indent="false" style:snap-to-layout-grid="false"/>
    </style:style>
    <style:style style:name="P245" style:family="paragraph" style:parent-style-name="Standard" style:list-style-name="WW8Num13">
      <style:paragraph-properties fo:margin-left="2.752cm" fo:margin-right="0cm" fo:text-indent="-1cm" style:auto-text-indent="false" style:snap-to-layout-grid="false"/>
      <style:text-properties fo:color="#0d0d0d" style:font-name="標楷體" fo:font-size="14pt" style:font-name-asian="標楷體" style:font-size-asian="14pt" style:font-name-complex="標楷體" style:font-size-complex="14pt"/>
    </style:style>
    <style:style style:name="P246" style:family="paragraph" style:parent-style-name="Standard">
      <style:paragraph-properties fo:margin-left="2.752cm" fo:margin-right="0cm" fo:text-indent="-1cm" style:auto-text-indent="false" style:snap-to-layout-grid="false"/>
      <style:text-properties fo:color="#0d0d0d" style:font-name="標楷體" fo:font-size="14pt" style:font-name-asian="標楷體" style:font-size-asian="14pt" style:font-name-complex="標楷體" style:font-size-complex="14pt"/>
    </style:style>
    <style:style style:name="P247" style:family="paragraph" style:parent-style-name="Standard">
      <style:paragraph-properties fo:margin-left="2.752cm" fo:margin-right="0cm" fo:text-indent="0cm" style:auto-text-indent="false" style:snap-to-layout-grid="false"/>
      <style:text-properties fo:color="#0d0d0d" style:font-name="標楷體" fo:font-size="14pt" style:font-name-asian="標楷體" style:font-size-asian="14pt" style:font-name-complex="標楷體" style:font-size-complex="14pt"/>
    </style:style>
    <style:style style:name="P248" style:family="paragraph" style:parent-style-name="Standard">
      <style:paragraph-properties fo:margin-left="2.752cm" fo:margin-right="0cm" fo:line-height="0.882cm" fo:text-align="justify" style:justify-single-word="false" fo:text-indent="0cm" style:auto-text-indent="false"/>
    </style:style>
    <style:style style:name="P249" style:family="paragraph" style:parent-style-name="Standard">
      <style:paragraph-properties fo:margin-left="2.496cm" fo:margin-right="0cm" fo:line-height="0.564cm" fo:text-indent="-0.751cm" style:auto-text-indent="false" style:snap-to-layout-grid="false"/>
      <style:text-properties fo:color="#0d0d0d" style:font-name="標楷體" fo:font-size="14pt" style:font-name-asian="標楷體" style:font-size-asian="14pt" style:font-name-complex="標楷體" style:font-size-complex="14pt"/>
    </style:style>
    <style:style style:name="P250" style:family="paragraph" style:parent-style-name="Standard" style:list-style-name="WW8Num59">
      <style:paragraph-properties fo:margin-left="2.002cm" fo:margin-right="0cm" fo:line-height="0.635cm" fo:text-indent="-1cm" style:auto-text-indent="false" style:snap-to-layout-grid="false"/>
      <style:text-properties style:font-name="標楷體" fo:font-size="14pt" style:font-name-asian="標楷體" style:font-size-asian="14pt" style:font-name-complex="標楷體" style:font-size-complex="14pt"/>
    </style:style>
    <style:style style:name="P251" style:family="paragraph" style:parent-style-name="Standard" style:list-style-name="WW8Num59">
      <style:paragraph-properties fo:margin-left="2.002cm" fo:margin-right="0cm" fo:line-height="0.635cm" fo:text-indent="-1cm" style:auto-text-indent="false" style:snap-to-layout-grid="false"/>
    </style:style>
    <style:style style:name="P252" style:family="paragraph" style:parent-style-name="Standard" style:list-style-name="WW8Num59">
      <style:paragraph-properties fo:margin-left="2cm" fo:margin-right="0cm" fo:line-height="0.635cm" fo:text-indent="-1cm" style:auto-text-indent="false" style:snap-to-layout-grid="false"/>
      <style:text-properties style:font-name="標楷體" fo:font-size="14pt" style:font-name-asian="標楷體" style:font-size-asian="14pt" style:font-name-complex="標楷體" style:font-size-complex="14pt"/>
    </style:style>
    <style:style style:name="P253" style:family="paragraph" style:parent-style-name="Standard" style:list-style-name="WW8Num59">
      <style:paragraph-properties fo:margin-left="2.501cm" fo:margin-right="0cm" fo:line-height="0.635cm" fo:text-indent="-1.501cm" style:auto-text-indent="false" style:snap-to-layout-grid="false"/>
      <style:text-properties style:font-name="標楷體" fo:font-size="14pt" style:font-name-asian="標楷體" style:font-size-asian="14pt" style:font-name-complex="標楷體" style:font-size-complex="14pt"/>
    </style:style>
    <style:style style:name="P254" style:family="paragraph" style:parent-style-name="Standard" style:list-style-name="WW8Num59">
      <style:paragraph-properties fo:margin-left="2.501cm" fo:margin-right="0cm" fo:line-height="0.635cm" fo:text-indent="-1.501cm" style:auto-text-indent="false" style:snap-to-layout-grid="false"/>
    </style:style>
    <style:style style:name="P255" style:family="paragraph" style:parent-style-name="Standard">
      <style:paragraph-properties fo:margin-left="0.631cm" fo:margin-right="0cm" fo:line-height="0.635cm" fo:text-align="center" style:justify-single-word="false" fo:text-indent="-0.631cm" style:auto-text-indent="false"/>
    </style:style>
    <style:style style:name="P256" style:family="paragraph" style:parent-style-name="Standard" style:list-style-name="WW8Num14">
      <style:paragraph-properties fo:margin-left="1.42cm" fo:margin-right="0cm" fo:line-height="0.635cm" fo:text-indent="-1.42cm" style:auto-text-indent="false">
        <style:tab-stops>
          <style:tab-stop style:position="1.418cm"/>
        </style:tab-stops>
      </style:paragraph-properties>
      <style:text-properties style:font-name="標楷體" fo:font-size="14pt" style:font-name-asian="標楷體" style:font-size-asian="14pt" style:font-name-complex="標楷體" style:font-size-complex="14pt"/>
    </style:style>
    <style:style style:name="P257" style:family="paragraph" style:parent-style-name="Standard">
      <style:paragraph-properties fo:margin-left="1.42cm" fo:margin-right="0cm" fo:line-height="0.635cm" fo:text-indent="0cm" style:auto-text-indent="false"/>
    </style:style>
    <style:style style:name="P258" style:family="paragraph" style:parent-style-name="Standard" style:list-style-name="WW8Num30">
      <style:paragraph-properties fo:margin-left="1.487cm" fo:margin-right="0cm" fo:line-height="0.635cm" fo:text-indent="-0.988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259" style:family="paragraph" style:parent-style-name="Standard">
      <style:paragraph-properties fo:margin-left="1.489cm" fo:margin-right="0cm" fo:line-height="0.635cm" fo:text-indent="0cm" style:auto-text-indent="false">
        <style:tab-stops>
          <style:tab-stop style:position="17.69cm"/>
        </style:tab-stops>
      </style:paragraph-properties>
    </style:style>
    <style:style style:name="P260" style:family="paragraph" style:parent-style-name="Standard" style:list-style-name="WW8Num47">
      <style:paragraph-properties fo:margin-left="1.602cm" fo:margin-right="0cm" fo:line-height="0.635cm" fo:text-indent="-1.101cm" style:auto-text-indent="false"/>
      <style:text-properties style:font-name="標楷體" fo:font-size="14pt" style:font-name-asian="標楷體" style:font-size-asian="14pt" style:font-name-complex="標楷體" style:font-size-complex="14pt"/>
    </style:style>
    <style:style style:name="P261" style:family="paragraph" style:parent-style-name="Standard" style:list-style-name="WW8Num39">
      <style:paragraph-properties fo:margin-left="1.602cm" fo:margin-right="0cm" fo:line-height="0.635cm" fo:text-indent="-1.101cm" style:auto-text-indent="false"/>
      <style:text-properties style:font-name="標楷體" fo:font-size="14pt" style:font-name-asian="標楷體" style:font-size-asian="14pt" style:font-name-complex="Arial" style:font-size-complex="14pt"/>
    </style:style>
    <style:style style:name="P262" style:family="paragraph" style:parent-style-name="Standard" style:list-style-name="WW8Num47">
      <style:paragraph-properties fo:margin-left="1.602cm" fo:margin-right="0cm" fo:line-height="0.635cm" fo:text-indent="-1.101cm" style:auto-text-indent="false"/>
    </style:style>
    <style:style style:name="P263" style:family="paragraph" style:parent-style-name="Standard" style:list-style-name="WW8Num39">
      <style:paragraph-properties fo:margin-left="1.602cm" fo:margin-right="0cm" fo:line-height="0.635cm" fo:text-indent="-1.101cm" style:auto-text-indent="false"/>
    </style:style>
    <style:style style:name="P264" style:family="paragraph" style:parent-style-name="Standard">
      <style:paragraph-properties fo:margin-left="1.85cm" fo:margin-right="0cm" fo:line-height="0.635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65" style:family="paragraph" style:parent-style-name="Standard">
      <style:paragraph-properties fo:margin-left="0.953cm" fo:margin-right="0cm" fo:line-height="0.635cm" fo:text-indent="-0.635cm" style:auto-text-indent="false">
        <style:tab-stops>
          <style:tab-stop style:position="0.953cm"/>
        </style:tab-stops>
      </style:paragraph-properties>
    </style:style>
    <style:style style:name="P266" style:family="paragraph" style:parent-style-name="Standard">
      <style:paragraph-properties fo:margin-left="0.85cm" fo:margin-right="0cm" fo:line-height="0.635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67" style:family="paragraph" style:parent-style-name="Standard">
      <style:paragraph-properties fo:margin-left="8.643cm" fo:margin-right="0cm" fo:line-height="0.564cm" fo:text-indent="-8.643cm" style:auto-text-indent="false"/>
    </style:style>
    <style:style style:name="P268" style:family="paragraph" style:parent-style-name="Standard">
      <style:paragraph-properties fo:margin-left="0.751cm" fo:margin-right="0cm" fo:text-indent="-0.751cm" style:auto-text-indent="false"/>
      <style:text-properties style:font-name="標楷體" fo:font-size="14pt" style:font-name-asian="標楷體" style:font-size-asian="14pt" style:font-name-complex="標楷體" style:font-size-complex="14pt"/>
    </style:style>
    <style:style style:name="P269" style:family="paragraph" style:parent-style-name="Standard">
      <style:paragraph-properties fo:margin-left="0.751cm" fo:margin-right="0cm" fo:text-indent="-0.751cm" style:auto-text-indent="false"/>
    </style:style>
    <style:style style:name="P270" style:family="paragraph" style:parent-style-name="Standard">
      <style:paragraph-properties fo:margin-left="1.27cm" fo:margin-right="0cm" fo:line-height="0.706cm" fo:text-align="center"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271" style:family="paragraph" style:parent-style-name="Standard" style:list-style-name="WW8Num26">
      <style:paragraph-properties fo:margin-left="2cm" fo:margin-right="0cm" fo:line-height="0.635cm" fo:text-indent="-1.249cm" style:auto-text-indent="false" style:snap-to-layout-grid="false"/>
      <style:text-properties fo:color="#262626" style:font-name="標楷體" fo:font-size="13.5pt" style:font-name-asian="標楷體" style:font-size-asian="13.5pt" style:font-name-complex="標楷體" style:font-size-complex="13.5pt"/>
    </style:style>
    <style:style style:name="P272" style:family="paragraph" style:parent-style-name="Standard" style:list-style-name="WW8Num26">
      <style:paragraph-properties fo:margin-left="2cm" fo:margin-right="0cm" fo:line-height="0.635cm" fo:text-indent="-1.249cm" style:auto-text-indent="false" style:snap-to-layout-grid="false"/>
    </style:style>
    <style:style style:name="P273" style:family="paragraph" style:parent-style-name="Standard" style:list-style-name="WW8Num63">
      <style:paragraph-properties fo:margin-left="2cm" fo:margin-right="0cm" fo:margin-top="0.212cm" fo:margin-bottom="0cm" loext:contextual-spacing="false" fo:line-height="0.882cm" fo:orphans="2" fo:widows="2" fo:text-indent="-1.249cm" style:auto-text-indent="false"/>
      <style:text-properties style:font-name="標楷體" fo:font-size="14pt" style:font-name-asian="標楷體" style:font-size-asian="14pt" style:font-name-complex="標楷體" style:font-size-complex="14pt"/>
    </style:style>
    <style:style style:name="P274" style:family="paragraph" style:parent-style-name="Standard" style:list-style-name="WW8Num63">
      <style:paragraph-properties fo:margin-left="2cm" fo:margin-right="0cm" fo:margin-top="0.212cm" fo:margin-bottom="0cm" loext:contextual-spacing="false" fo:line-height="0.882cm" fo:orphans="2" fo:widows="2" fo:text-indent="-1.249cm" style:auto-text-indent="false"/>
      <style:text-properties style:font-name="標楷體" fo:font-size="14pt" style:letter-kerning="true" style:font-name-asian="標楷體" style:font-size-asian="14pt" style:font-name-complex="標楷體" style:font-size-complex="14pt"/>
    </style:style>
    <style:style style:name="P275" style:family="paragraph" style:parent-style-name="Standard" style:list-style-name="WW8Num63">
      <style:paragraph-properties fo:margin-left="2cm" fo:margin-right="0cm" fo:margin-top="0.212cm" fo:margin-bottom="0cm" loext:contextual-spacing="false" fo:line-height="0.882cm" fo:orphans="2" fo:widows="2" fo:text-indent="-1.249cm" style:auto-text-indent="false"/>
      <style:text-properties fo:color="#000000" style:font-name="標楷體" fo:font-size="14pt" style:font-name-asian="標楷體" style:font-size-asian="14pt" style:font-name-complex="標楷體" style:font-size-complex="14pt"/>
    </style:style>
    <style:style style:name="P276" style:family="paragraph" style:parent-style-name="Standard" style:list-style-name="WW8Num63">
      <style:paragraph-properties fo:margin-left="2cm" fo:margin-right="0cm" fo:margin-top="0.212cm" fo:margin-bottom="0cm" loext:contextual-spacing="false" fo:line-height="0.882cm" fo:orphans="2" fo:widows="2" fo:text-indent="-1.249cm" style:auto-text-indent="false"/>
    </style:style>
    <style:style style:name="P277" style:family="paragraph" style:parent-style-name="Standard" style:list-style-name="WW8Num26">
      <style:paragraph-properties fo:margin-left="2.501cm" fo:margin-right="0cm" fo:line-height="0.635cm" fo:text-indent="-1.75cm" style:auto-text-indent="false" style:snap-to-layout-grid="false"/>
      <style:text-properties fo:color="#262626" style:font-name="標楷體" fo:font-size="13.5pt" style:font-name-asian="標楷體" style:font-size-asian="13.5pt" style:font-name-complex="標楷體" style:font-size-complex="13.5pt"/>
    </style:style>
    <style:style style:name="P278" style:family="paragraph" style:parent-style-name="Standard" style:list-style-name="WW8Num26">
      <style:paragraph-properties fo:margin-left="2.501cm" fo:margin-right="0cm" fo:line-height="0.635cm" fo:text-indent="-1.75cm" style:auto-text-indent="false" style:snap-to-layout-grid="false"/>
    </style:style>
    <style:style style:name="P279" style:family="paragraph" style:parent-style-name="Standard">
      <style:paragraph-properties fo:margin-left="2.501cm" fo:margin-right="0cm" fo:line-height="0.635cm" fo:text-indent="0cm" style:auto-text-indent="false" style:snap-to-layout-grid="false"/>
    </style:style>
    <style:style style:name="P280" style:family="paragraph" style:parent-style-name="Standard" style:list-style-name="WW8Num26">
      <style:paragraph-properties fo:margin-left="2.752cm" fo:margin-right="0cm" fo:line-height="0.635cm" fo:text-indent="-2cm" style:auto-text-indent="false" style:snap-to-layout-grid="false"/>
    </style:style>
    <style:style style:name="P281" style:family="paragraph" style:parent-style-name="Standard" style:list-style-name="WW8Num26">
      <style:paragraph-properties fo:margin-left="2.752cm" fo:margin-right="0cm" fo:line-height="0.635cm" fo:text-indent="-2cm" style:auto-text-indent="false" style:snap-to-layout-grid="false"/>
      <style:text-properties fo:color="#262626" style:font-name="標楷體" fo:font-size="13.5pt" style:font-name-asian="標楷體" style:font-size-asian="13.5pt" style:font-name-complex="標楷體" style:font-size-complex="13.5pt"/>
    </style:style>
    <style:style style:name="P282" style:family="paragraph" style:parent-style-name="Standard" style:list-style-name="WW8Num26">
      <style:paragraph-properties fo:margin-left="2.752cm" fo:margin-right="0cm" fo:line-height="0.635cm" fo:text-indent="-2cm" style:auto-text-indent="false" style:snap-to-layout-grid="false"/>
      <style:text-properties fo:color="#262626" style:font-name="標楷體" fo:font-size="13.5pt" style:font-name-asian="標楷體" style:font-size-asian="13.5pt" style:font-name-complex="標楷體" style:font-size-complex="13.5pt"/>
    </style:style>
    <style:style style:name="P283" style:family="paragraph" style:parent-style-name="Standard" style:list-style-name="WW8Num26">
      <style:paragraph-properties fo:margin-left="2.752cm" fo:margin-right="0cm" fo:line-height="0.635cm" fo:text-indent="-2cm" style:auto-text-indent="false" style:snap-to-layout-grid="false"/>
    </style:style>
    <style:style style:name="P284" style:family="paragraph" style:parent-style-name="Standard" style:list-style-name="WW8Num49">
      <style:paragraph-properties fo:margin-left="2.501cm" fo:margin-right="0cm" fo:text-indent="0.247cm" style:auto-text-indent="false"/>
    </style:style>
    <style:style style:name="P285" style:family="paragraph" style:parent-style-name="Standard" style:list-style-name="WW8Num28">
      <style:paragraph-properties fo:margin-left="3.251cm" fo:margin-right="0cm" fo:text-indent="-0.499cm" style:auto-text-indent="false"/>
      <style:text-properties style:font-name="標楷體" fo:font-size="13.5pt" style:font-name-asian="標楷體" style:font-size-asian="13.5pt" style:font-name-complex="標楷體" style:font-size-complex="13.5pt"/>
    </style:style>
    <style:style style:name="P286" style:family="paragraph" style:parent-style-name="Standard" style:list-style-name="WW8Num28">
      <style:paragraph-properties fo:margin-left="3.251cm" fo:margin-right="0cm" fo:text-indent="-0.499cm" style:auto-text-indent="false"/>
    </style:style>
    <style:style style:name="P287" style:family="paragraph" style:parent-style-name="Standard">
      <style:paragraph-properties fo:margin-left="2.328cm" fo:margin-right="0cm" fo:text-indent="0cm" style:auto-text-indent="false"/>
      <style:text-properties style:font-name="標楷體" fo:font-size="13.5pt" style:font-name-asian="標楷體" style:font-size-asian="13.5pt" style:font-name-complex="標楷體" style:font-size-complex="13.5pt"/>
    </style:style>
    <style:style style:name="P288" style:family="paragraph" style:parent-style-name="Standard">
      <style:paragraph-properties fo:margin-left="2.328cm" fo:margin-right="0cm" fo:text-indent="0cm" style:auto-text-indent="false"/>
      <style:text-properties fo:color="#000000" style:font-name="標楷體" fo:font-size="13.5pt" style:font-name-asian="標楷體" style:font-size-asian="13.5pt" style:font-name-complex="標楷體" style:font-size-complex="13.5pt"/>
    </style:style>
    <style:style style:name="P289" style:family="paragraph" style:parent-style-name="Standard">
      <style:paragraph-properties fo:margin-left="2.328cm" fo:margin-right="0cm" fo:text-indent="0cm" style:auto-text-indent="false"/>
      <style:text-properties fo:color="#000000" style:font-name="標楷體" style:font-name-asian="標楷體" style:font-name-complex="標楷體"/>
    </style:style>
    <style:style style:name="P290" style:family="paragraph" style:parent-style-name="Standard" style:list-style-name="WW8Num59">
      <style:paragraph-properties fo:margin-left="2.501cm" fo:margin-right="0cm" fo:line-height="0.635cm" fo:text-indent="-1cm" style:auto-text-indent="false"/>
      <style:text-properties style:font-name="標楷體" fo:font-size="13pt" style:font-name-asian="標楷體" style:font-size-asian="13pt" style:font-name-complex="標楷體" style:font-size-complex="13pt"/>
    </style:style>
    <style:style style:name="P291" style:family="paragraph" style:parent-style-name="Standard" style:list-style-name="WW8Num59">
      <style:paragraph-properties fo:margin-left="2.501cm" fo:margin-right="0cm" fo:line-height="0.706cm" fo:text-indent="-1cm" style:auto-text-indent="false" style:snap-to-layout-grid="false"/>
      <style:text-properties style:font-name="標楷體" fo:font-size="13pt" style:font-name-asian="標楷體" style:font-size-asian="13pt" style:font-name-complex="標楷體" style:font-size-complex="13pt"/>
    </style:style>
    <style:style style:name="P292" style:family="paragraph" style:parent-style-name="Standard" style:list-style-name="WW8Num59">
      <style:paragraph-properties fo:margin-left="2.501cm" fo:margin-right="0cm" fo:line-height="0.706cm" fo:text-indent="-1cm" style:auto-text-indent="false"/>
      <style:text-properties style:font-name="標楷體" fo:font-size="13.5pt" style:font-name-asian="標楷體" style:font-size-asian="13.5pt" style:font-name-complex="標楷體" style:font-size-complex="13.5pt"/>
    </style:style>
    <style:style style:name="P293" style:family="paragraph" style:parent-style-name="Standard" style:list-style-name="WW8Num57">
      <style:paragraph-properties fo:margin-left="3cm" fo:margin-right="0cm" fo:line-height="0.564cm" fo:text-indent="-0.499cm" style:auto-text-indent="false"/>
      <style:text-properties style:font-name="標楷體" fo:font-size="13pt" style:font-name-asian="標楷體" style:font-size-asian="13pt" style:font-name-complex="標楷體" style:font-size-complex="13pt"/>
    </style:style>
    <style:style style:name="P294" style:family="paragraph" style:parent-style-name="Standard" style:list-style-name="WW8Num57">
      <style:paragraph-properties fo:margin-left="3cm" fo:margin-right="0cm" fo:line-height="0.564cm" fo:text-indent="-0.499cm" style:auto-text-indent="false">
        <style:tab-stops>
          <style:tab-stop style:position="3cm"/>
        </style:tab-stops>
      </style:paragraph-properties>
    </style:style>
    <style:style style:name="P295" style:family="paragraph" style:parent-style-name="Standard" style:list-style-name="WW8Num57">
      <style:paragraph-properties fo:margin-left="3cm" fo:margin-right="0cm" fo:line-height="0.564cm" fo:text-indent="-0.499cm" style:auto-text-indent="false"/>
    </style:style>
    <style:style style:name="P296" style:family="paragraph" style:parent-style-name="Standard" style:list-style-name="WW8Num57">
      <style:paragraph-properties fo:margin-left="4.849cm" fo:margin-right="0cm" fo:line-height="0.564cm" fo:text-indent="-2.348cm" style:auto-text-indent="false">
        <style:tab-stops>
          <style:tab-stop style:position="3cm"/>
        </style:tab-stops>
      </style:paragraph-properties>
      <style:text-properties style:font-name="標楷體" fo:font-size="13pt" style:font-name-asian="標楷體" style:font-size-asian="13pt" style:font-name-complex="標楷體" style:font-size-complex="13pt"/>
    </style:style>
    <style:style style:name="P297" style:family="paragraph" style:parent-style-name="Standard" style:list-style-name="WW8Num16">
      <style:paragraph-properties fo:margin-left="6.851cm" fo:margin-right="0cm" fo:line-height="0.635cm" fo:text-indent="-4.35cm" style:auto-text-indent="false">
        <style:tab-stops>
          <style:tab-stop style:position="3cm"/>
        </style:tab-stops>
      </style:paragraph-properties>
    </style:style>
    <style:style style:name="P298" style:family="paragraph" style:parent-style-name="Standard" style:list-style-name="WW8Num50">
      <style:paragraph-properties fo:margin-left="3.002cm" fo:margin-right="0cm" fo:line-height="0.564cm" fo:text-indent="-0.501cm" style:auto-text-indent="false"/>
    </style:style>
    <style:style style:name="P299" style:family="paragraph" style:parent-style-name="Standard">
      <style:paragraph-properties fo:margin-left="0cm" fo:margin-right="0cm" fo:line-height="0.564cm" fo:text-indent="2.381cm" style:auto-text-indent="false"/>
    </style:style>
    <style:style style:name="P300" style:family="paragraph" style:parent-style-name="Standard" style:list-style-name="WW8Num43">
      <style:paragraph-properties fo:margin-left="2.099cm" fo:margin-right="0cm" fo:line-height="0.847cm" fo:text-align="justify" style:justify-single-word="false" fo:text-indent="-0.847cm" style:auto-text-indent="false"/>
    </style:style>
    <style:style style:name="P301" style:family="paragraph" style:parent-style-name="Standard" style:list-style-name="WW8Num43">
      <style:paragraph-properties fo:margin-left="2.099cm" fo:margin-right="0cm" fo:text-indent="-0.847cm" style:auto-text-indent="false"/>
    </style:style>
    <style:style style:name="P302" style:family="paragraph" style:parent-style-name="Standard">
      <style:paragraph-properties fo:margin-left="1.252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03" style:family="paragraph" style:parent-style-name="Standard">
      <style:paragraph-properties fo:margin-left="1.494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04" style:family="paragraph" style:parent-style-name="Standard" style:list-style-name="WW8Num20">
      <style:paragraph-properties fo:margin-top="0.423cm" fo:margin-bottom="0cm" loext:contextual-spacing="false" fo:line-height="115%" fo:text-align="justify" style:justify-single-word="false" style:snap-to-layout-grid="false"/>
      <style:text-properties fo:font-size="14pt" style:font-name-asian="標楷體" style:font-size-asian="14pt" style:font-size-complex="14pt"/>
    </style:style>
    <style:style style:name="P305" style:family="paragraph" style:parent-style-name="Standard">
      <style:paragraph-properties fo:margin-top="0.423cm" fo:margin-bottom="0cm" loext:contextual-spacing="false" fo:line-height="125%" style:snap-to-layout-grid="false"/>
      <style:text-properties style:font-name="標楷體" fo:font-size="14pt" style:font-name-asian="標楷體" style:font-size-asian="14pt" style:font-name-complex="標楷體" style:font-size-complex="14pt"/>
    </style:style>
    <style:style style:name="P306" style:family="paragraph" style:parent-style-name="Standard">
      <style:paragraph-properties fo:margin-top="0.423cm" fo:margin-bottom="0cm" loext:contextual-spacing="false" fo:line-height="115%" style:snap-to-layout-grid="false"/>
    </style:style>
    <style:style style:name="P307" style:family="paragraph" style:parent-style-name="Standard">
      <style:paragraph-properties fo:margin-top="0.423cm" fo:margin-bottom="0cm" loext:contextual-spacing="false" fo:line-height="0.988cm" fo:text-align="center" style:justify-single-word="false" fo:break-before="page">
        <style:tab-stops>
          <style:tab-stop style:position="6.033cm"/>
        </style:tab-stops>
      </style:paragraph-properties>
      <style:text-properties style:font-name="標楷體" fo:font-size="22pt" fo:letter-spacing="0.106cm" fo:font-weight="bold" style:font-name-asian="標楷體" style:font-size-asian="22pt" style:font-weight-asian="bold" style:font-name-complex="標楷體" style:font-size-complex="18pt"/>
    </style:style>
    <style:style style:name="P308" style:family="paragraph" style:parent-style-name="Standard">
      <style:paragraph-properties fo:margin-left="2.75cm" fo:margin-right="0cm" fo:margin-top="0.212cm" fo:margin-bottom="0cm" loext:contextual-spacing="false" fo:line-height="0.882cm" fo:orphans="2" fo:widows="2" fo:text-indent="-0.751cm" style:auto-text-indent="false"/>
    </style:style>
    <style:style style:name="P309" style:family="paragraph" style:parent-style-name="Standard">
      <style:paragraph-properties fo:margin-left="2.492cm" fo:margin-right="0cm" fo:margin-top="0.212cm" fo:margin-bottom="0cm" loext:contextual-spacing="false" fo:line-height="0.882cm" fo:orphans="2" fo:widows="2" fo:text-indent="-0.499cm" style:auto-text-indent="false"/>
    </style:style>
    <style:style style:name="P310" style:family="paragraph" style:parent-style-name="Standard">
      <style:paragraph-properties fo:margin-left="2.498cm" fo:margin-right="0cm" fo:margin-top="0.212cm" fo:margin-bottom="0cm" loext:contextual-spacing="false" fo:line-height="0.882cm" fo:orphans="2" fo:widows="2" fo:text-indent="-0.499cm" style:auto-text-indent="false"/>
      <style:text-properties fo:color="#000000" style:font-name="標楷體" fo:font-size="14pt" style:font-name-asian="標楷體" style:font-size-asian="14pt" style:font-name-complex="標楷體" style:font-size-complex="14pt"/>
    </style:style>
    <style:style style:name="P311" style:family="paragraph" style:parent-style-name="Standard">
      <style:paragraph-properties fo:margin-left="1.993cm" fo:margin-right="0cm" fo:margin-top="0.212cm" fo:margin-bottom="0cm" loext:contextual-spacing="false" fo:line-height="0.741cm" fo:orphans="2" fo:widows="2" fo:text-indent="0.002cm" style:auto-text-indent="false" style:vertical-align="baseline"/>
      <style:text-properties style:font-name="標楷體" fo:font-size="14pt" style:letter-kerning="true" style:font-name-asian="標楷體" style:font-size-asian="14pt" style:font-name-complex="標楷體" style:font-size-complex="14pt"/>
    </style:style>
    <style:style style:name="P312" style:family="paragraph" style:parent-style-name="Standard" style:list-style-name="WW8Num63">
      <style:paragraph-properties fo:margin-left="2.251cm" fo:margin-right="0cm" fo:margin-top="0.212cm" fo:margin-bottom="0cm" loext:contextual-spacing="false" fo:line-height="0.882cm" fo:orphans="2" fo:widows="2" fo:text-indent="-1.499cm" style:auto-text-indent="false"/>
      <style:text-properties style:font-name="標楷體" fo:font-size="14pt" style:letter-kerning="true" style:font-name-asian="標楷體" style:font-size-asian="14pt" style:font-name-complex="新細明體" style:font-size-complex="14pt"/>
    </style:style>
    <style:style style:name="P313" style:family="paragraph" style:parent-style-name="Standard" style:list-style-name="WW8Num63">
      <style:paragraph-properties fo:margin-left="2.251cm" fo:margin-right="0cm" fo:margin-top="0.212cm" fo:margin-bottom="0cm" loext:contextual-spacing="false" fo:line-height="0.882cm" fo:orphans="2" fo:widows="2" fo:text-indent="-1.499cm" style:auto-text-indent="false"/>
      <style:text-properties style:font-name="標楷體" fo:font-size="14pt" style:letter-kerning="true" style:font-name-asian="標楷體" style:font-size-asian="14pt" style:font-name-complex="標楷體" style:font-size-complex="14pt"/>
    </style:style>
    <style:style style:name="P314" style:family="paragraph" style:parent-style-name="Standard" style:list-style-name="WW8Num63">
      <style:paragraph-properties fo:margin-left="2.251cm" fo:margin-right="0cm" fo:margin-top="0.212cm" fo:margin-bottom="0cm" loext:contextual-spacing="false" fo:line-height="0.882cm" fo:orphans="2" fo:widows="2" fo:text-indent="-1.499cm" style:auto-text-indent="false"/>
      <style:text-properties fo:color="#000000" fo:font-size="14pt" style:font-name-asian="標楷體" style:font-size-asian="14pt" style:font-size-complex="14pt"/>
    </style:style>
    <style:style style:name="P315" style:family="paragraph" style:parent-style-name="Standard" style:list-style-name="WW8Num63">
      <style:paragraph-properties fo:margin-left="2.251cm" fo:margin-right="0cm" fo:margin-top="0.212cm" fo:margin-bottom="0cm" loext:contextual-spacing="false" fo:line-height="0.882cm" fo:orphans="2" fo:widows="2" fo:text-indent="-1.499cm" style:auto-text-indent="false"/>
      <style:text-properties fo:color="#000000" fo:font-size="14pt" style:letter-kerning="true" style:font-name-asian="標楷體" style:font-size-asian="14pt" style:font-size-complex="14pt"/>
    </style:style>
    <style:style style:name="P316" style:family="paragraph" style:parent-style-name="Standard" style:list-style-name="WW8Num63">
      <style:paragraph-properties fo:margin-left="2.251cm" fo:margin-right="0cm" fo:margin-top="0.212cm" fo:margin-bottom="0cm" loext:contextual-spacing="false" fo:line-height="0.882cm" fo:orphans="2" fo:widows="2" fo:text-indent="-1.499cm" style:auto-text-indent="false"/>
    </style:style>
    <style:style style:name="P317" style:family="paragraph" style:parent-style-name="Standard" style:list-style-name="WW8Num60">
      <style:paragraph-properties fo:margin-left="2.752cm" fo:margin-right="0cm" fo:line-height="0.882cm" fo:orphans="2" fo:widows="2" fo:text-indent="-0.501cm" style:auto-text-indent="false">
        <style:tab-stops/>
      </style:paragraph-properties>
    </style:style>
    <style:style style:name="P318" style:family="paragraph" style:parent-style-name="Standard" style:list-style-name="">
      <style:paragraph-properties fo:margin-left="2cm" fo:margin-right="0cm" fo:margin-top="0.212cm" fo:margin-bottom="0cm" loext:contextual-spacing="false" style:line-height-at-least="0.002cm" fo:orphans="2" fo:widows="2" fo:hyphenation-ladder-count="no-limit" fo:text-indent="-0.002cm" style:auto-text-indent="false" style:vertical-align="top"/>
      <style:text-properties fo:hyphenate="false" fo:hyphenation-remain-char-count="2" fo:hyphenation-push-char-count="2"/>
    </style:style>
    <style:style style:name="P319" style:family="paragraph" style:parent-style-name="Standard" style:list-style-name="WW8Num63">
      <style:paragraph-properties fo:margin-left="3cm" fo:margin-right="0cm" fo:margin-top="0.212cm" fo:margin-bottom="0cm" loext:contextual-spacing="false" fo:line-height="0.882cm" fo:orphans="2" fo:widows="2" fo:text-indent="-2.249cm" style:auto-text-indent="false"/>
      <style:text-properties style:font-name="標楷體" fo:font-size="14pt" style:font-name-asian="標楷體" style:font-size-asian="14pt" style:font-name-complex="標楷體" style:font-size-complex="14pt"/>
    </style:style>
    <style:style style:name="P320" style:family="paragraph" style:parent-style-name="Standard" style:list-style-name="WW8Num63">
      <style:paragraph-properties fo:margin-left="3cm" fo:margin-right="0cm" fo:margin-top="0.212cm" fo:margin-bottom="0cm" loext:contextual-spacing="false" fo:line-height="0.882cm" fo:orphans="2" fo:widows="2" fo:text-indent="-2.249cm" style:auto-text-indent="false"/>
    </style:style>
    <style:style style:name="P321" style:family="paragraph" style:parent-style-name="Standard" style:list-style-name="WW8Num22">
      <style:paragraph-properties fo:margin-left="3cm" fo:margin-right="0cm" fo:text-align="justify" style:justify-single-word="false" fo:hyphenation-ladder-count="no-limit" fo:text-indent="-0.75cm" style:auto-text-indent="false">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322" style:family="paragraph" style:parent-style-name="Standard" style:list-style-name="WW8Num40">
      <style:paragraph-properties fo:margin-left="3cm" fo:margin-right="0cm" fo:text-align="justify" style:justify-single-word="false" fo:hyphenation-ladder-count="no-limit" fo:text-indent="-0.75cm" style:auto-text-indent="false">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323" style:family="paragraph" style:parent-style-name="Standard" style:list-style-name="WW8Num40">
      <style:paragraph-properties fo:margin-left="3cm" fo:margin-right="0cm" fo:text-align="justify" style:justify-single-word="false" fo:hyphenation-ladder-count="no-limit" fo:text-indent="-0.75cm" style:auto-text-indent="false">
        <style:tab-stops/>
      </style:paragraph-properties>
      <style:text-properties fo:hyphenate="false" fo:hyphenation-remain-char-count="2" fo:hyphenation-push-char-count="2"/>
    </style:style>
    <style:style style:name="P324" style:family="paragraph" style:parent-style-name="Standard">
      <style:paragraph-properties fo:margin-top="0.423cm" fo:margin-bottom="0.423cm" loext:contextual-spacing="false" fo:line-height="0.988cm">
        <style:tab-stops>
          <style:tab-stop style:position="6.033cm"/>
        </style:tab-stops>
      </style:paragraph-properties>
    </style:style>
    <style:style style:name="P325" style:family="paragraph" style:parent-style-name="Standard">
      <style:paragraph-properties fo:margin-left="0cm" fo:margin-right="0cm" fo:line-height="0.776cm" fo:text-indent="0.751cm" style:auto-text-indent="false"/>
      <style:text-properties style:font-name="標楷體" fo:font-size="14pt" style:font-name-asian="標楷體" style:font-size-asian="14pt" style:font-name-complex="標楷體" style:font-size-complex="14pt"/>
    </style:style>
    <style:style style:name="P326" style:family="paragraph" style:parent-style-name="Standard" style:list-style-name="WW8Num17">
      <style:paragraph-properties fo:margin-left="3cm" fo:margin-right="0cm" fo:margin-top="0.212cm" fo:margin-bottom="0cm" loext:contextual-spacing="false" fo:line-height="0.776cm" fo:orphans="2" fo:widows="2" fo:text-indent="-1.249cm" style:auto-text-indent="false"/>
    </style:style>
    <style:style style:name="P327" style:family="paragraph" style:parent-style-name="Standard" style:list-style-name="WW8Num17">
      <style:paragraph-properties fo:margin-left="3cm" fo:margin-right="0cm" fo:margin-top="0.212cm" fo:margin-bottom="0cm" loext:contextual-spacing="false" fo:line-height="0.776cm" fo:orphans="2" fo:widows="2" fo:text-indent="-1.249cm" style:auto-text-indent="false"/>
    </style:style>
    <style:style style:name="P328" style:family="paragraph" style:parent-style-name="Standard" style:list-style-name="WW8Num17">
      <style:paragraph-properties fo:margin-left="3cm" fo:margin-right="0cm" fo:margin-top="0.212cm" fo:margin-bottom="0cm" loext:contextual-spacing="false" fo:line-height="0.776cm" fo:orphans="2" fo:widows="2" fo:text-indent="-1.249cm" style:auto-text-indent="false"/>
      <style:text-properties style:font-name="標楷體" fo:font-size="14pt" style:font-name-asian="標楷體" style:font-size-asian="14pt" style:font-name-complex="標楷體" style:font-size-complex="14pt"/>
    </style:style>
    <style:style style:name="P329" style:family="paragraph" style:parent-style-name="Standard" style:list-style-name="WW8Num12">
      <style:paragraph-properties fo:margin-left="3.496cm" fo:margin-right="0cm" fo:margin-top="0.212cm" fo:margin-bottom="0cm" loext:contextual-spacing="false" fo:line-height="0.776cm" fo:orphans="2" fo:widows="2" fo:text-indent="-0.499cm" style:auto-text-indent="false" style:snap-to-layout-grid="false"/>
      <style:text-properties style:font-name="標楷體" fo:font-size="14pt" style:font-name-asian="標楷體" style:font-size-asian="14pt" style:font-name-complex="標楷體" style:font-size-complex="14pt"/>
    </style:style>
    <style:style style:name="P330" style:family="paragraph" style:parent-style-name="Standard" style:list-style-name="WW8Num12">
      <style:paragraph-properties fo:margin-left="3.496cm" fo:margin-right="0cm" fo:margin-top="0.212cm" fo:margin-bottom="0.423cm" loext:contextual-spacing="false" fo:line-height="0.776cm" fo:text-align="justify" style:justify-single-word="false" fo:orphans="2" fo:widows="2" fo:text-indent="-0.499cm" style:auto-text-indent="false" style:snap-to-layout-grid="false"/>
      <style:text-properties style:font-name="標楷體" fo:font-size="14pt" style:font-name-asian="標楷體" style:font-size-asian="14pt" style:font-name-complex="標楷體" style:font-size-complex="14pt"/>
    </style:style>
    <style:style style:name="P331" style:family="paragraph" style:parent-style-name="Standard">
      <style:paragraph-properties fo:margin-left="0cm" fo:margin-right="2.258cm" fo:margin-top="0.212cm" fo:margin-bottom="0.423cm" loext:contextual-spacing="false" fo:line-height="0.776cm" fo:orphans="2" fo:widows="2" fo:text-indent="0cm" style:auto-text-indent="false" style:snap-to-layout-grid="false">
        <style:tab-stops>
          <style:tab-stop style:position="0.953cm"/>
        </style:tab-stops>
      </style:paragraph-properties>
    </style:style>
    <style:style style:name="P332" style:family="paragraph" style:parent-style-name="Standard">
      <style:paragraph-properties fo:margin-left="0cm" fo:margin-right="0cm" fo:margin-top="0.423cm" fo:margin-bottom="0cm" loext:contextual-spacing="false" fo:line-height="0.988cm" fo:text-indent="1.496cm" style:auto-text-indent="false">
        <style:tab-stops>
          <style:tab-stop style:position="6.033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33" style:family="paragraph" style:parent-style-name="Standard" style:list-style-name="WW8Num15">
      <style:paragraph-properties fo:margin-left="2.096cm" fo:margin-right="0cm" fo:margin-top="0cm" fo:margin-bottom="0.423cm" loext:contextual-spacing="false" fo:text-indent="-1.095cm" style:auto-text-indent="false" style:snap-to-layout-grid="false"/>
      <style:text-properties style:font-name="標楷體" fo:font-size="14pt" style:font-name-asian="標楷體" style:font-size-asian="14pt" style:font-name-complex="標楷體" style:font-size-complex="14pt"/>
    </style:style>
    <style:style style:name="P334" style:family="paragraph" style:parent-style-name="Standard" style:list-style-name="WW8Num15">
      <style:paragraph-properties fo:margin-left="2.096cm" fo:margin-right="0cm" fo:text-indent="-1.095cm" style:auto-text-indent="false" style:snap-to-layout-grid="false"/>
      <style:text-properties style:font-name="標楷體" fo:font-size="14pt" style:font-name-asian="標楷體" style:font-size-asian="14pt" style:font-name-complex="標楷體" style:font-size-complex="14pt"/>
    </style:style>
    <style:style style:name="P335" style:family="paragraph" style:parent-style-name="Standard">
      <style:paragraph-properties fo:margin-left="2.096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336" style:family="paragraph" style:parent-style-name="Standard" style:list-style-name="WW8Num6">
      <style:paragraph-properties fo:margin-left="2.501cm" fo:margin-right="0cm" fo:margin-top="0cm" fo:margin-bottom="0.423cm" loext:contextual-spacing="false" fo:text-indent="-0.75cm" style:auto-text-indent="false" style:snap-to-layout-grid="false"/>
      <style:text-properties style:font-name="標楷體" fo:font-size="14pt" style:font-name-asian="標楷體" style:font-size-asian="14pt" style:font-name-complex="標楷體" style:font-size-complex="14pt"/>
    </style:style>
    <style:style style:name="P337" style:family="paragraph" style:parent-style-name="Standard" style:list-style-name="WW8Num4">
      <style:paragraph-properties fo:margin-left="2.251cm" fo:margin-right="0cm" fo:margin-top="0cm" fo:margin-bottom="0.423cm" loext:contextual-spacing="false" fo:text-indent="-0.499cm" style:auto-text-indent="false" style:snap-to-layout-grid="false"/>
      <style:text-properties style:font-name="標楷體" fo:font-size="14pt" style:font-name-asian="標楷體" style:font-size-asian="14pt" style:font-name-complex="標楷體" style:font-size-complex="14pt"/>
    </style:style>
    <style:style style:name="P338" style:family="paragraph" style:parent-style-name="Standard" style:list-style-name="WW8Num19">
      <style:paragraph-properties fo:margin-left="2.251cm" fo:margin-right="0cm" fo:margin-top="0cm" fo:margin-bottom="0.423cm" loext:contextual-spacing="false" fo:text-indent="-0.499cm" style:auto-text-indent="false" style:snap-to-layout-grid="false"/>
    </style:style>
    <style:style style:name="P339" style:family="paragraph" style:parent-style-name="Standard" style:list-style-name="WW8Num4">
      <style:paragraph-properties fo:margin-left="2.251cm" fo:margin-right="0cm" fo:text-indent="-0.499cm" style:auto-text-indent="false" style:snap-to-layout-grid="false"/>
      <style:text-properties style:font-name="標楷體" fo:font-size="14pt" style:font-name-asian="標楷體" style:font-size-asian="14pt" style:font-name-complex="標楷體" style:font-size-complex="14pt"/>
    </style:style>
    <style:style style:name="P340" style:family="paragraph" style:parent-style-name="Standard">
      <style:paragraph-properties fo:margin-left="1.748cm" fo:margin-right="0cm" fo:text-indent="0.004cm" style:auto-text-indent="false" style:snap-to-layout-grid="false"/>
      <style:text-properties style:font-name="標楷體" fo:font-size="14pt" style:font-name-asian="標楷體" style:font-size-asian="14pt" style:font-name-complex="標楷體" style:font-size-complex="14pt"/>
    </style:style>
    <style:style style:name="P341" style:family="paragraph" style:parent-style-name="Standard" style:list-style-name="WW8Num29">
      <style:paragraph-properties fo:margin-left="2.251cm" fo:margin-right="0cm" fo:text-indent="-1.097cm" style:auto-text-indent="false" style:snap-to-layout-grid="false"/>
      <style:text-properties fo:color="#000000" style:font-name="標楷體" fo:font-size="14pt" style:font-name-asian="標楷體" style:font-size-asian="14pt" style:font-name-complex="標楷體" style:font-size-complex="14pt"/>
    </style:style>
    <style:style style:name="P342" style:family="paragraph" style:parent-style-name="Standard">
      <style:paragraph-properties fo:margin-left="-0.318cm" fo:margin-right="0cm" fo:line-height="0.882cm" fo:text-indent="0cm" style:auto-text-indent="false">
        <style:tab-stops>
          <style:tab-stop style:position="17.002cm"/>
        </style:tab-stops>
      </style:paragraph-properties>
    </style:style>
    <style:style style:name="P343" style:family="paragraph" style:parent-style-name="Standard">
      <style:paragraph-properties fo:margin-left="1.803cm" fo:margin-right="0cm" fo:line-height="0.882cm" fo:text-indent="-0.804cm" style:auto-text-indent="false">
        <style:tab-stops>
          <style:tab-stop style:position="1.752cm"/>
          <style:tab-stop style:position="17.002cm"/>
        </style:tab-stops>
      </style:paragraph-properties>
      <style:text-properties fo:color="#000000" style:font-name="標楷體" fo:font-size="15pt" style:font-name-asian="標楷體" style:font-size-asian="15pt" style:font-name-complex="標楷體" style:font-size-complex="15pt"/>
    </style:style>
    <style:style style:name="P344" style:family="paragraph" style:parent-style-name="Standard">
      <style:paragraph-properties fo:margin-left="1.803cm" fo:margin-right="0cm" fo:line-height="0.882cm" fo:text-indent="-0.804cm" style:auto-text-indent="false">
        <style:tab-stops>
          <style:tab-stop style:position="1.752cm"/>
          <style:tab-stop style:position="1.799cm"/>
          <style:tab-stop style:position="17.002cm"/>
        </style:tab-stops>
      </style:paragraph-properties>
      <style:text-properties fo:color="#000000" style:font-name="標楷體" fo:font-size="15pt" style:font-name-asian="標楷體" style:font-size-asian="15pt" style:font-name-complex="標楷體" style:font-size-complex="15pt"/>
    </style:style>
    <style:style style:name="P345" style:family="paragraph" style:parent-style-name="Standard">
      <style:paragraph-properties fo:margin-left="1.803cm" fo:margin-right="0cm" fo:line-height="0.882cm" fo:text-indent="-0.804cm" style:auto-text-indent="false">
        <style:tab-stops>
          <style:tab-stop style:position="1.752cm"/>
          <style:tab-stop style:position="17.002cm"/>
        </style:tab-stops>
      </style:paragraph-properties>
    </style:style>
    <style:style style:name="P346" style:family="paragraph" style:parent-style-name="Standard">
      <style:paragraph-properties fo:margin-left="1.803cm" fo:margin-right="0cm" fo:line-height="0.882cm" fo:text-indent="-0.804cm" style:auto-text-indent="false">
        <style:tab-stops>
          <style:tab-stop style:position="1.752cm"/>
          <style:tab-stop style:position="1.799cm"/>
          <style:tab-stop style:position="17.002cm"/>
        </style:tab-stops>
      </style:paragraph-properties>
    </style:style>
    <style:style style:name="P347" style:family="paragraph" style:parent-style-name="Standard">
      <style:paragraph-properties fo:margin-left="12.753cm" fo:margin-right="0cm" fo:line-height="150%" fo:text-indent="-12.753cm" style:auto-text-indent="false" style:snap-to-layout-grid="false"/>
    </style:style>
    <style:style style:name="P348" style:family="paragraph" style:parent-style-name="Standard">
      <style:paragraph-properties fo:margin-left="2cm" fo:margin-right="0cm" fo:line-height="0.564cm" fo:text-indent="-1.499cm" style:auto-text-indent="false" style:snap-to-layout-grid="false"/>
    </style:style>
    <style:style style:name="P349" style:family="paragraph" style:parent-style-name="Standard" style:list-style-name="WW8Num14">
      <style:paragraph-properties fo:margin-left="2cm" fo:margin-right="0cm" fo:text-indent="-1.499cm" style:auto-text-indent="false">
        <style:tab-stops>
          <style:tab-stop style:position="1cm"/>
        </style:tab-stops>
      </style:paragraph-properties>
      <style:text-properties style:font-name="標楷體" fo:font-size="14pt" style:font-name-asian="標楷體" style:font-size-asian="14pt" style:font-name-complex="Arial" style:font-size-complex="14pt"/>
    </style:style>
    <style:style style:name="P350" style:family="paragraph" style:parent-style-name="Standard" style:list-style-name="WW8Num14">
      <style:paragraph-properties fo:margin-left="2cm" fo:margin-right="0cm" fo:line-height="0.635cm" fo:text-align="justify" style:justify-single-word="false" fo:text-indent="-1.499cm" style:auto-text-indent="false">
        <style:tab-stops>
          <style:tab-stop style:position="1cm"/>
        </style:tab-stops>
      </style:paragraph-properties>
      <style:text-properties style:font-name="標楷體" fo:font-size="14pt" style:font-name-asian="標楷體" style:font-size-asian="14pt" style:font-name-complex="Arial" style:font-size-complex="14pt"/>
    </style:style>
    <style:style style:name="P351" style:family="paragraph" style:parent-style-name="Standard">
      <style:paragraph-properties fo:margin-left="0.499cm" fo:margin-right="0cm" fo:line-height="0.564cm" fo:text-indent="0.988cm" style:auto-text-indent="false" style:snap-to-layout-grid="false">
        <style:tab-stops>
          <style:tab-stop style:position="2.117cm"/>
        </style:tab-stops>
      </style:paragraph-properties>
    </style:style>
    <style:style style:name="P352" style:family="paragraph" style:parent-style-name="Standard">
      <style:paragraph-properties fo:margin-left="2.251cm" fo:margin-right="0cm" fo:line-height="0.564cm" fo:text-indent="-0.751cm" style:auto-text-indent="false" style:snap-to-layout-grid="false"/>
    </style:style>
    <style:style style:name="P353" style:family="paragraph" style:parent-style-name="Standard">
      <style:paragraph-properties fo:margin-left="2.249cm" fo:margin-right="0cm" fo:line-height="0.564cm" fo:text-indent="-0.746cm" style:auto-text-indent="false" style:snap-to-layout-grid="false"/>
    </style:style>
    <style:style style:name="P354" style:family="paragraph" style:parent-style-name="Standard">
      <style:paragraph-properties fo:margin-left="2cm" fo:margin-right="0cm" fo:line-height="0.564cm" fo:text-indent="-1.501cm" style:auto-text-indent="false" style:snap-to-layout-grid="false"/>
    </style:style>
    <style:style style:name="P355" style:family="paragraph" style:parent-style-name="Standard">
      <style:paragraph-properties fo:margin-left="0.499cm" fo:margin-right="0cm" fo:line-height="0.564cm" fo:text-indent="0cm" style:auto-text-indent="false" style:snap-to-layout-grid="false">
        <style:tab-stops>
          <style:tab-stop style:position="2.117cm"/>
        </style:tab-stops>
      </style:paragraph-properties>
      <style:text-properties style:font-name="標楷體" fo:font-size="14pt" style:font-name-asian="標楷體" style:font-size-asian="14pt" style:font-name-complex="標楷體" style:font-size-complex="14pt"/>
    </style:style>
    <style:style style:name="P356" style:family="paragraph" style:parent-style-name="Standard">
      <style:paragraph-properties fo:margin-left="0.499cm" fo:margin-right="0cm" fo:line-height="0.564cm" fo:text-indent="-0.499cm" style:auto-text-indent="false" style:snap-to-layout-grid="false">
        <style:tab-stops>
          <style:tab-stop style:position="1.9cm"/>
          <style:tab-stop style:position="2.117cm"/>
        </style:tab-stops>
      </style:paragraph-properties>
      <style:text-properties style:font-name="標楷體" fo:font-size="14pt" style:font-name-asian="標楷體" style:font-size-asian="14pt" style:font-name-complex="標楷體" style:font-size-complex="14pt"/>
    </style:style>
    <style:style style:name="P357" style:family="paragraph" style:parent-style-name="Standard">
      <style:paragraph-properties fo:margin-left="0.85cm" fo:margin-right="0cm" fo:margin-top="0cm" fo:margin-bottom="0.212cm" loext:contextual-spacing="false" fo:text-align="center" style:justify-single-word="false" fo:text-indent="-0.99cm" style:auto-text-indent="false"/>
      <style:text-properties style:font-name="標楷體" fo:font-size="14pt" style:font-name-asian="標楷體" style:font-size-asian="14pt" style:font-name-complex="標楷體" style:font-size-complex="14pt"/>
    </style:style>
    <style:style style:name="P358" style:family="paragraph" style:parent-style-name="Standard" style:master-page-name="轉換_20_2">
      <style:paragraph-properties fo:margin-left="0.85cm" fo:margin-right="0cm" fo:margin-top="0cm" fo:margin-bottom="0.212cm" loext:contextual-spacing="false" fo:text-align="center" style:justify-single-word="false" fo:text-indent="-0.99cm" style:auto-text-indent="false" style:page-number="auto"/>
      <style:text-properties style:font-name="標楷體" fo:font-size="18pt" style:font-name-asian="標楷體" style:font-size-asian="18pt" style:font-name-complex="標楷體" style:font-size-complex="18pt"/>
    </style:style>
    <style:style style:name="P359" style:family="paragraph" style:parent-style-name="Standard">
      <style:paragraph-properties fo:margin-left="0.035cm" fo:margin-right="0cm" fo:margin-top="0.635cm" fo:margin-bottom="0.212cm" loext:contextual-spacing="false" fo:line-height="0.423cm" fo:text-indent="0cm" style:auto-text-indent="false"/>
    </style:style>
    <style:style style:name="P360" style:family="paragraph" style:parent-style-name="Standard" style:list-style-name="WW8Num36">
      <style:paragraph-properties fo:margin-left="1.164cm" fo:margin-right="0.353cm" fo:margin-top="0.635cm" fo:margin-bottom="0.106cm" loext:contextual-spacing="false" fo:line-height="0.494cm" fo:text-align="justify" style:justify-single-word="false" fo:orphans="2" fo:widows="2" fo:text-indent="-0.635cm" style:auto-text-indent="false"/>
      <style:text-properties style:font-name="標楷體" fo:font-size="14pt" style:font-name-asian="標楷體" style:font-size-asian="14pt" style:font-name-complex="標楷體" style:font-size-complex="14pt"/>
    </style:style>
    <style:style style:name="P361" style:family="paragraph" style:parent-style-name="Standard" style:list-style-name="WW8Num36">
      <style:paragraph-properties fo:margin-left="1.161cm" fo:margin-right="0.349cm" fo:line-height="0.494cm" fo:text-align="justify" style:justify-single-word="false" fo:orphans="2" fo:widows="2" fo:text-indent="-0.63cm" style:auto-text-indent="false"/>
      <style:text-properties style:font-name="標楷體" fo:font-size="14pt" style:font-name-asian="標楷體" style:font-size-asian="14pt" style:font-name-complex="標楷體" style:font-size-complex="14pt"/>
    </style:style>
    <style:style style:name="P362" style:family="paragraph" style:parent-style-name="Standard" style:list-style-name="WW8Num36">
      <style:paragraph-properties fo:margin-left="1.164cm" fo:margin-right="0.349cm" fo:line-height="0.494cm" fo:text-align="justify" style:justify-single-word="false" fo:orphans="2" fo:widows="2" fo:text-indent="-0.635cm" style:auto-text-indent="false"/>
      <style:text-properties style:font-name="標楷體" fo:font-size="14pt" style:font-name-asian="標楷體" style:font-size-asian="14pt" style:font-name-complex="標楷體" style:font-size-complex="14pt"/>
    </style:style>
    <style:style style:name="P363" style:family="paragraph" style:parent-style-name="Standard" style:list-style-name="WW8Num36">
      <style:paragraph-properties fo:margin-left="1.501cm" fo:margin-right="0.353cm" fo:margin-top="0.035cm" fo:margin-bottom="0.106cm" loext:contextual-spacing="false" fo:line-height="0.494cm" fo:text-align="justify" style:justify-single-word="false" fo:orphans="2" fo:widows="2" fo:text-indent="-0.972cm" style:auto-text-indent="false"/>
      <style:text-properties style:font-name="標楷體" fo:font-size="14pt" style:font-name-asian="標楷體" style:font-size-asian="14pt" style:font-name-complex="標楷體" style:font-size-complex="14pt"/>
    </style:style>
    <style:style style:name="P364" style:family="paragraph" style:parent-style-name="Standard">
      <style:paragraph-properties fo:margin-left="0cm" fo:margin-right="0.353cm" fo:margin-top="0.035cm" fo:margin-bottom="0.106cm" loext:contextual-spacing="false" fo:line-height="0.423cm" fo:text-align="justify" style:justify-single-word="false" fo:text-indent="0cm" style:auto-text-indent="false"/>
    </style:style>
    <style:style style:name="P365" style:family="paragraph" style:parent-style-name="Standard">
      <style:paragraph-properties fo:margin-left="2.501cm" fo:margin-right="0.349cm" fo:line-height="0.529cm" fo:text-indent="-2cm" style:auto-text-indent="false"/>
      <style:text-properties style:font-name="標楷體" fo:font-size="14pt" style:font-name-asian="標楷體" style:font-size-asian="14pt" style:font-name-complex="標楷體" style:font-size-complex="14pt"/>
    </style:style>
    <style:style style:name="P366" style:family="paragraph" style:parent-style-name="Standard">
      <style:paragraph-properties fo:margin-left="2.258cm" fo:margin-right="0.349cm" fo:line-height="0.6cm" fo:text-indent="-1.76cm" style:auto-text-indent="false"/>
      <style:text-properties style:font-name="標楷體" fo:font-size="14pt" style:font-name-asian="標楷體" style:font-size-asian="14pt" style:font-name-complex="標楷體" style:font-size-complex="14pt"/>
    </style:style>
    <style:style style:name="P367" style:family="paragraph" style:parent-style-name="Standard">
      <style:paragraph-properties fo:margin-left="2.223cm" fo:margin-right="0.349cm" fo:line-height="0.6cm" fo:text-indent="-1.76cm" style:auto-text-indent="false"/>
      <style:text-properties style:font-name="標楷體" fo:font-size="14pt" style:font-name-asian="標楷體" style:font-size-asian="14pt" style:font-name-complex="標楷體" style:font-size-complex="14pt"/>
    </style:style>
    <style:style style:name="P368" style:family="paragraph" style:parent-style-name="Standard">
      <style:paragraph-properties fo:margin-left="0.938cm" fo:margin-right="0.349cm" fo:line-height="0.6cm" fo:text-indent="-0.469cm" style:auto-text-indent="false"/>
      <style:text-properties style:font-name="標楷體" fo:font-size="14pt" style:font-name-asian="標楷體" style:font-size-asian="14pt" style:font-name-complex="標楷體" style:font-size-complex="14pt"/>
    </style:style>
    <style:style style:name="P369" style:family="paragraph" style:parent-style-name="Standard">
      <style:paragraph-properties fo:margin-left="1.834cm" fo:margin-right="0.035cm" fo:text-indent="-1.834cm" style:auto-text-indent="false"/>
      <style:text-properties style:font-name="標楷體" fo:font-size="14pt" style:font-name-asian="標楷體" style:font-size-asian="14pt" style:font-name-complex="標楷體" style:font-size-complex="14pt"/>
    </style:style>
    <style:style style:name="P370" style:family="paragraph" style:parent-style-name="Standard">
      <style:paragraph-properties fo:margin-left="0.176cm" fo:margin-right="0cm" fo:margin-top="0cm" fo:margin-bottom="0.212cm" loext:contextual-spacing="false" fo:text-indent="0.741cm" style:auto-text-indent="false"/>
    </style:style>
    <style:style style:name="P371" style:family="paragraph" style:parent-style-name="Standard">
      <style:paragraph-properties fo:margin-left="0.512cm" fo:margin-right="0cm" fo:line-height="0.635cm" fo:text-indent="-0.512cm" style:auto-text-indent="false"/>
    </style:style>
    <style:style style:name="P372" style:family="paragraph" style:parent-style-name="Standard">
      <style:paragraph-properties fo:margin-left="0.512cm" fo:margin-right="0cm" fo:line-height="0.635cm" fo:text-indent="-0.512cm" style:auto-text-indent="false"/>
      <style:text-properties fo:color="#000000" style:font-name="標楷體" fo:font-size="14.5pt" fo:background-color="#ffffff" style:font-name-asian="標楷體" style:font-size-asian="14.5pt" style:font-name-complex="標楷體" style:font-size-complex="14.5pt"/>
    </style:style>
    <style:style style:name="P373" style:family="paragraph" style:parent-style-name="Standard">
      <style:paragraph-properties fo:margin-left="0.512cm" fo:margin-right="0cm" fo:line-height="0.635cm" fo:text-indent="-0.512cm" style:auto-text-indent="false"/>
    </style:style>
    <style:style style:name="P374" style:family="paragraph" style:parent-style-name="Standard">
      <style:paragraph-properties fo:margin-left="0.494cm" fo:margin-right="0cm" fo:line-height="0.635cm" fo:text-indent="-0.494cm" style:auto-text-indent="false"/>
    </style:style>
    <style:style style:name="P375" style:family="paragraph" style:parent-style-name="Standard">
      <style:paragraph-properties fo:margin-left="0.494cm" fo:margin-right="0cm" fo:line-height="0.635cm" fo:text-indent="-0.494cm" style:auto-text-indent="false"/>
      <style:text-properties fo:color="#000000" style:font-name="標楷體" fo:font-size="14pt" style:font-name-asian="標楷體" style:font-size-asian="14pt" style:font-name-complex="標楷體" style:font-size-complex="14pt"/>
    </style:style>
    <style:style style:name="P376" style:family="paragraph" style:parent-style-name="Standard">
      <style:paragraph-properties fo:margin-left="0.494cm" fo:margin-right="0cm" fo:line-height="0.635cm" fo:text-indent="-0.49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77" style:family="paragraph" style:parent-style-name="Standard">
      <style:paragraph-properties fo:margin-left="0.494cm" fo:margin-right="0cm" fo:line-height="0.635cm" fo:text-indent="-0.494cm" style:auto-text-indent="false"/>
    </style:style>
    <style:style style:name="P378" style:family="paragraph" style:parent-style-name="Standard" style:list-style-name="WW8Num14">
      <style:paragraph-properties fo:margin-left="1cm" fo:margin-right="0cm" fo:line-height="0.635cm" fo:text-align="justify" style:justify-single-word="false" fo:text-indent="-1cm" style:auto-text-indent="false">
        <style:tab-stops>
          <style:tab-stop style:position="1cm"/>
          <style:tab-stop style:position="9.075cm"/>
        </style:tab-stops>
      </style:paragraph-properties>
      <style:text-properties style:font-name="標楷體" fo:font-size="14pt" style:font-name-asian="標楷體" style:font-size-asian="14pt" style:font-name-complex="標楷體" style:font-size-complex="14pt"/>
    </style:style>
    <style:style style:name="P379" style:family="paragraph" style:parent-style-name="Standard">
      <style:paragraph-properties fo:margin-left="1.482cm" fo:margin-right="0cm"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80" style:family="paragraph" style:parent-style-name="Standard">
      <style:paragraph-properties fo:margin-left="1.482cm" fo:margin-right="0cm" fo:line-height="0.741cm" fo:text-align="justify" style:justify-single-word="false" fo:text-indent="-1.482cm" style:auto-text-indent="false"/>
    </style:style>
    <style:style style:name="P381" style:family="paragraph" style:parent-style-name="Standard">
      <style:paragraph-properties fo:margin-left="1.526cm" fo:margin-right="0cm" fo:line-height="0.741cm" fo:text-indent="-1.526cm" style:auto-text-indent="false"/>
    </style:style>
    <style:style style:name="P382" style:family="paragraph" style:parent-style-name="Standard">
      <style:paragraph-properties fo:margin-left="0cm" fo:margin-right="0cm" fo:line-height="0.988cm" fo:text-indent="1.748cm" style:auto-text-indent="false"/>
    </style:style>
    <style:style style:name="P383" style:family="paragraph" style:parent-style-name="Standard" style:list-style-name="WW8Num61">
      <style:paragraph-properties fo:margin-left="1.693cm" fo:margin-right="0cm" fo:text-align="justify" style:justify-single-word="false" fo:text-indent="-1.693cm" style:auto-text-indent="false" style:snap-to-layout-grid="false">
        <style:tab-stops/>
      </style:paragraph-properties>
    </style:style>
    <style:style style:name="P384" style:family="paragraph" style:parent-style-name="Standard" style:list-style-name="WW8Num61">
      <style:paragraph-properties fo:margin-left="1.693cm" fo:margin-right="0cm" fo:text-align="justify" style:justify-single-word="false" fo:text-indent="-1.693cm" style:auto-text-indent="false" style:snap-to-layout-grid="false">
        <style:tab-stops/>
      </style:paragraph-properties>
      <style:text-properties fo:color="#000000" style:font-name="標楷體" fo:font-size="16pt" style:font-name-asian="標楷體" style:font-size-asian="16pt" style:font-name-complex="標楷體" style:font-size-complex="16pt"/>
    </style:style>
    <style:style style:name="P385" style:family="paragraph" style:parent-style-name="Standard">
      <style:paragraph-properties fo:margin-left="1.693cm" fo:margin-right="0cm" fo:text-align="justify" style:justify-single-word="false" fo:text-indent="-1.693cm" style:auto-text-indent="false" style:snap-to-layout-grid="false"/>
      <style:text-properties fo:color="#000000" style:font-name="標楷體" fo:font-size="16pt" style:font-name-asian="標楷體" style:font-size-asian="16pt" style:font-name-complex="標楷體" style:font-size-complex="16pt"/>
    </style:style>
    <style:style style:name="P386" style:family="paragraph" style:parent-style-name="Standard" style:list-style-name="WW8Num61">
      <style:paragraph-properties fo:margin-left="1.693cm" fo:margin-right="0cm" fo:text-align="justify" style:justify-single-word="false" fo:text-indent="-1.693cm" style:auto-text-indent="false" style:snap-to-layout-grid="false">
        <style:tab-stops/>
      </style:paragraph-properties>
    </style:style>
    <style:style style:name="P387" style:family="paragraph" style:parent-style-name="Standard">
      <style:paragraph-properties fo:margin-top="0cm" fo:margin-bottom="0.318cm" loext:contextual-spacing="false" fo:text-align="center" style:justify-single-word="false" fo:break-before="page"/>
    </style:style>
    <style:style style:name="P388" style:family="paragraph" style:parent-style-name="Standard">
      <style:paragraph-properties fo:margin-top="0cm" fo:margin-bottom="0.318cm" loext:contextual-spacing="false" fo:break-before="page"/>
      <style:text-properties fo:font-size="20pt" fo:font-weight="bold" style:font-name-asian="標楷體" style:font-size-asian="20pt" style:font-weight-asian="bold" style:font-size-complex="16pt"/>
    </style:style>
    <style:style style:name="P389" style:family="paragraph" style:parent-style-name="Standard">
      <style:paragraph-properties fo:margin-top="0cm" fo:margin-bottom="0.318cm" loext:contextual-spacing="false" fo:line-height="0.67cm" fo:text-align="justify" style:justify-single-word="false"/>
    </style:style>
    <style:style style:name="P390" style:family="paragraph" style:parent-style-name="Standard">
      <style:paragraph-properties fo:margin-top="0cm" fo:margin-bottom="0.318cm" loext:contextual-spacing="false"/>
    </style:style>
    <style:style style:name="P391" style:family="paragraph" style:parent-style-name="Standard" style:list-style-name="WW8Num56">
      <style:paragraph-properties fo:margin-left="2.27cm" fo:margin-right="0cm" fo:line-height="0.706cm" fo:text-align="justify" style:justify-single-word="false" fo:text-indent="-1.27cm" style:auto-text-indent="false"/>
    </style:style>
    <style:style style:name="P392" style:family="paragraph" style:parent-style-name="Standard">
      <style:paragraph-properties fo:margin-left="2.2cm" fo:margin-right="0cm" fo:line-height="115%" fo:text-indent="0cm" style:auto-text-indent="false" style:snap-to-layout-grid="false"/>
    </style:style>
    <style:style style:name="P393" style:family="paragraph" style:parent-style-name="Standard">
      <style:paragraph-properties fo:margin-left="0.265cm" fo:margin-right="0cm" fo:line-height="0.706cm" fo:text-align="justify" style:justify-single-word="false" fo:text-indent="0.483cm" style:auto-text-indent="false">
        <style:tab-stops>
          <style:tab-stop style:position="9.075cm"/>
        </style:tab-stops>
      </style:paragraph-properties>
      <style:text-properties style:font-name="標楷體" fo:font-size="14pt" style:font-name-asian="標楷體" style:font-size-asian="14pt" style:font-name-complex="標楷體" style:font-size-complex="14pt"/>
    </style:style>
    <style:style style:name="P394" style:family="paragraph" style:parent-style-name="Standard">
      <style:paragraph-properties fo:margin-left="0.265cm" fo:margin-right="0cm" fo:line-height="0.706cm" fo:text-align="justify" fo:text-align-last="justify" style:justify-single-word="false" fo:text-indent="0.483cm" style:auto-text-indent="false">
        <style:tab-stops>
          <style:tab-stop style:position="9.075cm"/>
        </style:tab-stops>
      </style:paragraph-properties>
      <style:text-properties style:font-name="標楷體" fo:font-size="14pt" style:font-name-asian="標楷體" style:font-size-asian="14pt" style:font-name-complex="Gungsuh" style:font-size-complex="14pt"/>
    </style:style>
    <style:style style:name="P395" style:family="paragraph" style:parent-style-name="Standard">
      <style:paragraph-properties fo:margin-left="0.265cm" fo:margin-right="0cm" fo:line-height="0.706cm" fo:text-align="justify" style:justify-single-word="false" fo:text-indent="0.483cm" style:auto-text-indent="false">
        <style:tab-stops>
          <style:tab-stop style:position="9.075cm"/>
        </style:tab-stops>
      </style:paragraph-properties>
    </style:style>
    <style:style style:name="P396" style:family="paragraph" style:parent-style-name="Standard">
      <style:paragraph-properties fo:margin-left="0.265cm" fo:margin-right="0cm" fo:line-height="0.706cm" fo:text-align="justify" fo:text-align-last="justify" style:justify-single-word="false" fo:text-indent="0.483cm" style:auto-text-indent="false">
        <style:tab-stops>
          <style:tab-stop style:position="9.075cm"/>
        </style:tab-stops>
      </style:paragraph-properties>
    </style:style>
    <style:style style:name="P397" style:family="paragraph" style:parent-style-name="Standard">
      <style:paragraph-properties fo:margin-left="0cm" fo:margin-right="0cm" fo:line-height="0.706cm" fo:text-align="justify" fo:text-align-last="justify" style:justify-single-word="false" fo:text-indent="0.483cm" style:auto-text-indent="false">
        <style:tab-stops>
          <style:tab-stop style:position="9.075cm"/>
        </style:tab-stops>
      </style:paragraph-properties>
    </style:style>
    <style:style style:name="P398" style:family="paragraph" style:parent-style-name="Standard">
      <style:paragraph-properties fo:margin-left="0cm" fo:margin-right="0cm" fo:line-height="0.706cm" fo:text-align="justify" style:justify-single-word="false" fo:text-indent="0.483cm" style:auto-text-indent="false">
        <style:tab-stops>
          <style:tab-stop style:position="9.075cm"/>
        </style:tab-stops>
      </style:paragraph-properties>
    </style:style>
    <style:style style:name="P399" style:family="paragraph" style:parent-style-name="Standard">
      <style:paragraph-properties fo:margin-left="0.265cm" fo:margin-right="0cm" fo:line-height="0.706cm" fo:text-align="justify" style:justify-single-word="false" fo:text-indent="0cm" style:auto-text-indent="false">
        <style:tab-stops>
          <style:tab-stop style:position="9.075cm"/>
        </style:tab-stops>
      </style:paragraph-properties>
    </style:style>
    <style:style style:name="P400" style:family="paragraph" style:parent-style-name="Standard">
      <style:paragraph-properties fo:margin-left="-0.002cm" fo:margin-right="0cm" fo:line-height="0.706cm" fo:text-align="justify" style:justify-single-word="false" fo:text-indent="-0.261cm" style:auto-text-indent="false">
        <style:tab-stops>
          <style:tab-stop style:position="9.075cm"/>
        </style:tab-stops>
      </style:paragraph-properties>
      <style:text-properties style:font-name="標楷體" fo:font-size="14pt" style:font-name-asian="標楷體" style:font-size-asian="14pt" style:font-name-complex="標楷體" style:font-size-complex="14pt"/>
    </style:style>
    <style:style style:name="P401" style:family="paragraph" style:parent-style-name="Standard">
      <style:paragraph-properties fo:margin-left="0cm" fo:margin-right="0cm" fo:line-height="0.882cm" fo:text-align="justify" style:justify-single-word="false" fo:text-indent="2.822cm" style:auto-text-indent="false"/>
      <style:text-properties fo:color="#000000" style:font-name="標楷體" fo:font-size="16pt" style:font-name-asian="標楷體" style:font-size-asian="16pt" style:font-name-complex="標楷體" style:font-size-complex="16pt"/>
    </style:style>
    <style:style style:name="P402" style:family="paragraph" style:parent-style-name="Standard">
      <style:paragraph-properties fo:margin-left="0cm" fo:margin-right="0cm" fo:line-height="0.882cm" fo:text-align="justify" style:justify-single-word="false" fo:text-indent="2.822cm" style:auto-text-indent="false"/>
    </style:style>
    <style:style style:name="P403" style:family="paragraph" style:parent-style-name="Standard">
      <style:paragraph-properties fo:margin-left="2.752cm" fo:margin-right="0cm" fo:line-height="0.882cm" fo:text-align="justify" style:justify-single-word="false" fo:text-indent="0.564cm" style:auto-text-indent="false"/>
    </style:style>
    <style:style style:name="P404" style:family="paragraph" style:parent-style-name="Standard">
      <style:paragraph-properties fo:margin-left="2.168cm" fo:margin-right="0cm" fo:line-height="0.882cm" fo:text-indent="-2.168cm" style:auto-text-indent="false"/>
      <style:text-properties fo:color="#000000" style:font-name="標楷體" fo:font-size="16pt" style:font-name-asian="標楷體" style:font-size-asian="16pt" style:font-name-complex="標楷體" style:font-size-complex="16pt"/>
    </style:style>
    <style:style style:name="P405" style:family="paragraph" style:parent-style-name="Standard">
      <style:paragraph-properties fo:margin-left="2.168cm" fo:margin-right="0cm" fo:line-height="0.882cm" fo:text-indent="-2.168cm" style:auto-text-indent="false"/>
      <style:text-properties fo:color="#000000" style:font-name="標楷體" fo:font-size="16pt" style:font-name-asian="標楷體" style:font-size-asian="16pt" style:font-name-complex="標楷體" style:font-size-complex="16pt"/>
    </style:style>
    <style:style style:name="P406" style:family="paragraph" style:parent-style-name="Standard">
      <style:paragraph-properties fo:margin-left="2.166cm" fo:margin-right="0cm" fo:line-height="0.882cm" fo:text-indent="-1.416cm" style:auto-text-indent="false"/>
    </style:style>
    <style:style style:name="P407" style:family="paragraph" style:parent-style-name="Standard">
      <style:paragraph-properties fo:margin-left="0cm" fo:margin-right="0cm" fo:text-indent="1.247cm" style:auto-text-indent="false"/>
      <style:text-properties style:font-name="標楷體" fo:font-size="16pt" style:font-name-asian="標楷體" style:font-size-asian="16pt" style:font-name-complex="標楷體" style:font-size-complex="16pt"/>
    </style:style>
    <style:style style:name="P408" style:family="paragraph" style:parent-style-name="Standard" style:master-page-name="轉換_20_1">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409" style:family="paragraph" style:parent-style-name="Standard">
      <style:paragraph-properties fo:margin-top="0.318cm" fo:margin-bottom="0cm" loext:contextual-spacing="false" fo:line-height="0.882cm"/>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fo:background-color="#ffffff" loext:char-shading-value="0" style:font-weight-asian="bold"/>
    </style:style>
    <style:style style:name="T3" style:family="text">
      <style:text-properties fo:font-size="18pt" fo:font-weight="bold" style:font-name-asian="標楷體" style:font-size-asian="18pt" style:font-weight-asian="bold" style:font-size-complex="18pt"/>
    </style:style>
    <style:style style:name="T4" style:family="text">
      <style:text-properties fo:font-size="18pt" fo:font-weight="bold" style:font-name-asian="標楷體" style:font-size-asian="18pt" style:font-weight-asian="bold" style:font-size-complex="18pt"/>
    </style:style>
    <style:style style:name="T5" style:family="text">
      <style:text-properties style:font-name="標楷體" fo:font-size="17pt" fo:font-weight="bold" style:font-name-asian="標楷體" style:font-size-asian="17pt" style:font-weight-asian="bold" style:font-name-complex="標楷體" style:font-size-complex="17pt"/>
    </style:style>
    <style:style style:name="T6" style:family="text">
      <style:text-properties style:font-name="標楷體" fo:font-size="17pt" fo:font-weight="bold" style:font-name-asian="標楷體" style:font-size-asian="17pt" style:font-weight-asian="bold" style:font-name-complex="標楷體" style:font-size-complex="17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3"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Arial" style:font-size-complex="14pt"/>
    </style:style>
    <style:style style:name="T21" style:family="text">
      <style:text-properties style:font-name="標楷體" fo:font-size="14pt" style:font-name-asian="標楷體" style:font-size-asian="14pt" style:font-name-complex="Arial" style:font-size-complex="14pt"/>
    </style:style>
    <style:style style:name="T22" style:family="text">
      <style:text-properties style:font-name="標楷體" fo:font-size="14pt" style:font-name-asian="標楷體" style:font-size-asian="14pt" style:language-asian="zh" style:country-asian="HK" style:font-name-complex="Arial" style:font-size-complex="14pt"/>
    </style:style>
    <style:style style:name="T23" style:family="text">
      <style:text-properties style:font-name="標楷體" fo:font-size="14pt" style:font-name-asian="標楷體" style:font-size-asian="14pt" style:language-asian="zh" style:country-asian="HK" style:font-name-complex="標楷體" style:font-size-complex="14pt"/>
    </style:style>
    <style:style style:name="T24" style:family="text">
      <style:text-properties style:font-name="標楷體" fo:font-size="14pt" style:font-name-asian="標楷體" style:font-size-asian="14pt" style:font-name-complex="Gungsuh" style:font-size-complex="14pt"/>
    </style:style>
    <style:style style:name="T25" style:family="text">
      <style:text-properties style:font-name="標楷體" fo:font-size="14pt" style:font-name-asian="標楷體" style:font-size-asian="14pt" style:font-name-complex="細明體"/>
    </style:style>
    <style:style style:name="T26" style:family="text">
      <style:text-properties style:font-name="標楷體" fo:font-size="14pt" style:font-name-asian="標楷體" style:font-size-asian="14pt" style:font-name-complex="MS UI Gothic"/>
    </style:style>
    <style:style style:name="T27" style:family="text">
      <style:text-properties style:font-name="標楷體" fo:font-size="14pt" fo:background-color="#ffffff" loext:char-shading-value="0" style:font-name-asian="標楷體" style:font-size-asian="14pt" style:language-asian="zh" style:country-asian="HK" style:font-name-complex="Helvetica" style:font-size-complex="14pt"/>
    </style:style>
    <style:style style:name="T28" style:family="text">
      <style:text-properties style:font-name="標楷體" fo:font-size="14pt" fo:background-color="#ffffff" loext:char-shading-value="0" style:font-name-asian="標楷體" style:font-size-asian="14pt" style:font-name-complex="標楷體" style:font-size-complex="14pt"/>
    </style:style>
    <style:style style:name="T29" style:family="text">
      <style:text-properties style:font-name="標楷體" fo:font-size="14pt" fo:background-color="#ffffff" loext:char-shading-value="0" style:font-name-asian="標楷體" style:font-size-asian="14pt" style:font-name-complex="標楷體" style:font-size-complex="14pt"/>
    </style:style>
    <style:style style:name="T30" style:family="text">
      <style:text-properties style:font-name="標楷體" fo:font-size="14pt" style:letter-kerning="true" style:font-name-asian="標楷體" style:font-size-asian="14pt" style:font-name-complex="新細明體" style:font-size-complex="14pt"/>
    </style:style>
    <style:style style:name="T31" style:family="text">
      <style:text-properties style:font-name="標楷體" fo:font-size="14pt" style:letter-kerning="true" style:font-name-asian="標楷體" style:font-size-asian="14pt" style:font-name-complex="新細明體" style:font-size-complex="14pt"/>
    </style:style>
    <style:style style:name="T32" style:family="text">
      <style:text-properties style:font-name="標楷體" fo:font-size="14pt" style:letter-kerning="true" style:font-name-asian="標楷體" style:font-size-asian="14pt" style:font-name-complex="標楷體" style:font-size-complex="14pt"/>
    </style:style>
    <style:style style:name="T33" style:family="text">
      <style:text-properties style:font-name="標楷體" fo:font-size="14pt" style:letter-kerning="true" style:font-name-asian="標楷體" style:font-size-asian="14pt" style:font-name-complex="標楷體" style:font-size-complex="14pt"/>
    </style:style>
    <style:style style:name="T34" style:family="text">
      <style:text-properties style:font-name="標楷體" fo:font-size="14pt" style:letter-kerning="true" style:font-name-asian="標楷體" style:font-size-asian="14pt" style:font-name-complex="標楷體" style:font-size-complex="14pt" style:font-weight-complex="bold"/>
    </style:style>
    <style:style style:name="T35" style:family="text">
      <style:text-properties style:font-name="標楷體" fo:font-size="14pt" style:letter-kerning="true" style:font-name-asian="標楷體" style:font-size-asian="14pt" style:language-asian="zh" style:country-asian="HK" style:font-name-complex="標楷體" style:font-size-complex="14pt"/>
    </style:style>
    <style:style style:name="T36" style:family="text">
      <style:text-properties style:font-name="標楷體" fo:font-size="14pt" style:letter-kerning="true" style:font-name-asian="標楷體" style:font-size-asian="14pt" style:font-name-complex="DFKaiShu-SB-Estd-BF" style:font-size-complex="14pt"/>
    </style:style>
    <style:style style:name="T37" style:family="text">
      <style:text-properties style:font-name="標楷體" fo:font-size="14pt" style:letter-kerning="true" style:font-name-asian="標楷體" style:font-size-asian="14pt" style:font-name-complex="Times New Roman" style:font-size-complex="14pt"/>
    </style:style>
    <style:style style:name="T38" style:family="text">
      <style:text-properties style:font-name="標楷體" fo:font-size="14pt" style:letter-kerning="true" style:font-name-asian="標楷體" style:font-size-asian="14pt" style:font-name-complex="Times New Roman" style:font-size-complex="14pt"/>
    </style:style>
    <style:style style:name="T39" style:family="text">
      <style:text-properties style:font-name="標楷體" fo:font-size="14pt" style:letter-kerning="true" style:font-name-asian="標楷體" style:font-size-asian="14pt" style:font-name-complex="Times New Roman" style:font-size-complex="14pt"/>
    </style:style>
    <style:style style:name="T40" style:family="text">
      <style:text-properties style:font-name="標楷體" fo:font-size="14pt" style:letter-kerning="true" fo:background-color="#d8d8d8" loext:char-shading-value="0" style:font-name-asian="標楷體" style:font-size-asian="14pt" style:font-name-complex="Times New Roman" style:font-size-complex="14pt"/>
    </style:style>
    <style:style style:name="T4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標楷體" fo:font-size="16pt" style:font-name-asian="標楷體" style:font-size-asian="16pt" style:font-name-complex="標楷體" style:font-size-complex="16pt"/>
    </style:style>
    <style:style style:name="T47" style:family="text">
      <style:text-properties style:font-name="標楷體" fo:font-size="16pt" style:font-name-asian="標楷體" style:font-size-asian="16pt" style:font-name-complex="標楷體" style:font-size-complex="14pt"/>
    </style:style>
    <style:style style:name="T48" style:family="text">
      <style:text-properties style:font-name="標楷體" fo:font-size="16pt" style:font-name-asian="標楷體" style:font-size-asian="16pt" style:font-name-complex="標楷體" style:font-size-complex="14pt"/>
    </style:style>
    <style:style style:name="T49" style:family="text">
      <style:text-properties style:font-name="標楷體" fo:font-size="16pt" fo:font-weight="bold" style:font-name-asian="標楷體" style:font-size-asian="16pt" style:font-weight-asian="bold" style:font-name-complex="標楷體" style:font-size-complex="22pt" style:font-weight-complex="bold"/>
    </style:style>
    <style:style style:name="T50" style:family="text">
      <style:text-properties style:font-name="標楷體" fo:font-size="16pt" fo:font-weight="bold" style:font-name-asian="標楷體" style:font-size-asian="16pt" style:font-weight-asian="bold" style:font-name-complex="標楷體" style:font-size-complex="16pt"/>
    </style:style>
    <style:style style:name="T51"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52"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53" style:family="text">
      <style:text-properties style:font-name="標楷體" fo:font-size="16pt" fo:font-style="italic" style:font-name-asian="標楷體" style:font-size-asian="16pt" style:font-style-asian="italic" style:font-name-complex="標楷體" style:font-size-complex="14pt"/>
    </style:style>
    <style:style style:name="T54" style:family="text">
      <style:text-properties style:font-name="標楷體" fo:font-size="13.5pt" style:font-name-asian="標楷體" style:font-size-asian="13.5pt" style:font-name-complex="標楷體" style:font-size-complex="13.5pt"/>
    </style:style>
    <style:style style:name="T55" style:family="text">
      <style:text-properties style:font-name="標楷體" fo:font-size="13.5pt" style:font-name-asian="標楷體" style:font-size-asian="13.5pt" style:font-name-complex="標楷體" style:font-size-complex="13.5pt"/>
    </style:style>
    <style:style style:name="T56" style:family="text">
      <style:text-properties style:font-name="標楷體" fo:font-size="13.5pt" style:font-name-asian="標楷體" style:font-size-asian="13.5pt" style:language-asian="zh" style:country-asian="HK" style:font-name-complex="標楷體" style:font-size-complex="13.5pt"/>
    </style:style>
    <style:style style:name="T57" style:family="text">
      <style:text-properties style:font-name="標楷體" fo:font-size="13pt" fo:font-weight="bold" style:font-name-asian="標楷體" style:font-size-asian="13pt" style:font-weight-asian="bold" style:font-name-complex="標楷體" style:font-size-complex="13pt"/>
    </style:style>
    <style:style style:name="T58" style:family="text">
      <style:text-properties style:font-name="標楷體" fo:font-size="13pt" fo:font-weight="bold" style:font-name-asian="標楷體" style:font-size-asian="13pt" style:font-weight-asian="bold" style:font-name-complex="Arial" style:font-size-complex="13pt"/>
    </style:style>
    <style:style style:name="T59" style:family="text">
      <style:text-properties style:font-name="標楷體" fo:font-size="13pt" fo:font-weight="bold" style:font-name-asian="標楷體" style:font-size-asian="13pt" style:font-weight-asian="bold" style:font-name-complex="Arial" style:font-size-complex="13pt"/>
    </style:style>
    <style:style style:name="T60" style:family="text">
      <style:text-properties style:font-name="標楷體" fo:font-size="13pt" fo:font-weight="bold" style:letter-kerning="true" style:font-name-asian="標楷體" style:font-size-asian="13pt" style:font-weight-asian="bold" style:font-name-complex="新細明體" style:font-size-complex="13pt"/>
    </style:style>
    <style:style style:name="T61" style:family="text">
      <style:text-properties style:font-name="標楷體" fo:font-size="13pt" fo:font-weight="bold" style:letter-kerning="true" style:font-name-asian="標楷體" style:font-size-asian="13pt" style:font-weight-asian="bold" style:font-name-complex="新細明體" style:font-size-complex="13pt"/>
    </style:style>
    <style:style style:name="T62" style:family="text">
      <style:text-properties style:font-name="標楷體" fo:font-size="13pt" style:font-name-asian="標楷體" style:font-size-asian="13pt" style:font-name-complex="標楷體" style:font-size-complex="13pt"/>
    </style:style>
    <style:style style:name="T63" style:family="text">
      <style:text-properties style:font-name="標楷體" fo:font-size="13pt" style:font-name-asian="標楷體" style:font-size-asian="13pt" style:font-name-complex="標楷體" style:font-size-complex="13pt"/>
    </style:style>
    <style:style style:name="T64" style:family="text">
      <style:text-properties style:font-name="標楷體" fo:font-size="13pt" style:font-name-asian="標楷體" style:font-size-asian="13pt" style:font-name-complex="Arial" style:font-size-complex="13pt"/>
    </style:style>
    <style:style style:name="T65" style:family="text">
      <style:text-properties style:font-name="標楷體" fo:font-size="13pt" style:font-name-asian="標楷體" style:font-size-asian="13pt" style:font-name-complex="Arial" style:font-size-complex="13pt"/>
    </style:style>
    <style:style style:name="T66" style:family="text">
      <style:text-properties style:font-name="標楷體" fo:font-size="13pt" style:font-name-asian="標楷體" style:font-size-asian="13pt" style:language-asian="zh" style:country-asian="HK" style:font-name-complex="Arial" style:font-size-complex="13pt"/>
    </style:style>
    <style:style style:name="T67" style:family="text">
      <style:text-properties style:font-name="標楷體" fo:font-size="13pt" style:font-name-asian="標楷體" style:font-size-asian="13pt" style:language-asian="zh" style:country-asian="HK" style:font-name-complex="標楷體" style:font-size-complex="13pt"/>
    </style:style>
    <style:style style:name="T68" style:family="text">
      <style:text-properties style:font-name="標楷體" fo:font-size="13pt" style:letter-kerning="true" style:font-name-asian="標楷體" style:font-size-asian="13pt" style:font-name-complex="新細明體" style:font-size-complex="13pt"/>
    </style:style>
    <style:style style:name="T69" style:family="text">
      <style:text-properties style:font-name="標楷體" fo:font-size="13pt" style:letter-kerning="true" style:font-name-asian="標楷體" style:font-size-asian="13pt" style:font-name-complex="新細明體" style:font-size-complex="13pt"/>
    </style:style>
    <style:style style:name="T70" style:family="text">
      <style:text-properties style:font-name="標楷體" fo:font-size="22pt" style:font-name-asian="標楷體" style:font-size-asian="22pt" style:font-name-complex="標楷體" style:font-size-complex="22pt"/>
    </style:style>
    <style:style style:name="T71" style:family="text">
      <style:text-properties style:font-name="標楷體" fo:font-size="22pt" fo:letter-spacing="0.106cm" fo:font-weight="bold" style:font-name-asian="標楷體" style:font-size-asian="22pt" style:font-weight-asian="bold" style:font-name-complex="標楷體" style:font-size-complex="18pt"/>
    </style:style>
    <style:style style:name="T72" style:family="text">
      <style:text-properties style:font-name="標楷體" fo:font-size="22pt" fo:font-weight="bold" style:font-name-asian="標楷體" style:font-size-asian="22pt" style:font-weight-asian="bold" style:font-name-complex="標楷體" style:font-size-complex="22pt"/>
    </style:style>
    <style:style style:name="T73" style:family="text">
      <style:text-properties style:font-name="標楷體" fo:font-size="20pt" fo:font-weight="bold" style:font-name-asian="標楷體" style:font-size-asian="20pt" style:font-weight-asian="bold" style:font-name-complex="標楷體" style:font-size-complex="18pt"/>
    </style:style>
    <style:style style:name="T74" style:family="text">
      <style:text-properties style:font-name="標楷體" fo:font-size="20pt" fo:font-weight="bold" style:font-name-asian="標楷體" style:font-size-asian="20pt" style:font-weight-asian="bold" style:font-name-complex="標楷體" style:font-size-complex="18pt"/>
    </style:style>
    <style:style style:name="T75" style:family="text">
      <style:text-properties style:font-name="標楷體" fo:font-size="20pt" fo:font-weight="bold" style:font-name-asian="標楷體" style:font-size-asian="20pt" style:font-weight-asian="bold" style:font-name-complex="標楷體" style:font-size-complex="20pt"/>
    </style:style>
    <style:style style:name="T76" style:family="text">
      <style:text-properties style:font-name="標楷體" fo:font-size="18pt" style:font-name-asian="標楷體" style:font-size-asian="18pt" style:font-name-complex="標楷體" style:font-size-complex="16pt"/>
    </style:style>
    <style:style style:name="T77" style:family="text">
      <style:text-properties style:font-name="標楷體" fo:font-size="18pt" style:font-name-asian="標楷體" style:font-size-asian="18pt" style:font-name-complex="標楷體" style:font-size-complex="16pt"/>
    </style:style>
    <style:style style:name="T78" style:family="text">
      <style:text-properties style:font-name="標楷體" fo:font-size="18pt" style:font-name-asian="標楷體" style:font-size-asian="18pt" style:font-name-complex="標楷體" style:font-size-complex="18pt"/>
    </style:style>
    <style:style style:name="T79" style:family="text">
      <style:text-properties style:font-name="標楷體" fo:font-size="18pt" style:font-name-asian="標楷體" style:font-size-asian="18pt" style:font-name-complex="標楷體" style:font-size-complex="18pt"/>
    </style:style>
    <style:style style:name="T80"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81"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82"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83"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84" style:family="text">
      <style:text-properties style:font-name="標楷體" fo:font-size="18pt" fo:font-weight="bold" style:font-name-asian="標楷體" style:font-size-asian="18pt" style:font-weight-asian="bold" style:font-name-complex="標楷體" style:font-size-complex="18pt"/>
    </style:style>
    <style:style style:name="T85" style:family="text">
      <style:text-properties style:font-name="標楷體" fo:font-size="18pt" fo:font-weight="bold" style:font-name-asian="標楷體" style:font-size-asian="18pt" style:font-weight-asian="bold" style:font-name-complex="標楷體" style:font-size-complex="18pt"/>
    </style:style>
    <style:style style:name="T86" style:family="text">
      <style:text-properties style:font-name="標楷體" fo:font-size="14.5pt" fo:background-color="#ffffff" loext:char-shading-value="0" style:font-name-asian="標楷體" style:font-size-asian="14.5pt" style:font-name-complex="標楷體" style:font-size-complex="14.5pt"/>
    </style:style>
    <style:style style:name="T87" style:family="text">
      <style:text-properties style:font-name="標楷體" fo:font-size="14.5pt" fo:font-weight="bold" fo:background-color="#ffffff" loext:char-shading-value="0" style:font-name-asian="標楷體" style:font-size-asian="14.5pt" style:font-weight-asian="bold" style:font-name-complex="標楷體" style:font-size-complex="14.5pt"/>
    </style:style>
    <style:style style:name="T88" style:family="text">
      <style:text-properties style:font-name="標楷體" fo:font-size="14.5pt" fo:font-weight="bold" fo:background-color="#ffffff" loext:char-shading-value="0" style:font-name-asian="標楷體" style:font-size-asian="14.5pt" style:font-weight-asian="bold" style:font-name-complex="標楷體" style:font-size-complex="14.5pt"/>
    </style:style>
    <style:style style:name="T89" style:family="text">
      <style:text-properties fo:font-size="14pt" fo:font-weight="bold" fo:background-color="#d8d8d8" loext:char-shading-value="0" style:font-size-asian="14pt" style:font-weight-asian="bold" style:font-name-complex="標楷體" style:font-size-complex="14pt"/>
    </style:style>
    <style:style style:name="T90" style:family="text">
      <style:text-properties fo:font-size="14pt" style:font-name-asian="標楷體" style:font-size-asian="14pt" style:font-size-complex="14pt"/>
    </style:style>
    <style:style style:name="T91" style:family="text">
      <style:text-properties fo:font-size="14pt" style:font-name-asian="標楷體" style:font-size-asian="14pt" style:font-size-complex="14pt"/>
    </style:style>
    <style:style style:name="T92" style:family="text">
      <style:text-properties fo:font-size="14pt" style:font-size-asian="14pt" style:font-name-complex="標楷體" style:font-size-complex="14pt"/>
    </style:style>
    <style:style style:name="T93" style:family="text">
      <style:text-properties fo:font-size="14pt" style:font-size-asian="14pt" style:font-size-complex="14pt"/>
    </style:style>
    <style:style style:name="T94" style:family="text">
      <style:text-properties fo:font-size="14pt" style:font-size-asian="14pt" style:font-name-complex="新細明體" style:font-size-complex="14pt"/>
    </style:style>
    <style:style style:name="T95" style:family="text">
      <style:text-properties fo:font-size="14pt" style:font-name-asian="Times New Roman" style:font-size-asian="14pt" style:font-size-complex="14pt"/>
    </style:style>
    <style:style style:name="T96" style:family="text">
      <style:text-properties fo:font-size="14pt" style:font-name-asian="Times New Roman" style:font-size-asian="14pt" style:font-size-complex="14pt"/>
    </style:style>
    <style:style style:name="T97" style:family="text">
      <style:text-properties style:font-size-complex="14pt"/>
    </style:style>
    <style:style style:name="T98" style:family="text">
      <style:text-properties fo:font-size="16pt" style:font-name-asian="標楷體" style:font-size-asian="16pt" style:font-size-complex="14pt"/>
    </style:style>
    <style:style style:name="T99" style:family="text">
      <style:text-properties fo:font-size="16pt" style:font-name-asian="標楷體" style:font-size-asian="16pt" style:font-size-complex="14pt"/>
    </style:style>
    <style:style style:name="T100" style:family="text">
      <style:text-properties fo:font-size="16pt" style:font-name-asian="Times New Roman" style:font-size-asian="16pt" style:font-size-complex="14pt"/>
    </style:style>
    <style:style style:name="T101" style:family="text">
      <style:text-properties fo:color="#000000"/>
    </style:style>
    <style:style style:name="T102" style:family="text">
      <style:text-properties fo:color="#000000" style:font-name="標楷體" fo:font-size="14pt" style:font-name-asian="標楷體" style:font-size-asian="14pt" style:font-name-complex="標楷體" style:font-size-complex="14pt"/>
    </style:style>
    <style:style style:name="T103" style:family="text">
      <style:text-properties fo:color="#000000" style:font-name="標楷體" fo:font-size="14pt" style:font-name-asian="標楷體" style:font-size-asian="14pt" style:font-name-complex="標楷體" style:font-size-complex="14pt"/>
    </style:style>
    <style:style style:name="T104" style:family="text">
      <style:text-properties fo:color="#000000" style:font-name="標楷體" fo:font-size="14pt" style:font-name-asian="標楷體" style:font-size-asian="14pt" style:font-name-complex="標楷體" style:font-size-complex="14pt"/>
    </style:style>
    <style:style style:name="T105" style:family="text">
      <style:text-properties fo:color="#000000" style:font-name="標楷體" fo:font-size="14pt" style:font-name-asian="標楷體" style:font-size-asian="14pt" style:font-name-complex="標楷體" style:font-size-complex="11pt"/>
    </style:style>
    <style:style style:name="T106" style:family="text">
      <style:text-properties fo:color="#000000" style:font-name="標楷體" fo:font-size="14pt" style:font-name-asian="標楷體" style:font-size-asian="14pt" style:font-name-complex="Arial" style:font-size-complex="14pt"/>
    </style:style>
    <style:style style:name="T107" style:family="text">
      <style:text-properties fo:color="#000000" style:font-name="標楷體" fo:font-size="14pt" fo:font-weight="bold" style:font-name-asian="標楷體" style:font-size-asian="14pt" style:font-weight-asian="bold" style:font-name-complex="標楷體" style:font-size-complex="14pt"/>
    </style:style>
    <style:style style:name="T108" style:family="text">
      <style:text-properties fo:color="#000000" style:font-name="標楷體" fo:font-size="14pt" fo:font-weight="bold" style:font-name-asian="標楷體" style:font-size-asian="14pt" style:font-weight-asian="bold" style:font-name-complex="標楷體" style:font-size-complex="14pt"/>
    </style:style>
    <style:style style:name="T109" style:family="text">
      <style:text-properties fo:color="#000000" style:font-name="標楷體" fo:font-size="14pt" fo:font-weight="bold" style:font-name-asian="標楷體" style:font-size-asian="14pt" style:font-weight-asian="bold" style:font-name-complex="標楷體" style:font-size-complex="14pt"/>
    </style:style>
    <style:style style:name="T110" style:family="text">
      <style:text-properties fo:color="#000000" style:font-name="標楷體" fo:font-size="14pt" fo:font-weight="bold" style:font-name-asian="標楷體" style:font-size-asian="14pt" style:font-weight-asian="bold" style:font-name-complex="標楷體" style:font-size-complex="14pt"/>
    </style:style>
    <style:style style:name="T111" style:family="text">
      <style:text-properties fo:color="#000000" style:font-name="標楷體" fo:font-size="14pt" fo:font-weight="bold" fo:background-color="#ffffff" loext:char-shading-value="0" style:font-name-asian="標楷體" style:font-size-asian="14pt" style:font-weight-asian="bold" style:font-name-complex="標楷體" style:font-size-complex="14pt"/>
    </style:style>
    <style:style style:name="T112" style:family="text">
      <style:text-properties fo:color="#000000" style:font-name="標楷體" fo:font-size="14pt" fo:font-weight="bold" fo:background-color="#ffffff" loext:char-shading-value="0" style:font-name-asian="標楷體" style:font-size-asian="14pt" style:font-weight-asian="bold" style:font-name-complex="標楷體" style:font-size-complex="14pt"/>
    </style:style>
    <style:style style:name="T113" style:family="text">
      <style:text-properties fo:color="#000000" style:font-name="標楷體" fo:font-size="13.5pt" style:font-name-asian="標楷體" style:font-size-asian="13.5pt" style:language-asian="zh" style:country-asian="HK" style:font-name-complex="標楷體" style:font-size-complex="13.5pt"/>
    </style:style>
    <style:style style:name="T114" style:family="text">
      <style:text-properties fo:color="#000000" style:font-name="標楷體" fo:font-size="13.5pt" style:font-name-asian="標楷體" style:font-size-asian="13.5pt" style:language-asian="zh" style:country-asian="HK" style:font-name-complex="標楷體" style:font-size-complex="13.5pt"/>
    </style:style>
    <style:style style:name="T115" style:family="text">
      <style:text-properties fo:color="#000000" style:font-name="標楷體" fo:font-size="13.5pt" style:font-name-asian="標楷體" style:font-size-asian="13.5pt" style:font-name-complex="標楷體" style:font-size-complex="13.5pt"/>
    </style:style>
    <style:style style:name="T116" style:family="text">
      <style:text-properties fo:color="#000000" style:font-name="標楷體" fo:font-size="13.5pt" style:font-name-asian="標楷體" style:font-size-asian="13.5pt" style:font-name-complex="標楷體" style:font-size-complex="13.5pt"/>
    </style:style>
    <style:style style:name="T117" style:family="text">
      <style:text-properties fo:color="#000000" style:font-name="標楷體" style:font-name-asian="標楷體" style:font-name-complex="標楷體"/>
    </style:style>
    <style:style style:name="T118" style:family="text">
      <style:text-properties fo:color="#000000" style:font-name="標楷體" style:font-name-asian="標楷體" style:font-name-complex="標楷體"/>
    </style:style>
    <style:style style:name="T119" style:family="text">
      <style:text-properties fo:color="#000000" style:font-name="標楷體" fo:letter-spacing="-0.014cm" style:font-name-asian="標楷體" style:font-name-complex="標楷體" style:text-scale="95%"/>
    </style:style>
    <style:style style:name="T120" style:family="text">
      <style:text-properties fo:color="#000000" style:font-name="標楷體" style:letter-kerning="true" style:font-name-asian="標楷體" style:font-name-complex="新細明體"/>
    </style:style>
    <style:style style:name="T121" style:family="text">
      <style:text-properties fo:color="#000000" style:font-name="標楷體" style:letter-kerning="true" style:font-name-asian="標楷體" style:font-name-complex="新細明體"/>
    </style:style>
    <style:style style:name="T122" style:family="text">
      <style:text-properties fo:color="#000000" style:font-name="標楷體" style:letter-kerning="true" style:font-name-asian="標楷體" style:font-name-complex="標楷體"/>
    </style:style>
    <style:style style:name="T123" style:family="text">
      <style:text-properties fo:color="#000000" style:font-name="標楷體" style:letter-kerning="true" style:font-name-asian="標楷體" style:font-name-complex="標楷體"/>
    </style:style>
    <style:style style:name="T124" style:family="text">
      <style:text-properties fo:color="#000000" style:font-name="標楷體" fo:font-size="18pt" style:font-name-asian="標楷體" style:font-size-asian="18pt" style:font-name-complex="標楷體" style:font-size-complex="16pt"/>
    </style:style>
    <style:style style:name="T125" style:family="text">
      <style:text-properties fo:color="#000000" style:font-name="標楷體" fo:font-size="18pt" fo:font-weight="bold" style:font-name-asian="標楷體" style:font-size-asian="18pt" style:font-weight-asian="bold" style:font-name-complex="標楷體" style:font-size-complex="18pt"/>
    </style:style>
    <style:style style:name="T126"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27"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28" style:family="text">
      <style:text-properties fo:color="#000000" style:font-name="標楷體" fo:font-size="15pt" style:font-name-asian="標楷體" style:font-size-asian="15pt" style:font-name-complex="標楷體" style:font-size-complex="15pt"/>
    </style:style>
    <style:style style:name="T129" style:family="text">
      <style:text-properties fo:color="#000000" style:font-name="標楷體" fo:font-size="15pt" style:font-name-asian="標楷體" style:font-size-asian="15pt" style:font-name-complex="標楷體" style:font-size-complex="15pt"/>
    </style:style>
    <style:style style:name="T130" style:family="text">
      <style:text-properties fo:color="#000000" style:font-name="標楷體" fo:font-size="15pt" style:text-underline-style="solid" style:text-underline-width="auto" style:text-underline-color="font-color" style:font-name-asian="標楷體" style:font-size-asian="15pt" style:font-name-complex="標楷體" style:font-size-complex="15pt"/>
    </style:style>
    <style:style style:name="T131" style:family="text">
      <style:text-properties fo:color="#000000" style:font-name="標楷體" fo:font-size="15pt" style:text-underline-style="solid" style:text-underline-width="auto" style:text-underline-color="font-color" style:font-name-asian="標楷體" style:font-size-asian="15pt" style:font-name-complex="標楷體" style:font-size-complex="15pt"/>
    </style:style>
    <style:style style:name="T132" style:family="text">
      <style:text-properties fo:color="#000000" style:font-name="標楷體" fo:font-size="14.5pt" fo:background-color="#ffffff" loext:char-shading-value="0" style:font-name-asian="標楷體" style:font-size-asian="14.5pt" style:font-name-complex="標楷體" style:font-size-complex="14.5pt"/>
    </style:style>
    <style:style style:name="T133" style:family="text">
      <style:text-properties fo:color="#000000" style:font-name="標楷體" fo:font-size="14.5pt" fo:background-color="#ffffff" loext:char-shading-value="0" style:font-name-asian="標楷體" style:font-size-asian="14.5pt" style:font-name-complex="標楷體" style:font-size-complex="14.5pt"/>
    </style:style>
    <style:style style:name="T134" style:family="text">
      <style:text-properties fo:color="#000000" style:font-name="標楷體" fo:font-size="14.5pt" fo:background-color="#ffffff" loext:char-shading-value="0" style:font-name-asian="標楷體" style:font-size-asian="14.5pt" style:font-name-complex="標楷體" style:font-size-complex="14.5pt"/>
    </style:style>
    <style:style style:name="T135" style:family="text">
      <style:text-properties fo:color="#000000" style:font-name="標楷體" fo:font-size="14.5pt" fo:font-weight="bold" fo:background-color="#ffffff" loext:char-shading-value="0" style:font-name-asian="標楷體" style:font-size-asian="14.5pt" style:font-weight-asian="bold" style:font-name-complex="標楷體" style:font-size-complex="14.5pt"/>
    </style:style>
    <style:style style:name="T136" style:family="text">
      <style:text-properties fo:color="#000000" style:font-name="標楷體" fo:font-size="14.5pt" fo:font-weight="bold" fo:background-color="#ffffff" loext:char-shading-value="0" style:font-name-asian="標楷體" style:font-size-asian="14.5pt" style:font-weight-asian="bold" style:font-name-complex="標楷體" style:font-size-complex="14.5pt"/>
    </style:style>
    <style:style style:name="T137" style:family="text">
      <style:text-properties fo:color="#000000" style:font-name="標楷體" fo:font-size="14.5pt" fo:font-weight="bold" fo:background-color="#ffffff" loext:char-shading-value="0" style:font-name-asian="標楷體" style:font-size-asian="14.5pt" style:font-weight-asian="bold" style:font-name-complex="標楷體" style:font-size-complex="14.5pt"/>
    </style:style>
    <style:style style:name="T138" style:family="text">
      <style:text-properties fo:color="#000000" style:font-name="標楷體" fo:font-size="26pt" style:font-name-asian="標楷體" style:font-size-asian="26pt" style:font-name-complex="標楷體" style:font-size-complex="26pt"/>
    </style:style>
    <style:style style:name="T139" style:family="text">
      <style:text-properties fo:color="#000000" style:font-name="標楷體" fo:font-size="16pt" style:font-name-asian="標楷體" style:font-size-asian="16pt" style:font-name-complex="標楷體" style:font-size-complex="16pt"/>
    </style:style>
    <style:style style:name="T140" style:family="text">
      <style:text-properties fo:color="#000000" style:font-name="標楷體" fo:font-size="16pt" style:font-name-asian="標楷體" style:font-size-asian="16pt" style:font-name-complex="標楷體" style:font-size-complex="16pt"/>
    </style:style>
    <style:style style:name="T141" style:family="text">
      <style:text-properties fo:color="#000000" style:font-name="標楷體" fo:font-size="16pt" style:font-name-asian="標楷體" style:font-size-asian="16pt" style:font-name-complex="標楷體" style:font-size-complex="16pt"/>
    </style:style>
    <style:style style:name="T142" style:family="text">
      <style:text-properties fo:color="#000000" style:font-name="標楷體" fo:font-size="16pt" style:font-name-asian="標楷體" style:font-size-asian="16pt" style:font-name-complex="標楷體" style:font-size-complex="16pt"/>
    </style:style>
    <style:style style:name="T143" style:family="text">
      <style:text-properties fo:color="#000000" style:font-name="標楷體" fo:font-size="16pt" style:font-name-asian="標楷體" style:font-size-asian="16pt" style:font-name-complex="Arial" style:font-size-complex="16pt"/>
    </style:style>
    <style:style style:name="T144"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45" style:family="text">
      <style:text-properties fo:color="#000000" style:font-name="標楷體" fo:font-size="16pt" style:letter-kerning="true" style:font-name-asian="標楷體" style:font-size-asian="16pt" style:font-name-complex="新細明體" style:font-size-complex="16pt"/>
    </style:style>
    <style:style style:name="T146" style:family="text">
      <style:text-properties fo:color="#000000" style:font-name="標楷體" fo:font-size="16pt" style:font-size-asian="16pt" style:font-name-complex="新細明體" style:font-size-complex="16pt"/>
    </style:style>
    <style:style style:name="T147" style:family="text">
      <style:text-properties fo:color="#000000" style:font-name="標楷體" fo:font-size="16pt" style:font-size-asian="16pt" style:font-name-complex="新細明體" style:font-size-complex="16pt"/>
    </style:style>
    <style:style style:name="T148" style:family="text">
      <style:text-properties fo:color="#000000" style:font-name="標楷體" fo:font-size="16pt" fo:font-style="normal" fo:background-color="#ffffff" loext:char-shading-value="0" style:font-name-asian="標楷體" style:font-size-asian="16pt" style:font-style-asian="normal" style:font-name-complex="Arial" style:font-size-complex="16pt" style:font-style-complex="normal"/>
    </style:style>
    <style:style style:name="T149" style:family="text">
      <style:text-properties fo:color="#000000" style:font-name="標楷體" fo:font-size="16pt" fo:background-color="#ffffff" loext:char-shading-value="0" style:font-name-asian="標楷體" style:font-size-asian="16pt" style:font-name-complex="Arial" style:font-size-complex="16pt"/>
    </style:style>
    <style:style style:name="T150" style:family="text">
      <style:text-properties fo:color="#000000" style:font-name="標楷體" fo:font-size="16pt" fo:font-weight="bold" style:font-name-asian="標楷體" style:font-size-asian="16pt" style:font-weight-asian="bold" style:font-name-complex="標楷體" style:font-size-complex="16pt"/>
    </style:style>
    <style:style style:name="T151" style:family="text">
      <style:text-properties fo:color="#000000" style:font-name="標楷體" fo:font-size="16pt" fo:font-weight="bold" style:font-name-asian="標楷體" style:font-size-asian="16pt" style:font-weight-asian="bold" style:font-name-complex="標楷體" style:font-size-complex="16pt"/>
    </style:style>
    <style:style style:name="T152" style:family="text">
      <style:text-properties fo:color="#000000" style:font-name="標楷體" fo:font-size="13pt" style:font-name-asian="標楷體" style:font-size-asian="13pt" style:font-name-complex="標楷體" style:font-size-complex="13pt"/>
    </style:style>
    <style:style style:name="T153" style:family="text">
      <style:text-properties fo:color="#000000" style:font-name="標楷體" fo:font-size="13pt" style:font-name-asian="標楷體" style:font-size-asian="13pt" style:font-name-complex="標楷體" style:font-size-complex="13pt"/>
    </style:style>
    <style:style style:name="T154" style:family="text">
      <style:text-properties fo:color="#000000" style:font-name="標楷體" fo:font-size="10pt" style:font-name-asian="標楷體" style:font-size-asian="10pt" style:font-name-complex="標楷體" style:font-size-complex="10pt"/>
    </style:style>
    <style:style style:name="T155" style:family="text">
      <style:text-properties fo:color="#000000" style:font-name="標楷體" fo:font-size="10pt" style:font-name-asian="標楷體" style:font-size-asian="10pt" style:font-name-complex="標楷體" style:font-size-complex="10pt"/>
    </style:style>
    <style:style style:name="T156" style:family="text">
      <style:text-properties fo:color="#000000" style:font-name="標楷體" fo:font-size="22pt" style:font-name-asian="標楷體" style:font-size-asian="22pt" style:font-name-complex="標楷體" style:font-size-complex="22pt"/>
    </style:style>
    <style:style style:name="T157" style:family="text">
      <style:text-properties fo:color="#000000" fo:font-size="14pt" style:font-name-asian="標楷體" style:font-size-asian="14pt" style:font-size-complex="14pt"/>
    </style:style>
    <style:style style:name="T158" style:family="text">
      <style:text-properties fo:color="#000000" fo:font-size="14pt" style:font-name-asian="標楷體" style:font-size-asian="14pt" style:font-size-complex="14pt"/>
    </style:style>
    <style:style style:name="T159" style:family="text">
      <style:text-properties fo:color="#000000" fo:font-size="14pt" style:letter-kerning="true" style:font-name-asian="標楷體" style:font-size-asian="14pt" style:font-size-complex="14pt"/>
    </style:style>
    <style:style style:name="T160" style:family="text">
      <style:text-properties fo:color="#000000" fo:font-size="14pt" fo:background-color="#ffffff" loext:char-shading-value="0" style:font-name-asian="標楷體" style:font-size-asian="14pt" style:font-size-complex="14pt"/>
    </style:style>
    <style:style style:name="T161" style:family="text">
      <style:text-properties fo:color="#000000" style:text-position="-3% 100%"/>
    </style:style>
    <style:style style:name="T162" style:family="text">
      <style:text-properties fo:color="#000000" style:text-position="-3% 100%" style:font-name="標楷體" fo:font-size="14pt" style:font-name-asian="標楷體" style:font-size-asian="14pt" style:font-name-complex="標楷體" style:font-size-complex="14pt"/>
    </style:style>
    <style:style style:name="T163" style:family="text">
      <style:text-properties fo:color="#000000" fo:font-weight="bold" fo:background-color="#ffffff" loext:char-shading-value="0" style:font-weight-asian="bold"/>
    </style:style>
    <style:style style:name="T164" style:family="text">
      <style:text-properties fo:color="#343434" style:font-name="標楷體" fo:font-size="14pt" fo:background-color="#ffffff" loext:char-shading-value="0" style:font-name-asian="標楷體" style:font-size-asian="14pt" style:font-name-complex="Arial" style:font-size-complex="14pt"/>
    </style:style>
    <style:style style:name="T165" style:family="text">
      <style:text-properties fo:color="#343434" style:font-name="標楷體" fo:font-size="14pt" fo:background-color="#ffffff" loext:char-shading-value="0" style:font-name-asian="標楷體" style:font-size-asian="14pt" style:language-asian="zh" style:country-asian="HK" style:font-name-complex="Arial" style:font-size-complex="14pt"/>
    </style:style>
    <style:style style:name="T166" style:family="text">
      <style:text-properties style:letter-kerning="true"/>
    </style:style>
    <style:style style:name="T167" style:family="text">
      <style:text-properties style:text-underline-style="solid" style:text-underline-width="auto" style:text-underline-color="font-color"/>
    </style:style>
    <style:style style:name="T168" style:family="text">
      <style:text-properties fo:color="#0d0d0d"/>
    </style:style>
    <style:style style:name="T169" style:family="text">
      <style:text-properties fo:color="#0d0d0d" style:font-name="標楷體" fo:font-size="14pt" style:font-name-asian="標楷體" style:font-size-asian="14pt" style:font-name-complex="標楷體" style:font-size-complex="14pt"/>
    </style:style>
    <style:style style:name="T170" style:family="text">
      <style:text-properties fo:color="#0d0d0d" style:font-name="標楷體" fo:font-size="14pt" style:font-name-asian="標楷體" style:font-size-asian="14pt" style:font-name-complex="標楷體" style:font-size-complex="14pt"/>
    </style:style>
    <style:style style:name="T171" style:family="text">
      <style:text-properties fo:color="#0d0d0d" style:font-name="標楷體" fo:font-size="14pt" style:font-name-asian="標楷體" style:font-size-asian="14pt" style:font-name-complex="Helvetica" style:font-size-complex="14pt"/>
    </style:style>
    <style:style style:name="T172" style:family="text">
      <style:text-properties fo:color="#0d0d0d" style:font-name="標楷體" fo:font-size="14pt" style:font-name-asian="標楷體" style:font-size-asian="14pt" style:font-name-complex="Helvetica" style:font-size-complex="14pt"/>
    </style:style>
    <style:style style:name="T173" style:family="text">
      <style:text-properties fo:color="#0d0d0d" style:font-name="標楷體" fo:font-size="14pt" fo:font-weight="bold" style:font-name-asian="標楷體" style:font-size-asian="14pt" style:font-weight-asian="bold" style:font-name-complex="標楷體" style:font-size-complex="14pt"/>
    </style:style>
    <style:style style:name="T174" style:family="text">
      <style:text-properties fo:color="#0d0d0d" style:font-name="標楷體" fo:font-size="14pt" style:letter-kerning="true" style:font-name-asian="標楷體" style:font-size-asian="14pt" style:font-name-complex="標楷體" style:font-size-complex="14pt"/>
    </style:style>
    <style:style style:name="T175" style:family="text">
      <style:text-properties fo:color="#0d0d0d"/>
    </style:style>
    <style:style style:name="T176" style:family="text">
      <style:text-properties fo:color="#ff0000" style:font-name="標楷體" fo:font-size="14pt" style:font-name-asian="標楷體" style:font-size-asian="14pt" style:font-name-complex="標楷體" style:font-size-complex="14pt"/>
    </style:style>
    <style:style style:name="T177" style:family="text">
      <style:text-properties fo:color="#262626"/>
    </style:style>
    <style:style style:name="T178" style:family="text">
      <style:text-properties fo:color="#262626" style:font-name="標楷體" fo:font-size="13.5pt" style:font-name-asian="標楷體" style:font-size-asian="13.5pt" style:font-name-complex="標楷體" style:font-size-complex="13.5pt"/>
    </style:style>
    <style:style style:name="T179" style:family="text">
      <style:text-properties fo:color="#262626" style:font-name="標楷體" fo:font-size="13.5pt" style:font-name-asian="標楷體" style:font-size-asian="13.5pt" style:font-name-complex="標楷體" style:font-size-complex="13.5pt"/>
    </style:style>
    <style:style style:name="T180" style:family="text">
      <style:text-properties fo:color="#262626" style:font-name="標楷體" fo:font-size="13.5pt" style:font-name-asian="標楷體" style:font-size-asian="13.5pt" style:font-name-complex="標楷體" style:font-size-complex="13.5pt"/>
    </style:style>
    <style:style style:name="T181" style:family="text">
      <style:text-properties fo:color="#262626" style:font-name="標楷體" fo:font-size="13.5pt" style:font-name-asian="標楷體" style:font-size-asian="13.5pt" style:font-name-complex="標楷體" style:font-size-complex="13.5pt"/>
    </style:style>
    <style:style style:name="T182" style:family="text">
      <style:text-properties style:text-position="super 58%" style:font-name="標楷體" fo:font-size="13pt" style:font-name-asian="標楷體" style:font-size-asian="13pt" style:language-asian="zh" style:country-asian="HK" style:font-name-complex="標楷體" style:font-size-complex="13pt"/>
    </style:style>
    <style:style style:name="T183" style:family="text">
      <style:text-properties style:text-position="super 58%" style:font-name="標楷體" fo:font-size="13.5pt" style:font-name-asian="標楷體" style:font-size-asian="13.5pt" style:font-name-complex="標楷體" style:font-size-complex="13.5pt"/>
    </style:style>
    <style:style style:name="T184" style:family="text">
      <style:text-properties fo:font-size="20pt" fo:font-weight="bold" style:font-name-asian="標楷體" style:font-size-asian="20pt" style:font-weight-asian="bold" style:font-size-complex="16pt"/>
    </style:style>
    <style:style style:name="T185" style:family="text">
      <style:text-properties fo:font-style="italic" style:font-style-asian="italic"/>
    </style:style>
    <style:style style:name="T186" style:family="text">
      <style:text-properties fo:font-size="12pt" style:font-size-asian="12pt" style:font-size-complex="12pt"/>
    </style:style>
    <style:style style:name="T18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20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1.9cm" fo:text-indent="-1.053cm" fo:margin-left="1.9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2cm" fo:text-indent="-0.506cm" fo:margin-left="2.2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text:list-tab-stop-position="2.701cm" fo:text-indent="-1cm" fo:margin-left="3cm"/>
        </style:list-level-properties>
      </text:list-level-style-number>
      <text:list-level-style-number text:level="5" text:style-name="WW8Num20z3" style:num-suffix="、" style:num-format="A" style:num-letter-sync="true">
        <style:list-level-properties text:list-level-position-and-space-mode="label-alignment">
          <style:list-level-label-alignment text:label-followed-by="listtab" text:list-tab-stop-position="2.701cm" fo:text-indent="-0.699cm" fo:margin-left="3.2cm"/>
        </style:list-level-properties>
      </text:list-level-style-number>
      <text:list-level-style-number text:level="6" text:style-name="WW8Num20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59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59z1"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59z2"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59z3"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8Num59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59z4"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59z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59z4"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59z4"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WW8Num50z1" style:num-suffix="、" style:num-format="一, 二, 三, ...">
        <style:list-level-properties text:list-level-position-and-space-mode="label-alignment">
          <style:list-level-label-alignment text:label-followed-by="listtab" fo:text-indent="-1.27cm" fo:margin-left="5.119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13z0" style:num-prefix="(" style:num-suffix=")" style:num-format="1">
        <style:list-level-properties text:list-level-position-and-space-mode="label-alignment">
          <style:list-level-label-alignment text:label-followed-by="listtab" fo:text-indent="-0.101cm" fo:margin-left="1.501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start text:name="OLE_LINK1"/><text:span text:style-name="T3">金門縣政府10</text:span><text:span text:style-name="T3">7</text:span><text:span text:style-name="T3">年度5月24(星期四)第12次主管會報會議</text:span><text:bookmark-end text:name="OLE_LINK1"/><text:span text:style-name="T3">資料</text:span></text:p>
      <text:p text:style-name="P45">各單位業務報告:</text:p>
      <text:p text:style-name="P48">金門縣政府業務執行報告彙整統計表</text:p>
      <text:p text:style-name="P49">1070523</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7">項次</text:p>
          </table:table-cell>
          <table:table-cell table:style-name="表格1.A1" office:value-type="string">
            <text:p text:style-name="P158">單位名稱</text:p>
          </table:table-cell>
          <table:table-cell table:style-name="表格1.A1" office:value-type="string">
            <text:p text:style-name="P159">附屬單位</text:p>
          </table:table-cell>
          <table:table-cell table:style-name="表格1.A1" office:value-type="string">
            <text:p text:style-name="P158">填 <text:s text:c="2"/>送</text:p>
          </table:table-cell>
          <table:table-cell table:style-name="表格1.E1" office:value-type="string">
            <text:p text:style-name="P158">備註</text:p>
          </table:table-cell>
        </table:table-row>
        <table:table-row table:style-name="表格1.2">
          <table:table-cell table:style-name="表格1.A1" office:value-type="string">
            <text:p text:style-name="P160">1</text:p>
          </table:table-cell>
          <table:table-cell table:style-name="表格1.A1" office:value-type="string">
            <text:p text:style-name="P161">民政處</text:p>
          </table:table-cell>
          <table:table-cell table:style-name="表格1.A1" office:value-type="string">
            <text:p text:style-name="P162">殯葬所、各戶政事務所</text:p>
          </table:table-cell>
          <table:table-cell table:style-name="表格1.A1" office:value-type="string">
            <text:p text:style-name="P162">ˇ</text:p>
          </table:table-cell>
          <table:table-cell table:style-name="表格1.E2" office:value-type="string">
            <text:p text:style-name="P164"/>
          </table:table-cell>
        </table:table-row>
        <table:table-row table:style-name="表格1.2">
          <table:table-cell table:style-name="表格1.A1" office:value-type="string">
            <text:p text:style-name="P160">2</text:p>
          </table:table-cell>
          <table:table-cell table:style-name="表格1.A1" office:value-type="string">
            <text:p text:style-name="P161">財政處</text:p>
          </table:table-cell>
          <table:table-cell table:style-name="表格1.A1" office:value-type="string">
            <text:p text:style-name="P162">金酒公司</text:p>
          </table:table-cell>
          <table:table-cell table:style-name="表格1.A1" office:value-type="string">
            <text:p text:style-name="P162">ˇ</text:p>
          </table:table-cell>
          <table:table-cell table:style-name="表格1.E2" office:value-type="string">
            <text:p text:style-name="P164"/>
          </table:table-cell>
        </table:table-row>
        <table:table-row table:style-name="表格1.4">
          <table:table-cell table:style-name="表格1.A1" office:value-type="string">
            <text:p text:style-name="P160">3</text:p>
          </table:table-cell>
          <table:table-cell table:style-name="表格1.A1" office:value-type="string">
            <text:p text:style-name="P161">建設處</text:p>
          </table:table-cell>
          <table:table-cell table:style-name="表格1.A1" office:value-type="string">
            <text:p text:style-name="P165"><text:span text:style-name="T9">農試所、林務所、水試所</text:span></text:p>
            <text:p text:style-name="P166">畜試所、動防所、陶瓷廠</text:p>
          </table:table-cell>
          <table:table-cell table:style-name="表格1.A1" office:value-type="string">
            <text:p text:style-name="P162">ˇ</text:p>
          </table:table-cell>
          <table:table-cell table:style-name="表格1.E2" office:value-type="string">
            <text:p text:style-name="P164"/>
          </table:table-cell>
        </table:table-row>
        <table:table-row table:style-name="表格1.2">
          <table:table-cell table:style-name="表格1.A1" office:value-type="string">
            <text:p text:style-name="P160">4</text:p>
          </table:table-cell>
          <table:table-cell table:style-name="表格1.A1" office:value-type="string">
            <text:p text:style-name="P161">教育處</text:p>
          </table:table-cell>
          <table:table-cell table:style-name="表格1.A1" office:value-type="string">
            <text:p text:style-name="P162">體育場、家庭教育中心</text:p>
          </table:table-cell>
          <table:table-cell table:style-name="表格1.A1" office:value-type="string">
            <text:p text:style-name="P162">ˇ</text:p>
          </table:table-cell>
          <table:table-cell table:style-name="表格1.E1" office:value-type="string">
            <text:p text:style-name="P82">家庭教育中心無</text:p>
          </table:table-cell>
        </table:table-row>
        <table:table-row table:style-name="表格1.2">
          <table:table-cell table:style-name="表格1.A1" office:value-type="string">
            <text:p text:style-name="P160">5</text:p>
          </table:table-cell>
          <table:table-cell table:style-name="表格1.A1" office:value-type="string">
            <text:p text:style-name="P161">工務處</text:p>
          </table:table-cell>
          <table:table-cell table:style-name="表格1.A1" office:value-type="string">
            <text:p text:style-name="P162">養工所、自來水廠</text:p>
          </table:table-cell>
          <table:table-cell table:style-name="表格1.A1" office:value-type="string">
            <text:p text:style-name="P162">ˇ</text:p>
          </table:table-cell>
          <table:table-cell table:style-name="表格1.E2" office:value-type="string">
            <text:p text:style-name="P164"/>
          </table:table-cell>
        </table:table-row>
        <table:table-row table:style-name="表格1.2">
          <table:table-cell table:style-name="表格1.A1" office:value-type="string">
            <text:p text:style-name="P160">6</text:p>
          </table:table-cell>
          <table:table-cell table:style-name="表格1.A1" office:value-type="string">
            <text:p text:style-name="P161">觀光處</text:p>
          </table:table-cell>
          <table:table-cell table:style-name="表格1.A1" office:value-type="string">
            <text:p text:style-name="P162">港務處、金門日報、車船處</text:p>
          </table:table-cell>
          <table:table-cell table:style-name="表格1.A1" office:value-type="string">
            <text:p text:style-name="P162">ˇ</text:p>
          </table:table-cell>
          <table:table-cell table:style-name="表格1.E2" office:value-type="string">
            <text:p text:style-name="P164"/>
          </table:table-cell>
        </table:table-row>
        <table:table-row table:style-name="表格1.2">
          <table:table-cell table:style-name="表格1.A1" office:value-type="string">
            <text:p text:style-name="P160">7</text:p>
          </table:table-cell>
          <table:table-cell table:style-name="表格1.A1" office:value-type="string">
            <text:p text:style-name="P161">社會處</text:p>
          </table:table-cell>
          <table:table-cell table:style-name="表格1.A1" office:value-type="string">
            <text:p text:style-name="P162">大同之家</text:p>
          </table:table-cell>
          <table:table-cell table:style-name="表格1.A1" office:value-type="string">
            <text:p text:style-name="P162">ˇ</text:p>
          </table:table-cell>
          <table:table-cell table:style-name="表格1.E2" office:value-type="string">
            <text:p text:style-name="P164"/>
          </table:table-cell>
        </table:table-row>
        <table:table-row table:style-name="表格1.2">
          <table:table-cell table:style-name="表格1.A1" office:value-type="string">
            <text:p text:style-name="P160">8</text:p>
          </table:table-cell>
          <table:table-cell table:style-name="表格1.A1" office:value-type="string">
            <text:p text:style-name="P161">行政處</text:p>
          </table:table-cell>
          <table:table-cell table:style-name="表格1.A1" office:value-type="string">
            <text:p text:style-name="P162">採購招標所</text:p>
          </table:table-cell>
          <table:table-cell table:style-name="表格1.A1" office:value-type="string">
            <text:p text:style-name="P162">ˇ</text:p>
          </table:table-cell>
          <table:table-cell table:style-name="表格1.E2" office:value-type="string">
            <text:p text:style-name="P164"/>
          </table:table-cell>
        </table:table-row>
        <table:table-row table:style-name="表格1.2">
          <table:table-cell table:style-name="表格1.A1" office:value-type="string">
            <text:p text:style-name="P160">9</text:p>
          </table:table-cell>
          <table:table-cell table:style-name="表格1.A1" office:value-type="string">
            <text:p text:style-name="P161">主計處</text:p>
          </table:table-cell>
          <table:table-cell table:style-name="表格1.C10" office:value-type="string">
            <text:p text:style-name="P163"/>
          </table:table-cell>
          <table:table-cell table:style-name="表格1.A1" office:value-type="string">
            <text:p text:style-name="P162">ˇ</text:p>
          </table:table-cell>
          <table:table-cell table:style-name="表格1.E2" office:value-type="string">
            <text:p text:style-name="P164"/>
          </table:table-cell>
        </table:table-row>
        <table:table-row table:style-name="表格1.2">
          <table:table-cell table:style-name="表格1.A1" office:value-type="string">
            <text:p text:style-name="P160">10</text:p>
          </table:table-cell>
          <table:table-cell table:style-name="表格1.A1" office:value-type="string">
            <text:p text:style-name="P161">人事處</text:p>
          </table:table-cell>
          <table:table-cell table:style-name="表格1.C10" office:value-type="string">
            <text:p text:style-name="P163"/>
          </table:table-cell>
          <table:table-cell table:style-name="表格1.A1" office:value-type="string">
            <text:p text:style-name="P162">ˇ</text:p>
          </table:table-cell>
          <table:table-cell table:style-name="表格1.E2" office:value-type="string">
            <text:p text:style-name="P164"/>
          </table:table-cell>
        </table:table-row>
        <table:table-row table:style-name="表格1.2">
          <table:table-cell table:style-name="表格1.A1" office:value-type="string">
            <text:p text:style-name="P160">11</text:p>
          </table:table-cell>
          <table:table-cell table:style-name="表格1.A1" office:value-type="string">
            <text:p text:style-name="P161">政風處</text:p>
          </table:table-cell>
          <table:table-cell table:style-name="表格1.C10" office:value-type="string">
            <text:p text:style-name="P163"/>
          </table:table-cell>
          <table:table-cell table:style-name="表格1.A1" office:value-type="string">
            <text:p text:style-name="P162">ˇ</text:p>
          </table:table-cell>
          <table:table-cell table:style-name="表格1.E2" office:value-type="string">
            <text:p text:style-name="P164"/>
          </table:table-cell>
        </table:table-row>
        <table:table-row table:style-name="表格1.2">
          <table:table-cell table:style-name="表格1.A1" office:value-type="string">
            <text:p text:style-name="P160">12</text:p>
          </table:table-cell>
          <table:table-cell table:style-name="表格1.A1" office:value-type="string">
            <text:p text:style-name="P161">警察局</text:p>
          </table:table-cell>
          <table:table-cell table:style-name="表格1.C10" office:value-type="string">
            <text:p text:style-name="P163"/>
          </table:table-cell>
          <table:table-cell table:style-name="表格1.A1" office:value-type="string">
            <text:p text:style-name="P162">ˇ</text:p>
          </table:table-cell>
          <table:table-cell table:style-name="表格1.E2" office:value-type="string">
            <text:p text:style-name="P164"/>
          </table:table-cell>
        </table:table-row>
        <table:table-row table:style-name="表格1.2">
          <table:table-cell table:style-name="表格1.A1" office:value-type="string">
            <text:p text:style-name="P160">13</text:p>
          </table:table-cell>
          <table:table-cell table:style-name="表格1.A1" office:value-type="string">
            <text:p text:style-name="P161">消防局</text:p>
          </table:table-cell>
          <table:table-cell table:style-name="表格1.C10" office:value-type="string">
            <text:p text:style-name="P163"/>
          </table:table-cell>
          <table:table-cell table:style-name="表格1.A1" office:value-type="string">
            <text:p text:style-name="P162">ˇ</text:p>
          </table:table-cell>
          <table:table-cell table:style-name="表格1.E2" office:value-type="string">
            <text:p text:style-name="P164"/>
          </table:table-cell>
        </table:table-row>
        <text:soft-page-break/>
        <table:table-row table:style-name="表格1.2">
          <table:table-cell table:style-name="表格1.A1" office:value-type="string">
            <text:p text:style-name="P160">14</text:p>
          </table:table-cell>
          <table:table-cell table:style-name="表格1.A1" office:value-type="string">
            <text:p text:style-name="P161">衛生局</text:p>
          </table:table-cell>
          <table:table-cell table:style-name="表格1.C10" office:value-type="string">
            <text:p text:style-name="P163"/>
          </table:table-cell>
          <table:table-cell table:style-name="表格1.A1" office:value-type="string">
            <text:p text:style-name="P162">ˇ</text:p>
          </table:table-cell>
          <table:table-cell table:style-name="表格1.E2" office:value-type="string">
            <text:p text:style-name="P164"/>
          </table:table-cell>
        </table:table-row>
        <table:table-row table:style-name="表格1.2">
          <table:table-cell table:style-name="表格1.A1" office:value-type="string">
            <text:p text:style-name="P160">15</text:p>
          </table:table-cell>
          <table:table-cell table:style-name="表格1.A1" office:value-type="string">
            <text:p text:style-name="P161">環保局</text:p>
          </table:table-cell>
          <table:table-cell table:style-name="表格1.C10" office:value-type="string">
            <text:p text:style-name="P163"/>
          </table:table-cell>
          <table:table-cell table:style-name="表格1.A1" office:value-type="string">
            <text:p text:style-name="P162">ˇ</text:p>
          </table:table-cell>
          <table:table-cell table:style-name="表格1.E2" office:value-type="string">
            <text:p text:style-name="P164"/>
          </table:table-cell>
        </table:table-row>
        <table:table-row table:style-name="表格1.2">
          <table:table-cell table:style-name="表格1.A1" office:value-type="string">
            <text:p text:style-name="P160">16</text:p>
          </table:table-cell>
          <table:table-cell table:style-name="表格1.A1" office:value-type="string">
            <text:p text:style-name="P161">地政局</text:p>
          </table:table-cell>
          <table:table-cell table:style-name="表格1.C10" office:value-type="string">
            <text:p text:style-name="P163"/>
          </table:table-cell>
          <table:table-cell table:style-name="表格1.A1" office:value-type="string">
            <text:p text:style-name="P162">ˇ</text:p>
          </table:table-cell>
          <table:table-cell table:style-name="表格1.E2" office:value-type="string">
            <text:p text:style-name="P164"/>
          </table:table-cell>
        </table:table-row>
        <table:table-row table:style-name="表格1.2">
          <table:table-cell table:style-name="表格1.A1" office:value-type="string">
            <text:p text:style-name="P160">17</text:p>
          </table:table-cell>
          <table:table-cell table:style-name="表格1.A1" office:value-type="string">
            <text:p text:style-name="P161">文化局</text:p>
          </table:table-cell>
          <table:table-cell table:style-name="表格1.A1" office:value-type="string">
            <text:p text:style-name="P162">文化園區管理所</text:p>
          </table:table-cell>
          <table:table-cell table:style-name="表格1.A1" office:value-type="string">
            <text:p text:style-name="P162">ˇ</text:p>
          </table:table-cell>
          <table:table-cell table:style-name="表格1.E2" office:value-type="string">
            <text:p text:style-name="P164"/>
          </table:table-cell>
        </table:table-row>
        <table:table-row table:style-name="表格1.2">
          <table:table-cell table:style-name="表格1.A1" office:value-type="string">
            <text:p text:style-name="P160">18</text:p>
          </table:table-cell>
          <table:table-cell table:style-name="表格1.A1" office:value-type="string">
            <text:p text:style-name="P161">稅務局</text:p>
          </table:table-cell>
          <table:table-cell table:style-name="表格1.C10" office:value-type="string">
            <text:p text:style-name="P163"/>
          </table:table-cell>
          <table:table-cell table:style-name="表格1.A1" office:value-type="string">
            <text:p text:style-name="P162">ˇ</text:p>
          </table:table-cell>
          <table:table-cell table:style-name="表格1.E2" office:value-type="string">
            <text:p text:style-name="P164"/>
          </table:table-cell>
        </table:table-row>
      </table:table>
      <text:p text:style-name="P44"/>
      <text:p text:style-name="P167">金門縣政府業務執行報告表</text:p>
      <text:p text:style-name="P188"><text:span text:style-name="T45">　填報單位：民政處 <text:s text:c="6"/>　　　　　　　　　　　　　　　 <text:s text:c="8"/>填報日期：107.5.</text:span><text:span text:style-name="T45">22</text:span></text:p>
      <text:list xml:id="list3469988640061935817" text:style-name="WW8Num48">
        <text:list-item>
          <text:p text:style-name="P50">重大業務執行情形：</text:p>
        </text:list-item>
      </text:list>
      <text:list xml:id="list3834570639037916254" text:style-name="WW8Num52">
        <text:list-item>
          <text:p text:style-name="P101"><text:span text:style-name="T102">本(</text:span><text:span text:style-name="T102">5</text:span><text:span text:style-name="T102">)月17~20日假金門縣社會福利館辦理原住民族綜合發展基金貸款創業輔導研習班</text:span><text:span text:style-name="T102">，協助</text:span><text:span text:style-name="T102">有志創業的原住民提供</text:span><text:span text:style-name="T102">優惠貸款</text:span><text:span text:style-name="T102">補助，促進</text:span><text:span text:style-name="T102">原住民族經濟社會健全發</text:span><text:span text:style-name="T102">展</text:span><text:span text:style-name="T15">。</text:span></text:p>
        </text:list-item>
        <text:list-item>
          <text:p text:style-name="P101"><text:span text:style-name="T102">配合縣議會第六屆第七次定期會進行各局處業務報告，協助辦理議員質詢事項及回覆情形彙整，以供長官參考</text:span><text:span text:style-name="T15">。</text:span></text:p>
        </text:list-item>
        <text:list-item>
          <text:p text:style-name="P101"><text:span text:style-name="T15">5月17日派員輸送本縣陸軍軍事訓練第0074梯次總計64員役男（原為67員，2員驗退，1員延徵）至金防部太湖幹訓班，順利完成交接作業，開始履行兵役義務</text:span><text:span text:style-name="T20">。</text:span></text:p>
        </text:list-item>
        <text:list-item>
          <text:p text:style-name="P101"><text:span text:style-name="T15">107年「金門地區全民戰力綜合協調會報」暨「地區安全會報」第一次定期會議於5月17日下午假金防部鑑潭會議室召開，本次會議主軸為「災害防救」，由各單位進行工作報告及狀況推演，期於颱風季來臨前做好整備，有備無患</text:span><text:span text:style-name="T20">。</text:span></text:p>
        </text:list-item>
        <text:list-item>
          <text:p text:style-name="P101"><text:span text:style-name="T20">5月19~20日后湖昭應廟</text:span><text:span text:style-name="T22">、后珩景山宮</text:span><text:span text:style-name="T20">分別舉辦醮慶活動，是日縣長均前往上香祈禱、敬獻爐敬金，祈求護佑縣民平安健康、萬事順遂</text:span><text:span text:style-name="T22">。</text:span></text:p>
        </text:list-item>
        <text:list-item>
          <text:p text:style-name="P101"><text:span text:style-name="T15">受理民眾申請公祭及前往公祭儀典，總計7場次（殯葬所治喪4場次；村里治喪3場次）</text:span><text:span text:style-name="T20">。</text:span></text:p>
        </text:list-item>
        <text:list-item>
          <text:p text:style-name="P101"><text:span text:style-name="T113">為</text:span><text:span text:style-name="T115">增加離島居民護照換發之便利性</text:span><text:span text:style-name="T113">，</text:span><text:span text:style-name="T27">外交部領事事務局</text:span><text:span text:style-name="T115">自本(107)年3月起，每月派員前</text:span><text:span text:style-name="T113">來本縣</text:span><text:span text:style-name="T115">辦理「行動領務」</text:span><text:span text:style-name="T113">業務；</text:span><text:span text:style-name="T27">於</text:span><text:span text:style-name="T164">5月15日下午</text:span><text:span text:style-name="T165">假</text:span><text:span text:style-name="T164">本縣金</text:span><text:span text:style-name="T165">寧鄉</text:span><text:span text:style-name="T164">戶政事務所受理民眾護照換、補發及護照加簽之申請(</text:span><text:span text:style-name="T165">屆時護照統一委由中華郵政股份有限公司代為領取，並以快捷方式代送到府)，嘉惠地區民眾，本次</text:span><text:span text:style-name="T113">總計受理365件</text:span><text:span text:style-name="T15">。</text:span></text:p>
        </text:list-item>
        <text:list-item>
          <text:p text:style-name="P101"><text:span text:style-name="T115">為使戶役政同仁熟稔異地備援作業程序，</text:span><text:span text:style-name="T113">內政部於</text:span><text:span text:style-name="T115">107年5月16日</text:span><text:span text:style-name="T113">上午假本府四樓會議室</text:span><text:span text:style-name="T115">舉辦「107年度戶役政資訊系統異地備援與備援回復作業程序講習會」，並由資拓宏宇公司派員擔任講師，其課程內容含「異地備援作業」、「異地備援架構」、「異地備援啟動條件與時機」、「異地備援作業範圍」、「電腦主機設備配合事項」、「異地備援及備援回復作業規範」、「戶役政資訊系統演練時間與程序」、「戶役政單一簽入系統異地備援工作站操作步驟」等，</text:span><text:span text:style-name="T113">確保系統運作穩定性，提供民眾優質戶役政服務</text:span><text:span text:style-name="T15">。</text:span></text:p>
        </text:list-item>
      </text:list>
      <text:p text:style-name="P189"><text:span text:style-name="T30">二、</text:span><text:span text:style-name="T9">跨處局之業務協調事項</text:span><text:span text:style-name="T12">：</text:span><text:span text:style-name="T30">無</text:span></text:p>
      <text:p text:style-name="P191"><text:span text:style-name="T30">填報人：呂世義、陳瓊娥、蔡建鑄、蔡美玉　　　　 <text:s text:c="30"/>　　處長：陳永明</text:span></text:p>
      <text:p text:style-name="P77">聯絡電話：082-318823#62121</text:p>
      <text:p text:style-name="P192">金門縣政府業務執行報告表</text:p>
      <text:list xml:id="list7438939608740457333" text:style-name="WW8Num25">
        <text:list-item>
          <text:p text:style-name="P201"><text:span text:style-name="T62"><text:s/>填報單位：殯葬殯葬所、各戶政事務所 <text:s text:c="4"/>　　 <text:s text:c="11"/>　 <text:s text:c="8"/></text:span><text:span text:style-name="T62"><text:s text:c="14"/></text:span><text:span text:style-name="T62">填報日期：107.</text:span><text:span text:style-name="T62">5</text:span><text:span text:style-name="T62">.</text:span><text:span text:style-name="T62">22</text:span></text:p>
        </text:list-item>
      </text:list>
      <text:p text:style-name="P202">殯葬管理所</text:p>
      <text:p text:style-name="P203"><text:span text:style-name="T64">本週民眾申請使用本縣各殯儀設施共計</text:span><text:span text:style-name="T64">14</text:span><text:span text:style-name="T64">件；其中公墓安葬</text:span><text:span text:style-name="T64">4</text:span><text:span text:style-name="T64">件，遺體火化</text:span><text:span text:style-name="T64">3</text:span><text:span text:style-name="T64">件，納骨堂骨灰</text:span><text:span text:style-name="T64">(</text:span><text:span text:style-name="T64">骸</text:span><text:span text:style-name="T64">)</text:span><text:span text:style-name="T64"> 進塔</text:span><text:span text:style-name="T64">5</text:span><text:span text:style-name="T64">件，神主牌位進奉</text:span><text:span text:style-name="T64">(</text:span><text:span text:style-name="T64">遷出</text:span><text:span text:style-name="T64">)2</text:span><text:span text:style-name="T64">件</text:span><text:span text:style-name="T66">。</text:span></text:p>
      <text:p text:style-name="P204">金城鎮戶政事務所</text:p>
      <text:list xml:id="list9096716779615652688" text:style-name="WW8Num58">
        <text:list-item>
          <text:p text:style-name="P105"><text:span text:style-name="T62">辦理受理案件證明核發</text:span><text:span text:style-name="T64">合計526</text:span><text:span text:style-name="T62">件，包含戶籍謄本268件、英文戶籍謄本4件、印鑑證明44件、印鑑登記28件、身分證88件、戶口名簿94件等。</text:span></text:p>
        </text:list-item>
        <text:list-item>
          <text:p text:style-name="P83">辦理受理案件戶籍登記合計77件，包含遷入36件、初設戶籍1件、住變16件、出生10件、出生地1件、認領1件、結婚5件、離婚2件、未成年子女權利義務行使負擔3件、分(合)戶2件等。</text:p>
        </text:list-item>
      </text:list>
      <text:p text:style-name="P204">金湖鎮戶政事務所</text:p>
      <text:list xml:id="list6906104874003698394" text:style-name="WW8Num53">
        <text:list-item>
          <text:p text:style-name="P84">受理申辦縣民卡94件。</text:p>
        </text:list-item>
        <text:list-item>
          <text:p text:style-name="P107"><text:span text:style-name="T64">為提升為民服務品質，擴大辦理各項便民服務總計138件，包含自然人憑證79件、派員辦理到府〈戶政行動化服務〉1件、跨機關通報服務28件、國民身分證掛失〈含撤銷〉11件、健保跨機關服務3件、護照親辦人別確認15件、亡故者人身保單清查與通知服務1件等</text:span><text:span text:style-name="T62">。</text:span></text:p>
        </text:list-item>
        <text:list-item>
          <text:p text:style-name="P107"><text:span text:style-name="T64">核發證明文件合計351件</text:span><text:span text:style-name="T62">，包含戶籍謄本176件、印鑑證明34件、印鑑登記14件、身分證62件、戶口名簿60件、門牌證明5件等</text:span><text:span text:style-name="T64">。</text:span></text:p>
        </text:list-item>
        <text:list-item>
          <text:p text:style-name="P107"><text:span text:style-name="T62">辦理各種戶籍登記(註記)案件合計67件，包含遷入27件、初設戶籍3件、住變16件、遷出3件、出生3件、死亡〈宣告〉1件、離婚1件、更正1件、變更7件、未成年子女權利義務行使負擔3件、分合戶2件、等</text:span><text:span text:style-name="T66">。</text:span></text:p>
        </text:list-item>
        <text:list-item>
          <text:p text:style-name="P107"><text:span text:style-name="T64">審核本縣歷經戰地政務時期55至64歲三節慰助金名冊計40件等</text:span><text:span text:style-name="T66">。</text:span></text:p>
        </text:list-item>
      </text:list>
      <text:p text:style-name="P110"><text:span text:style-name="T62"><text:s text:c="2"/></text:span><text:span text:style-name="T58">金寧鄉戶政事務所</text:span></text:p>
      <text:list xml:id="list2457395912217571484" text:style-name="WW8Num3">
        <text:list-item>
          <text:p text:style-name="P85">辦理各種戶籍登記(註記)案件合計72件，包含遷入49件、住變9件、出生2件、死亡2件、結婚1件、更正2件、變更1件、未成年權利義務行使負擔1件、分合戶5件、教育程度註記1件、人工案件1件(數位化戶籍資料補註)、<text:soft-page-break/>其他件2等。</text:p>
        </text:list-item>
        <text:list-item>
          <text:p text:style-name="P108"><text:span text:style-name="T64">核發證明文件合計470件</text:span><text:span text:style-name="T62">，包含戶籍謄本225件、英文謄本4件、印鑑證明38件、印鑑登記26件、身分證101件、戶口名簿74件、門牌證明2件等。</text:span></text:p>
        </text:list-item>
        <text:list-item>
          <text:p text:style-name="P108"><text:span text:style-name="T64">為提升為民服務品質，擴大辦理各項便民服務總計件，包含自然人憑證16件、跨縣市行政協助服務1件、跨機關通報服務1件、國民身分證掛失〈含撤銷〉13件、健保通報關服務6件、壽險通報服務件、戶所機關查詢3件、一次告知單1件、金融構查詢件、其他機關查詢件、他所傳真職權更正件、護照親辦人別確認5件等</text:span><text:span text:style-name="T62">。</text:span></text:p>
        </text:list-item>
        <text:list-item>
          <text:p text:style-name="P108"><text:span text:style-name="T62">行動化及到府服務18件</text:span><text:span text:style-name="T67">。</text:span></text:p>
        </text:list-item>
        <text:list-item>
          <text:p text:style-name="P85">受理申辦縣民卡71 件。</text:p>
        </text:list-item>
        <text:list-item>
          <text:p text:style-name="P108"><text:span text:style-name="T64">受理門牌初編 1件</text:span><text:span text:style-name="T66">。</text:span></text:p>
        </text:list-item>
        <text:list-item>
          <text:p text:style-name="P108"><text:span text:style-name="T64">實地查訪2件</text:span><text:span text:style-name="T66">。</text:span></text:p>
        </text:list-item>
      </text:list>
      <text:p text:style-name="P204">金沙鎮戶政事務所</text:p>
      <text:list xml:id="list1075159549374188504" text:style-name="WW8Num18">
        <text:list-item>
          <text:p text:style-name="P86"><text:bookmark text:name="_GoBack"/>核發證明文件計216件，包括印鑑登記7件、戶籍謄本65件、印鑑證明38件、英文戶籍謄本1件、印鑑變更/廢止3件、初換領國民身分證44件、門牌證明5件、補領國民身分證2件、戶口名簿47件、戶籍檔案原始資料影本。</text:p>
        </text:list-item>
        <text:list-item>
          <text:p text:style-name="P86">辦理各種戶籍登記(註記)案件合計36件，包含出生登記2件、結婚登記1件、住址變更登記3件、分(合)登記1件、姓名變更登記2件、遷入戶籍登記29件。</text:p>
        </text:list-item>
        <text:list-item>
          <text:p text:style-name="P111"><text:span text:style-name="T62">擴大各項便民服務，提升為民服務計17件，包括到府〈戶政行動化服務〉1件、國民身分證掛失(含撤銷)3件、機關團體來函戶籍資料查詢5件、護照親辦人別確認8件</text:span><text:span text:style-name="T67">。</text:span></text:p>
        </text:list-item>
      </text:list>
      <text:p text:style-name="P205">烈嶼鄉戶政事務所</text:p>
      <text:list xml:id="list1590084003631858635" text:style-name="WW8Num27">
        <text:list-item>
          <text:p text:style-name="P208"><text:span text:style-name="T62">辦理證明核發含戶籍謄本64件、印鑑證明12件、印鑑登記9件、身分證19件、戶口名簿14件、戶籍登記含遷入13件、出生1件、護照親辦3件</text:span><text:span text:style-name="T67">。</text:span></text:p>
        </text:list-item>
        <text:list-item>
          <text:p text:style-name="P206">縣民卡申請及製發53張。</text:p>
        </text:list-item>
        <text:list-item>
          <text:p text:style-name="P208"><text:span text:style-name="T64">辦理到府(戶政行動化服務)案件計4件</text:span><text:span text:style-name="T66">。</text:span></text:p>
        </text:list-item>
        <text:list-item>
          <text:p text:style-name="P207">受理自然人憑證製發、展期及用戶代碼變更共16筆。</text:p>
        </text:list-item>
        <text:list-item>
          <text:p text:style-name="P208"><text:span text:style-name="T64">審核烈嶼鄉公所送本所歷經戰地政務時期55-64歲三節慰助金申請案件</text:span><text:span text:style-name="T66">。</text:span></text:p>
        </text:list-item>
      </text:list>
      <text:p text:style-name="P190"><text:span text:style-name="T68">二、</text:span><text:span text:style-name="T57">跨處局之業務協調事項</text:span><text:span text:style-name="T60">：</text:span><text:span text:style-name="T68">無</text:span></text:p>
      <text:p text:style-name="P209"><text:soft-page-break/>填報人： <text:s text:c="4"/>陳佩玲 <text:s text:c="7"/>李其昌、李慧娟、吳淑賢、陳為庸、洪春暉</text:p>
      <text:p text:style-name="P209">主 <text:s/>管：所長:張峰杞 <text:s/>主任：陳用國、何福明、周清國、陳松堅、林長禮　　　　 <text:s text:c="19"/>　　</text:p>
      <text:p text:style-name="P193"><text:span text:style-name="T68">聯絡電話： <text:s text:c="2"/>322379 <text:s text:c="7"/>324283、330790、</text:span><text:span text:style-name="T68">324281</text:span><text:span text:style-name="T68">、351924、363079</text:span><text:span text:style-name="T30">　　 <text:s text:c="19"/>　　</text:span></text:p>
      <text:p text:style-name="P168">金門縣政府業務執行報告表</text:p>
      <text:p text:style-name="P87"/>
      <text:p text:style-name="P113"><text:span text:style-name="T15">填報單位：</text:span><text:span text:style-name="T41">財政處 <text:s text:c="4"/></text:span><text:span text:style-name="T15"><text:s text:c="5"/></text:span><text:span text:style-name="T15"><text:s text:c="52"/></text:span><text:span text:style-name="T15">填報日期時間：</text:span><text:span text:style-name="T41">10</text:span><text:span text:style-name="T41">7</text:span><text:span text:style-name="T41">.</text:span><text:span text:style-name="T41">0</text:span><text:span text:style-name="T41">5</text:span><text:span text:style-name="T41">.</text:span><text:span text:style-name="T41">22</text:span></text:p>
      <text:list xml:id="list6390144295326029244" text:style-name="WW8Num8">
        <text:list-item>
          <text:p text:style-name="P198">重大業務執行情形：</text:p>
        </text:list-item>
      </text:list>
      <text:p text:style-name="P212"><text:span text:style-name="T15"><text:s text:c="3"/>(一)5月16日召開金酒公司107年度股東常會，承認經會計師及監察人查核之106年度主要財務報表(資產負債表、綜合損益表、權益變動表及現金流量表)。</text:span></text:p>
      <text:p text:style-name="P210"><text:s text:c="3"/>(二)107年各鄉鎮端午節家戶購酒已於5月20日全數順利完成。</text:p>
      <text:p text:style-name="P210"><text:s text:c="3"/>(三)檢送本縣各鄉鎮107年4月份公庫收支彙整表予財政部。<text:tab/></text:p>
      <text:p text:style-name="P210"><text:tab/>(四)為縣有土地出租所需，辦理實地會勘1案、議價5案。</text:p>
      <text:p text:style-name="P210"><text:s text:c="3"/>(五)為民眾申請依離島建設條例第9條第5項規定讓售國有地，於金寧鄉公所辦理協商會議。</text:p>
      <text:p text:style-name="P210"><text:s text:c="3"/>(六)辦理107年度財產檢核，實地訪查3機關。</text:p>
      <text:p text:style-name="P212"><text:span text:style-name="T15"><text:s text:c="3"/>(七)<text:tab/>「萬軍營和平遺址園區開發案」，向地政局申辦共有物分割登記，經該局審查尚有補正事項，本府續與所有權人聯繫予以補章，賡續辦理土地「贈與」登記。另本開發案經縣都委會審議通過，受委託之中華民國都市計劃學會已依本府主管機關審查部分修正再報，俟完成程序公告後實施。</text:span></text:p>
      <text:p text:style-name="P212"><text:span text:style-name="T15"><text:s text:c="3"/>(八)本府為中和四眷村開發案，研擬「中和四眷村整體開發策略」分析長短期開發規劃期程及其方式。</text:span></text:p>
      <text:p text:style-name="P212"><text:span text:style-name="T15"><text:s text:c="3"/>(九)持續辦理西南門里公所建築更新參與地主溝通協商事宜。</text:span></text:p>
      <text:p text:style-name="P212"><text:span text:style-name="T15"><text:s text:c="3"/>(十)10</text:span><text:span text:style-name="T15">7</text:span><text:span text:style-name="T15">年度截至5月21日，庫款支付共收辦付款及轉帳等憑單6</text:span><text:span text:style-name="T15">,</text:span><text:span text:style-name="T15">365件，付款憑單退1件，簽發縣庫支票419張，連線委託付款(電匯)11</text:span><text:span text:style-name="T15">,</text:span><text:span text:style-name="T15">144筆，存帳比率為96</text:span><text:span text:style-name="T15">.</text:span><text:span text:style-name="T15">38%，支付淨額共36億3</text:span><text:span text:style-name="T15">,</text:span><text:span text:style-name="T15">629萬餘元。</text:span><text:span text:style-name="T15"> </text:span></text:p>
      <text:p text:style-name="P212"><text:span text:style-name="T15"><text:s text:c="3"/>(十一)菸酒管理宣導：於5月19日及20日配合縣警局社區治安會議分別至金湖鎮新頭社區及金湖鎮金閣會館社區辦理菸酒管理宣導。</text:span></text:p>
      <text:p text:style-name="P212"><text:soft-page-break/><text:span text:style-name="T15"><text:s text:c="3"/>(十二)有關財政部於107年5月10日邀集各縣市政府及相關單位研商「檢舉或查獲違規菸酒案件獎勵辦法」第3條、第8條之1、第14條修正草案會議，遵照會議決議辦理。</text:span></text:p>
      <text:p text:style-name="P212"><text:span text:style-name="T15"><text:s text:c="3"/></text:span><text:span text:style-name="T15"><text:s/></text:span></text:p>
      <text:p text:style-name="P211"/>
      <text:p text:style-name="P213">填報人：黃惠美<text:tab/><text:tab/><text:tab/><text:tab/><text:tab/> <text:s text:c="14"/>主管：處長 <text:s/>許志忠 <text:s text:c="2"/></text:p>
      <text:p text:style-name="P116"><text:span text:style-name="T7">聯絡方式:62269</text:span><text:span text:style-name="T15"> <text:s text:c="4"/></text:span><text:span text:style-name="T15"><text:tab/></text:span></text:p>
      <text:p text:style-name="P172">金門縣政府業務週報</text:p>
      <text:p text:style-name="P53">填報機關：金門酒廠實業股份有限公司 </text:p>
      <text:p text:style-name="P214"><text:span text:style-name="T15">資料時間：</text:span><text:span text:style-name="T169">107年5月13日至107年5月19日止</text:span></text:p>
      <table:table table:name="表格2" table:style-name="表格2">
        <table:table-column table:style-name="表格2.A"/>
        <table:table-column table:style-name="表格2.B"/>
        <table:table-row table:style-name="表格2.1">
          <table:table-cell table:style-name="表格2.A1" office:value-type="string">
            <text:p text:style-name="P54">本週重〈主〉要業務辦理紀要</text:p>
          </table:table-cell>
          <table:table-cell table:style-name="表格2.B1" office:value-type="string">
            <text:p text:style-name="P55">承辦局室</text:p>
          </table:table-cell>
        </table:table-row>
        <table:table-row table:style-name="表格2.2">
          <table:table-cell table:style-name="表格2.A2" office:value-type="string">
            <text:list xml:id="list719689169720771126" text:style-name="WW8Num33">
              <text:list-item>
                <text:p text:style-name="P215">營業額：</text:p>
                <text:list>
                  <text:list-item>
                    <text:p text:style-name="P217">母公司: (詳如附件一)</text:p>
                    <text:list>
                      <text:list-item>
                        <text:p text:style-name="P219">107年全年度預算營業額116億7,892萬4,408元。</text:p>
                      </text:list-item>
                      <text:list-item>
                        <text:p text:style-name="P220"><text:span text:style-name="T169">1-4月份預算營業額35億2,477萬7,334元，累積至4月30日營業額35億402萬8,543元， 達成率99.41%。</text:span></text:p>
                      </text:list-item>
                      <text:list-item>
                        <text:p text:style-name="P220"><text:span text:style-name="T169">5月份預算營業額13億6,248萬2,669元，累積至5月19日營業額11億1,091萬14元， 達成率81.54%。</text:span></text:p>
                      </text:list-item>
                    </text:list>
                  </text:list-item>
                  <text:list-item>
                    <text:p text:style-name="P217">廈門公司：(詳如附件二) </text:p>
                    <text:list>
                      <text:list-item>
                        <text:p text:style-name="P219">107年全年度預估營業額人民幣1億5,120萬7,000元。</text:p>
                      </text:list-item>
                      <text:list-item>
                        <text:p text:style-name="P220"><text:span text:style-name="T169">1-4月份預算營業額人民幣5,533萬元，累積至4月30日營業額5,245萬770.52元，達成率94.8%。</text:span></text:p>
                      </text:list-item>
                      <text:list-item>
                        <text:p text:style-name="P220"><text:span text:style-name="T169">5月份預算營業額427萬4,000元，累積至5月19日營業額576萬921.19元， 達成率134.79%。</text:span></text:p>
                      </text:list-item>
                    </text:list>
                  </text:list-item>
                </text:list>
              </text:list-item>
            </text:list>
            <text:p text:style-name="P221"/>
            <text:list xml:id="list162942731310709" text:continue-numbering="true" text:style-name="WW8Num33">
              <text:list-item>
                <text:p text:style-name="P215">生產量：(詳如附件三)</text:p>
                <text:list>
                  <text:list-item>
                    <text:p text:style-name="P217">107年全年度預算產量2,112萬4,833公升。</text:p>
                  </text:list-item>
                  <text:list-item>
                    <text:p text:style-name="P218"><text:span text:style-name="T169">1-4月份預算產量693萬4,308公升，累積至4月30日實際產量709萬5,293公升，達成率102.32%。</text:span></text:p>
                  </text:list-item>
                  <text:list-item>
                    <text:p text:style-name="P218"><text:span text:style-name="T169">5月份預算產量177萬2,625公升，累積至5月19日實際產量121萬7,471公升，達成率68.68%。</text:span></text:p>
                  </text:list-item>
                </text:list>
              </text:list-item>
            </text:list>
            <text:p text:style-name="P222"/>
            <text:list xml:id="list162942798986515" text:continue-numbering="true" text:style-name="WW8Num33">
              <text:list-item>
                <text:p text:style-name="P215">本公司招標採購案：</text:p>
              </text:list-item>
            </text:list>
            <text:p text:style-name="P223"><text:span text:style-name="T173">1、</text:span><text:span text:style-name="T171">本公司委託金門縣採購招標所辦理</text:span><text:span text:style-name="T169">勞務採購案號：N107230230074－「107年兩廠固定污染源空氣污染物排放口定期檢測」（第3次）公開招標乙案</text:span><text:span text:style-name="T171">，05月15日1400開標結果：由</text:span><text:span text:style-name="T169">南台灣環境科技股份有限公司</text:span><text:span text:style-name="T171">得標，決標金額新台幣1,085,000元整。</text:span></text:p>
            <text:p text:style-name="P224"><text:span text:style-name="T171">2、本公司委託金門縣採購招標所辦理</text:span><text:span text:style-name="T169">財物採購案號：N107230220093─「107年度0.3L-38度金門高粱酒外</text:span><text:soft-page-break/><text:span text:style-name="T169">箱等15項」（第2次）公開招標（查核金額）乙案</text:span><text:span text:style-name="T171">，05月15日1430開標結果：流標。</text:span></text:p>
            <text:p text:style-name="P224"><text:span text:style-name="T171">3、本公司委託金門縣採購招標所辦理</text:span><text:span text:style-name="T169">財物採購案號：N107230220127-「8及12年陳年金門高粱酒-酒瓶(單價決標)」公開招標乙案</text:span><text:span text:style-name="T171">，05月15日1500開標結果：流標。</text:span></text:p>
            <text:p text:style-name="P224"><text:span text:style-name="T171">4、本公司委託金門縣採購招標所辦理</text:span><text:span text:style-name="T169">財物採購案號：N107230220119-「12年陳年金門高粱酒封套(單價決標)」(第3次)公開取得（訂明開標時間、地點，逕行決標）乙案</text:span><text:span text:style-name="T171">，05月15日1600開標結果：由</text:span><text:span text:style-name="T169">啟富企業股份有限公司</text:span><text:span text:style-name="T171">得標，決標單價金額新台幣6.8元整。</text:span></text:p>
            <text:p text:style-name="P224"><text:span text:style-name="T171">5、本公司委託金門縣採購招標所辦理</text:span><text:span text:style-name="T169">財物採購案號：N107230220144─「0.6L-56度陳年特級高粱酒(一般版)外盒」公開取得（訂明開標時間、地點，逕行決標）乙案</text:span><text:span text:style-name="T171">，05月16日1530開標結果：保留決標。</text:span></text:p>
            <text:p text:style-name="P224"><text:span text:style-name="T171">6、本公司總務處辦理</text:span><text:span text:style-name="T169">「0.5L-53度原釀金門高粱酒6盒裝(廈門)外箱（單價決標）」傳真比價，</text:span><text:span text:style-name="T171">05月17日0900開標結果：由</text:span><text:span text:style-name="T169">誠毅紙器股份有限公司</text:span><text:span text:style-name="T171">得標，決標單價金額新台幣19.6元整。</text:span></text:p>
            <text:p text:style-name="P224"><text:span text:style-name="T171">7、本公司總務處辦理「2018年金湖坑道3D彩繪及裝置藝術設計暨設置委外執行案」議價</text:span><text:span text:style-name="T169">，</text:span><text:span text:style-name="T171">05月17日1130開標結果：由回鄉文創有限公司得標，決標金額新台幣960,000元整。</text:span></text:p>
            <text:p text:style-name="P224"><text:span text:style-name="T171">8、本公司委託金門縣採購招標所辦理</text:span><text:span text:style-name="T169">財物採購案號：N107230220131-「12年陳年金門高粱酒外盒等兩項」（第2次）公開招標乙案</text:span><text:span text:style-name="T171">，05月17日1530開標結果：保留決標。</text:span></text:p>
            <text:p text:style-name="P224"><text:span text:style-name="T171">9、本公司委託金門縣採購招標所辦理</text:span><text:span text:style-name="T169">財物採購案號：N107230220148－「107年金寧廠購置2.5噸電動堆高機鉛蓄電池12組」公開招標乙案</text:span><text:span text:style-name="T171">，05月18日1430開標結果：流標。</text:span></text:p>
            <text:p text:style-name="P226"><text:span text:style-name="T171">10、本公司委託金門縣採購招標所辦理</text:span><text:span text:style-name="T169">財物採購案號：N107230220137─「107年釀酒用砂糖187萬5,000公斤」（第2次）公開招標乙案</text:span><text:span text:style-name="T171">，05月18日1500開標結果：由楷群企業有限公司得標，決標金額新台幣25,987,500元整。</text:span></text:p>
            <text:p text:style-name="P225"/>
            <text:list xml:id="list162942893883643" text:continue-numbering="true" text:style-name="WW8Num33">
              <text:list-item>
                <text:p text:style-name="P216">重要工程執行進度：</text:p>
              </text:list-item>
            </text:list>
            <text:p text:style-name="P227"><text:span text:style-name="T169">(一)</text:span><text:span text:style-name="T168"> </text:span><text:span text:style-name="T169">金城廠第三條生產線設備新建工程：</text:span></text:p>
            <text:p text:style-name="P228"><text:span text:style-name="T15">於107.05.03日針對廠商提出蒸汽閥改善問題進行現場會勘了解尺寸與型式，並請廠商依規定辦理，另筒倉控制系統兩項缺失已報請複驗，俟監造單位審查後賡續辦理，並持續追蹤改善情形。</text:span></text:p>
            <text:p text:style-name="P229"><text:s/>(二)金寧廠紅磚窖池醱酵大樓工程：</text:p>
            <text:p text:style-name="P230">1.土建標：</text:p>
            <text:p text:style-name="P233"><text:span text:style-name="T15">(1) 決標日期：106.06.22日，決標金額：新台幣567,600,000元整，得標廠商為鴻欣營造股份有</text:span><text:soft-page-break/><text:span text:style-name="T15">限公司，開工日期：106.08.16日，契約工期：700日曆天，預計完工日期：108.12.02日，截至107年05月20日，預定進度累計:19.568%，實際累計進度:12.316%，累計工期:234天，落後進度-7.252%。</text:span></text:p>
            <text:p text:style-name="P232">(2)目前執行重點事項如下：</text:p>
            <text:p text:style-name="P232">A.安全監測系統-傾斜儀、沉陷點、臨時水平支撐支撐應變計觀測。</text:p>
            <text:p text:style-name="P232">B.地下室基礎地梁上層梁筋、腰筋及補強筋綁紮(X5~X11,Y1~Y6)、改善及自主檢查、查驗。</text:p>
            <text:p text:style-name="P232">C.地下室基礎地樑模板組立及鎖固(X5~X11,Y1~Y6)、改善及自主檢查、查驗。</text:p>
            <text:p text:style-name="P232">D.地下室基礎地樑汙泥、積水清除。</text:p>
            <text:p text:style-name="P232">E.植入式基樁鑽掘、打設(含鑽掘液及樁身固定液)。</text:p>
            <text:p text:style-name="P232">F.地下室基礎地梁混凝土澆置高程放樣。</text:p>
            <text:p text:style-name="P232">G.地下室基礎地梁澆置前清理。</text:p>
            <text:p text:style-name="P232">H.植入式基樁材料吊運進場及自主檢查、查驗。</text:p>
            <text:p text:style-name="P232">I.植入式基樁水泥材料進場至物料堆置區。</text:p>
            <text:p text:style-name="P232">J.地下室BS版鋼筋材料進場自主檢查及查驗、取樣試驗。</text:p>
            <text:p text:style-name="P232">K.地下室基礎地梁(X5~X11,Y1~Y6)350kgf/cm2預拌混凝土澆置。</text:p>
            <text:p text:style-name="P232">L.工區及周邊道路、金酒側門出路口路面清洗。</text:p>
            <text:p text:style-name="P232">M.地下室基礎地梁結構體(X5~X11,Y1~Y6)灑水養護</text:p>
            <text:p text:style-name="P232">(3)落後原因：因承商地下室基礎版鋼筋第5批材料延遲進場且工班人數不足，無法按預排計畫期程完成地下室基礎鋼筋綁紮組立及基礎版側模組立，造成目前進度持續落後情形產生，經檢討均屬可歸責於承商之情事，後續仍持續追蹤要求承商全面趲趕，以利工進。</text:p>
            <text:p text:style-name="P232">(4)改善對策：1.要求承商加派鋼筋及模板工班人員及延長工時施作，儘速將落後進度趕上。</text:p>
            <text:p text:style-name="P232"><text:s text:c="13"/>2.水電預埋套管部分，已全部施作完成，部分區域待查驗。</text:p>
            <text:p text:style-name="P232"><text:soft-page-break/>3.植入式基樁4月中旬進場施作展開雙要徑工項，基樁96支，已全部運抵金門，施工機具均已到達，並已完成樁位放樣及試挖等前置作業。</text:p>
            <text:p text:style-name="P232">2.機電標：</text:p>
            <text:p text:style-name="P232">(1)機電標已於106.07.04日決標，由中柱營造有限公司以新台幣385,926,890元整得標承攬，本工程於106.10.11日申報開工，契約工期為建築工程完工報竣後60日曆天內竣工(建築工程預定竣工日期108.12.11)，契約完工期限預計109.02.24日完工，截至107.05.19日止，工程預定進度：2.258%，實際進度：1.987%。 </text:p>
            <text:p text:style-name="P232">(2)目前執行重點事項如下：</text:p>
            <text:p text:style-name="P232">A.設備材料送審。</text:p>
            <text:p text:style-name="P232">B.施工圖繪製中。</text:p>
            <text:p text:style-name="P232">C.分項計畫書撰寫製作及送審。</text:p>
            <text:p text:style-name="P234"><text:span text:style-name="T15">D.混凝土澆置接地線及預埋套裝檢查。</text:span><text:span text:style-name="T169"> </text:span></text:p>
            <text:p text:style-name="P235">(三)金寧廠二期筒倉興建工程：</text:p>
            <text:p text:style-name="P237"><text:span text:style-name="T15">1.</text:span> <text:span text:style-name="T15">本工程於104.10.13日決標，決標金額為新台幣181,825,000元整，並於104.12.16日申報開工，契約工期為701日曆天，契約完工期限預計106.12.09日完工(含已核定展延工期133.5天)，本案已於106.12.08日全案完工報竣。</text:span></text:p>
            <text:p text:style-name="P236">2.目前執行情形：</text:p>
            <text:p text:style-name="P236">(1)本案因第一次契約變更，採三階段工程驗收，第一、二階段工程已於106.12.28日完成工程驗收，第三階段工程已於107.02.06完成工程初驗。</text:p>
            <text:p text:style-name="P236">(2)本案依據契約規定於完成結算及正式驗收前應取得綠建築標章，目前承商尚未取得消防安全設備許可執照、使用執照、綠建築標章。已於107年2月22簽奉核准依據契約規定廠商於取得綠建築標章後再行辦理本案結算驗收事宜。</text:p>
            <text:p text:style-name="P236"><text:soft-page-break/>(3)廠商申請工期之履約爭議調解案，經工程會召開六次調解會議後，已於107.03.21日由本公司委託律師函寄陳述意見及相關資料(補充文件)予工程會調解委員會，目前尚待調解委員彙整審查結果並陳送調解委員大會做出調解意見書。</text:p>
            <text:p text:style-name="P238"><text:span text:style-name="T15">(4)目前廠商依據消防局現勘審查意見辦理消防缺失改善中，將待改善完妥再重新申請消防安全設備許可執照掛件；使用執照縣府已於107.04.25日現勘缺失複驗；綠建築標章因使用執照尚未取得無法申請。。</text:span></text:p>
            <text:p text:style-name="P241"><text:span text:style-name="T169"><text:s/>(四)金城廠現代化</text:span><text:span text:style-name="T174">油庫</text:span><text:span text:style-name="T169">興建案：</text:span></text:p>
            <text:p text:style-name="P231"><text:span text:style-name="T15">1.</text:span> <text:span text:style-name="T15">本工程於105.11.24日決標，已於105.12.30日簽訂合約，施工品質管制計畫書業於106.01.05日核定在案，現因環保局尚未解除土壤污染控制廠址，致本案無法申請雜照及申報開工，為利計畫期程與實際相符，已於106.11.22日函報縣府申請計畫期程調整，縣府於106.12.01日函覆同意辦理。</text:span></text:p>
            <text:p text:style-name="P230">2.「金城廠油庫土壤污染接續工程」於107.03.20日辦理第四次開標，由泳源營造有限公司以6,170,000元得標。</text:p>
            <text:p text:style-name="P231"><text:span text:style-name="T15">3.目前辦理簽訂契約書及開工前協調會事宜。</text:span></text:p>
            <text:p text:style-name="P227"><text:span text:style-name="T174">(五)</text:span><text:span text:style-name="T15"> 金門縣酒品倉儲開發計畫</text:span></text:p>
            <text:p text:style-name="P231"><text:span text:style-name="T15">1.</text:span> <text:span text:style-name="T15">本案依據107.03.19日縣府委由本公司協助，前於107.03.30日完成土地使用分區變更委託都市技師案簽約，廠商並於107.04.11日提供都市計畫變更草案書圖審查，本公司財務處於107年04月19日函文移請縣府賡續辦理都市計畫變更中。</text:span></text:p>
            <text:p text:style-name="P231"><text:span text:style-name="T15">2.本案需求單位需求檢討後分別於107.02.05日及107.02.13日提供本處，惟本案為跨部門之大型專案，需求單位所提需求資料兩者有所差異，且涉及跨部門作業分工，故本處旋即於107.03.02日辦理「寧山段63-13及63-16等兩筆土地開發利用需求確認及分工會議」，經會議討論，案經本公司107.03.19日邀請本縣財政處召開協調會議討論後，將俟需求單位提供修正後需求計畫書及增加之預算金費來源確定後，始辦理彙整需求及分工後續相關作業。</text:span></text:p>
            <text:p text:style-name="P12"><text:soft-page-break/></text:p>
            <text:list xml:id="list162941837151502" text:continue-numbering="true" text:style-name="WW8Num33">
              <text:list-item>
                <text:p text:style-name="P216">縣府列管案：</text:p>
                <text:list>
                  <text:list-item>
                    <text:p text:style-name="P242">經武坑道增設350萬公升儲酒桶：(工程處)</text:p>
                  </text:list-item>
                </text:list>
              </text:list-item>
            </text:list>
            <text:list xml:id="list2847867905544279827" text:style-name="WW8Num32">
              <text:list-item>
                <text:p text:style-name="P79">於107.03.27及03.28日辦理減價收受會議，減價收受金額計新台幣7,830,780元整。</text:p>
              </text:list-item>
              <text:list-item>
                <text:p text:style-name="P118"><text:span text:style-name="T32">本案業已於107.03.26日驗收完成，預計107.05.20日前給付工程款，但承商尚有附隨義務(強度計算書)尚未完善，俟完成後退還履約保證金。</text:span></text:p>
              </text:list-item>
            </text:list>
            <text:p text:style-name="P244"><text:span text:style-name="T169">2.</text:span><text:span text:style-name="T176"> </text:span><text:span text:style-name="T169">山前坑道規劃：(流通管理處)</text:span></text:p>
            <text:p text:style-name="P14"><text:span text:style-name="T169">(1)</text:span><text:span text:style-name="T168"> </text:span><text:span text:style-name="T169">行政院107年4月25日發函縣府「貴府為綠美化使用，申請無償撥用貴縣金城鎮古坵段18地號等38筆國有土地及國有土地改良物4座一案，准予辦理」 。</text:span></text:p>
            <text:p text:style-name="P13">(2)本案俟縣府來函賡續處理後續事宜。</text:p>
            <text:p text:style-name="P243">3.前厝營區綠地變更進度：(財務處)</text:p>
            <text:list xml:id="list1728426170668481619" text:style-name="WW8Num13">
              <text:list-item>
                <text:p text:style-name="P245">有關前厝營區綠地變更，依縣長指示請財政處召集環保局、建設處研議可行方式在案。</text:p>
              </text:list-item>
              <text:list-item>
                <text:p text:style-name="P245">依106年05月04日金酒公司目前土地撥用取得現況討論會，決議由財政處協助邀集各相關單位研</text:p>
              </text:list-item>
            </text:list>
            <text:p text:style-name="P246"><text:s text:c="3"/>討有關寧山段63-4及63-7綠地變更（往外移）事宜。</text:p>
            <text:list xml:id="list162941733602776" text:continue-numbering="true" text:style-name="WW8Num13">
              <text:list-item>
                <text:p text:style-name="P245">惟為永續經營配合未來五年計畫，本公司於107年5月2日陳請鈞府同意金寧鄉寧山段63-14、63-12及63-5等筆土地變更為工業區以建置物流倉儲專區，俾公司後續建置儲酒大樓，綠帶將不予變動，故本案建議解除列管。</text:p>
              </text:list-item>
            </text:list>
            <text:p text:style-name="P247"/>
            <text:list xml:id="list162941924807330" text:continue-list="list162941837151502" text:style-name="WW8Num33">
              <text:list-item>
                <text:p text:style-name="P216">其他重要業務辦理紀要</text:p>
              </text:list-item>
            </text:list>
            <text:p text:style-name="P249">107年本週（5/13-5/19)地區小麥收購0公斤，累計小麥收購3,764,480公斤。</text:p>
          </table:table-cell>
          <table:table-cell table:style-name="表格2.B2" office:value-type="string">
            <text:p text:style-name="P56"/>
          </table:table-cell>
        </table:table-row>
      </table:table>
      <text:p text:style-name="P176">金門縣政府業務執行報告表</text:p>
      <text:p text:style-name="P112"><text:span text:style-name="T54">填報單位：建設處 <text:s text:c="55"/>填報日期時間： 107.05.21</text:span></text:p>
      <text:list xml:id="list3858486762073599161" text:style-name="WW8Num20">
        <text:list-item>
          <text:p text:style-name="P93">重大業務執行情形：</text:p>
        </text:list-item>
      </text:list>
      <text:list xml:id="list7653861910463927970" text:style-name="WW8Num59">
        <text:list-item>
          <text:list>
            <text:list-item>
              <text:p text:style-name="P250">為解決107年度高梁種子不足問題，由縣農會邀請臺中種苗改良繁殖場及地區雜糧產銷班代表召開協調會議，初步決議由縣府購置可用台中五號種子6000餘公斤，並依照契作面積平均分配契作農民，另由農會備妥豐糯2、3號及試交1號種子等紅高梁種子供農民採購，滿足地區種源需求。</text:p>
            </text:list-item>
            <text:list-item>
              <text:p text:style-name="P251"><text:span text:style-name="T15">107年度契作小麥收兌作業，年度共計申報戶數335戶，核定土地26,545筆，核定面積1833.54公頃，已監割面積1621.96公頃，占總面積88%，收兌量414萬公斤，初判5月7日豪大雨並無造成重大災情，收兌作業仍持續進行。</text:span></text:p>
            </text:list-item>
            <text:list-item>
              <text:p text:style-name="P251"><text:span text:style-name="T15">辦理「107-111年度港區各項漁業工程委託規劃設計暨監造服務案」採購程序並辦理后豐泊區遷移計畫施工動線研商會議。</text:span></text:p>
            </text:list-item>
            <text:list-item>
              <text:p text:style-name="P251"><text:span text:style-name="T23">5</text:span><text:span text:style-name="T15">月</text:span><text:span text:style-name="T23">17-22</text:span><text:span text:style-name="T15">日</text:span><text:span text:style-name="T23">許參議寬率工商科及本地14間特產業者前往福州參加「2018年第二十屆海峽兩岸經貿交易會」</text:span><text:span text:style-name="T15">。</text:span></text:p>
            </text:list-item>
            <text:list-item>
              <text:p text:style-name="P251"><text:span text:style-name="T35">辦理107年地方型SBIR審查會，共12家廠商申請，通過補助9家廠商，總補助金額651</text:span><text:span text:style-name="T32">萬</text:span><text:span text:style-name="T35">5</text:span><text:span text:style-name="T32">,</text:span><text:span text:style-name="T35">000元，將依程序辦理核定及公告事宜</text:span><text:span text:style-name="T32">。</text:span></text:p>
            </text:list-item>
            <text:list-item>
              <text:p text:style-name="P251"><text:span text:style-name="T15">本縣維護傳統建築風貌獎助案，截至本週累計核定獎助633棟，業已修復完工576棟、撥付獎助金額累計新台幣7億1,370萬餘元。另於5月18日辦理現場會勘1件(社團法人金門縣金湖鎮夏興村陳氏宗親會-金湖鎮夏興168號二進宮廟、金額384萬餘元）。</text:span></text:p>
            </text:list-item>
            <text:list-item>
              <text:p text:style-name="P251"><text:span text:style-name="T15">完成「金門縣建築物套繪系統升級及建管系統維護案專業服務委託案」評審會議。</text:span></text:p>
            </text:list-item>
            <text:list-item>
              <text:p text:style-name="P250">僑馥建築經理股份有限公司尚義集合住宅工區泥沙逕流案（金湖鎮尚義段1074及1048-1地號），5月16日會勘決議一週內該公司速擬幾種水土保持方案，以利與當地社區居民（黃乃增顧問）研討後續改善方式；另本案聯外通路問題於隔日與金湖鎮鎮長協商。</text:p>
            </text:list-item>
            <text:list-item>
              <text:p text:style-name="P250">監察院列管林松全違章建築案（金城鎮北堤段365、369、370、374地號等4筆土地）5月16日輔導儘速拆除並依法申請重建。</text:p>
            </text:list-item>
            <text:list-item>
              <text:p text:style-name="P252">民眾陳情車輛載運土石方造成道路污染（金寧鄉鎮西段377、378等2筆地號堆置土石方）5月16日配合環保局現地勘查，查為金三榮環島北路拓寬工程所產出暫置，限於6月7日前清運完畢，逾期依規定裁處。</text:p>
            </text:list-item>
            <text:list-item>
              <text:p text:style-name="P253">107年度金門縣傳統建築修復再利用工程委託規畫設計監造服務招標案，預算金額新台幣622萬5600元(後續擴充採購金額為996萬960元)，5月17日截止計有1家（陳勝川建築師事務所）投標並符合資<text:soft-page-break/>格，另擇期辦理技術標審查評選事宜。</text:p>
            </text:list-item>
            <text:list-item>
              <text:p text:style-name="P253">建造執照及雜項執照抽查作業：5月17日抽查10件於3至4月核發執照。</text:p>
            </text:list-item>
            <text:list-item>
              <text:p text:style-name="P254"><text:span text:style-name="T15">5</text:span><text:span text:style-name="T15">月份建造執照審查基準檢討會議：近期建築執照誤繕修正案件數量增加，請建築師公會加強檢視品質，另彙整第一類審查缺失後邀集審查人員進行檢討。</text:span></text:p>
            </text:list-item>
            <text:list-item>
              <text:p text:style-name="P253">5月份建造執照抽查基準檢討會議：建造執照（變更設計）抽查紀錄表增列防音之抽查項目，另調整附表無障礙設施、綠建築檢討內容與格式。</text:p>
            </text:list-item>
            <text:list-item>
              <text:p text:style-name="P253">金門縣現有巷道評議委員會107年度第1次會議，5月17日議決1案改道、1案撤銷改道事宜。另105年「金門縣現有巷道資訊管理系統」線上申辦系統建置計畫擴充案，於5月18日召開第四次工作會議。</text:p>
            </text:list-item>
            <text:list-item>
              <text:p text:style-name="P253">寶沅創新國際企業有限公司官裡天御集合住宅工區周邊既有公共設施沉陷及損壞案（金城鎮小西門劃測段2104地號），5月18日決議該公司緊急於邊坡設置安全支撐並修復損壞之道路、排水溝，避免損壞持續擴大；後續永久性之擋土牆，依規定申請建築執照。</text:p>
            </text:list-item>
            <text:list-item>
              <text:p text:style-name="P253">5月15日烈嶼上林將軍廟週邊環境改善工程會勘；有關改善內容民眾意見競合，尚待社區議決，預訂107年5月22日再次會勘。</text:p>
            </text:list-item>
            <text:list-item>
              <text:p text:style-name="P253">5月16日辦理陳景蘭洋樓現地會勘，與會委員及相關單位建議優先辦理現有陳展內容之更新規劃，無障礙等硬體改善課題待有更完整的資訊後再討論。</text:p>
            </text:list-item>
          </text:list>
        </text:list-item>
      </text:list>
      <text:list xml:id="list162943220830100" text:continue-list="list3858486762073599161" text:style-name="WW8Num20">
        <text:list-item>
          <text:p text:style-name="P93">工作檢討與建議事項：</text:p>
        </text:list-item>
      </text:list>
      <text:p text:style-name="P94"/>
      <text:p text:style-name="P112"><text:span text:style-name="T54">填報人：鐘立偉、樊德正、陳彥志、陳明伶、商中治、李程遠 <text:s text:c="5"/>處長:張忠民 <text:s text:c="16"/></text:span></text:p>
      <text:p text:style-name="Standard"><text:span text:style-name="T54">聯絡方式：082-318823#62341</text:span></text:p>
      <text:p text:style-name="P173">金門縣政府業務執行報告表</text:p>
      <text:p text:style-name="P255"><text:span text:style-name="T15">填報單位：</text:span><text:span text:style-name="T41"> 農、林、水、畜、防、陶五所1廠 <text:s/></text:span><text:span text:style-name="T15"><text:s/>填報日期時間：</text:span><text:span text:style-name="T41"> 107.5.21 </text:span></text:p>
      <text:list xml:id="list2466875809444958292" text:style-name="WW8Num14">
        <text:list-item>
          <text:p text:style-name="P256">重大業務執行情形：</text:p>
        </text:list-item>
      </text:list>
      <text:p text:style-name="P257"><text:span text:style-name="T9">農試所2項</text:span></text:p>
      <text:list xml:id="list1087442912170634859" text:style-name="WW8Num30">
        <text:list-item>
          <text:p text:style-name="P258">辦理107年小麥契作保價收購，本年度核定戶數計335戶，核定面積為1833.54公頃，截至5月21日，小麥已收穫443萬7,638.522公斤，已監割面積為1814.3147公頃(占總核定面積99%)。</text:p>
        </text:list-item>
        <text:list-item>
          <text:p text:style-name="P258">辦理107年落花生推廣申請作業，申報時間於3月20日至4月20日止，申報戶數206戶，申報筆數400筆，申報面積29.7403公頃，現正進行土地資料核對等作業。</text:p>
        </text:list-item>
      </text:list>
      <text:p text:style-name="P259"><text:span text:style-name="T9">林務所2項</text:span><text:span text:style-name="T9"><text:tab/></text:span></text:p>
      <text:list xml:id="list8554655859100873388" text:style-name="WW8Num47">
        <text:list-item>
          <text:p text:style-name="P262"><text:span text:style-name="T15">辦理「金門縣松樹松材線蟲萎凋病病株伐除及破碎作業(開口契約)」案，已核定廠商提報工作計畫，將伐除病株計90株；另辦理林務所內紅火蟻、伯玉路黑角舞蛾防治用藥及榕園榕樹褐根病等。防治作業。</text:span></text:p>
        </text:list-item>
        <text:list-item>
          <text:p text:style-name="P260">執行大陸引水工程-田埔受水調節池周邊植樹作業，種植水黃皮、海桐等造林樹種1,500株；執行「料羅植樹區」澆灌撫育作業。</text:p>
        </text:list-item>
      </text:list>
      <text:p text:style-name="P264">水試所項</text:p>
      <text:list xml:id="list5472551412678257512" text:style-name="WW8Num39">
        <text:list-item>
          <text:p text:style-name="P261">5月14日金門縣自來水廠召開107年度太湖水庫整備維護檢查高司演練分工協調會及預演，本所列入參演單位，演練項目：太湖水庫不明原因發現大量魚群暴斃，必須查明原因並緊急清理項目。</text:p>
        </text:list-item>
        <text:list-item>
          <text:p text:style-name="P263"><text:span text:style-name="T20">5月14-15日執行「金門海域水質沉積物與牡蠣等生物體重金屬測定調查」之水質及沉積物採樣。</text:span></text:p>
        </text:list-item>
        <text:list-item>
          <text:p text:style-name="P263"><text:span text:style-name="T20">5月16日多年國小與台北市民族國小師生共計27人，蒞臨進行城鄉共學參訪計畫，協助安排鱟生態相關解說及鱟豆豆拼DIY體驗；台北健康國小32位師生蒞所進行環教參訪及鱟公仔DIY體驗；嘉義縣環境保護局拜訪進行「鱟的生長環境教育交流事宜」，由該縣府秘書長率環境教育相關人員30人，進行交流並觀摩環教場域。</text:span></text:p>
        </text:list-item>
        <text:list-item>
          <text:p text:style-name="P261">5月18日召開所務會議，進行各課室業務報告、工作協調及預算執行檢討，其中列管資本門項目均可依限執行完成；另外6月8日兩岸金廈海域共同進行漁業資源養護放流活動，應做好規劃及任務分工協調。。</text:p>
        </text:list-item>
      </text:list>
      <text:p text:style-name="P15"><text:span text:style-name="T9">畜試所4項</text:span><text:span text:style-name="T9"><text:tab/></text:span></text:p>
      <text:list xml:id="list228552107393700933" text:style-name="WW8Num2">
        <text:list-item>
          <text:p text:style-name="P43"><text:span text:style-name="T15">5月15日參加縣政府舉行「2018金門縣端午節龍舟競賽活動」會議，配合活動販售乳冰品。</text:span></text:p>
        </text:list-item>
        <text:list-item>
          <text:p text:style-name="P43"><text:span text:style-name="T15">5月16日收到有關「102年度活牛管制銷台在地屠宰凍存加工補貼」仲裁事件第一次詢問會議紀錄書面資料。</text:span></text:p>
        </text:list-item>
        <text:list-item>
          <text:p text:style-name="P43"><text:span text:style-name="T15">5月17日辦理「布拉安格斯創意園區工程」開標(總計第4次)，因廠投標廠商不足(計2家)，流標，續辦理招標作業及自辦招標案-「原有動物園區整建工程」規劃設計暨監造服務第二次公開招標截標，有一家廠商</text:span><text:soft-page-break/><text:span text:style-name="T15">投標，18日辦理資格標審查。</text:span></text:p>
        </text:list-item>
        <text:list-item>
          <text:p text:style-name="P43"><text:span text:style-name="T14">5月18日辦理</text:span><text:span text:style-name="T15">「原有動物園區整建工程」規劃設計暨監造服務辦理資格標審查，審查通過，將擇期辦理評選會議；另配合縣府辦理</text:span><text:span text:style-name="T36">「107年金門親子主題旅遊推廣計畫</text:span><text:span text:style-name="T15">」活動，招聘解說員2位，合計9位報名，擬遴選2位。</text:span></text:p>
        </text:list-item>
      </text:list>
      <text:p text:style-name="P265"><text:span text:style-name="T9"><text:s text:c="6"/>防疫所12項</text:span></text:p>
      <text:list xml:id="list2386465781544300740" text:style-name="WW8Num46">
        <text:list-item>
          <text:p text:style-name="P16">牛隻口蹄疫防疫注射439頭。</text:p>
        </text:list-item>
        <text:list-item>
          <text:p text:style-name="P16">生鮮牛肉銷台13頭，標章黏貼137張，計2,620公斤。</text:p>
        </text:list-item>
        <text:list-item>
          <text:p text:style-name="P16">牛隻耳標釘掛12頭。</text:p>
        </text:list-item>
        <text:list-item>
          <text:p text:style-name="P16">牛隻診療13頭及羊隻診療2隻。</text:p>
        </text:list-item>
        <text:list-item>
          <text:p text:style-name="P16">養羊場羊隻採血1戶11頭。</text:p>
        </text:list-item>
        <text:list-item>
          <text:p text:style-name="P16">進口肉豬消毒3次與採血13頭。</text:p>
        </text:list-item>
        <text:list-item>
          <text:p text:style-name="P16">病死畜收處56隻及焚化43隻。</text:p>
        </text:list-item>
        <text:list-item>
          <text:p text:style-name="P16">執行狂犬病預防注射51隻。</text:p>
        </text:list-item>
        <text:list-item>
          <text:p text:style-name="P16">寵物登記31隻及寵物認養9隻。</text:p>
        </text:list-item>
        <text:list-item>
          <text:p text:style-name="P16">流浪犬貓捕捉收容14隻。</text:p>
        </text:list-item>
        <text:list-item>
          <text:p text:style-name="P16">辦理地區紅火蟻防治計184公頃，處理通報案件10件。</text:p>
        </text:list-item>
        <text:list-item>
          <text:p text:style-name="P17"><text:span text:style-name="T15">辦理小麥及蔬菜農藥殘留快速檢測計19件。</text:span></text:p>
        </text:list-item>
      </text:list>
      <text:p text:style-name="P266"><text:s text:c="4"/>陶瓷廠6項</text:p>
      <text:list xml:id="list2929308317684477430" text:style-name="WW8Num51">
        <text:list-item>
          <text:p text:style-name="P19"><text:span text:style-name="T102">5月14日舉行母親節「瓷愛感恩」網路臉書陶瓷產品行銷活動公開抽獎及贈獎作業事宜。</text:span></text:p>
        </text:list-item>
        <text:list-item>
          <text:p text:style-name="P19"><text:span text:style-name="T102">5月15日召開第11次主管會議；加強產銷業務計畫執行工作檢討管制。</text:span></text:p>
        </text:list-item>
        <text:list-item>
          <text:p text:style-name="P18">配合鈞府參展5月18日至22日「第12屆福州海峽兩岸經貿交易會」展銷活動；加大金門官窯高端陶藝產品，及客製文創主題酒禮品海外宣傳行銷事宜。</text:p>
        </text:list-item>
        <text:list-item>
          <text:p text:style-name="P18">籌辦5月19日（星期六）與胡璉文化基金會「金酒樂陶陶」蒞廠親子彩繪、拉坏體驗活動。</text:p>
        </text:list-item>
        <text:list-item>
          <text:p text:style-name="P18">5月19日趕製「823戰役60週年酒瓶7萬支案」；截至5月17日止完成生產43,920支，並先送銷9,720支，預計6月初完成第三批18,000支交貨。</text:p>
        </text:list-item>
        <text:list-item>
          <text:p text:style-name="P18">研發送灌客製文創主題酒11款計926套。</text:p>
        </text:list-item>
      </text:list>
      <text:p text:style-name="P102"><text:span text:style-name="T9">二、工作檢討與建議事項： <text:s/>無</text:span><text:span text:style-name="T9"><text:tab/></text:span></text:p>
      <text:p text:style-name="P239">填 報 人：劉淑如、張金為、柯逢章、呂建華、李有世、鄭啟煌</text:p>
      <text:p text:style-name="P239"><text:soft-page-break/>主 <text:s text:c="3"/>管：李廣榮、楊慧明、楊文璽、莊謙恭、文水成、許績鑫</text:p>
      <text:p text:style-name="P240">聯絡方式: 333381、352846、326408、332621、336626、332856</text:p>
      <text:p text:style-name="P70"/>
      <text:p text:style-name="P70"/>
      <text:p text:style-name="P174">金門縣政府業務執行報告表</text:p>
      <text:p text:style-name="P267"><text:span text:style-name="T15">填報單位：教育處　　　　　　　　 <text:s text:c="38"/>　填報日期時間：107.5.21</text:span></text:p>
      <text:p text:style-name="P121"><text:span text:style-name="T15">一、重大業務執行情形：</text:span><text:span text:style-name="T15"> </text:span></text:p>
      <text:list xml:id="list162942879305199" text:continue-list="list162943220830100" text:style-name="WW8Num20">
        <text:list-item>
          <text:list>
            <text:list-item>
              <text:p text:style-name="P20"><text:span text:style-name="T15">「金門縣第廿一屆運動會第一次工作協調會」於5/17日假第一會議室召開，由吳副縣長主持，體育會主任委員、本育李處長等人列席，研討縣運會大會主題、吉祥物、比賽項目、工作小組職掌、籌備委員聘任的事宜。本屆期程為107/10/18-21日3天舉辦，主題為「運動健身、幸福人生」、大會吉祥物「中華白海豚」，比賽項目12項，賽程抽籤日期預定9/5日；領隊會議、裁判會議則於10/17日召開；另開幕表演項目計有兒童健康操、兒童熱舞、土風舞表演活動。</text:span></text:p>
            </text:list-item>
            <text:list-item>
              <text:p text:style-name="P20"><text:span text:style-name="T15">「107年慈孝家庭楷模選拔表揚」，於5/18日假本府第一會議室舉辦，由林秘書長頒獎公開表揚9位得獎慈孝家庭楷模學生。本活動由教育部指導，本處主辦、家庭教育中心承辦，本處於3/24日辦理初審，計有高中職、國中、國小各推薦慈孝家庭楷模24組家庭，其中國小學生組計有16人、國中4人、高中職學生組4人參加評選。經本縣先行評選出本縣慈孝家庭楷模9位，再推薦3組參加教育部決審，最後由多年國小葉彥廷同學、金門高中蔡宛蓉脫穎而出，榮獲全國慈孝家庭楷模將於5/25日赴台接受教育部頒獎表揚。</text:span></text:p>
            </text:list-item>
            <text:list-item>
              <text:p text:style-name="P20"><text:span text:style-name="T15">「金門縣107年國中教育會考」，於5/19-20假國立金門高中登場，吳副縣長、李處長、科長謝惠婷，以及金門高中校長廖俊仁、金門農工職校校長劉湘金，以及五所國中校長和多位家長會幹部陪同，致贈茶水費為考生加油。本縣考生人數計有684名（金城國中326人；金湖國中154人；金寧國中67人；金沙國中83人；烈嶼國中49人；個別報名5人）。由於會考是國中3年學力的檢測，成績也作為升高中職免試入學的超額比序。</text:span></text:p>
            </text:list-item>
            <text:list-item>
              <text:p text:style-name="P20"><text:span text:style-name="T15">「2018金廈海域泳渡全球華人接力公開賽」，將於今年7/28日上午10時30分鳴槍開賽下水出發，賽程距離約7公里，由廈門椰風寨救生指揮中心海灘至金門烈嶼雙口海灘，參加者獎勵總金額人民幣三十萬元；另，錄取參賽運動員每人贈送泳帽及紀念品一份，時間內完成賽程運動員頒給證書與章（或紀念盃），以及安排廈門、金門觀光遊覽活動。緊接著2018搶灘料羅灣第16屆金門海上長泳將於7/29上午7時40分假料羅灣海域舉行開幕典禮，游泳距離為3000公尺，旨在為推展游泳運動、培訓游泳選手、開拓水活動，活絡本縣整</text:span><text:soft-page-break/><text:span text:style-name="T15">體經濟。</text:span></text:p>
            </text:list-item>
          </text:list>
        </text:list-item>
      </text:list>
      <text:p text:style-name="P58">填報人：王雅 <text:s text:c="23"/>主管：李文良</text:p>
      <text:p text:style-name="Standard"><text:span text:style-name="T15">聯絡方式：325630#62413</text:span></text:p>
      <text:list xml:id="list2998888667287865023" text:style-name="WW8Num41">
        <text:list-item>
          <text:p text:style-name="P175">金門縣政府業務執行報告表</text:p>
        </text:list-item>
      </text:list>
      <text:p text:style-name="Standard"><text:span text:style-name="T15">填報單位：</text:span><text:span text:style-name="T15">金門縣立體育場</text:span><text:span text:style-name="T15">　　　　　　　　　填報日期時間：10</text:span><text:span text:style-name="T15">7</text:span><text:span text:style-name="T15">.</text:span><text:span text:style-name="T15">05</text:span><text:span text:style-name="T15">.</text:span><text:span text:style-name="T15">22</text:span></text:p>
      <text:p text:style-name="P51">重大業務執行情形： </text:p>
      <text:p text:style-name="P269"><text:span text:style-name="T15">一、01/27~05/16配合</text:span><text:span text:style-name="T15">金門縣政府教育處和國立高雄科學工藝博物館合作舉辦「看不見的尺度－奈米特展」</text:span><text:span text:style-name="T15">。</text:span></text:p>
      <text:p text:style-name="P269"><text:span text:style-name="T15">二、02/26~12/31協同金湖鎮公所共同辦理</text:span><text:span text:style-name="T15">「休閒運動舞蹈表演研習營」</text:span><text:span text:style-name="T15">。</text:span></text:p>
      <text:p text:style-name="P268">三、03/16~05/26辦理「運動i臺灣計畫--地方特色運動」。</text:p>
      <text:p text:style-name="P268">四、03/16~11/15辦理「2018年女性健身舞蹈研習活動」、「2018年銀髮族群養生氣功研習活動」。</text:p>
      <text:p text:style-name="P268">五、04/01~11/30辦理「金門縣游泳運動選手基層訓練站短、中、長期培訓計畫」。</text:p>
      <text:p text:style-name="P268">六、04/10~05/14辦理「金門縣107年第1期救生員班」新訓輔導、複訓及檢定。</text:p>
      <text:p text:style-name="P269"><text:span text:style-name="T15">七、05/05~05/06配合縣府參加</text:span><text:span text:style-name="T15">在台東</text:span><text:span text:style-name="T15">舉行的</text:span><text:span text:style-name="T15">「2018 第一屆活水湖悠游湧泉長泳嘉年華活動」</text:span><text:span text:style-name="T15">並行銷本</text:span><text:span text:style-name="T15">縣2018「金廈海域泳渡全球華人接力公開賽」暨「搶灘料羅灣-第十六屆金門海上長泳」活動</text:span><text:span text:style-name="T15">。</text:span></text:p>
      <text:p text:style-name="P268">八、05/11~05/13辦理「金門縣107年龍舟C級裁判講習會」。</text:p>
      <text:p text:style-name="P268">九、05/15惠請縣府召開「2018金門縣第十屆端午節龍舟競賽」工作協調會。</text:p>
      <text:p text:style-name="P268">十、05/17惠請縣府召開「金門縣第二十一屆運動會」第一次工作協調會。</text:p>
      <text:p text:style-name="P268">十一、05/17-05/19協助金門縣政府辦理106學年度國小學童樂樂棒球決賽。</text:p>
      <text:p text:style-name="P268">十二、05/19-05/21協助金門體育會辦理鐵人三項C級裁判講習。</text:p>
      <text:p text:style-name="P268">十三、「金門縣立體育館再造及設施整修工程」已於107年3月21日完成決標，107年4月3日完成簽約，本案工期240日曆天，依107.4.25第4次縣務會議指(裁)示事項，因工程開工牽涉到調整辦公空間，縣運動會舉辦亦會受影響，由教育處與本場研議延後開工或縣運會延後舉辦之可行性。</text:p>
      <text:p text:style-name="P268"/>
      <text:p text:style-name="P51">建議事項：無。</text:p>
      <text:p text:style-name="Standard"><text:span text:style-name="T15">填報人：王</text:span><text:span text:style-name="T15">賢德</text:span><text:span text:style-name="T15"> <text:s text:c="23"/>主管：</text:span><text:span text:style-name="T15">李文良</text:span></text:p>
      <text:p text:style-name="P269"><text:span text:style-name="T15">聯絡方式：3</text:span><text:span text:style-name="T15">72361</text:span><text:span text:style-name="T15">#6</text:span><text:span text:style-name="T15">6511</text:span></text:p>
      <text:list xml:id="list162942524805044" text:continue-numbering="true" text:style-name="WW8Num41">
        <text:list-item>
          <text:p text:style-name="P72"/>
        </text:list-item>
      </text:list>
      <text:p text:style-name="P57"/>
      <text:p text:style-name="P270"/>
      <text:p text:style-name="P177">金門縣政府業務執行報告表</text:p>
      <text:p text:style-name="P112"><text:span text:style-name="T54">填報單位：工務處 <text:s text:c="55"/>填報日期時間： 107.05.22</text:span></text:p>
      <text:p text:style-name="P112"><text:span text:style-name="T54">一、重大業務執行情形：</text:span></text:p>
      <text:list xml:id="list6292463457109722624" text:style-name="WW8Num26">
        <text:list-item>
          <text:list>
            <text:list-item>
              <text:p text:style-name="P140">金城、金湖及金沙鎮污水下水道及用戶接管(103~104)」</text:p>
            </text:list-item>
          </text:list>
        </text:list-item>
      </text:list>
      <text:list xml:id="list1992026223941790217" text:style-name="WW8Num55">
        <text:list-item>
          <text:p text:style-name="P95">金湖鎮第五標：本案設計成果經依營建署意見修正後，於107.03.23.復函表示相關意見，並同意修正後備查；另為臻本案污水處理設施外觀造型與整體景觀之完善，於107.04.12.再次研擬妥適之美化方案，惟因金湖鎮第四標於施工前說明會中，居民對於料羅污水處理設施之設置位置尚有疑慮，故俟金湖四標系統完成檢討後，再併案檢討金湖五標相關設計成果。</text:p>
        </text:list-item>
        <text:list-item>
          <text:p text:style-name="P95">金城鎮第六標及七標:設計單位已依營建署意見修正完妥，經會辦水利科後，考量已發包工程金湖第四標所遭遇困難，現已整合相關意見請設計單位修正，俟意見修正完妥後，即簽辦再報署事宜。</text:p>
        </text:list-item>
        <text:list-item>
          <text:p text:style-name="P123"><text:span text:style-name="T54">金沙鎮第五標:本案營建署已核備將俟水廠及台電相關併案成果併入本標後辦理後續發包事宜，經107.05.07與台電及自來水廠開工作會議後，相關併案成果將於107.05.31前提送併案資料與本府。</text:span></text:p>
        </text:list-item>
        <text:list-item>
          <text:p text:style-name="P95">金沙鎮第六標:本案營建署已核備，將俟台電及自來水廠併案資料併標後，辦理後續發包事宜。</text:p>
        </text:list-item>
        <text:list-item>
          <text:p text:style-name="P95">中蘭至高陽路口:本案現已規劃設計完成營建署業已核備，將俟環島北路三段道路拓寬工程規劃完成後與該工程併案發包執行。</text:p>
        </text:list-item>
      </text:list>
      <text:list xml:id="list162942664872967" text:continue-list="list6292463457109722624" text:style-name="WW8Num26">
        <text:list-item>
          <text:list>
            <text:list-item>
              <text:p text:style-name="P271">「金門縣1-1計畫道路(水頭商港至西海路)新闢工程」設計單位於106.10.16完成修正，於106.11.10核定細部設計成果，俟用地取得後再辦理上網招標。</text:p>
            </text:list-item>
            <text:list-item>
              <text:p text:style-name="P271">『「金門縣金湖鎮鎮民綜合服務大樓新建工程」委託規劃設計監造案』本案設計廠商依規定於107.04.16.提送修正基本設計成果，其經本府審查後，因仍有部分內容尚需修正，故於107.05.02.函送相關審查意見請設計單位據以修正，並於107.05.18.前提送修正基本設計予本府憑辦，惟為利本大樓可符合當地使用實需，亦於107.05.04.拜會金湖鎮地方相關意見領袖訪談確認。另有關軍方土地釋出部分，金防部業於107.04.27.來函表示周邊國軍招募站、心衛中心及910營站之土地均同意有條件釋出，故為利後續軍方用地取得順遂，將預訂於107.05.30.召開用地撥用工作會議釐定相關撥用事宜，後續亦將持續與軍方研商相關土地取得需求細節。</text:p>
            </text:list-item>
            <text:list-item>
              <text:p text:style-name="P272"><text:span text:style-name="T178">「鵲山營區新建工程」於107.05.21召開細部設計審查會議，依會議結論預計於107.06.11提送細部設計修正二版到府憑辦，並將擇日召開工作會議確認相關單位之審查意見已全面修正，俾利後續發包作業。</text:span></text:p>
            </text:list-item>
            <text:list-item>
              <text:p text:style-name="P271">「金門縣環島北路三段(瓊林至高陽路口)道路拓寬工程」基本設計通過，細部設計因涉及用地協調後方能確認後續執行方案，將俟確認後，再依契約規定函請貴公司依限提送細部設計成果予本府審查。</text:p>
            </text:list-item>
            <text:list-item>
              <text:p text:style-name="P271">「金門縣環島北路一段(金門大學路口至頂林路口)」細部設計成果報告書(修一版)設計單位依限於107.04.23.<text:soft-page-break/>函送本府，業於107.05.18.召開細設審查會議，依會議結論請設計單位依委員們及與會各單位審查意見參採修正，送請主辦單位核閱後通過。</text:p>
            </text:list-item>
            <text:list-item>
              <text:p text:style-name="P271">『環島西路二段（埔後至東坑路口）道路拓寬工程』於106.10.19召開基本設計成果審查會議，於106.11.24召開道路封路可行性討論會議，後設計單位依會議結論於106.12.06完成簡報修正，於107.01.26.向縣長簡報，本案應以對接金門大橋為考量，後續將檢討合適路寬及縱坡調整等各種方案評估，再另行討論。</text:p>
            </text:list-item>
            <text:list-item>
              <text:p text:style-name="P272"><text:span text:style-name="T178">「107年度人行環境無障礙局部改善工程」業於107.04.18召開基細設審查會，依規定須於107.05.09交修正成果，惟迄今仍未提送，已於107.05.14及22等二次發函催繳。</text:span></text:p>
            </text:list-item>
            <text:list-item>
              <text:p text:style-name="P271">「金沙水庫增設閘門工程」業於107.04.25召開基設審查會，並於107.05.09提送修正成果，其方案擇定預訂於5/25召開第二次工作會議討論確定。另水利建造物改造申請作業，已於107.05.14簽訂契約，廠商應於基設核定日起14天內提送申請書件。</text:p>
            </text:list-item>
            <text:list-item>
              <text:p text:style-name="P277">「金門縣金沙鎮衛生所新建工程」委託規劃設計監造案訂於107.05.30下午14時辦理技術標評選會議。</text:p>
            </text:list-item>
            <text:list-item>
              <text:p text:style-name="P277">「金寧鄉安歧排水分洪截流工程」於107.05.17召開工作會議，並於當日下午現地會勘，請設計單位先行調查管線之位置，並評估過路段以管線影響最少之原則規劃，排水之路線應以公有地為主。本案預計於107.06.06前提送基本設計成果報府。</text:p>
            </text:list-item>
            <text:list-item>
              <text:p text:style-name="P277">「1-1計畫道路」興建方案，目前細部設計成果已於106.11.10核定，並配合政策指示工程預定於108年初進行招標;計畫道路用地範圍內計使用56筆私地(51位私有地主)，其中46筆同意辦理土地專案交換，已會辦本府財政處提送縣產審議委員會審議，另7筆已完成協議價購，餘1筆不同意及2筆所有權人無法聯繫者，已由地政局於107.04.20函送徵收計畫書予內政部地政司審議。</text:p>
            </text:list-item>
            <text:list-item>
              <text:p text:style-name="P277">環島北路(高陽路口至洋山路口)道路拓寬暨自來水、污水管埋設工程：</text:p>
            </text:list-item>
          </text:list>
        </text:list-item>
      </text:list>
      <text:p text:style-name="P279"><text:span text:style-name="T178">本案於105.02.22開工，已於106.06.27完工，並於106.07.05辦理竣工查驗，本處已於106.08.15辦理初驗，已於106.10.03辦理複驗，已於106.11.07辦理總驗收，刻正辦理相關結算事宜。</text:span></text:p>
      <text:list xml:id="list162942768692703" text:continue-numbering="true" text:style-name="WW8Num26">
        <text:list-item>
          <text:list>
            <text:list-item>
              <text:p text:style-name="P278"><text:span text:style-name="T178">金門縣環島北路四段(洋山路口至成功路口)道路拓寬暨自來水、污水管埋設工程</text:span><text:span text:style-name="T178">:</text:span></text:p>
            </text:list-item>
          </text:list>
        </text:list-item>
      </text:list>
      <text:p text:style-name="P279"><text:span text:style-name="T178">本案於105.08.31開標由泉昇營造得標，承商於105.11.09開工，調整後工期為441日曆天，完工日修正為107.01.29，已於107.02.13申報竣工並完成竣工查驗，因辦理第二次變更中，待變更完成後，函請承商提送竣工文件，接續辦理初驗相關事宜。</text:span></text:p>
      <text:list xml:id="list162943304778038" text:continue-numbering="true" text:style-name="WW8Num26">
        <text:list-item>
          <text:list>
            <text:list-item>
              <text:p text:style-name="P277">金門大橋兩端橋頭周邊地區區段徵收公共設施開發工程(烈嶼基地)：</text:p>
            </text:list-item>
          </text:list>
        </text:list-item>
      </text:list>
      <text:p text:style-name="P279"><text:span text:style-name="T178">本案於105.03.01開工，107.01.23完工，107.03.08辦理初驗，已於107.04.30初驗缺失改善完成，已於107.05.11辦理複驗。</text:span></text:p>
      <text:list xml:id="list162942085182230" text:continue-numbering="true" text:style-name="WW8Num26">
        <text:list-item>
          <text:list>
            <text:list-item>
              <text:p text:style-name="P277"><text:soft-page-break/>金門縣伯玉路一段道路整建暨排水改善工程： </text:p>
            </text:list-item>
          </text:list>
        </text:list-item>
      </text:list>
      <text:p text:style-name="P279"><text:span text:style-name="T178">本案於106.01.05開標由亞郁營造得標，承商於106.03.01開工，工期為294日曆天，預定完工日修正為106.12.28上午。承商於106.12.28申報部分竣工，並於107.1.9辦理部分竣工查驗事宜，同意該部分竣工申請，預計於107.04.25辦理部分驗收初驗複驗。另因里程1K+000箱涵頂版及周邊設施業經奉核納入本案辦理變更設計檢討，承商於106.12.28申報停工在案。後於107.04.10同意本案復工申請，修正後工期調整至107.05.24完工。本工程至107.05.20止預定進度99.861%，實際進度88.406%，進度落後-11.455%，係因部分追加減項目因尚未完成變更設計程序，無法列入計算，俟變更設計案完成後續行進度檢討，將可回復正常計算。目前施作項目為里程1K+000箱涵頂版鋼筋綁紮及澆置，新設箱涵周邊修復。</text:span></text:p>
      <text:list xml:id="list162941685498065" text:continue-numbering="true" text:style-name="WW8Num26">
        <text:list-item>
          <text:list>
            <text:list-item>
              <text:p text:style-name="P277">金門縣環島北路一段(救國團至金門大學路口)道路拓寬暨排水改善工程：</text:p>
            </text:list-item>
          </text:list>
        </text:list-item>
      </text:list>
      <text:p text:style-name="P279"><text:span text:style-name="T178">本案於106.07.11開標由泉昇營造得標，承商於106.07.31開工，第一里程碑（道路完工通車)，因新增工項、馬拉松路跑、春節禁挖等因素，展延至107.04.03前完成，第二里程碑（道路外側)，需於107.06.05前完成。目前施作工項為人行步道磚鋪設，截至107.05.20止，修正後預定進度：98.13%，實際進度：99.02%，進度超前：0.89%，承商於107.04.03申報第一階段竣工，本府於107.4.16辦理竣工查驗。</text:span></text:p>
      <text:list xml:id="list162941604015648" text:continue-numbering="true" text:style-name="WW8Num26">
        <text:list-item>
          <text:list>
            <text:list-item>
              <text:p text:style-name="P277">後豐新村公共設施開發工程</text:p>
            </text:list-item>
          </text:list>
        </text:list-item>
      </text:list>
      <text:p text:style-name="P279"><text:span text:style-name="T178">本案於106.09.19開標由亞郁營造有限公司得標，承商於106.11.24開工，工期為228個工作天，預定完工日為107.10.23。刻正辦理既有明渠改道、0K+416~0K+380石籠施作、0K+360~0K+350路基整理夯實、0K+210~0K+090渠底整理，截至107.05.20止，預定進度：37.530%，實際進度：33.903%，進度落後：-3.627%。</text:span></text:p>
      <text:list xml:id="list162941747401914" text:continue-numbering="true" text:style-name="WW8Num26">
        <text:list-item>
          <text:list>
            <text:list-item>
              <text:p text:style-name="P277">金門大橋工程施工現況：</text:p>
            </text:list-item>
          </text:list>
        </text:list-item>
      </text:list>
      <text:p text:style-name="P279"><text:span text:style-name="T178">金門大橋</text:span><text:span text:style-name="T178">CJ02-2C</text:span><text:span text:style-name="T178">標接續工程於</text:span><text:span text:style-name="T178">105</text:span><text:span text:style-name="T178">.11.28由東丕營造以</text:span><text:span text:style-name="T178">59</text:span><text:span text:style-name="T178">億</text:span><text:span text:style-name="T178">5,385</text:span><text:span text:style-name="T178">萬元得標，及依案進於</text:span><text:span text:style-name="T178">105</text:span><text:span text:style-name="T178">.12.28開工起計工期，於106.07.03繳交履約保證金2億9,769萬2,500元，預定完工日期110.01.02，刻由東丕營造進行申請引進外勞、混凝土拌合場設備申請操作許可、購置預拌船及測試、深槽區構台拔除重作、大金端引橋上構箱型梁推進、第三階段危評送審、施工棧橋安全補強、租賃興達港區籌設預鑄廠、深槽區上構替代方案細設等作業中；截至107.05.18止，預定進度:15.31%(已配合一例一休影響下修預定進度)，實際進度13.74%，進度落後:-1.57%，本工程仍持續請東丕營造投入必要之資源，緊盯預定時間及案進。</text:span></text:p>
      <text:list xml:id="list162942764903766" text:continue-numbering="true" text:style-name="WW8Num26">
        <text:list-item>
          <text:list>
            <text:list-item>
              <text:p text:style-name="P280"><text:span text:style-name="T178">「官澳灣口浚深暨週邊環境改善工程」107.04.24完成驗收，刻正辦理結算，預計107.06.15完成。</text:span></text:p>
            </text:list-item>
            <text:list-item>
              <text:p text:style-name="P280"><text:a xlink:type="simple" xlink:href="http://cmdweb.pcc.gov.tw/pccms/owa/prjbas.prjabb?iwkut=37102B1M2g&amp;iprjno=2J1O1N221S2221262629292K2J&amp;iuid=1P1P1T2021" text:style-name="Internet_20_link" text:visited-style-name="Visited_20_Internet_20_Link"><text:span text:style-name="T178">「金門工商休閒園區第一期開發區污水處理廠工程」(含三年試運轉)</text:span></text:a><text:span text:style-name="T178">，實際進度：81.80%。</text:span></text:p>
            </text:list-item>
            <text:list-item>
              <text:p text:style-name="P281">「金沙溪流域水環境改善(第一期)」，實際進度：14.88%。</text:p>
            </text:list-item>
            <text:list-item>
              <text:p text:style-name="P280"><text:soft-page-break/><text:span text:style-name="T178">「金湖鎮第四標污水下水道及用戶接管工程暨自來水管線汰換及電力管線預埋工程」於107.05.18開工。</text:span></text:p>
            </text:list-item>
            <text:list-item>
              <text:p text:style-name="P281">「金門慈湖渠道應急工程」已決標，刻正辦理整體施工及品質計劃書審核中，尚未開工。</text:p>
            </text:list-item>
            <text:list-item>
              <text:p text:style-name="P280"><text:span text:style-name="T178">107</text:span><text:span text:style-name="T178">.05.15-107.05.16經濟部水利署第八河川局辦理召開前瞻基礎建設計畫「縣市管河川及區域排水整體改善計畫第2批次防洪綜合治理工程」金門地區現場勘查。</text:span></text:p>
            </text:list-item>
            <text:list-item>
              <text:p text:style-name="P280"><text:span text:style-name="T178">107</text:span><text:span text:style-name="T178">.05.16-107.05.17經濟部水利署蒞金訪查「離島地區供水改善計畫」及「金門自大陸引水計畫」等計畫。</text:span></text:p>
            </text:list-item>
            <text:list-item>
              <text:p text:style-name="P280"><text:span text:style-name="T178">107.05.16本府召開</text:span><text:span text:style-name="T178">「金沙溪流域水資源開發規劃」期末規劃報告審查會議。</text:span></text:p>
            </text:list-item>
            <text:list-item>
              <text:p text:style-name="P281">「金湖鎮金湖國民小學第一期校舍改建工程」(金湖國小委託代辦)，工程為地下一樓，地上三樓建築物，共五棟建物，總樓地板面積為8,268平方公尺，提供24間普通教室，地下停車場及圖書室等活動空間。工期為900日曆天，於105.03.30決標，由和勤營造工程股份有限公司以2億3,558萬元得標，105.05.07動土典禮，因配合學校上課時間指定105.07.01開工，105.07.28進行孔子銅像遷移，8月底完成既有建物拆除作業，105.9.14-15莫蘭蒂颱風過境造成工地圍籬損毀已辦理復原。105.9.29召開第一次專案小組會議，105.10.03建管單位現場勘驗，106.04.10A棟1樓版建管勘驗，106.04.12召開第二次專案會議，106.05.16完成D棟結構體，106.05.24完成E棟結構體，106.08.17完成E棟室內粉刷。106.08.18召開第三次專案會議，106.09.04完成C棟結構體，106.10.13完成A棟結構體。B棟106.10.16土方開挖，106.11.13完成基礎結構，106.12.21完成B棟1F結構，107.01.24完成B棟2F結構體，106.12.25召開第四次專案會議。107.03.10完成B棟3F結構體，107.05.03召開第五次專案會議，目前進行A棟及C棟內外部裝修及風雨走廊基礎施作。</text:p>
            </text:list-item>
            <text:list-item>
              <text:p text:style-name="P281">「金門縣動物收容中心新建工程（第二期）」工程為共四棟建物(地上1樓及2樓建築物)，提供貓舍及狗舍欄位，總樓地板面積為937平方公尺，工期為350工作天(預定108.04.09完工)，於106.07.19決標，由恒富營造有限公司以4,238萬元得標，廠商施工及品質計畫書於106.09.14核定，106.08.25取得建照，並配合四大管線取得時程於106年11月7日申報開工，106.11.15建管勘驗，106.12.03完成土方開挖，106.12.21完成基礎工程，107.01.19完成地樑工程，107.03.28完成1F地坪，107.04.29完成BCD棟1樓柱牆樑澆置，目前進行各棟鋼筋綁紮，預定6月底完成四棟建築結構體澆置作業(預定5月底進行A棟1樓及BCD棟1樓斜屋頂澆置，6月中旬進行A棟2樓牆柱樑澆置，6月底進行A棟2樓斜屋頂澆置)。</text:p>
            </text:list-item>
            <text:list-item>
              <text:p text:style-name="P281">「金門縣金湖鎮衛生所新建工程」(衛生局委託代辦)工程為一棟建築物(地下一樓，地上四層樓)，總樓地板面積為1,562平方公尺，工期為525工作日，於106.10.31決標，由阿里山營造有限公司以4,926萬7,820元得標，106.10.30核定監造計畫書，五大管線於106.12.21，施工及品質計畫書106.12.19核定，106.12.26施工前會勘，106.12.28開工，已於107.03.05進場土方開挖，因地下室開挖遭遇岩盤，致無<text:soft-page-break/>可施作工項，業於107.03.14停工，107.03.31確認地下室支撐擋土變更方向，於107.04.10提出變更書圖，於107.04.24復工，目前地下室開挖中。</text:p>
            </text:list-item>
            <text:list-item>
              <text:p text:style-name="P280"><text:span text:style-name="T178">「金門縣金城綜合社會福利館新建工程」(社會處委託代辦)工程為一棟建築物(地上2層樓)，總樓地板面積為2,795平方公尺，工期為350工作日，106.12.19核定監造計劃書，由熊敏營造有限公司以8</text:span><text:span text:style-name="T178">,</text:span><text:span text:style-name="T178">450萬元得標，於107.01.26辦理施工前會勘，107.02.23申報開工，107.05.16放樣勘驗，已完成施工圍籬，目前進行基礎開挖。</text:span></text:p>
            </text:list-item>
            <text:list-item>
              <text:p text:style-name="P280"><text:span text:style-name="T178">「古城國民小學新建幼兒園教學大樓工程」(古城國小委託代辦)工程為一棟建築物(地上二層樓)，總樓地板面積為2,005平方公尺，提供五間幼兒教室，餐廳及活動室空間。工期為315工作日，106.12.25核定監造計劃書，由熊敏營造有限公司以6</text:span><text:span text:style-name="T178">,</text:span><text:span text:style-name="T178">611萬元得標，於107.01.26辦理施工前會勘，107.03.05申報開工，已完成施工圍籬，預定本周放樣勘驗，後續進行基礎開挖。</text:span></text:p>
            </text:list-item>
            <text:list-item>
              <text:p text:style-name="P280"><text:span text:style-name="T178">「金門縣議會生活館暨警衛室新建工程」(縣議會委託代辦)工程為一棟建築物(地下一層，地上7層)，總樓地板面積為2,154平方公尺，工期為630工作日，由弘邦技術股份有限公司以9</text:span><text:span text:style-name="T178">,5</text:span><text:span text:style-name="T178">80萬元得標，施工及品質計畫書107.03.09核定，因五大管線取得時程，於107.04.10申報開工，107.05.21放樣勘驗，目前進行地下室開挖作業。</text:span></text:p>
            </text:list-item>
            <text:list-item>
              <text:p text:style-name="P281">工程技術文件審查：</text:p>
            </text:list-item>
          </text:list>
        </text:list-item>
      </text:list>
      <text:list xml:id="list6935355002953440401" text:style-name="WW8Num49">
        <text:list-item>
          <text:p text:style-name="P284"><text:span text:style-name="T54">本週</text:span><text:span text:style-name="T54">(107.0</text:span><text:span text:style-name="T54">5</text:span><text:span text:style-name="T54">.</text:span><text:span text:style-name="T54">14</text:span><text:span text:style-name="T54">~107.0</text:span><text:span text:style-name="T54">5</text:span><text:span text:style-name="T54">.</text:span><text:span text:style-name="T54">18</text:span><text:span text:style-name="T54">)</text:span><text:span text:style-name="T54">審查工程技術文件</text:span><text:span text:style-name="T54">(</text:span><text:span text:style-name="T54">包括規劃設計成果報告、發包與預算書圖等</text:span><text:span text:style-name="T54">)</text:span><text:span text:style-name="T54">4件，如「漫步歷史名城：金門城及其周邊環境營造規劃設計案」之期末報告書、「107年度公園整建工程」之細設書圖，分別就金門城預鑄混凝土緣石請確認是否於單價分析項內漏項，以及107年度公園請補充花崗石步道修復平整圖說等重點提出審查意見。</text:span></text:p>
        </text:list-item>
        <text:list-item>
          <text:p text:style-name="P284"><text:span text:style-name="T54">另審查分項施工計畫書1件。 <text:s text:c="4"/>。 <text:s text:c="2"/></text:span><text:span text:style-name="T119"><text:s text:c="6"/></text:span></text:p>
        </text:list-item>
      </text:list>
      <text:list xml:id="list162942175136952" text:continue-list="list162942764903766" text:style-name="WW8Num26">
        <text:list-item>
          <text:list>
            <text:list-item>
              <text:p text:style-name="P280"><text:span text:style-name="T178">工程督導：</text:span><text:span text:style-name="T178"> </text:span><text:span text:style-name="T120"> <text:s text:c="12"/></text:span><text:span text:style-name="T7">    </text:span><text:span text:style-name="T120"> <text:s text:c="2"/>   <text:s text:c="12"/></text:span><text:span text:style-name="T7"><text:s text:c="8"/>  </text:span><text:span text:style-name="T120"> <text:s text:c="2"/>  </text:span><text:span text:style-name="T120"> <text:s text:c="12"/></text:span></text:p>
            </text:list-item>
          </text:list>
        </text:list-item>
      </text:list>
      <text:list xml:id="list199292442340267862" text:style-name="WW8Num28">
        <text:list-item>
          <text:p text:style-name="P286"><text:span text:style-name="T54">107.05.14督導水利及下水道科「金沙溪流域水環境改善(第一期)」，就工區未設置救生設備等項目開立督導缺失，並限廠商於107.05.22前改善完成。</text:span><text:span text:style-name="T54"> <text:s/></text:span></text:p>
        </text:list-item>
        <text:list-item>
          <text:p text:style-name="P286"><text:span text:style-name="T54">107.05.16督導建築工程科「金門縣動物收容中心新建工程(第二期)」，就D</text:span><text:span text:style-name="T54">棟牆面混凝土澆置不良</text:span><text:span text:style-name="T54">等項目開立督導缺失，並限廠商於107.05.25前改善完成。</text:span><text:span text:style-name="T54"> <text:s text:c="2"/></text:span></text:p>
        </text:list-item>
        <text:list-item>
          <text:p text:style-name="P285">107.05.17督導建築工程科「金門縣金湖鎮衛生所新建工程」，就鋼板樁施工位置與圖說不符等項目開立督導缺失，並限廠商於107.05.24前改善完成。</text:p>
        </text:list-item>
      </text:list>
      <text:p text:style-name="P287"/>
      <text:p text:style-name="P279"><text:span text:style-name="T7"><text:s text:c="5"/>  </text:span><text:span text:style-name="T122"> <text:s text:c="2"/></text:span><text:span text:style-name="T120">  </text:span><text:span text:style-name="T122"> <text:s text:c="12"/></text:span><text:span text:style-name="T7">    </text:span><text:span text:style-name="T122"> <text:s text:c="2"/></text:span><text:span text:style-name="T120">  </text:span><text:span text:style-name="T122"> <text:s text:c="12"/></text:span><text:span text:style-name="T7"><text:s text:c="8"/>  </text:span><text:span text:style-name="T122"> <text:s text:c="2"/></text:span><text:span text:style-name="T120">  </text:span><text:span text:style-name="T122"> <text:s text:c="5"/></text:span></text:p>
      <text:p text:style-name="P288"><text:soft-page-break/></text:p>
      <text:p text:style-name="P289"/>
      <text:p text:style-name="P289"/>
      <text:p text:style-name="P289"/>
      <text:p text:style-name="P289"/>
      <text:p text:style-name="P289"/>
      <text:p text:style-name="Standard"><text:span text:style-name="T54">二、工作檢討與建議事項：</text:span></text:p>
      <text:p text:style-name="P94"/>
      <text:p text:style-name="P94"/>
      <text:p text:style-name="P94"/>
      <text:p text:style-name="P112"><text:span text:style-name="T54">填報人：王毓敏 <text:s text:c="52"/>處長:張瑞心 <text:s text:c="18"/></text:span></text:p>
      <text:p text:style-name="P92">聯絡方式：082-318823#62665</text:p>
      <text:p text:style-name="P176">金門縣養護工程所業務執行週報表</text:p>
      <text:p text:style-name="P96"><text:s text:c="84"/>填報日期時間： 107.5.22</text:p>
      <text:list xml:id="list162943480116124" text:continue-list="list162942879305199" text:style-name="WW8Num20">
        <text:list-item text:start-value="1">
          <text:p text:style-name="P93">重大業務執行情形：(107.5.14-107.5.20) <text:s text:c="46"/></text:p>
        </text:list-item>
      </text:list>
      <text:list xml:id="list162942587142161" text:continue-list="list7653861910463927970" text:style-name="WW8Num59">
        <text:list-item>
          <text:list>
            <text:list-item>
              <text:p text:style-name="P290">土石方管理情形:</text:p>
            </text:list-item>
          </text:list>
        </text:list-item>
      </text:list>
      <text:list xml:id="list8268373632904494354" text:style-name="WW8Num57">
        <text:list-item>
          <text:p text:style-name="P294"><text:span text:style-name="T62">白乳山土資場營建剩餘土石方核定總收容量為145,000立方公尺，核准申報進場數量為147,453.28立方公尺，實際進場數量為120,010.2立方公尺，本周</text:span><text:span text:style-name="T67">未</text:span><text:span text:style-name="T62">進場</text:span><text:span text:style-name="T54">。</text:span><text:span text:style-name="T62"> </text:span></text:p>
        </text:list-item>
        <text:list-item>
          <text:p text:style-name="P295"><text:span text:style-name="T62">洋山測段12-2地號等5筆地號回填案，核准申報進場數量為231,980立方公尺，實際進場數量為227,699立方公尺，</text:span><text:span text:style-name="T67">土方交換數量為7</text:span><text:span text:style-name="T62">8</text:span><text:span text:style-name="T67">立方公尺</text:span><text:span text:style-name="T62">,本周進場</text:span><text:span text:style-name="T67">數量為</text:span><text:span text:style-name="T62">1296</text:span><text:span text:style-name="T67">立方公尺</text:span><text:span text:style-name="T54">。</text:span></text:p>
        </text:list-item>
        <text:list-item>
          <text:p text:style-name="P294"><text:span text:style-name="T62">洋山測段16地號回填區，核定總需土量為80,000立方公尺，核准申報進場數量為8,116.91立方公尺，實際進場數量為7,670.91立方公尺，本周進場</text:span><text:span text:style-name="T67">數量為</text:span><text:span text:style-name="T62">121</text:span><text:span text:style-name="T67">立方公尺</text:span><text:span text:style-name="T62">。</text:span></text:p>
        </text:list-item>
        <text:list-item>
          <text:p text:style-name="P293">洋山測段17、18、19地號回填區，核定總需土量為220,000立方公尺，核准申報進場數量為122,466.88立方公尺，實際進場數量為87,861.88立方公尺，本周進場數量為1271.76立方公尺。</text:p>
        </text:list-item>
        <text:list-item>
          <text:p text:style-name="P296">本年度營建剩餘土石方處理費截至5月20日止總收入1,850,979元整，本周收入84,764元整。</text:p>
        </text:list-item>
      </text:list>
      <text:list xml:id="list162943158449337" text:continue-list="list162942587142161" text:style-name="WW8Num59">
        <text:list-item>
          <text:list>
            <text:list-item>
              <text:p text:style-name="P291">道路養護執行情形:</text:p>
            </text:list-item>
          </text:list>
        </text:list-item>
      </text:list>
      <text:list xml:id="list7655808012658035470" text:style-name="WW8Num16">
        <text:list-item>
          <text:p text:style-name="P297"><text:span text:style-name="T62">執行主次要道路坑洞修補37處(</text:span><text:span text:style-name="T67">總面積</text:span><text:span text:style-name="T62">21</text:span><text:span text:style-name="T67">8.9</text:span><text:span text:style-name="T62">m</text:span><text:span text:style-name="T182">2</text:span><text:span text:style-name="T62">)，其中本所自行巡查36處，</text:span><text:span text:style-name="T67">其他通報1處，</text:span><text:span text:style-name="T62">自巡發現比率97.29%。</text:span></text:p>
        </text:list-item>
        <text:list-item>
          <text:p text:style-name="P297"><text:span text:style-name="T62">道路修補常溫瀝青使用10090公斤，</text:span><text:span text:style-name="T67">熱拌瀝青使用5720公斤、</text:span><text:span text:style-name="T62">黏層油224公斤。</text:span></text:p>
        </text:list-item>
        <text:list-item>
          <text:p text:style-name="P297"><text:span text:style-name="T62">主次要道路</text:span><text:span text:style-name="T67">巡查</text:span><text:span text:style-name="T62">。</text:span></text:p>
        </text:list-item>
      </text:list>
      <text:list xml:id="list162941809335480" text:continue-list="list162943158449337" text:style-name="WW8Num59">
        <text:list-item>
          <text:list>
            <text:list-item>
              <text:p text:style-name="P292">公園路燈養護執行情形:</text:p>
            </text:list-item>
          </text:list>
        </text:list-item>
      </text:list>
      <text:list xml:id="list9129245504456273951" text:style-name="WW8Num50">
        <text:list-item>
          <text:p text:style-name="P298"><text:span text:style-name="T54">107年5月14日至5月20日止路燈維修97盞次、實施夜間巡查2次、路燈會勘2次。</text:span></text:p>
        </text:list-item>
        <text:list-item>
          <text:p text:style-name="P298"><text:span text:style-name="T54">夜巡次數2次(5</text:span><text:span text:style-name="T56">月15日</text:span><text:span text:style-name="T54">-地點：金</text:span><text:span text:style-name="T56">城、金寧，</text:span><text:span text:style-name="T54">5</text:span><text:span text:style-name="T56">月18日</text:span><text:span text:style-name="T54">-地點：金</text:span><text:span text:style-name="T56">城</text:span><text:span text:style-name="T54">、金</text:span><text:span text:style-name="T56">寧</text:span><text:span text:style-name="T54">)。</text:span></text:p>
        </text:list-item>
        <text:list-item>
          <text:p text:style-name="P298"><text:span text:style-name="T54">路燈會勘次數2次(5月15日-地點：</text:span><text:span text:style-name="T56">金城、金寧，新設路燈、管線遷移會勘，5</text:span><text:span text:style-name="T54">月16日-地點：</text:span><text:span text:style-name="T56">金湖、金沙，新設路燈、管線遷移會勘</text:span><text:span text:style-name="T54">)。</text:span></text:p>
        </text:list-item>
      </text:list>
      <text:p text:style-name="P120"><text:span text:style-name="T54"><text:s text:c="10"/>4.</text:span><text:span text:style-name="T56">金水里新設路燈會勘</text:span><text:span text:style-name="T54">。</text:span></text:p>
      <text:p text:style-name="P299"><text:span text:style-name="T54">5.</text:span><text:span text:style-name="T56">高效能戶外公用照明燈具(路燈)汰換高耗能燈具工程案保固查驗、蘭湖公園客土工作現場督導</text:span><text:span text:style-name="T54">。</text:span></text:p>
      <text:list xml:id="list162942468431249" text:continue-list="list162943480116124" text:style-name="WW8Num20">
        <text:list-item>
          <text:p text:style-name="P93">工作檢討與建議事項：</text:p>
        </text:list-item>
      </text:list>
      <text:p text:style-name="P97">填報人： <text:s text:c="37"/>課長: <text:s text:c="31"/>主官(管)：</text:p>
      <text:p text:style-name="Standard"><text:span text:style-name="T54">聯絡方式：082-332270</text:span><text:span text:style-name="T183">#</text:span><text:span text:style-name="T54">22 <text:s text:c="5"/></text:span></text:p>
      <text:p text:style-name="P182"><text:span text:style-name="T70">金門縣自來水廠業務執行報告表</text:span></text:p>
      <text:p text:style-name="Standard"><text:span text:style-name="T15">填報單位：行政課 <text:s text:c="6"/>填報日期時間：</text:span><text:span text:style-name="T41"> 107/05/22</text:span></text:p>
      <text:list xml:id="list3092484329838246768" text:style-name="WW8Num7">
        <text:list-item>
          <text:p text:style-name="P117"><text:span text:style-name="T15">本</text:span><text:span text:style-name="T15">周重大業務執行紀要</text:span></text:p>
        </text:list-item>
      </text:list>
      <text:list xml:id="list2582703061003125449" text:style-name="WW8Num43">
        <text:list-item>
          <text:p text:style-name="P300"><text:span text:style-name="T15">0514-18，為5月23日太湖水庫整備檢查，完成作業分工、整備檢查手冊定稿及第一次高司預演。</text:span></text:p>
        </text:list-item>
        <text:list-item>
          <text:p text:style-name="P301"><text:span text:style-name="T15">0514辦理擎天及套裝處理設施委外代操作擴充第二年操作議價事宜。</text:span></text:p>
        </text:list-item>
      </text:list>
      <text:p text:style-name="P302"/>
      <text:p text:style-name="P303"/>
      <text:p text:style-name="P305">填報人： <text:s text:c="17"/><text:tab/><text:tab/><text:tab/><text:tab/><text:tab/>主管：廠長許正芳</text:p>
      <text:p text:style-name="P51">聯絡方式:082-327021</text:p>
      <text:p text:style-name="P60"/>
      <text:p text:style-name="P60"/>
      <text:p text:style-name="P96"/>
      <text:p text:style-name="P178">金門縣政府業務執行報告表</text:p>
      <text:p text:style-name="P124"><text:span text:style-name="T76">填報單位：觀光處</text:span><text:span text:style-name="T76"> <text:s text:c="41"/></text:span><text:span text:style-name="T15"><text:s text:c="2"/></text:span><text:span text:style-name="T15">填報日期時間：</text:span><text:span text:style-name="T15">107.5.23</text:span><text:span text:style-name="T47">一、重大業務執行情形：</text:span><text:span text:style-name="T47"> </text:span></text:p>
      <text:list xml:id="list3592330935254353336" text:style-name="WW8Num63">
        <text:list-item>
          <text:list>
            <text:list-item>
              <text:p text:style-name="P273">「金門縣西洪、柳營營區營運移轉先期作業委託技術服務勞務採購案」廠商依規定期限於107年05月03日提送修正報告書，報告書內容委請委員確認後，將審核結果決定是否通過或再行辦理審查會議。</text:p>
            </text:list-item>
            <text:list-item>
              <text:p text:style-name="P275">旅客到本縣旅服中心詢問之人數統計：金門尚義機場計4,256人次、水頭碼頭計4,505人次、九宮碼頭計6,811人次、金城車站計16,218人次、金沙車站計2,391人次、山外車站計9,668人次、總計43,849人次 )。</text:p>
            </text:list-item>
            <text:list-item>
              <text:p text:style-name="P276"><text:span text:style-name="T102">各景點本年累計參訪服務人次：「夜訪後浦美麗小鎮遊程」計4,946人次、總兵署計96</text:span><text:span text:style-name="T102">,</text:span><text:span text:style-name="T102">387人次、烈嶼吳秀才厝計10</text:span><text:span text:style-name="T102">,</text:span><text:span text:style-name="T102">115人次、金城民防坑道計16</text:span><text:span text:style-name="T102">,</text:span><text:span text:style-name="T102">924人次、莒光樓計164</text:span><text:span text:style-name="T102">,</text:span><text:span text:style-name="T102">676人次、柳營步兵軍事體驗園區計4,540人次、獅山砲陣地計80</text:span><text:span text:style-name="T102">,</text:span><text:span text:style-name="T102">075人次。</text:span></text:p>
            </text:list-item>
            <text:list-item>
              <text:p text:style-name="P276"><text:span text:style-name="T102">本縣申請設立民宿共有277家，客房數計1,285間、可提供住宿人數3,568人。「好客民宿</text:span><text:span text:style-name="T15">」認證有58家，占民宿比率為21.4%。</text:span></text:p>
            </text:list-item>
            <text:list-item>
              <text:p text:style-name="P276"><text:span text:style-name="T15">本縣旅館共21家、觀光旅館1家，房間數1,381間，可提供住宿人數3,086人，106年度平均住房率約40.73%。</text:span><text:span text:style-name="T15"> </text:span></text:p>
            </text:list-item>
            <text:list-item>
              <text:p text:style-name="P275">大膽島及烈嶼地區旅遊帶觀光發展計畫：為帶動烈嶼鄉觀光發展，規劃烈嶼、大膽跳島旅遊模式，透過景點建設、文創商品開發、主題遊程整合包裝行銷。</text:p>
            </text:list-item>
          </text:list>
        </text:list-item>
      </text:list>
      <text:p text:style-name="P308"><text:span text:style-name="T102">1.</text:span><text:span text:style-name="T102">「大膽島景點設施環境改造計畫工程</text:span><text:span text:style-name="T102">(</text:span><text:span text:style-name="T102">第二期</text:span><text:span text:style-name="T102">)</text:span><text:span text:style-name="T102">」包含神泉茶坊、心戰牆等景點改修繕已驗收完成。</text:span></text:p>
      <text:p text:style-name="P308"><text:soft-page-break/><text:span text:style-name="T102">2.</text:span><text:span text:style-name="T102"> 「大膽島閒置營房改造計畫委託規劃設計暨監造服務案</text:span><text:span text:style-name="T102">(</text:span><text:span text:style-name="T102">第三期</text:span><text:span text:style-name="T102">)</text:span><text:span text:style-name="T102">」規劃設計廠商細部設計修正中。工務處審查意見回覆表示已完成修正，已於</text:span><text:span text:style-name="T102">107</text:span><text:span text:style-name="T102">年</text:span><text:span text:style-name="T102">5</text:span><text:span text:style-name="T102">月</text:span><text:span text:style-name="T102">2</text:span><text:span text:style-name="T102">日函送交通部觀光局審查，該局亦於</text:span><text:span text:style-name="T102">107</text:span><text:span text:style-name="T102">年</text:span><text:span text:style-name="T102">5</text:span><text:span text:style-name="T102">月</text:span><text:span text:style-name="T102">14</text:span><text:span text:style-name="T102">日函送審查意見並請本府辦理修正作業，期間亦針對審查意見已與該局承辦密切確認修正方向，目前設計單位已於</text:span><text:span text:style-name="T102">107.05.22</text:span><text:span text:style-name="T102">提送修正成果報告書圖，考量交通部觀光局大方向均已無誤，且大膽島開放在即，故已於</text:span><text:span text:style-name="T102">107.05.22.</text:span><text:span text:style-name="T102">同步簽辦工程招標及函送交通部觀光局複審作業。</text:span></text:p>
      <text:p text:style-name="P309"><text:span text:style-name="T102">3.</text:span><text:span text:style-name="T102">「大膽島生明廳修繕為遊客服務中心統包工程」已於</text:span><text:span text:style-name="T102">107</text:span><text:span text:style-name="T102">年</text:span><text:span text:style-name="T102">5</text:span><text:span text:style-name="T102">月</text:span><text:span text:style-name="T102">21</text:span><text:span text:style-name="T102">日開工，</text:span><text:span text:style-name="T102">5</text:span><text:span text:style-name="T102">月</text:span><text:span text:style-name="T102">25</text:span><text:span text:style-name="T102">日針對細部設計尚未通過之工項召開第三次細部設計審查會議。</text:span></text:p>
      <text:p text:style-name="P309"><text:span text:style-name="T102">4.</text:span><text:span text:style-name="T102">大膽暨烈嶼旅遊整合包裝及營運規劃委辦案，已完成金牌解說員培訓、解說員服裝製作、神泉茶坊壺具、網站架設等，餘影像集</text:span><text:span text:style-name="T102">(</text:span><text:span text:style-name="T102">含口述歷史</text:span><text:span text:style-name="T102">)</text:span><text:span text:style-name="T102">修正、工作服設計製作、遊程套票設計等作業進行中，管控於六月前完成。</text:span></text:p>
      <text:list xml:id="list162943055284233" text:continue-numbering="true" text:style-name="WW8Num63">
        <text:list-item>
          <text:list>
            <text:list-item>
              <text:p text:style-name="P276"><text:span text:style-name="T102">料羅灣</text:span><text:span text:style-name="T102">823</text:span><text:span text:style-name="T102">軍事園區建置計畫：</text:span></text:p>
            </text:list-item>
          </text:list>
        </text:list-item>
      </text:list>
      <text:p text:style-name="P310">1.料羅灣823軍事園區周邊環境改造計畫：原委託規劃暨監造服務案因多次審查不通過，與廠商終止契約，另委由開口廠商進行規劃計服務案，辦理候船室建物修繕及周邊環境整理，於107年5月14日簽提送規劃及基本設計成果報告書圖，預計5月底前召開基設審查會議。</text:p>
      <text:p text:style-name="P310">2.料羅灣823軍事園區船艦岸置工程：規劃設計委託服務二次上網招標流標，經檢討後辦理更正公告， 107年4月10日完成資格標審查，預計107年4月24日召開評選會議、107年5月4日辦理議價，刻辦理契約簽訂事宜，其後配合除役典禮分臨時岸置及陳展岸置二段進行，訂於107年5月23日辦理雜林木及障礙物會勘，預計於107年5月25日召開第二次工作會議。</text:p>
      <text:p text:style-name="P310"><text:soft-page-break/>3.中字艦除役典禮：：經於107年2月7日赴台拜會海軍司令及107年3月2日赴左營港現勘除役船艦，以及海軍司令部107年3月15日來金現勘預定於107年8月23日於新頭辦理除役典禮，已於107年4月13、107年4月18日、107年5月10、107年5月16分別於縣府及與海軍司令部召開管制會議，並各就權管部份進行軍艦岸置、典禮活動等前置作業。</text:p>
      <text:list xml:id="list162941477645451" text:continue-numbering="true" text:style-name="WW8Num63">
        <text:list-item>
          <text:list>
            <text:list-item>
              <text:p text:style-name="P276"><text:span text:style-name="T102">金門縣獅山及建功嶼周邊環境改善工程</text:span><text:span text:style-name="T102">:</text:span><text:span text:style-name="T102">本案部分工項總驗收已於</text:span><text:span text:style-name="T102">107</text:span><text:span text:style-name="T102">年</text:span><text:span text:style-name="T102">4</text:span><text:span text:style-name="T102">月</text:span><text:span text:style-name="T102">20</text:span><text:span text:style-name="T102">日驗收合格，惟尚餘解說牌等工項，目前解說文字及中翻音均已完成，照片亦已於</text:span><text:span text:style-name="T102">107</text:span><text:span text:style-name="T102">年</text:span><text:span text:style-name="T102">4</text:span><text:span text:style-name="T102">月</text:span><text:span text:style-name="T102">19</text:span><text:span text:style-name="T102">日提送廠商，廠商刻正辦理美編，俟美編確認後即可辦理復工，惟其中涉及建功嶼島上之士官長墓因周邊環境較為雜亂，為求其解說牌內照片上所呈現之效果，已完成周邊環境整理作業，廠商刻正辦理拍攝及美編作業，俟美編確認無誤後即可辦理復工作業。</text:span></text:p>
            </text:list-item>
            <text:list-item>
              <text:p text:style-name="P276"><text:span text:style-name="T102">金門縣太武山明德公園災損設施修繕工程：辦理明德公園災損水溝、擋土牆等修繕工作，於</text:span><text:span text:style-name="T102">107</text:span><text:span text:style-name="T102">年</text:span><text:span text:style-name="T102">2</text:span><text:span text:style-name="T102">月</text:span><text:span text:style-name="T102">1</text:span><text:span text:style-name="T102">日開工，目前至</text:span><text:span text:style-name="T102">107</text:span><text:span text:style-name="T102">年</text:span><text:span text:style-name="T102">5</text:span><text:span text:style-name="T102">月</text:span><text:span text:style-name="T102">23</text:span><text:span text:style-name="T102">日止預定進度</text:span><text:span text:style-name="T102">68.80%</text:span><text:span text:style-name="T102">，實際進度</text:span><text:span text:style-name="T102">69.40%</text:span><text:span text:style-name="T102">，目前工程依約執行中。</text:span></text:p>
            </text:list-item>
            <text:list-item>
              <text:p text:style-name="P274">辦理各項道路交通工程，提升道路交通安全，降低肇事風險： </text:p>
            </text:list-item>
          </text:list>
        </text:list-item>
      </text:list>
      <text:p text:style-name="P311">持續檢討改善道路交通工程設施設備，為民眾提供安全的用路環境，辦理「107年度路名牌、道路指示標誌、交通標誌、標線、號誌新設工程(開口契約)」，本週交辦案件1件(金湖鎮太湖路二段士校路路口號誌管線預埋)，107年度總計辦理52件；1999、里鄰座談民眾陳情案件2件及辦理現勘案件2件；107.05.15完成第一次交辦工程款撥付，金額為105萬1,898元整。</text:p>
      <text:list xml:id="list162942239649107" text:continue-numbering="true" text:style-name="WW8Num63">
        <text:list-item>
          <text:list>
            <text:list-item>
              <text:p text:style-name="P312">「金門地區停車場整體規劃」委託技術服務案已完成交通量、大小金旅客特性及停車供需調查調查，刻進行調查結果之分析及清查適宜規劃為停車場之用地；案預計107年6月底廠商提送期中報告契約期限90日曆天。</text:p>
            </text:list-item>
            <text:list-item>
              <text:p text:style-name="P313"><text:soft-page-break/>「金門縣停車資訊導引系統建置案」截至107年5月18日止預定進度57.34、實際進度62.91%，已完成F型標誌桿組立及資訊看板設備加工等項目；全案預計於107年6月底工。</text:p>
            </text:list-item>
            <text:list-item>
              <text:p text:style-name="P316"><text:span text:style-name="T34">「</text:span><text:span text:style-name="T32">金門航空站公共平面停車場新建工程」設計單位預計107年5月23日提送細部設計成果報府，本府預定107年5月25日召開審查會議。</text:span></text:p>
            </text:list-item>
            <text:list-item>
              <text:p text:style-name="P316"><text:span text:style-name="T30">「金門縣政府員工專用轉運停車場案」細部設計</text:span><text:span text:style-name="T32">，預計5月25日辦理細部設計審查會議。</text:span></text:p>
            </text:list-item>
            <text:list-item>
              <text:p text:style-name="P313">「山外公車站停車場改建平面式公眾停車場案」本案工程招標及土地租用皆已上簽，待奉核後辦理。</text:p>
            </text:list-item>
            <text:list-item>
              <text:p text:style-name="P313">「東半島多功能碼頭及烈嶼青岐大二膽對接多功能碼頭可行性評估案」已完成陸域及水域測量，刻正辦理數值模擬及期中報告撰寫，預計107年6月底提送期中報告書。</text:p>
            </text:list-item>
            <text:list-item>
              <text:p text:style-name="P316"><text:span text:style-name="T90">小三通人數統計：107年1月1日</text:span><text:span text:style-name="T157">至5月20日</text:span><text:span text:style-name="T90">止：</text:span></text:p>
            </text:list-item>
          </text:list>
        </text:list-item>
      </text:list>
      <text:list xml:id="list4635858948374972306" text:style-name="WW8Num60">
        <text:list-item>
          <text:list>
            <text:list-item>
              <text:p text:style-name="P317"><text:span text:style-name="T157">小三通入出境人數：累計672,955人次，較106年同期648,073人次，增加24,882人次，成長3.84%；其中陸客入境計136,010人次，較106年同期123,960人次，增加12,050人，成長9.72%。</text:span></text:p>
            </text:list-item>
            <text:list-item>
              <text:p text:style-name="P317"><text:span text:style-name="T157">旅行社接待來金旅遊人數：累計1,390團，34,372人，較106年同期1,786團，42,490人，團數衰退22.17%，人數衰退19.11%，顯見團體</text:span><text:span text:style-name="T157">明顯</text:span><text:span text:style-name="T157">減少，自由行逐漸增加。</text:span></text:p>
            </text:list-item>
          </text:list>
        </text:list-item>
      </text:list>
      <text:list xml:id="list162941706221253" text:continue-list="list162942239649107" text:style-name="WW8Num63">
        <text:list-item>
          <text:list>
            <text:list-item>
              <text:p text:style-name="P314">接待大陸各地交流參訪團：107年1月1日至5月20日累計40件，共接待635人次。</text:p>
            </text:list-item>
            <text:list-item>
              <text:p text:style-name="P316"><text:span text:style-name="T157">辦理「觀光處辦公室整修工程」設計規劃監造委託案：結合工策會，改善現有辦公、接待與會議空間，由陳治中建築師事務所承攬，施工預算計新台幣5,744,638元整，廠商於5月7日函送第三次送審成果報告，同意備查，5月16日將設計成果及招標文件移觀光企劃科，刻正辦理後續工程採購作業。</text:span></text:p>
            </text:list-item>
            <text:list-item>
              <text:p text:style-name="P315"><text:soft-page-break/>「2018年大陸地區觀光旅遊專場推介會」委託案：本年度預計赴福建、山東、廣東與四川省辦理，由「廈門廈旅國際旅行社有限公司」以新台幣2,760,000元整承攬，預計於7月8日至12日赴山東省青島、濟南辦理第一場推介會。</text:p>
            </text:list-item>
          </text:list>
        </text:list-item>
      </text:list>
      <text:h text:style-name="P318" text:outline-level="1"><text:span text:style-name="T159">「金門尋色(攝)攝影達人旅拍展」：</text:span><text:span text:style-name="T160">106年9月</text:span><text:span text:style-name="T159">由觀光處、</text:span><text:span text:style-name="T160">廈門日報《游周刊》、元翔（廈門）海岸有限公司聯合舉辦，廈門報業國際旅行社、「好攝旅圖」俱樂部承辦的「金門尋色（攝）」攝影達人旅拍活動，其影像作品與成果50多幅，自107年5月16日至5月30日止於總兵署策展，並自5月21日起有限量明信片供民眾索取。</text:span></text:h>
      <text:list xml:id="list162941626996565" text:continue-numbering="true" text:style-name="WW8Num63">
        <text:list-item>
          <text:list>
            <text:list-item>
              <text:p text:style-name="P319">辦理「2018Ｑuemoy國際海島音樂季活動」系列活動執行情形說明如下：</text:p>
            </text:list-item>
          </text:list>
        </text:list-item>
      </text:list>
      <text:list xml:id="list3001833225490677472" text:style-name="WW8Num22">
        <text:list-item>
          <text:h text:style-name="P321" text:outline-level="1">金湖鎮公所「金湖海灘花蛤季活動」：業與第一優勝廠商討論議約內容，賡續辦理訂約相關事宜。</text:h>
        </text:list-item>
        <text:list-item>
          <text:h text:style-name="P321" text:outline-level="1">金寧鄉公所「金寧后湖場」活動：業於5月15日辦理評選會議，將與廠商討論議約內容，擇期辦理議約程序。</text:h>
        </text:list-item>
      </text:list>
      <text:list xml:id="list162942881447761" text:continue-list="list162941626996565" text:style-name="WW8Num63">
        <text:list-item>
          <text:list>
            <text:list-item>
              <text:p text:style-name="P320"><text:span text:style-name="T15">「金囍假期I Love You 結婚、愛情2大主題旅遊行銷活動」記者會業於5月17日假廈門建發國旅集團旅遊體驗店舉辦，宣傳首波結婚主題旅遊活動時間為6月29日至7月3日，愛情主題旅遊於7月1日至11月15日，並邀請大陸地區及內地民眾前來金門觀光旅遊，達到以活動招攬遊客之目的。</text:span></text:p>
            </text:list-item>
            <text:list-item>
              <text:p text:style-name="P319">縣政季刊《看見金門》第9期於5月17日完成印製查核，並請廠商寄發，有效宣導縣政建設成果。</text:p>
            </text:list-item>
            <text:list-item>
              <text:p text:style-name="P319">「雜誌廣宣委託案」天下雜誌業於5月3日就兩岸議題專訪縣長，撰稿與美編業經核定，將於5月23日出刊，俾利宣傳本縣觀光、在地文化及施政效益，藉以提升縣府團隊施政滿意度績效。</text:p>
            </text:list-item>
            <text:list-item>
              <text:p text:style-name="P319">執行「107年金門觀光旅遊網智慧化服務擴充暨維運及社群行銷案」執行情形說明如下：</text:p>
            </text:list-item>
          </text:list>
        </text:list-item>
      </text:list>
      <text:list xml:id="list2435802199453520092" text:style-name="WW8Num40">
        <text:list-item>
          <text:h text:style-name="P322" text:outline-level="1">5月13日至19日期間計發布FB貼文9則、LINE@訊息1則、微信貼文3篇、IG貼文12篇，各平臺推播內容含2018金門迎城隍-浯島宗教文化觀光季、金囍假期I LOVE YOU 主題行銷遊程、107年親子樂遊-金門四所一園一廠遊程等資訊。</text:h>
        </text:list-item>
        <text:list-item>
          <text:h text:style-name="P322" text:outline-level="1">配合藍眼淚好發季，辦理旨案第3檔FB網路行銷活動企劃「季節限定！追尋藍眼淚!」網路抽獎活動，<text:soft-page-break/>5月18日至6月8日活動期間只要在Instagram上發布金門藍眼淚照片(不限今年度)並標注「#來金門追淚」，再追蹤「kinmentravel」IG帳號，於填寫抽獎資料表單後就有機會參加抽獎，鼓勵民眾分享藍眼淚照片並推廣金門藍眼淚。</text:h>
        </text:list-item>
        <text:list-item>
          <text:h text:style-name="P323" text:outline-level="1"><text:span text:style-name="T15">辦理6月份頁面替換、各網路平臺貼文上稿，擬以親子遊程、2018Quemoy國際海島音樂季、金囍假期I LOVE YOU、IG熱門粉絲分享景點美圖為主要推播內容，期間另將配合活動發布即時貼文，及「數位內容建置」項目空拍申請作業，重新建置金門景點圖文介紹55處，並拍攝3處景點之3D虛擬實境。</text:span></text:h>
        </text:list-item>
        <text:list-item>
          <text:h text:style-name="P323" text:outline-level="1"><text:span text:style-name="T15">執行「106年金門觀光主題開發及行銷推廣委託案」系列四、五摺頁審查會議，業於5月18日審查決議依委員意見修正烈嶼摺頁、古寧頭摺頁、古崗摺頁，俾利日後活動之需。</text:span></text:h>
        </text:list-item>
      </text:list>
      <text:p text:style-name="P125"><text:span text:style-name="T20">填報人</text:span><text:span text:style-name="T20">:</text:span> <text:span text:style-name="T20">黃素寶、蔡水進、顧克亞、蔡百里、王志仁</text:span><text:span text:style-name="T20"> <text:s text:c="9"/></text:span><text:span text:style-name="T20">主管：陳美齡</text:span><text:span text:style-name="T20"> <text:s text:c="17"/></text:span><text:span text:style-name="T20">聯絡方式</text:span><text:span text:style-name="T20">:322879</text:span></text:p>
      <text:p text:style-name="P144"/>
      <text:p text:style-name="P307">金門縣政府業務執行報告表</text:p>
      <text:p text:style-name="P324"><text:span text:style-name="T78"><text:s text:c="2"/></text:span><text:span text:style-name="T80">填報單位：港務處</text:span><text:span text:style-name="T78"> <text:s text:c="43"/></text:span><text:span text:style-name="T15"><text:s/></text:span><text:span text:style-name="T41">填報日期：107.05.21</text:span></text:p>
      <text:p text:style-name="P325">一、重大業務執行情形： </text:p>
      <text:list xml:id="list5011559792768928036" text:style-name="WW8Num17">
        <text:list-item>
          <text:list>
            <text:list-item>
              <text:p text:style-name="P326"><text:span text:style-name="T15">料羅港區港務消防分隊暨岸巡辦公廳舍工程：</text:span><text:span text:style-name="T106">建築工程上週進行1F底版鋼筋綁紮、混凝土澆置及養護等；107年</text:span><text:span text:style-name="T20">5月13日止，預定進度38.657%，實際進度38.420%。機電工程上週配合建築工程辦理一樓照明等昇管、二樓插座等配管、箱體套管及鋼筋原放置區配管等；107年5月20日止，預定進度73.04%，實際進度6.1%。本案前因建築工程地基開挖項目進度延宕，機電工程無法進場施作，導致進度嚴重落後；機電工程刻正辦理工期檢討及預定進度表修正，俟修正完畢，將大幅收斂落後幅度。 <text:s text:c="2"/></text:span></text:p>
            </text:list-item>
            <text:list-item>
              <text:p text:style-name="P328">「水頭港大型旅客服務中心新建工程」計畫：於107年5月17日召開修正後設計書圖討論會議，預計107年5月24日請設計單位提送修正後招標文件。</text:p>
            </text:list-item>
            <text:list-item>
              <text:p text:style-name="P328">料羅港外港區增設碼頭及外廓設施改善工程：本案105年5月26日開工，預定107年8月31日完工。截至107年5月20日止，預定進度78.2% ，實際進度77.44%，落後0.76% ，目前進行S7碼頭沉箱上層場鑄、碼頭方塊水下吊排及後線回填作業等工項。</text:p>
            </text:list-item>
            <text:list-item>
              <text:p text:style-name="P328">「水頭港區S2及S3浮動碼頭增建工程」：106年11月16日辦理開標，由鴻欣營造股份有限公司以新台幣4.16億得標承攬，於107年1月8日開工，預定108年6月19日完工。截至107年5月20日止，預定進度18.9%，實際進度8.09%，落後10.81%。上週主要工作為：1.分項施工計畫送審。本案因承商於鋼管樁打設工法及浮箱製作工項延誤導致進度落後。處理辦法:1.已於107年4月25日行文通知承商提出趕工計畫。2.承商於107年5月4日工務會議上說明浮箱製作商已確認，後續將加速相關資料送審及工項展開。3.每周工務會議上持續追蹤檢討承商改善情形。。</text:p>
            </text:list-item>
            <text:list-item>
              <text:p text:style-name="P328"><text:soft-page-break/>「水頭港南碼頭區公共設施工程」：由展慶營造股份有限公司以新台幣2億2,449萬7,177元得標承攬，於106年9月11日完成簽約事宜，廠商於106年10月17日申報開工，截至107年5月20日止，預定進度20.395%，實際進度18.864%，落後1.531%，上週主要工作為：(1)D05，D06排水暗溝施工。(2)RD01路基固化。(3)纜線管路施工，人手孔埋設。(4)路燈照明基礎施作。。</text:p>
            </text:list-item>
            <text:list-item>
              <text:p text:style-name="P326"><text:span text:style-name="T15">「料羅港區圍堤造地工程規劃及環境影響評估暨金門港浚挖土方收容規劃」委託技術服務案：</text:span><text:span text:style-name="T28">環保署於106.7.4召開第二次專案小組審查會議，經顧問公司依審查意見完成修正該案環說書，已於106.10.30將該環說書修訂本提送至環保署審查，環保署於106.12.7召開第三次專案小組初審會議，會議決議建議通過審查，目前正由顧問公司依會議審查意見補充生態調查及環境影響等相關資料，及由本處辦理水工模型試驗等相關工作中，預訂108年4月完成，俟彙整相關資料及完成應辦工作事項後，再納入環說書辦理修正後提報環保署召開環境影響評估委員會審查會議</text:span><text:span text:style-name="T15">。</text:span></text:p>
            </text:list-item>
            <text:list-item>
              <text:p text:style-name="P328">107年5月14日至107年5月20日小三通旅客人數統計：實際入境17,213人次，出境18,177人次，入出境共計35,390人次。</text:p>
            </text:list-item>
            <text:list-item>
              <text:p text:style-name="P326"><text:span text:style-name="T28">10</text:span><text:span text:style-name="T28">7年5月11日至</text:span><text:span text:style-name="T28">10</text:span><text:span text:style-name="T28">7年5月16日</text:span><text:span text:style-name="T15">貨物裝卸量統計：</text:span></text:p>
            </text:list-item>
          </text:list>
        </text:list-item>
      </text:list>
      <text:list xml:id="list1913198824460201428" text:style-name="WW8Num12">
        <text:list-item>
          <text:p text:style-name="P329">台金航線貨物裝卸：進口貨物18,193.60公噸，出口貨物4,636.63公噸，進出口合計22,830.63公噸。</text:p>
        </text:list-item>
        <text:list-item>
          <text:p text:style-name="P330">小三通貨物裝卸：進口貨物6,550.00公噸，出口貨物6,015.00公噸，進出口合計12,565.00公噸。</text:p>
        </text:list-item>
      </text:list>
      <text:p text:style-name="P331"><text:span text:style-name="T15"><text:s text:c="6"/></text:span><text:span text:style-name="T41">填報人:莊雁涵</text:span><text:span text:style-name="T15"> <text:s text:c="51"/></text:span><text:span text:style-name="T41">主管：處長 王登緯</text:span><text:span text:style-name="T15"> <text:s text:c="4"/></text:span></text:p>
      <text:p text:style-name="P332">聯絡方式:332268</text:p>
      <text:p text:style-name="P178">金門縣政府業務執行報告表</text:p>
      <text:p text:style-name="P194"><text:span text:style-name="T76">填報單位：車船處 <text:s text:c="43"/></text:span><text:span text:style-name="T15">填報日期時間：107.5.22</text:span></text:p>
      <text:p text:style-name="P195">一、重大業務執行情形：</text:p>
      <text:list xml:id="list1176572954890557558" text:style-name="WW8Num15">
        <text:list-item>
          <text:p text:style-name="P333">107年5月10日協助「107年度金門平安祈福祭」活動接駁疏運，加開水頭至九宮碼頭往返船班共計7趟次，總計搭船人數1,434人次。</text:p>
        </text:list-item>
        <text:list-item>
          <text:p text:style-name="P334">新購6輛營運大客車：</text:p>
        </text:list-item>
      </text:list>
      <text:p text:style-name="P335">現有營運公車80輛，平均車齡為8.7年，向中央爭取補助經費，持續辦理汰換車齡超過10年以上的公車，並採購低地板車型公車，使年長者及行動不便之乘客方便搭乘，以營造友善的大眾運輸工具，並提供縣民便利及舒適的乘車空間，本年度共採購6輛公車，執行現況如下：</text:p>
      <text:list xml:id="list3790912423357635731" text:style-name="WW8Num6">
        <text:list-item>
          <text:p text:style-name="P336">本案已於3月29日陳報鈞府核定採最有利標辦理採購，已於5月17日公告上網，預定於5月29日辦理資格標開標。</text:p>
        </text:list-item>
      </text:list>
      <text:list xml:id="list162941641630418" text:continue-list="list1176572954890557558" text:style-name="WW8Num15">
        <text:list-item>
          <text:p text:style-name="P21">金城車站民生大樓增建電梯工程委託規劃設計監造技術服務：</text:p>
        </text:list-item>
      </text:list>
      <text:p text:style-name="P22">金城車站位於地區樞紐，為方便孩童或年長者及身心障礙者就醫及洽公，改善金城車站無障礙設施，並施作景觀電梯乙座，本案總預算650萬。</text:p>
      <text:list xml:id="list3174956379113688357" text:style-name="WW8Num19">
        <text:list-item>
          <text:p text:style-name="P23">本案主體工程由「陞驊營造有限公司」以新台幣5,647,218元整得標承作，並於107年3月9日開工，預計107年9月4日前完工。</text:p>
        </text:list-item>
        <text:list-item>
          <text:p text:style-name="P61">縣府建管單位於107年4月20日核定本工程開工，並於107年4月27日辦理放樣勘驗，勘驗結果合格。</text:p>
        </text:list-item>
        <text:list-item>
          <text:p text:style-name="P338"><text:span text:style-name="T15">廠商目前已完成地下室牆面敲除作業及搭設施工圍籬，地下室發電機基座已灌漿完成，預計於5月23日前完成金城車站發電機遷移作業。</text:span></text:p>
        </text:list-item>
      </text:list>
      <text:list xml:id="list162941975682288" text:continue-list="list162941641630418" text:style-name="WW8Num15">
        <text:list-item>
          <text:p text:style-name="P334">新建保養場工程案：</text:p>
        </text:list-item>
      </text:list>
      <text:p text:style-name="P340">因應山外都市計畫政策，繁榮新里經濟商圈，規劃將本處保養場及停車場遷移至建華營區，並徹底解決本處公車停車空間不足與保養場不敷使用之問題，本工程案於106年8月16日開標，由「金日新營造有限公司」以新台幣4,398萬8仟元整得標，執行現況如下：</text:p>
      <text:list xml:id="list2604712887070147366" text:style-name="WW8Num4">
        <text:list-item>
          <text:p text:style-name="P24">建築工程廠商(金日新營造有限公司)106年10月3日開工。</text:p>
        </text:list-item>
        <text:list-item>
          <text:p text:style-name="P339"><text:soft-page-break/>廠商辦理建築物位置放樣，經監造單位會同本處審查，後因故停工辦理變更設計圖說及相關請照文件審核，廠商於12月19日函報本處申辦復工。</text:p>
        </text:list-item>
        <text:list-item>
          <text:p text:style-name="P337">已完成柱牆配管及鋼筋綁紮、模版組立，刻正進行壁牆鋼筋綁紮、模板組立及水溝鋼筋綁紮、模板組立作業，工程進度34%。</text:p>
        </text:list-item>
      </text:list>
      <text:list xml:id="list162943069757930" text:continue-list="list162941975682288" text:style-name="WW8Num15">
        <text:list-item>
          <text:p text:style-name="P334">新建公車停車場工程委託規劃設計監造技術服務案：</text:p>
          <text:list>
            <text:list-item>
              <text:p text:style-name="P25">停車場工程已於1月30日決標，由廠商(裕麒營造有限公司)以625萬9,000元得標，107年3月5日申報開工，工期為開工後100日曆天。</text:p>
            </text:list-item>
            <text:list-item>
              <text:p text:style-name="P26">已完成水溝板模查驗、水溝鋼筋綁紮、水溝牆面灌漿作業、路燈基座配管，刻正進行整地夯實作業，工程進度31%。</text:p>
            </text:list-item>
          </text:list>
        </text:list-item>
      </text:list>
      <text:p text:style-name="P89"><text:s text:c="2"/>填報人:陳進祥 <text:s text:c="22"/>主管：許一傑 <text:s text:c="21"/>聯絡方式:332721</text:p>
      <text:p text:style-name="P183">金門縣政府業務執行報告表</text:p>
      <text:p text:style-name="P196">填報單位：金門日報社 <text:s text:c="44"/>填報日期時間：107.5.21</text:p>
      <text:p text:style-name="P197">一、重大業務執行情形：</text:p>
      <text:list xml:id="list8625438004627707050" text:style-name="WW8Num29">
        <text:list-item>
          <text:p text:style-name="P341">本社近期完成採購案件：</text:p>
        </text:list-item>
      </text:list>
      <text:list xml:id="list1497413091754187511" text:style-name="WW8Num42">
        <text:list-item>
          <text:p text:style-name="P141">本社編輯部「多功能事務機」採購案，預算金額新台幣12萬元整，採共同供應契約模式採購，實際已支付金額新台幣10萬5,310元，經費執行率87.8%。</text:p>
        </text:list-item>
      </text:list>
      <text:list xml:id="list162941503100550" text:continue-list="list8625438004627707050" text:style-name="WW8Num29">
        <text:list-item>
          <text:p text:style-name="P341">本社近期即將辦理之採購案件：</text:p>
        </text:list-item>
      </text:list>
      <text:list xml:id="list1037283179566485920" text:style-name="WW8Num31">
        <text:list-item>
          <text:p text:style-name="P127"><text:span text:style-name="T102">本社經理部「</text:span><text:span text:style-name="T105">新式摺紙機及相關套件一套」採購案，預算金額新台幣250萬元整，因本案屬公告金額以上採購案，</text:span><text:span text:style-name="T102">依政府採購法辦理最有利標，已呈報縣府核定中。</text:span></text:p>
        </text:list-item>
        <text:list-item>
          <text:p text:style-name="P127"><text:span text:style-name="T102">本社經理部「數位監控系統後續擴充</text:span><text:span text:style-name="T105">」採購案，預算金額新台幣9萬5,000元整，已簽准待辦理中，預計107年6月底完成。</text:span></text:p>
        </text:list-item>
        <text:list-item>
          <text:p text:style-name="P127"><text:span text:style-name="T102">本社經理部「行政大樓門禁系統」採購案，預算金額新台幣9萬8,000元整，已洽商估價中。</text:span></text:p>
        </text:list-item>
      </text:list>
      <text:p text:style-name="P142"/>
      <text:p text:style-name="P146">填報人:劉師政 <text:s text:c="9"/>單位主管：陳雲龍 <text:s text:c="9"/>機關首長：傅仰土 <text:s text:c="8"/>聯絡方式:332374</text:p>
      <text:p text:style-name="P98"/>
      <text:p text:style-name="P184">金門縣政府業務執行報告表</text:p>
      <text:p text:style-name="P342"><text:span text:style-name="T128">填報單位：</text:span><text:span text:style-name="T130">社會處</text:span><text:span text:style-name="T128"> 填報日期</text:span><text:span text:style-name="T130">107</text:span><text:span text:style-name="T130">年0</text:span><text:span text:style-name="T130">5</text:span><text:span text:style-name="T130">月1</text:span><text:span text:style-name="T130">7</text:span><text:span text:style-name="T130">日至10</text:span><text:span text:style-name="T130">7</text:span><text:span text:style-name="T130">年0</text:span><text:span text:style-name="T130">5</text:span><text:span text:style-name="T130">月</text:span><text:span text:style-name="T130">23</text:span><text:span text:style-name="T130">日</text:span></text:p>
      <text:p text:style-name="P129"><text:span text:style-name="T128">一、重大業務執行情形：</text:span><text:span text:style-name="T128">相關圖片： </text:span><text:span text:style-name="T128"><text:s/></text:span><text:span text:style-name="T128"><text:s text:c="2"/>相關檔案：</text:span></text:p>
      <text:p text:style-name="P151">社會行政科</text:p>
      <text:p text:style-name="P343">1. 5月17至18日配合內政部假本府多媒體簡報室辦理「107年度各級人民團體主管機關輔導人員研討會」，內政部及各縣市人民團體業務承辦人共計80人參加。</text:p>
      <text:p text:style-name="P345"><text:span text:style-name="T128">2</text:span><text:span text:style-name="T128">. 5月19日假本府多媒體簡報室辦理「志工領導教育訓練」課程，參加人數119人。</text:span></text:p>
      <text:p text:style-name="P345"><text:span text:style-name="T128">3</text:span><text:span text:style-name="T128">. 5月19日青年愛金門志工隊假金鼎國小舉辦「用愛關懷．行動深根─學童假日伴讀」活動，參加人數計 19人。</text:span></text:p>
      <text:p text:style-name="P345"><text:span text:style-name="T128">4</text:span><text:span text:style-name="T128">. 烈嶼鄉后頭社區活動中心暨週邊環境整建工程驗收結算尾款，新臺幣70萬9,615元，近期撥入公所指定帳戶，請公所督導廠商及監造單位於本年度內檢據使用執照等相關資料辦理結案，並檢討類似案件應將補助要點第8點(最後一期款撥付，需取得使用執照)落實契約付款條件管理，以符法規。</text:span></text:p>
      <text:p text:style-name="P152">社會福利科</text:p>
      <text:p text:style-name="P343">1.<text:tab/>5月14日辦理視障者盲用電腦訓練，參訓人員共3人。</text:p>
      <text:p text:style-name="P343">2.<text:tab/>到宅沐浴服務107年5月16日至5月22日沐浴服務人次共計7人次，計有身障者1人、失能老人6人，沐浴服務皆很滿意。</text:p>
      <text:p text:style-name="P345"><text:span text:style-name="T128">3.<text:tab/>5月16日至</text:span><text:span text:style-name="T128">20日</text:span><text:span text:style-name="T128">配合「金門迎城隍」、「春季淨灘」等活動，宣導「國民年金所得未達 一定標準保費補助暨十年繳費期將屆之影響」，宣導人數共計</text:span><text:span text:style-name="T128">519</text:span><text:span text:style-name="T128">人。</text:span></text:p>
      <text:p text:style-name="P345"><text:span text:style-name="T128">4</text:span><text:span text:style-name="T128">.<text:tab/>5月18日於本府第二會議室召開107年度第1次老人保護聯繫會報， 參加人數27人。</text:span></text:p>
      <text:p text:style-name="P343">5.<text:tab/>金門縣社會福利館修繕工程(第二期)： 目前工程進度：預定進度35%，實際進度35%；本案設計單<text:soft-page-break/>位已於107年5月8日闊修(金)字第01107050801號函，將細部設計修正成果陳報本府彙辦，符合規定。經審查，設計單位均依本府107年5月2日府社福字第1070034436號函發之審查意見表修正本案細部設計成果；本工程案招標文件，業已於107年5月17日簽陳核定中，俟簽陳核准後，立即函請本縣採購招標所辦理公開招標事宜。</text:p>
      <text:p text:style-name="P345"><text:span text:style-name="T128">6</text:span><text:span text:style-name="T128">.<text:tab/>金門縣金城綜合社會福利館新建工程：目前工程預定進度51.7%，實際進度50.4%，進度落後1.3%；本案工程預定於107年5月11日下午2時整，在工地工務所召開第四次工務會議，已於會議中，督促廠商儘速按照施工進度表施作，目前工地圍籬及基地放樣均已完成，因基地開挖計畫書目前尚未審查核准通過，故俟計畫面核准後，才能辦理開挖事宜。</text:span></text:p>
      <text:p text:style-name="P345"><text:span text:style-name="T128">7</text:span><text:span text:style-name="T128">.<text:tab/>107年4月份無障礙公車復健載運計1050人次，派遣車輛計208車次。</text:span></text:p>
      <text:p text:style-name="P152">婦幼社工科</text:p>
      <text:p text:style-name="P346"><text:span text:style-name="T128">1. </text:span><text:span text:style-name="T128">5月16日於本府大禮堂召開家庭福利服務中心暨網絡單位聯繫會報。</text:span></text:p>
      <text:p text:style-name="P346"><text:span text:style-name="T128">2. </text:span><text:span text:style-name="T128">5月18日於本處會議室召開「108年中央對金門縣政府實地考核保護服務及社會工作業務外聘督導會議」，邀請靜宜大學社會工作與兒童少年福利學系王秀燕助理教授與會指導，並由本處處長主持，計26名本處社</text:span><text:span text:style-name="T128">會工作同仁</text:span><text:span text:style-name="T128">參與。</text:span></text:p>
      <text:p text:style-name="P346"><text:span text:style-name="T128">3. </text:span><text:span text:style-name="T128">5月19日金門縣家庭福利服務中心辦理「彩繪生命，遇見新的自己」新住民團體活動及「在愛裡微加幸福，讓你我永不單行」單親家庭團體活動，計16人受益。</text:span></text:p>
      <text:p text:style-name="P346"><text:span text:style-name="T128">4. 預定</text:span><text:span text:style-name="T128">5月23日假本府新聞發佈室辦理</text:span><text:span text:style-name="T128">10</text:span><text:span text:style-name="T128">7</text:span><text:span text:style-name="T128">年度</text:span><text:span text:style-name="T128">「社會工作專業人員訓練」，計約50人次參加。</text:span></text:p>
      <text:p text:style-name="P346"><text:span text:style-name="T128">5. 預定</text:span><text:span text:style-name="T128">5月23日於本府社會處會議室召開金門縣107年度慶祝母親節表揚活動暨聯誼餐會驗收。</text:span></text:p>
      <text:p text:style-name="P152">鄉親暨外配服務科</text:p>
      <text:p text:style-name="P344">1. 5月17日印尼三馬林達金門同鄉會秘書黃積佑一行4人蒞府拜會，由吳副縣長成典代表接待。</text:p>
      <text:p text:style-name="P346"><text:soft-page-break/><text:span text:style-name="T128">2. 5月20日嘉義市金門同鄉會辦理「五月光輝母親節慶祝活動暨婦女健康宣導活動」，本府由南區服務中心楊美雪代表出席。</text:span><text:span text:style-name="T128"> <text:s text:c="34"/></text:span></text:p>
      <text:p text:style-name="P152"/>
      <text:p text:style-name="P129"><text:span text:style-name="T128">二、工作檢討與建議事項：無</text:span><text:span text:style-name="T128"><text:tab/></text:span></text:p>
      <text:p text:style-name="P114"><text:span text:style-name="T128">填報人：董燕輝、李文堆</text:span><text:span text:style-name="T128">、張至文、</text:span><text:span text:style-name="T128">許丕祥、李品萱 <text:s text:c="3"/></text:span><text:span text:style-name="T128"><text:s text:c="11"/></text:span><text:span text:style-name="T128"><text:s/>主管：陳世保</text:span><text:span text:style-name="T15"> <text:s text:c="2"/></text:span></text:p>
      <text:p text:style-name="P179">金門縣大同之家週報</text:p>
      <text:p text:style-name="P90">(107年05月17日-107年05月23日重要業務工作報告)</text:p>
      <text:p text:style-name="P91">填報日期：107年05月21日</text:p>
      <text:list xml:id="list4322229859079969759" text:style-name="WW8Num1">
        <text:list-item>
          <text:p text:style-name="P27">工作項目暨預期目標</text:p>
        </text:list-item>
      </text:list>
      <text:p text:style-name="P63"><text:s/>一、配合政府法令，規畫設置「婦幼優先」停車位，裝置安老、育幼二園區業已辦理完成。</text:p>
      <text:p text:style-name="P63"><text:s/>二、賡續督導本家院舍地坪零星整修工程委託規畫設計監造承攬之建築師事務所續辦期中報告書。</text:p>
      <text:p text:style-name="P62"><text:s/>三、5月15日至17日衛生福利部南區老人之家主任許慧麗率領所屬職員蒞家拜會及指導評鑑事宜，對於機構設</text:p>
      <text:p text:style-name="P62"><text:s text:c="5"/>備新穎及照顧老幼用心，表示欽佩。</text:p>
      <text:p text:style-name="P62"><text:s/>四、5月16日新進長者吳和平入家就養。</text:p>
      <text:p text:style-name="P62"><text:s/>五、5月16日金門大學健康護理學院三系同學恰巧在大同之家見習，主任及工作人員與學生合影，留下難得照片。</text:p>
      <text:p text:style-name="P62"><text:s/>六、5月17日安養長者蘇楊雪燕內轉本家養護區接受照護。</text:p>
      <text:p text:style-name="P62"><text:s/>七、5月19日佛光山蒞家辦理雲水浴佛活動。</text:p>
      <text:p text:style-name="P62"><text:s/>八、5月22日古寧國小黃芸芸校長率領學生蒞家關懷長者並表演小提琴。</text:p>
      <text:p text:style-name="P62">貳、遭遇困難問題或需協助事項</text:p>
      <text:p text:style-name="P126"><text:span text:style-name="T15"><text:s text:c="4"/>無。</text:span></text:p>
      <text:p text:style-name="P126"><text:span text:style-name="T45">連絡人：</text:span><text:span text:style-name="T45"><text:tab/></text:span><text:span text:style-name="T45"> <text:s text:c="15"/>主官(管)：</text:span></text:p>
      <text:p text:style-name="P408">金門縣政府業務執行報告表</text:p>
      <text:p text:style-name="P347"><text:span text:style-name="T15">填報單位：行政處 <text:s text:c="8"/></text:span><text:span text:style-name="T15"><text:s text:c="17"/></text:span><text:span text:style-name="T15">填報日期時間： 107.</text:span><text:span text:style-name="T15">0</text:span><text:span text:style-name="T15">5.</text:span><text:span text:style-name="T15">22</text:span></text:p>
      <text:list xml:id="list2564314856133742882" text:style-name="WW8Num24">
        <text:list-item>
          <text:p text:style-name="P64">重大業務執行情形：</text:p>
        </text:list-item>
      </text:list>
      <text:p text:style-name="P348"><text:span text:style-name="T15">（一）</text:span><text:span text:style-name="T15">於107年5月18日召開「金門縣政府聯合辦公大樓新建工程委託專案管理技術服務案」5月工作會議，由陳金增參議主持邀集本府工作小組成員討論及審查本案初步規劃構想書、競圖工作計畫書及招標文件。</text:span></text:p>
      <text:p text:style-name="P348"><text:span text:style-name="T15">（</text:span><text:span text:style-name="T15">二</text:span><text:span text:style-name="T15">）</text:span><text:span text:style-name="T15">為應金門縣議會工程施作停車位不足問題，配合金門縣議會第六屆第7次定期會日程，排定5月21日至29日上午09：15，下午14：15統一調派中巴於本府服務台前發車，接送府內主管前往議會參加縣政總質詢、聯席審查。</text:span></text:p>
      <text:p text:style-name="P348"><text:span text:style-name="T15">（</text:span><text:span text:style-name="T15">三</text:span><text:span text:style-name="T15">）</text:span><text:span text:style-name="T15">依據國有公用財產管理手冊規定及應審計部金門縣審計室年度財產查核，辦理本府106年度財產盤查清點作業，請各處依說明配合辦理，相關財產及物品盤點清冊已上傳至本府行動智慧辦公系統公告欄傳閱各財物保管人進行核對，並於107年5月31日前送至總務科辦理後續盤查清點作業。</text:span></text:p>
      <text:p text:style-name="P348"><text:span text:style-name="T15">（四）</text:span><text:span text:style-name="T15">於107年5月22日辦理本府公務客貨兩用車乙輛驗收，本案採購金額新台幣81萬6,751元整，廠商依契約履約期限完成交貨，以提升本府交通運具效能。</text:span></text:p>
      <text:p text:style-name="P348"><text:span text:style-name="T15">（五）辦理金門縣警察局技工「楊忠臨」107年6月4日自願退休請領一次退休金案，退休年資核定一次退休金新臺幣171萬0,865元整，由「金門縣政府暨所屬機關學校勞工退休準備金監督委員會」專戶儲金支應，並依規定函送臺灣銀行信託部辦理支付。</text:span></text:p>
      <text:p text:style-name="P348"><text:span text:style-name="T15">（六）於107年5月23日召開「研商本府暨所屬各機關報廢財產再利用會議」，邀集本府暨所屬各單位會討論各類報廢物品，除透過惜物網拍賣，剩餘仍有使用價值者，研議可贈與社區、活動中心，有效達到物品活化再利用。</text:span></text:p>
      <text:p text:style-name="P348"><text:span text:style-name="T15">（七）為與福建省政府及連江、澎湖縣等共同推動離島建設條例修正，除於106年底召開6場次公聽會外，並於106年11月15日、107年3月7日及16日召開三場次工作小組會議，本府計提出10項修正條文送離島區域平台。案於107年4月25日召開離島區域平台副首長會議，邀請中央部會與會，研商各項提案是否納入修法。為確認部會意見及後續推動事項，於5月14日由翁參議邀集各提案單位研商本府修法提案，各單位依據會議決議修正後將送離島區域合作平台彙整，預定於6月7日召開離島區域平台首長會議確認。</text:span></text:p>
      <text:p text:style-name="P348"><text:span text:style-name="T15">（八）彙整107年4月份施政計畫選項列管64案執行情形：</text:span></text:p>
      <text:p text:style-name="P351"><text:soft-page-break/><text:span text:style-name="T15">(</text:span><text:span text:style-name="T15">1</text:span><text:span text:style-name="T15">)平均預定進度55%，實際進度50%，落後5%，</text:span></text:p>
      <text:p text:style-name="P351"><text:span text:style-name="T15">(</text:span><text:span text:style-name="T15">2</text:span><text:span text:style-name="T15">)完工或完工驗收中計畫有「金寧廠設置1250KW低壓發電機及周邊設備系統案」1案。</text:span></text:p>
      <text:p text:style-name="P352"><text:span text:style-name="T15">(</text:span><text:span text:style-name="T15">3</text:span><text:span text:style-name="T15">)完工驗收中計畫有「金門縣農業試驗所農田排水及灌溉設施修繕工程」、「金門縣環島北路四段(洋山路口至成功路口)道路拓寬暨自來水、污水管埋設工程」2案。</text:span></text:p>
      <text:p text:style-name="P353"><text:span text:style-name="T15">(</text:span><text:span text:style-name="T15">4</text:span><text:span text:style-name="T15">)嚴重落後計畫共有「金門醫院聯外道路新建工程」等12案，落後原因包括規劃設計落後、招標不順、變更設計、施工落後、土地取得問題、終止契約、他案影響、停工等。落後計畫請主管單位加強管控，積極謀求解決對策，避免造成計畫長期停滯。</text:span></text:p>
      <text:p text:style-name="P354"><text:span text:style-name="T15">（</text:span><text:span text:style-name="T15">九</text:span><text:span text:style-name="T15">）</text:span><text:span text:style-name="T15">107年4月22日由陳參議召集本府各處，召開「金門縣政府分類號及保存年限區分表」修正會議，新增「內容描述」、「清理處置」及「基準項目編號」等欄位，預計陳報檔案管理局後於108年1月1日施行，會中各單位對業務類綱目有所增減及調整，請各單位儘速送行政處彙整。</text:span></text:p>
      <text:p text:style-name="P354"><text:span text:style-name="T15">（十）</text:span><text:span text:style-name="T15">委託視拓商業資訊股份有限公司承攬「106年度民眾對金門縣政府暨所屬機關洽公與施政滿意度調查」，所擬施政滿意度調查修正報告案，經初審及再送委員番查已予備查，爰請該公司提送全案洽公與施政滿意度調查成果報告書30份及光碟片2份，據以核算違約金及應給付服務費。</text:span></text:p>
      <text:p text:style-name="P355"/>
      <text:p text:style-name="P65">二、工作檢討與建議事項：無。</text:p>
      <text:p text:style-name="P356"/>
      <text:p text:style-name="P60"/>
      <text:p text:style-name="P80"/>
      <text:p text:style-name="P170">金門縣政府業務執行報告表</text:p>
      <text:p text:style-name="P347"><text:span text:style-name="T15">填報單位：金門縣採購招標所</text:span><text:span text:style-name="T15"> <text:s text:c="20"/></text:span><text:span text:style-name="T15"><text:s text:c="28"/>填報日期時間： 107.5.23</text:span></text:p>
      <text:p text:style-name="P347"><text:span text:style-name="T15">一、重大業務執行情形：</text:span></text:p>
      <text:list xml:id="list162941946014706" text:continue-numbering="true" text:style-name="WW8Num24">
        <text:list-item>
          <text:list>
            <text:list-item>
              <text:p text:style-name="P132"><text:span text:style-name="T15">107年5</text:span><text:span text:style-name="T15">/</text:span><text:span text:style-name="T15">16</text:span><text:span text:style-name="T15">~</text:span><text:span text:style-name="T15">5</text:span><text:span text:style-name="T15">/</text:span><text:span text:style-name="T15">22總共受理機關委辦招標案件計18件（包括：工程5件、財物11件、勞務3件），決標案32</text:span><text:span text:style-name="T9">件</text:span><text:span text:style-name="T15">，取消招標案件計0件，流廢標待辦案件計35件，保留案件計1件，尚在等標期間，未辦理開標、決標之案件計37件，總計辦理開標次數計39次。</text:span></text:p>
            </text:list-item>
            <text:list-item>
              <text:p text:style-name="P132"><text:span text:style-name="T15">107年5</text:span><text:span text:style-name="T15">/</text:span><text:span text:style-name="T15">16</text:span><text:span text:style-name="T15">~</text:span><text:span text:style-name="T15">5</text:span><text:span text:style-name="T15">/</text:span><text:span text:style-name="T15">22人工發售招標文件共份12份、圖說共0份，收入計新臺幣3,600元。</text:span></text:p>
            </text:list-item>
            <text:list-item>
              <text:p text:style-name="P132"><text:span text:style-name="T15">107年5</text:span><text:span text:style-name="T15">/</text:span><text:span text:style-name="T15">16</text:span><text:span text:style-name="T15">~</text:span><text:span text:style-name="T15">5</text:span><text:span text:style-name="T15">/</text:span><text:span text:style-name="T15">22</text:span><text:span text:style-name="T32">總共受理廠商退還押標金申請案件計34件。</text:span></text:p>
            </text:list-item>
            <text:list-item>
              <text:p text:style-name="P132"><text:span text:style-name="T15">本所大辦公室二側拉門因使用多年，嚴重破損不堪使用，擬製作2扇更換，於5月16日請廠商到所辦理丈量及選擇材料，待廠商報價後，辦理簽核事宜。</text:span></text:p>
            </text:list-item>
            <text:list-item>
              <text:p text:style-name="P132"><text:span text:style-name="T32">依鈞府民國107年5月10日府主字第1070035363號函，辦理彙編本所108年單位預算案，依預算編製要點及落實零基預算強化預算編製作業精進措施，彙整編列年度概算。</text:span></text:p>
            </text:list-item>
            <text:list-item>
              <text:p text:style-name="P132"><text:span text:style-name="T15">為營造本所舒適辦公環境，並配合國家清潔周，於5月21日下午4點起全體同仁一起清理自身辦公周圍及公共空間範圍環境。</text:span></text:p>
            </text:list-item>
          </text:list>
        </text:list-item>
      </text:list>
      <text:p text:style-name="P78">二、工作檢討與建議事項：無</text:p>
      <text:p text:style-name="P119"><text:span text:style-name="T102">填報人：吳東強 <text:s text:c="38"/>主官: 蔡輝詩</text:span></text:p>
      <text:p text:style-name="P145">連絡電話：325443#321</text:p>
      <text:p text:style-name="P358">金門縣政府業務執行報告表</text:p>
      <text:p text:style-name="P357"><text:bookmark text:name="_gjdgxs"/>填報單位：主計處<text:tab/>　　　　　　　　　　　　　　　　　　　　　　　　　　　　　　　　　填報日期時間：107.05.21</text:p>
      <text:p text:style-name="P359"><text:bookmark text:name="_30j0zll"/><text:span text:style-name="T15">ㄧ、重大業務執行情形</text:span><text:span text:style-name="T9">：</text:span></text:p>
      <text:list xml:id="list1520683152957323923" text:style-name="WW8Num36">
        <text:list-item>
          <text:p text:style-name="P360"><text:bookmark text:name="_1fob9te"/>全縣106年決算資本門實支執行率(含以前年度)為50.94%，較105年提升12.7%，其中執行率增加前三名為養工所增加27%、消防局27%、工務處20%，執行率降低前四名為農試所降低74%、文化園區51%、衛生局51%、殯葬所49%，總執行率達90%者有畜試所、大同之家、警察局、稅務局。106年度決算歲出執行率87.39%，較105年度84.43%提升2.96%；資本支出執行率84.59%，較105年度72.53%提升12.06%；經資門(含以前年度)累積待執行數為39.4億，較105年度43.64億減少4.24億元，整體執行績效提升。另106年度決算短絀6.99億元，較預算短絀數42.18億元，撙節35.19億元，累計歲計賸餘為165.26億元。</text:p>
        </text:list-item>
        <text:list-item>
          <text:p text:style-name="P361"><text:bookmark text:name="_3znysh7"/>採購稽核報告截至5月21日，107年1月份尚有A組3案(稽查員：宋夢琪、稽查委員：李文良)，2月B組3案(稽查員：盧逸鴻，李菘蔚、稽查委員：黃儒新)、C組1案(稽查員：陳瓊娥，高菊禎、稽查委員：顏水坤)，3月份尚有A組3案(稽查員：莊永明、稽查委員：許寬)、B組5案(稽查員：鄭婉真，許光前、稽查委員：吳俊揚)、C組6案(稽查員：洪莉媚，黃佳穎、稽查委員：蔡炳火)，刻正稽催稽查員上繳稽查報告。</text:p>
        </text:list-item>
        <text:list-item>
          <text:p text:style-name="P361">本府106年單位會計委辦案件查核計畫，已於107年3月9日發文至各委代辦單位，五月份查核日程預於25日、28日、30日，6月查核期程預於1日、4日前往。</text:p>
        </text:list-item>
        <text:list-item>
          <text:p text:style-name="P361">本處山前庫房整理戰地政務時期相關會計報告及憑證，相關清冊刻正彙整中。</text:p>
        </text:list-item>
        <text:list-item>
          <text:p text:style-name="P361"><text:bookmark text:name="_2et92p0"/>辦理106年營造業經濟概況調查前置作業。</text:p>
        </text:list-item>
        <text:list-item>
          <text:p text:style-name="P361"><text:bookmark text:name="_tyjcwt"/>撰寫「金門縣兩性勞動參與率及失業率概況」與「金門縣農林漁牧業概況」通報二則供各界查詢參考。</text:p>
        </text:list-item>
        <text:list-item>
          <text:p text:style-name="P361"><text:bookmark text:name="_3dy6vkm"/>4月27日辦理鄉鎮預算系統教育訓練，俾使鄉鎮順利使用總處開發之鄉鎮CBA系統。</text:p>
        </text:list-item>
        <text:list-item>
          <text:p text:style-name="P361"><text:bookmark text:name="_1t3h5sf"/>5月10日函文各機關單位108年預算案編製日程表、概算審查時程表，並請各機關單位於6月8日回傳108年概算需求表。</text:p>
        </text:list-item>
        <text:list-item>
          <text:p text:style-name="P362"><text:bookmark text:name="_4d34og8"/>填列107年基本設施考核項目-財政績效與年度預算編製及執行情形之共同性費用項目編列情形，車輛購置之特殊性原因及其是否屬須購置之必要理由。</text:p>
        </text:list-item>
        <text:list-item>
          <text:p text:style-name="P363"><text:soft-page-break/>辦理107年第一次追加減預算彙整，經彙整後歲入計追加預算7億3,771萬2仟元，歲出計追加8億6,917萬1仟元，增加短絀1億3,145萬9仟，於4月17日函送議會審議，惟尚未排入議程審議。</text:p>
        </text:list-item>
        <text:list-item>
          <text:p text:style-name="P363">自4月2日起辦理府外機關學核主計業務訪查檢核工作並配合財政處辦理財產檢核，5月14日開瑄國小、5月16日至金沙國小，及5月18日至述美國小。</text:p>
        </text:list-item>
        <text:list-item>
          <text:p text:style-name="P363">行文各機關單位調查填列，主計總處調查之一般性補助款補助經費--108年基本財政支出經費，已於5月16日回傳報表，107年5月公務人員平均薪資82,715元，警察人員96,690元，消防人員88,670元，學校教師87,952元，長期代課老師61,868元，短期代課老師60,780元，學校行政人員83,350元，106退撫、子女教育補助婚喪4億8佰餘萬元。</text:p>
        </text:list-item>
      </text:list>
      <text:p text:style-name="P364"><text:span text:style-name="T15">二、常態性業務執行情形</text:span><text:span text:style-name="T9">：</text:span></text:p>
      <text:p text:style-name="P365">1. 辦理公務統計報表之審核及管理。</text:p>
      <text:p text:style-name="P366">2. 檢核預告統計資料發布時間表。</text:p>
      <text:p text:style-name="P366">3. 金門地區統計月報及手冊之編撰。</text:p>
      <text:p text:style-name="P366">4. 彙整家庭收支調查記帳戶統計資料。</text:p>
      <text:p text:style-name="P366">5. 本縣消費者物價指數統計資料彙編。</text:p>
      <text:p text:style-name="P366">6. 辦理本處暨所屬主計人員任免遷調、考核、獎懲、退撫等院處授權事宜;以及未設立專任主計人機關之派兼、核定案作業等。</text:p>
      <text:p text:style-name="P366">7. 本府所屬各機關學校及鄉鎮歲計工作之督導、兼辦金門縣工商策進會各項主計業務。</text:p>
      <text:p text:style-name="P366">8. 辦理金門縣各戶政事務所、金門縣殯葬管理所、金門縣公教住宅輔建及福利互助委員會各項主計業務。</text:p>
      <text:p text:style-name="P366">9. 辦理各機關接受中央補助之納入預算證明書會辦作業事項、核定各單位動支預備金。</text:p>
      <text:p text:style-name="P367">10.辦理主計處網站內容維護暨更新、主計處內部資安相關宣導、稽核工作及惡意電子郵件社交工程演練。</text:p>
      <text:p text:style-name="P367">11.管理主計處CEDAW填報系統、主計處政府資料開放資料集（OPENDATA）管理相關作業。</text:p>
      <text:p text:style-name="P367">12.辦理資訊安全管理內部稽核相關作業。</text:p>
      <text:p text:style-name="P367">13.辦理機關預算會計資料傳送審計部相關作業。</text:p>
      <text:p text:style-name="P367">14.辦理本府單位會計歲入、歲出等之會計報告及記帳憑證之編製。</text:p>
      <text:p text:style-name="P367">15.派員辦理現場監標、監驗事宜。</text:p>
      <text:p text:style-name="P367">16.辦理農委會補助計畫之審核、記帳憑證及會計報告等事項。</text:p>
      <text:p text:style-name="P367">17.辦理各項代收款、保管款之會計事項。</text:p>
      <text:p text:style-name="P367">18.辦理金門縣選舉委員會各項主計業務。</text:p>
      <text:p text:style-name="P367"><text:soft-page-break/>19.彙整本年度本縣各機關單位資本門執行情形表。</text:p>
      <text:p text:style-name="P367">20.辦理金門縣家庭教育中心會計業務。</text:p>
      <text:p text:style-name="P367">21.辦理、推動各普通公務機關新會計制度相關事宜。</text:p>
      <text:p text:style-name="P368">22.辦理地方教育發展基金、奬助大專院校建校基金、住宅基金、中和五眷村改建基金、地方建設開發基金、大橋基金、公益彩卷盈餘分配基金、歷經戰地政務時期補償基金、城鄉發展基金及觀光發展基金等各項基金之審核業務、會計報告、記帳憑證等會計事項。</text:p>
      <text:p text:style-name="P367">23.107年度內部控制業務推動情形。</text:p>
      <text:p text:style-name="P369">三、工作檢討與建議事項：無。</text:p>
      <text:p text:style-name="P370"><text:span text:style-name="T15">填報人：</text:span><text:span text:style-name="T41">楊執中</text:span><text:span text:style-name="T15"><text:tab/> <text:s text:c="23"/>主管：王崑龍</text:span></text:p>
      <text:p text:style-name="P102"><text:span text:style-name="T15"><text:s text:c="4"/></text:span><text:span text:style-name="T15">聯絡方式：TEL-325544#65017</text:span></text:p>
      <text:p text:style-name="P171">金門縣政府業務執行報告表</text:p>
      <text:p text:style-name="P102"><text:span text:style-name="T15">填報單位</text:span><text:span text:style-name="T15">:</text:span><text:span text:style-name="T15">人事處</text:span><text:span text:style-name="T15"> <text:s text:c="25"/></text:span><text:span text:style-name="T15">填報日期</text:span><text:span text:style-name="T15">:</text:span><text:span text:style-name="T15">107</text:span><text:span text:style-name="T15">.5.</text:span><text:span text:style-name="T15">22</text:span></text:p>
      <text:p text:style-name="P102"><text:span text:style-name="T86">◎本周</text:span><text:span text:style-name="T15">重大業務執行情形：</text:span></text:p>
      <text:p text:style-name="P102"><text:span text:style-name="T9">(</text:span><text:span text:style-name="T9">一</text:span><text:span text:style-name="T9">)</text:span><text:span text:style-name="T9">任免送審</text:span></text:p>
      <text:p text:style-name="P102"><text:span text:style-name="T102">■</text:span><text:span text:style-name="T107">職員</text:span></text:p>
      <text:p text:style-name="P372">1.辦理本府107年第8次甄審委員會召開相關事宜。</text:p>
      <text:p text:style-name="P372">2.核發下列派免令，並均自107年5月16日生效：</text:p>
      <text:p text:style-name="P372">(1)本府社會處社會福利科科長張至文調任該處鄉親暨外配服務科科長。</text:p>
      <text:p text:style-name="P372">(2)本府鄉親暨外配服務科科長許丕祥調任本縣金城戶所主任。</text:p>
      <text:p text:style-name="P372">(3)本縣金城戶所主任陳用國調任金湖戶所主任。</text:p>
      <text:p text:style-name="P372">(4)本府教育處科員許湞菱調陞該處國民教育科科長。</text:p>
      <text:p text:style-name="P372">3.報送銓敘部有關本府工務處科長黃儒新調陞工務處副處長、社會處社會福利科科長張至文調任該處鄉親暨外配服務科科長、本府教育處科員許湞菱調陞該處國民教育科科長、本府鄉親暨外配服務科科長許丕祥調任本縣金城戶所主任、本縣金城戶所主任陳用國調任金湖戶所主任動態案。</text:p>
      <text:p text:style-name="P372">4.轉發本府秘書章國峰、工務處副處長黃儒新、技士黃聖裕、社會處科員許晏瑜、金沙鎮公所課員蔡華媛等5員任用審定函。</text:p>
      <text:p text:style-name="P372">5.辦理本府社會處社會福利科社會行政職系科長職缺外補案（1070518日截止）。</text:p>
      <text:p text:style-name="P372">6.辦理本府行政處一般行政職系書記職缺外補案（1070523日截止）。</text:p>
      <text:p text:style-name="P372">7.轉發本縣消防局科員柯景耀、謝佳霖與金寧鄉工所課長吳鑒原等3員警正警察官與薦任公務人員任命令。</text:p>
      <text:p text:style-name="P372">8.陳報函轉本縣金湖鎮公所李孟芸及李璧如動態登記書案。</text:p>
      <text:p text:style-name="P372">9.辦理本府人事處徐惠雯留職停薪申請（107年6月6日-107年12月5日）</text:p>
      <text:p text:style-name="P372">10.核發金門縣衛生局辦事員陳韻玫、社會處科員張修正、金寧鄉戶政事務所戶籍員翁志雄派令。</text:p>
      <text:p text:style-name="P372">11.核發地政局技佐陳怡靜回職復薪派令、本府人事處科員徐惠雯留職停薪派令。</text:p>
      <text:p text:style-name="P372">12.函轉所屬配合辦理有關銓敘部修正之「公務員經營商業及兼職情形調查表」案。</text:p>
      <text:p text:style-name="P374"><text:span text:style-name="T102">■</text:span><text:span text:style-name="T107">約聘(僱)及約用人員</text:span></text:p>
      <text:p text:style-name="P375">1.5月份(累計)本府人員進用情形：約用人員王鴻傑等2人。</text:p>
      <text:p text:style-name="P375">2.5月份(累計)本府人員離職情形：1人。</text:p>
      <text:p text:style-name="P375"><text:soft-page-break/>3.事業單位現況分析資料彙整。</text:p>
      <text:p text:style-name="P376">(二)EAP、學校人事</text:p>
      <text:list xml:id="list3556398033314388610" text:style-name="WW8Num11">
        <text:list-item>
          <text:p text:style-name="P28"><text:span text:style-name="T132">簽辦行政院人事行政總處擬請本府協助辦理「107年公務機關員工協助方案分區工作坊」(金門場次)一案。</text:span></text:p>
        </text:list-item>
        <text:list-item>
          <text:p text:style-name="P28"><text:span text:style-name="T132">函發本府各機關單位指派1名人事人員參加行政院人事行政總處於本(107)年7月18日（星期三），請本府協助辦理「107年公務機關員工協助方案分區工作坊」(金門場次)一案。</text:span></text:p>
        </text:list-item>
        <text:list-item>
          <text:p text:style-name="P28"><text:span text:style-name="T132">本府為落實員工協助方案推動及關懷作為，特依行政院所屬及地方機關學校員工協助方案，成立員工協助方案推動及關懷小組，為讓小組成員熟稔所扮演之關懷員角色及推動關懷任務之內容，提高其敏感度及關懷技巧，擬於5月30日下午2時辦理「107年度員工協助方案─讓心更靠近、關懷員訓練」講座案，本次邀請楊瑞玉資深諮商心理師，共計22位關懷種子參訓。</text:span></text:p>
        </text:list-item>
        <text:list-item>
          <text:p text:style-name="P28"><text:span text:style-name="T132">簽辦107年度縣政顧問請益之旅會議紀錄（金門區、中南區及北區三場次）3式列管案。</text:span></text:p>
        </text:list-item>
      </text:list>
      <text:p text:style-name="P374"><text:span text:style-name="T107">(三)</text:span><text:span text:style-name="T107">考試用人及職務歸系</text:span><text:span text:style-name="T102"> </text:span></text:p>
      <text:p text:style-name="P372">1.函轉所屬機關及學校「107年外交、國際經濟商務、民航、原住民族特考」報名訊息。</text:p>
      <text:p text:style-name="P372">2.轉發銓敘部有關本處科員蔡麗真、黃婉珍、陳哲宇等3員互調審定函。</text:p>
      <text:p text:style-name="P372">3.報送國家文官學院106年公務人員高等考試三級暨普通考試錄取人員林奕汝、黃瑞琪、洪惇音及黃鈺穎等4員實務訓練成績清冊。</text:p>
      <text:p text:style-name="P372">4.編列107年公務人員高等考試三級暨普通考試金門考區試務經費。</text:p>
      <text:p text:style-name="P374"><text:span text:style-name="T107">(四)</text:span><text:span text:style-name="T135"> 待</text:span><text:span text:style-name="T135">遇</text:span></text:p>
      <text:p text:style-name="P372">1.核定約用人員支領證照加給2案：本縣自來水廠約用人員吳珮鑫等7員、本縣文化園區管理所約用人員李茂菘1員。</text:p>
      <text:p text:style-name="P372">2.辦理本府職員107年6月份公保、退撫基金、政務（約聘、僱）人員離職儲金提繳及107年4月份健保、補充保費繳納等作業。</text:p>
      <text:p text:style-name="P372">3.審核本府各處因業務活動申請專案加班、免刷卡加班或適用勞基法人員申請於休息日出勤、調整例假日等案件共4案。</text:p>
      <text:p text:style-name="P372">4.函轉行政院人事行政總處有關「各機關請增加班費經費案件處理原則」暨相關函釋自107年5月1日起停止適用、「各機關學校用人費用管理資訊系統」獎金表別自108年起仍維持現行「依機關按年報送」方式、各地方政府整併後之財政稅務機關行政人員專業加給支給等3案至所屬。</text:p>
      <text:p text:style-name="P371"><text:span text:style-name="T135">(五)</text:span><text:span text:style-name="T111">訓練進修</text:span></text:p>
      <text:p text:style-name="P154">1.函轉金門國家公園管理處辦理「107年度大師開講」系列講座一案。</text:p>
      <text:p text:style-name="P154">2.簽辦「107年地方領導研究班第10期」薦派人員參訓事宜。</text:p>
      <text:p text:style-name="P154"><text:soft-page-break/>3.辦理公務人力學院107年7月份參訓人員線上報名作業。</text:p>
      <text:p text:style-name="P154">4.簽辦國家文官學院「107年公務人員行政中立法實務案例高階主管研討班」薦派人員參訓一案。</text:p>
      <text:p text:style-name="P154">5.簽辦公務人力學院「108年度訓練計畫新增班別建議」一案。</text:p>
      <text:p text:style-name="P154">6.簽辦人員參加公務人員保障暨培訓委員會「107年度公務人員訓練進修協調會」一案。</text:p>
      <text:p text:style-name="P154">7.彙整108年度因公出國案件各單位提報資料。</text:p>
      <text:p text:style-name="P371"><text:span text:style-name="T135">(六)</text:span><text:span text:style-name="T135"> </text:span><text:span text:style-name="T135">退撫</text:span></text:p>
      <text:p text:style-name="P143">1.函復銓敘部有關財政部關務署高雄關課長陳輝國曾任本縣自衛隊員、本縣烈嶼鄉西口國民小學及卓環國民小學教師年資疑義一案。</text:p>
      <text:p text:style-name="P143">2.函知所屬公立學校教職員退休資遣撫卹條例施行細則」，業經教育部於107年5月14日以臺教人(四)字第1070053003B號令訂定發布一案。</text:p>
      <text:p text:style-name="P143">3.函報本縣港務處室主任陳定傑自願退休一案至銓敘部銓敘審定。</text:p>
      <text:p text:style-name="P143">4.重新核定本縣金沙國民中學已退教師翁志勵曾併計社團年資辦理退休一案。</text:p>
      <text:p text:style-name="P143">5.辦理金門縣警察局警員楊志中自衛部隊年資查證案。</text:p>
      <text:p text:style-name="P143">6.辦理本府暨所屬機關學校106年優惠存款差額利息補貼歸墊予臺灣銀行金門分行核銷一案。</text:p>
      <text:p text:style-name="P143">7.分別彙整本府暨所屬機關學校及本縣各鄉鎮公所106年優惠存款差額利息繳費金額，函報行政院主計總處申請107年度一般性補助款。</text:p>
      <text:p text:style-name="P143">8.審查本縣警察局已故退休人員李仲龍遺族陳翠娥申請月撫慰金一案。</text:p>
      <text:p text:style-name="P143">9.辦理有關銓敘部函詢金門國家公園管理處課長邱天火62年10月16日至65年3月31日間曾任本縣林務所技術員相關年資疑義查證案。</text:p>
      <text:p text:style-name="P143">10.辦理本縣已退教育人員退休所得重新審定案，共計99案。</text:p>
      <text:p text:style-name="P371"><text:span text:style-name="T135">(七)</text:span><text:span text:style-name="T135"> </text:span><text:span text:style-name="T135">其他</text:span></text:p>
      <text:p text:style-name="P102"><text:span text:style-name="T102">1</text:span><text:span text:style-name="T102">.</text:span><text:span text:style-name="T15">辦理本府107年度員工(含眷屬)生育及住院關懷通報，總計189件。</text:span></text:p>
      <text:p text:style-name="P99"/>
      <text:p text:style-name="P371"><text:span text:style-name="T87">◎未來一周</text:span><text:span text:style-name="T9">重大業務執行情形</text:span></text:p>
      <text:p text:style-name="P102"><text:span text:style-name="T135">(一)待遇</text:span></text:p>
      <text:p text:style-name="P154">1.賡續審查本府各處暨所屬機關、學校一般約用人員支領證照加給案。 </text:p>
      <text:p text:style-name="P102"><text:span text:style-name="T135">(二)</text:span><text:span text:style-name="T107">約聘(僱)及約用人員</text:span></text:p>
      <text:p text:style-name="P154"><text:soft-page-break/>1.108年度編制外人員核編會議資料彙整。</text:p>
      <text:p text:style-name="P154">2.簽辦事業單位一級作業員調整案。</text:p>
      <text:p text:style-name="P102"><text:span text:style-name="T135">(三)訓練進修</text:span></text:p>
      <text:p text:style-name="P66">1.規劃本年度兼任兼辦人事業務人員研習案。</text:p>
      <text:p text:style-name="P66">2.賡續辦理108年度因公出國案件相關事宜。</text:p>
      <text:p text:style-name="P102"><text:span text:style-name="T135">(四)退撫</text:span></text:p>
      <text:p text:style-name="P66">1.簽辦本府暨承受裁併機關退休人員107年端午節慰問金撥付案。</text:p>
      <text:p text:style-name="P66">2.賡續辦理本縣已退教育人員退休所得重新審定案。</text:p>
      <text:p text:style-name="P155">(五)任免詮審</text:p>
      <text:p text:style-name="P66">1.賡續辦理本府社會處社會福利科社會行政職系科長職缺外補案。</text:p>
      <text:p text:style-name="P66">2.賡續辦理本府行政處一般行政職系書記職缺外補案。</text:p>
      <text:p text:style-name="P66"/>
      <text:p text:style-name="P102"><text:span text:style-name="T15">工作檢討與建議事項</text:span><text:span text:style-name="T15">:</text:span><text:span text:style-name="T15">無</text:span></text:p>
      <text:p text:style-name="P102"><text:span text:style-name="T15">聯絡人</text:span><text:span text:style-name="T15">:</text:span><text:span text:style-name="T15">李嘉琪</text:span><text:span text:style-name="T15"> <text:s text:c="28"/></text:span><text:span text:style-name="T15">處長</text:span><text:span text:style-name="T15">:</text:span><text:span text:style-name="T15">蔡流冰</text:span></text:p>
      <text:p text:style-name="P102"><text:span text:style-name="T15">聯絡方式</text:span><text:span text:style-name="T15">:082-318823*65115</text:span></text:p>
      <text:p text:style-name="P66"/>
      <text:p text:style-name="P180">金門縣政府業務執行報告表</text:p>
      <text:p text:style-name="P122"><text:span text:style-name="T15">填報單位：</text:span><text:span text:style-name="T41"> 政風處 <text:s/></text:span><text:span text:style-name="T15"><text:s text:c="6"/>填報日期時間：</text:span><text:span text:style-name="T41"> 107.05.</text:span><text:span text:style-name="T41">1</text:span><text:span text:style-name="T41">5 </text:span></text:p>
      <text:list xml:id="list162943349623150" text:continue-list="list2466875809444958292" text:style-name="WW8Num14">
        <text:list-item>
          <text:p text:style-name="P378">重大業務執行情形：</text:p>
          <text:list>
            <text:list-item>
              <text:p text:style-name="P349">5月14日派員會同衛生局及營養師前往烈嶼鄉各學校針對校內營養午餐食安稽核，除讓學生在飲食營養均衡外，亦讓學生得以安心食用。</text:p>
            </text:list-item>
            <text:list-item>
              <text:p text:style-name="P349">本處5月8日假處長辦公室召開人民團體捐補助業務專案稽核起始會議，為瞭解本府社會處於捐補助作業時程序有無瑕疵，因此透過專案稽核作為，強化內部控制及風險管理。 </text:p>
            </text:list-item>
            <text:list-item>
              <text:p text:style-name="P349">派員會同辦理「金門現赤山掩埋場30公噸地秤修繕工程」等案監辦開標、議價、驗收等作業，共計4案。</text:p>
            </text:list-item>
            <text:list-item>
              <text:p text:style-name="P350">本週查處業務共計辦理調卷業務4案次，另查處結果方面，澄清結案1案，查處中8案。</text:p>
            </text:list-item>
          </text:list>
        </text:list-item>
      </text:list>
      <text:p text:style-name="P67">二、工作檢討與建議事項：</text:p>
      <text:p text:style-name="P68"/>
      <text:p text:style-name="P68">填報人：林冠岑 <text:s text:c="19"/>代理主管：陳治平</text:p>
      <text:p text:style-name="P69">聯絡方式：082-324589</text:p>
      <text:p text:style-name="P59"/>
      <text:p text:style-name="P169">金門縣警察局業務執行報告表</text:p>
      <text:p text:style-name="P104"><text:span text:style-name="T15">填報單位：</text:span><text:span text:style-name="T41">金門縣警察局</text:span><text:span text:style-name="T15"> <text:s/></text:span><text:span text:style-name="T15"><text:s text:c="8"/></text:span><text:span text:style-name="T15">填報日期時間：</text:span><text:span text:style-name="T41">107.5.22</text:span></text:p>
      <text:p text:style-name="P106"><text:span text:style-name="T15">一、</text:span><text:span text:style-name="T9">重大業務執行情形</text:span><text:span text:style-name="T9">（含刑案發破情形）</text:span><text:span text:style-name="T9">：</text:span></text:p>
      <text:p text:style-name="P3"><text:span text:style-name="T37">（一）107年5月14至20日刑事案件─發生20件（一般傷害案2件、詐欺案1件、偽造文書案1件、駕駛過失傷害案1件、侵占案1件、妨害名譽案1件、毒品案5件、賭博案1件、公共危險案5件、妨害自由案1件、一般傷害案1件</text:span><text:span text:style-name="T37">）</text:span><text:span text:style-name="T37">；破獲16件(毒品案5件、賭博案1件、公共危險案5件、詐欺案3件、竊盜案1件、妨害自由案1件)，其他1件(查獲通緝犯1名)；交通事故─發生34件(</text:span><text:span text:style-name="T40">A2：24件、受傷35人；A3：10件</text:span><text:span text:style-name="T37">）。</text:span></text:p>
      <text:p text:style-name="P3"><text:span text:style-name="T37">（二）為民服務案件─經民眾撥打110專線電話報案前往處理共99件（受理一般竊盜案1件、一般傷害案1件、打架1件、妨害安寧4件、違停23件、交通障礙8件、交通事故34件、糾紛案12件、家庭暴力1件、疾病救護1件、迷途老人1件、兒少案件1件、火災1件、其他10件）。</text:span></text:p>
      <text:p text:style-name="P2"><text:span text:style-name="T15">二、</text:span><text:span text:style-name="T9">重要勤務執行</text:span><text:span text:style-name="T15">： </text:span></text:p>
      <text:p text:style-name="P380"><text:span text:style-name="T15">（一）5月19日13至17時執行「2018金門迎城隍-浯島宗教文化觀光季-蜈蚣座親子嘉年華踩街活動」安全維護及交通疏導勤務，圓滿達成任； 5月20日18至22時執行「2018金門迎城隍-浯島宗教文化觀光季-南門特色陣頭表演踩街」活動安全維護勤務，圓滿達成任；5月19日8時至5月20日12時執行「金門考區107年教育會考」安全維護勤務，圓滿達成任。</text:span></text:p>
      <text:p text:style-name="P379">（二）本週無重大案件未結未辦。</text:p>
      <text:p text:style-name="P2"><text:span text:style-name="T15">三、</text:span><text:span text:style-name="T15">工作檢討與建議事項：</text:span><text:span text:style-name="T15">無。</text:span></text:p>
      <text:p text:style-name="P2"><text:span text:style-name="T102">四、單位間應連繫協調事項：無。</text:span></text:p>
      <text:p text:style-name="P381"><text:span text:style-name="T102"><text:s text:c="7"/></text:span><text:span text:style-name="T15">填報人：</text:span><text:span text:style-name="T15">科長 李華欣 <text:s text:c="31"/></text:span><text:span text:style-name="T15">主</text:span><text:span text:style-name="T15">官</text:span><text:span text:style-name="T15">：</text:span><text:span text:style-name="T15">局長 劉耀欽</text:span></text:p>
      <text:p text:style-name="P382"><text:span text:style-name="T15">聯絡方式</text:span><text:span text:style-name="T15">：</text:span><text:span text:style-name="T15">082-3</text:span><text:span text:style-name="T15">24372、0963-427987</text:span></text:p>
      <text:p text:style-name="P100"/>
      <text:p text:style-name="P185">金門縣政府業務執行報告表</text:p>
      <text:p text:style-name="P133"><text:span text:style-name="T139">填報單位：</text:span><text:span text:style-name="T144"> 金門縣消防局 </text:span><text:span text:style-name="T139"><text:s text:c="13"/>填報日期：</text:span><text:span text:style-name="T144"> 107.05.22 </text:span></text:p>
      <text:p text:style-name="P148">一、重大業務執行情形：</text:p>
      <text:list xml:id="list1782961222040578656" text:style-name="WW8Num61">
        <text:list-item>
          <text:p text:style-name="P383"><text:span text:style-name="T139">107.05.15獲報前往金城鎮大古崗○號執行急病救護勤務，現場病患長期臥床，有肺腺癌病史；本局同仁給予生命徵象監測及</text:span><text:span text:style-name="T145">非再吸入型氧氣面罩</text:span><text:span text:style-name="T139">等處置，並迅速送醫治療，細心照護讓民眾相當有感。</text:span></text:p>
        </text:list-item>
        <text:list-item>
          <text:p text:style-name="P384">107.05.15獲報前往金湖鎮林森路○號執行創傷救護勤務，現場傷患頭暈跌倒，導致頭部流血；本局同仁給予生命徵象監測、清洗傷口及包紮止血等處置，並迅速送醫治療，細心照護獲民眾感謝。</text:p>
        </text:list-item>
        <text:list-item>
          <text:p text:style-name="P383"><text:span text:style-name="T139">107.05.16獲報前往金城鎮北堤路7-11前執行車禍救護勤務，現場機車騎士身體多處擦傷；本局同仁給予生命徵象監測、清洗傷口及包紮止血等處置，並迅速送醫治療，專業處置讓民眾相當有感。</text:span></text:p>
        </text:list-item>
        <text:list-item>
          <text:p text:style-name="P383"><text:span text:style-name="T139">107.0</text:span><text:span text:style-name="T139">5</text:span><text:span text:style-name="T139">.</text:span><text:span text:style-name="T139">16</text:span><text:span text:style-name="T139">獲報前往金寧鄉東洲</text:span><text:span text:style-name="T146">〇</text:span><text:span text:style-name="T139">號執行急病勤務勤務，現場傷患因跌倒導致右肩疼痛；本局同仁給予生命徵象監測、冰敷及三角巾固定等處置，並迅速送醫治療，細心照護讓民眾相當有感。 </text:span></text:p>
        </text:list-item>
        <text:list-item>
          <text:p text:style-name="P384">107.05.17獲報前往金城鎮民生路○號執行創傷救護勤務，現場傷患腳踝疼痛，疑似骨折，肢體多處擦傷；本局同仁給予生命徵象監測、清洗傷口、包紮止血及夾板固定等處置，並迅速送醫治療，專業處置獲民眾感謝。</text:p>
        </text:list-item>
        <text:list-item>
          <text:p text:style-name="P384">107.05.17獲報前往金寧鄉伯玉路二段○號附近執行車禍救護勤務，現場傷患左臀、右手肘等處疼痛；本局同仁給予生命徵象監測、清洗傷口、包紮止血及抽氣式護木固定等處置，並迅速送醫治療，專業處置讓民眾相當有感。</text:p>
        </text:list-item>
        <text:list-item>
          <text:p text:style-name="P383"><text:span text:style-name="T139">107.0</text:span><text:span text:style-name="T139">5</text:span><text:span text:style-name="T139">.</text:span><text:span text:style-name="T139">17</text:span><text:span text:style-name="T139">獲報前往金寧鄉下后垵</text:span><text:span text:style-name="T146">〇</text:span><text:span text:style-name="T139">號執行急病救護勤務，現場病患呼吸喘、發燒；本局同仁給予生命徵象監測、面罩給氧及靜脈注射</text:span><text:span text:style-name="Emphasis"><text:span text:style-name="T148">生理食鹽</text:span></text:span><text:span text:style-name="T149">水</text:span><text:span text:style-name="T139">等處置，並迅速送醫治療，專業處置讓民眾相當有感。</text:span></text:p>
        </text:list-item>
        <text:list-item>
          <text:p text:style-name="P383"><text:span text:style-name="T139">107.0</text:span><text:span text:style-name="T139">5</text:span><text:span text:style-name="T139">.</text:span><text:span text:style-name="T139">17</text:span><text:span text:style-name="T139">獲報前往金寧鄉下堡</text:span><text:span text:style-name="T146">〇</text:span><text:span text:style-name="T139">號執行急病救護勤務，現場病患肢體無力、冒冷汗；本局同仁給予生命徵象監測及靜脈注射葡萄糖液等處置，並迅速送醫治療，專業處置獲民眾感謝。</text:span></text:p>
        </text:list-item>
        <text:list-item>
          <text:p text:style-name="P383"><text:span text:style-name="T139">107.05.18獲報前往金寧鄉埔後○號前執行車禍救護勤務，現場傷患臉部、手腳等處擦傷；本局同仁給予生命徵象監測、清洗傷口及包紮止血等處置，並迅速送醫治療，細心照護讓民眾相當有感。</text:span></text:p>
        </text:list-item>
        <text:list-item>
          <text:p text:style-name="P384"><text:soft-page-break/>107.05.19結合婦女防火宣導隊前往金湖鎮復興路進行家戶訪視，計有瓦斯爆竹使用須知、防溺、住警器及1991報平安等，內容實用，獲各家戶感謝。</text:p>
        </text:list-item>
        <text:list-item>
          <text:p text:style-name="P384">107.05.19前往金湖鎮新頭社區發展協會實施治安宣導，計有居家用火用電安全常識、住警器、防溺及1991報平安等，與民眾互動熱絡，成效良好。</text:p>
        </text:list-item>
        <text:list-item>
          <text:p text:style-name="P384">107.05.20獲報前往金寧鄉古寧頭戰史館路段執行車禍救護勤務，現場傷患頭部受傷流血；本局同仁給予生命徵象監測、清洗傷口及包紮止血等處置，並迅速送醫治療，專業處置獲民眾感謝。</text:p>
        </text:list-item>
        <text:list-item>
          <text:p text:style-name="P383"><text:span text:style-name="T139">107.0</text:span><text:span text:style-name="T139">5</text:span><text:span text:style-name="T139">.</text:span><text:span text:style-name="T139">20</text:span><text:span text:style-name="T139">獲報前往金寧鄉頂埔下</text:span><text:span text:style-name="T146">〇</text:span><text:span text:style-name="T139">號執行急病救護勤務，現場病患癲癇發作；本局同仁給予生命徵象監測及面罩給氧等處置，並迅速送醫治療，細心照護讓民眾相當有感。</text:span></text:p>
        </text:list-item>
      </text:list>
      <text:p text:style-name="P385">二、工作檢討與建議事項：無。</text:p>
      <text:p text:style-name="P149"/>
      <text:p text:style-name="P149"/>
      <text:p text:style-name="P135"><text:span text:style-name="T139">填報人：科長鄭志偉 <text:s text:c="23"/>報告人：局長楊肅凱</text:span></text:p>
      <text:p text:style-name="P147">聯絡方式：324021轉6400</text:p>
      <text:p text:style-name="P387"><text:span text:style-name="T72"><text:s text:c="8"/>金門縣政府業務執行報告表</text:span></text:p>
      <text:p text:style-name="P134"><text:span text:style-name="T15">填報單位</text:span><text:span text:style-name="T15">:</text:span><text:span text:style-name="T41"> <text:s text:c="2"/></text:span><text:span text:style-name="T41">金門縣衛生局</text:span><text:span text:style-name="T41"> <text:s text:c="3"/></text:span><text:span text:style-name="T15"><text:s text:c="4"/></text:span><text:span text:style-name="T15">填報日期</text:span><text:span text:style-name="T15">:</text:span><text:span text:style-name="T41"> <text:s/>10</text:span><text:span text:style-name="T41">7年5月22日</text:span><text:span text:style-name="T41"> </text:span></text:p>
      <text:p text:style-name="P389"><text:span text:style-name="T13">壹、重大業務執行情形：</text:span></text:p>
      <text:list xml:id="list1682539722623880849" text:style-name="WW8Num56">
        <text:list-item>
          <text:p text:style-name="P391"><text:span text:style-name="T90">為加強毒防中心網絡成員、志工與相關單位人員之輔導處遇技巧，提升專業知能，於5月14日結合財團法人福建更生保護會辦理「藥癮戒治保密倫理專業知能教育訓練」，計有29人參加。</text:span></text:p>
        </text:list-item>
        <text:list-item>
          <text:p text:style-name="P391"><text:span text:style-name="T90">5月16日辦理「107年度精神病人及自殺通報個案討論會第5次會議」，邀請臺北市立聯合醫院松德院區姜技正丹榴擔任督導，針對關懷訪視員與公衛護士提出之特殊個案給予建議及回饋。</text:span></text:p>
        </text:list-item>
        <text:list-item>
          <text:p text:style-name="P391"><text:span text:style-name="T90">為營造無菸校園、倡導青少年拒菸反菸，於5月16日結合國立金門農工假金湖綜合體育館辦理</text:span><text:bookmark-start text:name="OLE_LINK2"/><text:span text:style-name="T90">健康促進</text:span><text:bookmark-end text:name="OLE_LINK2"/><text:span text:style-name="T90">「高職好聲音」校慶盃班際歌唱拒菸創意比賽暨社團才藝表演活動，計有34組學子報名參賽。</text:span></text:p>
        </text:list-item>
        <text:list-item>
          <text:p text:style-name="P391"><text:span text:style-name="T90">5月17至20日辦理「107年度金門縣預防及延緩失能照護人才培訓計畫」銀髮族音樂體適能健康促進活動，由台灣音律活化健康協會講師孫義智、莊育冠及林玉梅老師蒞金授課，期能為本縣培訓更多長照師資人才及強化其銀髮族體適能指導能力，計有38名學員參訓。</text:span></text:p>
        </text:list-item>
        <text:list-item>
          <text:p text:style-name="P391"><text:span text:style-name="T90">5月19日假紅龍餐廳辦理「衛生保健志工聯誼暨績優志工表揚」活動，除志工聯誼外，亦表揚</text:span><text:span text:style-name="T90">本(107)</text:span><text:span text:style-name="T90">年度績優志工、團隊及獲106年度衛生福利部志願服務銀、銅牌及金、銀、銅質獎等績優志工，期透過表揚活動感謝志工們</text:span><text:span text:style-name="T90">之</text:span><text:span text:style-name="T90">服務善行，並激勵更多民眾投入志願服務行列，發揮大愛精神，促進志願服務工作之</text:span><text:span text:style-name="T90">永續</text:span><text:span text:style-name="T90">發展。</text:span></text:p>
        </text:list-item>
        <text:list-item>
          <text:p text:style-name="P391"><text:span text:style-name="T90">為推動本縣衛生保健志願服務工作，並充實志願服務人員專業知能、服務理念與服務技巧，讓志工能夠自我肯定，5月19日辦理2場志願服務特殊教育訓練，</text:span><text:span text:style-name="T90">讓</text:span><text:span text:style-name="T90">志工</text:span><text:span text:style-name="T90">建立</text:span><text:span text:style-name="T90">正確</text:span><text:span text:style-name="T90">之</text:span><text:span text:style-name="T90">健康觀念，</text:span><text:span text:style-name="T90">並</text:span><text:span text:style-name="T90">引導</text:span><text:span text:style-name="T90">其</text:span><text:span text:style-name="T90">將健康及正確飲食營養等知能帶入社區推廣，共計</text:span><text:span text:style-name="T90">184</text:span><text:span text:style-name="T90">人參加。</text:span></text:p>
        </text:list-item>
        <text:list-item>
          <text:p text:style-name="P391"><text:span text:style-name="T90">5月19日配合本縣家庭教育中心假中正國小視聽教室辦理「腸病毒及愛滋病防治宣導」，以促進民眾之健康安全，提升腸病毒及愛滋病防治能力，計有40人參加。</text:span></text:p>
        </text:list-item>
      </text:list>
      <text:p text:style-name="P1"><text:span text:style-name="T89">貳、跨局處之業務協調事項：</text:span><text:span text:style-name="T92">無。</text:span></text:p>
      <text:p text:style-name="P390"><text:span text:style-name="T102">報告人：王漢志</text:span><text:span text:style-name="T152">　　</text:span><text:span text:style-name="T152"> <text:s/></text:span><text:span text:style-name="T152">　</text:span><text:span text:style-name="T154">填報連絡人：鄭厚農</text:span><text:span text:style-name="T154"> <text:s/></text:span><text:span text:style-name="T154">連絡電話：</text:span><text:span text:style-name="T154">330697</text:span><text:span text:style-name="T154">轉506</text:span><text:span text:style-name="T62"> <text:s text:c="4"/></text:span></text:p>
      <text:p text:style-name="P388">金門縣政府業務執行報告表</text:p>
      <text:p text:style-name="P306"><text:span text:style-name="T98">填報單位：</text:span><text:span text:style-name="T100"> </text:span><text:span text:style-name="T98">環境保護局</text:span><text:span text:style-name="T100"> <text:s/></text:span><text:span text:style-name="T95"><text:s text:c="46"/></text:span><text:span text:style-name="T100"><text:s text:c="2"/></text:span><text:span text:style-name="T98">填報日期時間：</text:span><text:span text:style-name="T100"> </text:span><text:span text:style-name="T98">10</text:span><text:span text:style-name="T98">7</text:span><text:span text:style-name="T98">.</text:span><text:span text:style-name="T98">5.22</text:span></text:p>
      <text:p text:style-name="P306"><text:span text:style-name="T90">一、</text:span><text:span text:style-name="T90">重大業務執行情形：</text:span></text:p>
      <text:list xml:id="list162942108635769" text:continue-list="list162942468431249" text:style-name="WW8Num20">
        <text:list-item>
          <text:list>
            <text:list-item>
              <text:p text:style-name="P304">廢棄物管理執行重點：</text:p>
              <text:list>
                <text:list-item>
                  <text:p text:style-name="P47">事廢新設工地巡查計3件、工地巡查計3件、工地解除列管巡查計1件、再利用機構巡查計1件、清除許可證專責人員例行性巡查計4次、陳情案件計1件、畜牧業(豬)巡查計10件、畜牧業(雞)巡查計1件。</text:p>
                </text:list-item>
                <text:list-item>
                  <text:p text:style-name="P47">清淨家園巡查觀光景點環境稽查計12處、巡查經常性棄置垃圾包髒亂點及路邊堆置廢棄物稽查計13處、環衛陳情案件計1件、公廁評比巡查計27處。</text:p>
                </text:list-item>
                <text:list-item>
                  <text:p text:style-name="P47">本週垃圾轉運量118.97公噸，轉運監督跟車次數計8車次。</text:p>
                </text:list-item>
                <text:list-item>
                  <text:p text:style-name="P47">辦理四家已登記應回收廢棄物回收業之輔導巡查各1次、販賣業者回收設施查核8件、責任業者查核2件、屢遭陳情堆置資源回收物造成髒亂查核4處。</text:p>
                </text:list-item>
                <text:list-item>
                  <text:p text:style-name="P47">辦理民眾主動報繳(含拖吊)廢機車25件，占用道路查報張貼限期清理通知單39件。</text:p>
                </text:list-item>
                <text:list-item>
                  <text:p text:style-name="P47">辦理「107年度金門縣推動資源回收形象改造工作」補助原則說明會，共計32個單位約60人參加與會，透過說明會之辦理，使社區村里、大廈了解補助內容及項目，並鼓勵提出申請，以落實資源回收。</text:p>
                </text:list-item>
              </text:list>
            </text:list-item>
            <text:list-item>
              <text:p text:style-name="P47">空氣保護執行重點：</text:p>
              <text:list>
                <text:list-item>
                  <text:p text:style-name="P47">107年統計至5月20日止，空品不良(AQI&gt;100)日數為49天(空品不良比例13.4%，指標污染物：PM2.5 36天，PM10 2天，O3 8hr 11天)，其中達「對敏感族群不健康」39天，達「對所有族群不健康」10天。</text:p>
                </text:list-item>
                <text:list-item>
                  <text:p text:style-name="P47">本週執行空氣品質惡化通報及應變0日，107年累計執行通報應變60日；依據本縣「區域空氣品質惡化防制措施」，於空品不良期間，通報各局處，提醒民眾做好及時防護，通知工廠及營建工地實施空品不良應變措施並加強巡查督導，加強露天燃燒巡查、高污染車輛稽巡查及重要道路洗掃等應變作業。</text:p>
                </text:list-item>
                <text:list-item>
                  <text:p text:style-name="P47">機車稽查作業：機車路邊攔檢11輛，不合格2輛，機車未到檢巡查161輛，機車未到檢訪查56輛。</text:p>
                </text:list-item>
                <text:list-item>
                  <text:p text:style-name="P47">柴油車稽查作業：場站排煙檢測3輛，船舶目視判煙5艘，柴油車目視判煙判定不合格1輛，怠速熄火稽查15輛，<text:soft-page-break/>空品淨區巡查3次。</text:p>
                </text:list-item>
                <text:list-item>
                  <text:p text:style-name="P47">移污計畫其他交辦事項：受理淘汰二行程機車補助5件，低汙染車輛補助2輛，大型老舊柴油車汰舊補助1件。</text:p>
                </text:list-item>
                <text:list-item>
                  <text:p text:style-name="P47">固定污染源申請案審查業務：金三榮工程股份有限公司土石方資源堆置處理場「堆置作業程序(M01)」提送操作許可證異動申請補正資料，審查中。</text:p>
                </text:list-item>
                <text:list-item>
                  <text:p text:style-name="P47">固定污染源巡查作業：107年4月空污費申報資料審查及現場查核比對10家次，逸散性管辦查核3件次，以及陪同環保局聯合現勘環島北路（金寧鄉鎮西段377-378地號）金三榮土方堆置場。</text:p>
                </text:list-item>
                <text:list-item>
                  <text:p text:style-name="P47">操作許可證現場查核3件次，架設三多路段(揚名預拌廠)道路出入口移動式監視器，進行路面髒污查處監控。</text:p>
                </text:list-item>
                <text:list-item>
                  <text:p text:style-name="P47">餐飲業基本資料清查及建檔9家次，防制設備運轉操作維護情形巡查5家次，輔導餐飲業裝設防制設備現場輔導3件次。</text:p>
                </text:list-item>
                <text:list-item>
                  <text:p text:style-name="P47">執行勝騏畜牧場-沙崗養雞場陳情案異味稽查檢測1點次。</text:p>
                </text:list-item>
                <text:list-item>
                  <text:p text:style-name="P47">逸散性相關管制完成營建工地93件次巡查，其中輕微缺失20件，有11件為嚴重缺失，業已將缺失部分告知承包商後續會持續追蹤。</text:p>
                </text:list-item>
                <text:list-item>
                  <text:p text:style-name="P47">107年度建築聯合管制，圍籬符合率為22.99%。經查建築聯合管制從初始至今，圍籬符合率為29.02%。</text:p>
                </text:list-item>
                <text:list-item>
                  <text:p text:style-name="P47">5月18日於露天燃燒熱點區域金沙鎮蔡店架設CCTV監控1點次。</text:p>
                </text:list-item>
                <text:list-item>
                  <text:p text:style-name="P47">針對符合較低及嚴重缺失未改善的6家廠商進行協談，並輔導廠商進行改善。</text:p>
                </text:list-item>
                <text:list-item>
                  <text:p text:style-name="P136"><text:span text:style-name="T90">5月14日環境背景TSP檢測放樣，5月15日環境背景TSP檢測收樣。</text:span></text:p>
                </text:list-item>
              </text:list>
            </text:list-item>
            <text:list-item>
              <text:p text:style-name="P47">水質保護執行重點：</text:p>
              <text:list>
                <text:list-item>
                  <text:p text:style-name="P47">辦理土壤及地下水污染監測井巡查9口井次、場址巡查1 口次。</text:p>
                </text:list-item>
                <text:list-item>
                  <text:p text:style-name="P47">辦理水污染防治畜牧業稽查7件次、港口稽巡查3件次、船舶稽查3艘次。</text:p>
                </text:list-item>
                <text:list-item>
                  <text:p text:style-name="P47">辦理稽查毒化物及飲用水作業:毒化物稽查4家次、稽查盛裝飲用水1家次、病媒蚊稽查1家次、飲用水宣導1場次。</text:p>
                </text:list-item>
                <text:list-item>
                  <text:p text:style-name="P47">辦理畜牧業稽查事業廢水有無污染水源7家次。</text:p>
                </text:list-item>
                <text:list-item>
                  <text:p text:style-name="P136"><text:span text:style-name="T90">5</text:span><text:span text:style-name="T90">月</text:span><text:span text:style-name="T90">14</text:span><text:span text:style-name="T90">日辦理邀請臺灣大學劉奇璋老師辦理水環境巡守隊生態保育專業訓練課程，提升各隊志工水環境保育知能。</text:span></text:p>
                </text:list-item>
                <text:list-item>
                  <text:p text:style-name="P136"><text:span text:style-name="T90">輔導業者提報營建工地逕流廢水污染削減計畫6件次，現場稽查1件次，水污費現場稽查1件次。</text:span></text:p>
                </text:list-item>
              </text:list>
            </text:list-item>
            <text:list-item>
              <text:p text:style-name="P47">陳情案件統計情形：</text:p>
            </text:list-item>
          </text:list>
        </text:list-item>
      </text:list>
      <text:p text:style-name="P392"><text:span text:style-name="T90">「0800報案專線」、局內報案中心、1999及書面陳情本週計受理7件，陳情項目空氣污染4件、廢棄物2件、水污染1件，</text:span><text:soft-page-break/><text:span text:style-name="T90">目前除空氣污染及廢棄物尚需辦理覆查外，餘皆已處理完成。</text:span></text:p>
      <text:p text:style-name="P137"><text:span text:style-name="T90">二、</text:span><text:span text:style-name="T90">工作檢討與建議事項：無。</text:span></text:p>
      <text:p text:style-name="P138"><text:span text:style-name="T90">填報人：</text:span><text:span text:style-name="T90">陳畇蓁</text:span><text:span text:style-name="T95"> <text:s text:c="26"/></text:span><text:span text:style-name="T95"><text:s text:c="2"/></text:span><text:span text:style-name="T90">局長：</text:span><text:span text:style-name="T90">蔡其雍</text:span></text:p>
      <text:p text:style-name="P115"><text:span text:style-name="T90">聯絡方式：082-336823#</text:span><text:span text:style-name="T90">107</text:span></text:p>
      <text:p text:style-name="P181">金門縣政府業務執行報告表</text:p>
      <text:p text:style-name="P71"/>
      <text:p text:style-name="P139"><text:span text:style-name="T15">填報單位：</text:span><text:span text:style-name="T41">金門縣地政局</text:span><text:span text:style-name="T15"> <text:s text:c="24"/>填報日期時間：</text:span><text:span text:style-name="T41">107年05月22日</text:span></text:p>
      <text:p text:style-name="P81"/>
      <text:p text:style-name="P73">一、重大業務執行情形：</text:p>
      <text:p text:style-name="P393">(一)派員參加「研商公有土地開放事宜暨辦理全國地籍資料數位服務個人化資訊服務」宣導說明會議。</text:p>
      <text:p text:style-name="P393">(二)派員參加「同安渡頭委外經營管理標租案」前置作業會議。</text:p>
      <text:p text:style-name="P395"><text:span text:style-name="T15">(三)</text:span><text:span text:style-name="T15">清查地價資料前次權利範圍持份和不等於1更正案計20件。</text:span></text:p>
      <text:p text:style-name="P393">(四)辦理法院囑託鑑測、查封指界案件計7案，複丈成果圖提供法院審理。</text:p>
      <text:p text:style-name="P393">(五)採用e-GNSS系統補建圖根點39點，提供複丈作業使用，加速複丈速度，提昇測繪精度。</text:p>
      <text:p text:style-name="P397"><text:span text:style-name="T15"><text:s/>(六)為張</text:span><text:span text:style-name="T15">○</text:span><text:span text:style-name="T15">進君不服汶沙段798地號地籍圖重測界址爭議調處結果，提起確認經界之訴乙案，派員出席107年5</text:span></text:p>
      <text:p text:style-name="P398"><text:span text:style-name="T15"><text:s text:c="5"/></text:span><text:span text:style-name="T15">月22日辯論庭。</text:span></text:p>
      <text:p text:style-name="P396"><text:span text:style-name="T15">(七)</text:span><text:span text:style-name="T24">烈嶼國中市地重劃案重劃工程自106年7月24日開工，預定於107年10月22日完工，截至107年5月20</text:span></text:p>
      <text:p text:style-name="P395"><text:span text:style-name="T15"><text:s text:c="4"/></text:span><text:span text:style-name="T24">日止，預定進度57.26%，實際進度53.44%。</text:span></text:p>
      <text:p text:style-name="P396"><text:span text:style-name="T15">(八)</text:span><text:span text:style-name="T24">金湖市港區段徵收區內市港段32地號等16筆土地（面積0.547974公頃）讓售中華郵政公司興建金門山外</text:span></text:p>
      <text:p text:style-name="P395"><text:span text:style-name="T15"><text:s text:c="4"/></text:span><text:span text:style-name="T24">郵局案，報經行政院107年5月11日函復准予辦理專案讓售；接續將循序辦理土地讓售作業。</text:span></text:p>
      <text:p text:style-name="P394">(九)為辦理烈中市地重劃案之土地分配，經106年5月18日召開配地草案座談會，並配合於5月14日至31日</text:p>
      <text:p text:style-name="P395"><text:span text:style-name="T15"><text:s text:c="4"/></text:span><text:span text:style-name="T24">駐點烈嶼鄉公所提供諮詢解說服務，嗣蒐集彙整地主意見後納供研修配地方案。</text:span></text:p>
      <text:p text:style-name="P394">(十)完成土地撥用協助辦理管理機關變更登記計5筆，合計面積14069.74平方公尺；配合需地機關辦理撥用會</text:p>
      <text:p text:style-name="P399"><text:span text:style-name="T15"><text:s text:c="4"/></text:span><text:span text:style-name="T24">勘計1案。</text:span></text:p>
      <text:p text:style-name="P400">二、工作檢討與建議事項：</text:p>
      <text:p text:style-name="P74"><text:s text:c="2"/>填報人：莊羽涵 <text:s text:c="33"/>主管：許鴻志 <text:s text:c="10"/></text:p>
      <text:p text:style-name="P74">聯絡方式：網路電話-65700#207 <text:s text:c="3"/><text:tab/>082-321177#207</text:p>
      <text:p text:style-name="P60"/>
      <text:p text:style-name="P186">金門縣文化局業務執行報告表</text:p>
      <text:p text:style-name="P130"><text:span text:style-name="T125">填報日期：</text:span><text:span text:style-name="T126">107</text:span><text:span text:style-name="T126">年</text:span><text:span text:style-name="T82">05</text:span><text:span text:style-name="T82">月</text:span><text:span text:style-name="T82">22</text:span><text:span text:style-name="T82">日</text:span></text:p>
      <text:list xml:id="list5586767731427373070" text:style-name="WW8Num37">
        <text:list-item>
          <text:p text:style-name="P200"><text:span text:style-name="T84">重大業務執行情形（</text:span><text:span text:style-name="T84">107年05</text:span><text:span text:style-name="T84">月</text:span><text:span text:style-name="T84">17</text:span><text:span text:style-name="T84">日至</text:span><text:span text:style-name="T84">107年05</text:span><text:span text:style-name="T84">月</text:span><text:span text:style-name="T84">23</text:span><text:span text:style-name="T84">日）：</text:span></text:p>
        </text:list-item>
      </text:list>
      <text:list xml:id="list3186907579651149384" text:style-name="WW8Num38">
        <text:list-item>
          <text:p text:style-name="P29"><text:span text:style-name="T14">於</text:span><text:span text:style-name="T14">5</text:span><text:span text:style-name="T14">月</text:span><text:span text:style-name="T14">18</text:span><text:span text:style-name="T14">日辦理</text:span><text:span text:style-name="T14">大膽島北山古摩崖石刻群描字修復驗收</text:span><text:span text:style-name="T14">，俾利保存、展現大膽島碑碣歷史風華。(文資科)</text:span></text:p>
        </text:list-item>
        <text:list-item>
          <text:p text:style-name="P29"><text:span text:style-name="T14">於</text:span><text:span text:style-name="T14">5</text:span><text:span text:style-name="T14">月</text:span><text:span text:style-name="T14">18</text:span><text:span text:style-name="T14">日召開</text:span><text:span text:style-name="T14">金門鼠疫史料調</text:span><text:span text:style-name="T25">查</text:span><text:span text:style-name="T26">研究案期中審</text:span><text:span text:style-name="T25">查</text:span><text:span text:style-name="T26">會議</text:span><text:span text:style-name="T14">，以便進行相關研究史料檢討、修訂事宜。(文資科)</text:span></text:p>
        </text:list-item>
        <text:list-item>
          <text:p text:style-name="P29"><text:span text:style-name="T14">於</text:span><text:span text:style-name="T14">5</text:span><text:span text:style-name="T14">月</text:span><text:span text:style-name="T14">19</text:span><text:span text:style-name="T14">日召開縣定古蹟</text:span><text:span text:style-name="T14">蔡厝蔡氏家廟修復及再利用期初現勘</text:span><text:span text:style-name="T25">暨</text:span><text:span text:style-name="T26">審</text:span><text:span text:style-name="T25">查</text:span><text:span text:style-name="T26">會</text:span><text:span text:style-name="T14">，</text:span><text:span text:style-name="T25">暨</text:span><text:span text:style-name="T14">縣定古蹟</text:span><text:span text:style-name="T14">王金城洋樓規劃設計期末現勘</text:span><text:span text:style-name="T25">暨</text:span><text:span text:style-name="T26">審</text:span><text:span text:style-name="T25">查</text:span><text:span text:style-name="T26">會</text:span><text:span text:style-name="T14">，俾利妥善審</text:span><text:span text:style-name="T25">查</text:span><text:span text:style-name="T14">階段工作成果與執行修訂等事宜。(文資科)</text:span></text:p>
        </text:list-item>
        <text:list-item>
          <text:p text:style-name="P29"><text:span text:style-name="T14">於</text:span><text:span text:style-name="T14">5</text:span><text:span text:style-name="T14">月</text:span><text:span text:style-name="T14">19</text:span><text:span text:style-name="T14">日辦理</text:span><text:span text:style-name="T14">金門縣旅台</text:span><text:span text:style-name="T25">鄉</text:span><text:span text:style-name="T26">親陳堃樑先生早期常民文物捐贈搬運作業計畫案評審會</text:span><text:span text:style-name="T14">，俾利審核委託專業團隊進行捐贈文物搬運保存等事宜。(文資科)</text:span></text:p>
        </text:list-item>
        <text:list-item>
          <text:p text:style-name="P29"><text:span text:style-name="T14">於</text:span><text:span text:style-name="T14">5</text:span><text:span text:style-name="T14">月2</text:span><text:span text:style-name="T14">1</text:span><text:span text:style-name="T14">日辦理</text:span><text:span text:style-name="T14">認識金門小百科先賢人物篇評選會議，</text:span><text:span text:style-name="T14">俾利接續執行小百科分年研究編印等事宜。(文資科)</text:span></text:p>
        </text:list-item>
        <text:list-item>
          <text:p text:style-name="P29"><text:span text:style-name="T14">於</text:span><text:span text:style-name="T14">5</text:span><text:span text:style-name="T14">月</text:span><text:span text:style-name="T14">23</text:span><text:span text:style-name="T14">日國際傳統</text:span><text:span text:style-name="T14">建築物鳥害調</text:span><text:span text:style-name="T25">查</text:span><text:span text:style-name="T26">及防治處理作業</text:span><text:span text:style-name="T14">等</text:span><text:span text:style-name="T14">專家拜會局長</text:span><text:span text:style-name="T14">，討論、學習國際防治生物、微生物工法應用於古蹟、聚落等建築保存防範策略。(文資科)</text:span></text:p>
        </text:list-item>
        <text:list-item>
          <text:p text:style-name="P29"><text:span text:style-name="T14">05/01~05/30 08:00~17:30，「陳志緯 貝殼藝術展」，假金門縣文化局特藏室展出。（藝文科）</text:span></text:p>
        </text:list-item>
        <text:list-item>
          <text:p text:style-name="P29"><text:span text:style-name="T14">05/17~05/30 <text:s/>08:00~17:30，金門縣多年國小「樂藝忘懷」學生美展，假金門縣文化局第一展場展出。（藝文科）</text:span></text:p>
        </text:list-item>
        <text:list-item>
          <text:p text:style-name="P29"><text:span text:style-name="T14">05/17~05/30 <text:s/>08:00~17:30，聽語障手指畫家吳政彥油畫展，假金門縣文化局第二展場展出。（藝文科）</text:span></text:p>
        </text:list-item>
        <text:list-item>
          <text:p text:style-name="P29"><text:span text:style-name="T14">05/18~05/19 <text:s/>19:00~20:30，偶藝驚豔-台灣布袋戲演出，假金門鎮總兵署前廣場演出。（藝文科）</text:span></text:p>
        </text:list-item>
        <text:list-item>
          <text:p text:style-name="P30">藝文活動展覽包括：（藝文科）</text:p>
        </text:list-item>
      </text:list>
      <text:p text:style-name="P139"><text:span text:style-name="T14">　　　　　05/01~05/31，「陳自強攝影展」，假湶民水果餐(每周一休息）展出。</text:span></text:p>
      <text:p text:style-name="P139"><text:span text:style-name="T14">　　　　　05/01~05/31，「唐敏達收藏展」，假好口味餐廳展出。</text:span></text:p>
      <text:p text:style-name="P139"><text:span text:style-name="T14">　　　　　05/01~05/31，「李苡甄畫展」，假信源餐廳展出。</text:span></text:p>
      <text:p text:style-name="P139"><text:span text:style-name="T14">　　　　　05/01~05/31，「金門縣書法家聯展」，假衛生福利部金門醫院一樓大廳展出。</text:span></text:p>
      <text:list xml:id="list162942493936032" text:continue-numbering="true" text:style-name="WW8Num38">
        <text:list-item>
          <text:p text:style-name="P30">出席文化部「博物館及地方文化館升級計畫」執行進度檢討會議，積極爭取中央預算，以利園區永續發展。</text:p>
        </text:list-item>
        <text:list-item>
          <text:p text:style-name="P31">為「第四期離島綜合建設實施方案」出席國發會離島建設指導委員工作小組會議，積極爭取中央補助支持，以利園區永續發展。</text:p>
        </text:list-item>
        <text:list-item>
          <text:p text:style-name="P32"><text:soft-page-break/><text:span text:style-name="T14">「教育行政大樓及博物館屋頂防漏工程」案，刻正辦理上網招標，以利園區環境改善。（藝文科）</text:span></text:p>
        </text:list-item>
        <text:list-item>
          <text:p text:style-name="P32"><text:span text:style-name="T14">「觀星樓及教育行政大樓外牆改善工程」案，近期辦理上網發包，以利園區環境改善。（藝文科）</text:span></text:p>
        </text:list-item>
        <text:list-item>
          <text:p text:style-name="P32"><text:span text:style-name="T14">內政部建研所補助「博物館空調主機汰換」案公開招標中，提升文物保存及參觀品質。（藝文科）</text:span></text:p>
        </text:list-item>
        <text:list-item>
          <text:p text:style-name="P32"><text:span text:style-name="T14">辦理「518國際博物館日-金門迎城隍」為主題及攝影活動，串聯在地文化資產，發揮博館社會功能。（藝文科）</text:span></text:p>
        </text:list-item>
        <text:list-item>
          <text:p text:style-name="P32"><text:span text:style-name="T14">所辦「七七抗戰油畫特展案」，預計5月25日完成第一階段佈展，擬定7月7日開幕。（藝文科）</text:span></text:p>
        </text:list-item>
        <text:list-item>
          <text:p text:style-name="P32"><text:span text:style-name="T14">執行《</text:span><text:span text:style-name="T14">2018</text:span><text:span text:style-name="T14">金廈知行合一博物館研學營》，提升兩岸文化交流，發揮博館教育推廣功能。（藝文科）</text:span></text:p>
        </text:list-item>
        <text:list-item>
          <text:p text:style-name="P32"><text:span text:style-name="T14">執行「驚艷金門．藝見大師．藍眼淚」講座，加強博物館的在地關聯性和能見度。（藝文科）</text:span></text:p>
        </text:list-item>
        <text:list-item>
          <text:p text:style-name="P34"><text:span text:style-name="T14">「內外景觀藝術美化工程」及「博物館中庭工程」案，刻正辦理招標，掌握工程管理，改善美化博物館環境。（藝文科）</text:span></text:p>
        </text:list-item>
        <text:list-item>
          <text:p text:style-name="P34"><text:span text:style-name="T14">「A棟空間活化三合一改善工程案」，辦理第二次招標，提升園區親子樂齡閱讀休憩友善生活場域。（藝文科）</text:span></text:p>
        </text:list-item>
        <text:list-item>
          <text:p text:style-name="P33">出席文化部「博物館及地方文化館升級計畫」執行進度檢討會議，積極爭取中央預算，以利園區永續發展。（文化園區）</text:p>
        </text:list-item>
        <text:list-item>
          <text:p text:style-name="P33">為「第四期離島綜合建設實施方案」出席國發會離島建設指導委員工作小組會議，積極爭取中央補助支持，以利園區永續發展。（文化園區）</text:p>
        </text:list-item>
        <text:list-item>
          <text:p text:style-name="P33">「教育行政大樓及博物館屋頂防漏工程」案，刻正辦理上網招標，以利園區環境改善。（文化園區）</text:p>
        </text:list-item>
        <text:list-item>
          <text:p text:style-name="P33">「觀星樓及教育行政大樓外牆改善工程」案，近期辦理上網發包，以利園區環境改善。（文化園區）</text:p>
        </text:list-item>
        <text:list-item>
          <text:p text:style-name="P33">內政部建研所補助「博物館空調主機汰換」案公開招標中，提升文物保存及參觀品質。（文化園區）</text:p>
        </text:list-item>
        <text:list-item>
          <text:p text:style-name="P33">辦理「518國際博物館日-金門迎城隍」為主題及攝影活動，串聯在地文化資產，發揮博館社會功能。（文化園區）</text:p>
        </text:list-item>
        <text:list-item>
          <text:p text:style-name="P33">所辦「七七抗戰油畫特展案」，預計5月25日完成第一階段佈展，擬定7月7日開幕。（文化園區）</text:p>
        </text:list-item>
        <text:list-item>
          <text:p text:style-name="P34"><text:span text:style-name="T14">執行《</text:span><text:span text:style-name="T14">2018</text:span><text:span text:style-name="T14">金廈知行合一博物館研學營》，提升兩岸文化交流，發揮博館教育推廣功能。（文化園區）</text:span></text:p>
        </text:list-item>
        <text:list-item>
          <text:p text:style-name="P33">執行「驚艷金門．藝見大師．藍眼淚」講座，加強博物館的在地關聯性和能見度。（文化園區）</text:p>
        </text:list-item>
        <text:list-item>
          <text:p text:style-name="P33">「內外景觀藝術美化工程」及「博物館中庭工程」案，刻正辦理招標，掌握工程管理，改善美化博物館環境。</text:p>
        </text:list-item>
        <text:list-item>
          <text:p text:style-name="P35">「A棟空間活化三合一改善工程案」，辦理第二次招標，提升園區親子樂齡閱讀休憩友善生活場域。</text:p>
        </text:list-item>
        <text:list-item>
          <text:p text:style-name="P37"><text:span text:style-name="T14">05/19兒童美語故事；講師:</text:span><text:span text:style-name="T14"> </text:span><text:span text:style-name="T14">Joy Lee，故事主題:</text:span><text:span text:style-name="T14"> </text:span><text:span text:style-name="T14">Greedy Big-brother，</text:span><text:span text:style-name="T14">Little Mouse</text:span><text:span text:style-name="T14">？，參加人數:26人，為讓兒童從小接觸外語，培養兒童對英文的興趣，開拓視野，金門縣文化局辦理週六「兒童美語故事」，</text:span><text:soft-page-break/><text:span text:style-name="T14">從故事裡認識地球上有很多不同的國家，有著不同的文化及生活方式，透過活動打開世界的窗口，建立與世界接軌的觀念邁向國際化，使兒童自然習慣開口說英文。（圖資科）</text:span></text:p>
        </text:list-item>
        <text:list-item>
          <text:p text:style-name="P36">05/20假日故事屋；講師: 李曉君，故事主題: 阿公的假牙、阿彩返鄉記，參加人數:48人，本周日的假日故事屋所說的故事為「阿公的假牙」及「阿彩返鄉記」，阿公的假牙將金門的背景融入故事中，搭配生動的故事，讓孩童在聽故事時，不但享受著圖書的樂趣，也對家鄉有了更深刻的認識；而阿彩返鄉記也是以金門為背景，將金門的特有候鳥栗喉蜂虎取名為阿彩，在南方的森林渡過了寒冬，並且歷經萬難回到自己的故鄉。對美麗的栗喉蜂虎而言，金門可以說是牠們的故鄉。每年清明節前後，牠們來到金門繁衍後代，豐富的生態讓牠們得以繁殖並且讓小鳥長成。過了中秋之後，栗喉蜂虎就得再次南飛度冬。（圖資科）</text:p>
        </text:list-item>
        <text:list-item>
          <text:p text:style-name="P37"><text:span text:style-name="T14">閱讀高手奬好禮</text:span><text:span text:style-name="T14">: </text:span><text:span text:style-name="T14">為配合金門閱讀節活動，推廣圖書館藏，及培養縣民閱讀的習慣，特舉辦「閱讀高手獎好禮」活動，並希望透過獎勵活動，吸引讀者走進圖書館，不只閱讀「量」的提升，更要讓閱讀「質」昇華，以提昇金門閱讀島閱讀風氣持續的培養。（圖資科）</text:span></text:p>
        </text:list-item>
        <text:list-item>
          <text:p text:style-name="P36">推薦新書書單達人活動:文化局為了讓金門縣民有感熱情參與閱讀金門島館藏充實選書的活動，所以今年金門縣文化局圖書館配合閱讀金門島行動年的發想，特舉辦好書推薦摸彩活動，自107年4月1日至107年5月份，已收到推薦69冊書之書單。（圖資科）</text:p>
        </text:list-item>
        <text:list-item>
          <text:p text:style-name="P37"><text:span text:style-name="T14">補助各鄉鎮圖書館增加圖書館藏：補助金額120萬，依金門閱讀島政策會議及獎補助地方政府對下級政府之補助辦理，各鄉鎮圖書館可以各館需求可分眾分類採購優質書籍，以嘉惠縣民。本局補助各鄉鎮圖書館增加圖書館館藏，依各郷鎮1</text:span><text:span text:style-name="T14">06</text:span><text:span text:style-name="T14">年借閱率貢獻度分配調整：（一）金沙圖書館去年借閱率提昇15.2%，分配金額為1</text:span><text:span text:style-name="T14">77,200</text:span><text:span text:style-name="T14">整。執行進度：整理好書單供廠商估價中。（二）金湖圖書館去年借閱率提昇</text:span><text:span text:style-name="T14">96</text:span><text:span text:style-name="T14">%，分配金額為</text:span><text:span text:style-name="T14">300,000</text:span><text:span text:style-name="T14">元整。執行進度：招標案正在簽核中。（三）金寧圖書館去年借閱率提昇</text:span><text:span text:style-name="T14">171</text:span><text:span text:style-name="T14">%，分配金額為</text:span><text:span text:style-name="T14">400,000</text:span><text:span text:style-name="T14">元整。執行進度：請廠商提供書單、整理書單。（四）烈嶼鄉圖書館去年借閱率提昇</text:span><text:span text:style-name="T14">104</text:span><text:span text:style-name="T14">%，分配金額為</text:span><text:span text:style-name="T14">322,800</text:span><text:span text:style-name="T14">元整。執行進度：書單已送給廠商估價。（圖資科）</text:span></text:p>
        </text:list-item>
        <text:list-item>
          <text:p text:style-name="P36">第十五屆浯島文學獎徵件中，於9月1日開始收件。（圖資科）</text:p>
        </text:list-item>
        <text:list-item>
          <text:p text:style-name="P36">107年贊助碩博士論文徵件中；目前交付八件，申請資格:凡於最近五年內完成之碩博士論文，國內經教育部立案之大學或獨立學院或經教育部採認規定之國外大學或獨立學院之碩、博士論文，申請截止日前已通過論文口試取得學位者。（圖資科）</text:p>
        </text:list-item>
        <text:list-item>
          <text:p text:style-name="P36">107年度金門季刊第一季134期目前已完成美編印製，於5月出版，另135期徵集文圖稿作業已開始執行，截稿日為6/15日，徵集完成後檢送廠商美編排版及後續校對編輯等印製事宜。金門位於台灣西側，正處台<text:soft-page-break/>灣海峽緊鄰中國大陸的島嶼，大多數人對金門的印象可能僅止於古戰場及軍事要塞之地，其實當年無情戰火卸下後，卻豐富了金門地區的文化背景，而今我們所見的金門，充滿獨特的人文風采、樸質的風土民情，以及被歷史刻畫過的史蹟。本出版品以季刊形式發行，一年4期內容分別有:金門的歷史風華、民俗人文事跡、傳統建築風格、年度節慶盛事、藝術創作與表演等詳細介紹，帶領讀者透過季刊引人入勝的編排方式，提高民眾想更深入了解關於金門的歷史、自然、文化、藝術、旅遊等資訊的意願，無形中將金門觀光資產傳播行銷出去，同時增加觀光領域的效益，更讓金門文化跨向新未來。（圖資科）</text:p>
        </text:list-item>
        <text:list-item>
          <text:p text:style-name="P36">辦理文化巡禮戀夏～所城外的湖光山色古崗，民眾熱情踴躍捧場，二場次參與人數計265人，大手攜小手走讀古崗村歷史風華。（圖資科）</text:p>
        </text:list-item>
        <text:list-item>
          <text:p text:style-name="P37"><text:span text:style-name="T14">為加強圖書之流通並保障讀者公平使用館藏之權益，並確保每位讀者均瞭解圖書資料借閱之權利及義務，圖書館辦理催還圖書，自106年</text:span><text:span text:style-name="T14">10</text:span><text:span text:style-name="T14">月1日起至</text:span><text:span text:style-name="T14">107</text:span><text:span text:style-name="T14">年</text:span><text:span text:style-name="T14">4</text:span><text:span text:style-name="T14">月</text:span><text:span text:style-name="T14">20</text:span><text:span text:style-name="T14">日累積催書，累計</text:span><text:span text:style-name="T14">逾期歸還者有723位</text:span><text:span text:style-name="T14">。（圖資科）</text:span></text:p>
        </text:list-item>
      </text:list>
      <text:p text:style-name="Standard"><text:span text:style-name="T150">二、工作檢討與建議事項：</text:span><text:span text:style-name="T14"> </text:span></text:p>
      <text:p text:style-name="P131"><text:span text:style-name="T139">　 <text:s/></text:span><text:span text:style-name="T150">填報人：</text:span><text:span text:style-name="T150">蔡一瑋</text:span><text:span text:style-name="T150">(電話：082-</text:span><text:span text:style-name="T150">323169</text:span><text:span text:style-name="T150">#</text:span><text:span text:style-name="T150">566</text:span><text:span text:style-name="T150">） <text:s text:c="7"/>局長：</text:span><text:span text:style-name="T150">呂坤和</text:span></text:p>
      <text:p text:style-name="P150"/>
      <text:p text:style-name="P88"/>
      <text:p text:style-name="P187">金門縣政府業務執行報告表</text:p>
      <text:p text:style-name="P156"/>
      <text:p text:style-name="P128"><text:span text:style-name="T139">填報單位：</text:span><text:span text:style-name="T144">金門縣稅務局</text:span><text:span text:style-name="T139"> <text:s/>填報日期時間：</text:span><text:span text:style-name="T144">107.05.22</text:span></text:p>
      <text:list xml:id="list8428237649684767366" text:style-name="WW8Num35">
        <text:list-item>
          <text:p text:style-name="P199">重大業務執行情形：</text:p>
        </text:list-item>
      </text:list>
      <text:list xml:id="list6641101502654409462" text:style-name="WW8Num9">
        <text:list-item>
          <text:p text:style-name="P10"><text:span text:style-name="T139">配合行動支付繳稅及雲端發票推廣，辦理租稅教育宣導列車下鄉</text:span><text:span text:style-name="T139">，</text:span><text:span text:style-name="T139">107年5月29日晚上7~9時</text:span><text:span text:style-name="T139">在</text:span><text:span text:style-name="T139">金城鎮和平新村社區</text:span><text:span text:style-name="T139">活動中心，持續辦理租稅便民服務措施宣導，告訴鄉親臨櫃以信用卡或行動支付繳納</text:span><text:span text:style-name="T139">107年地價稅</text:span><text:span text:style-name="T139">送好禮，</text:span><text:span text:style-name="T139">及購物消費以載具儲存雲端發票等</text:span><text:span text:style-name="T139">，現場設立便民服務台，</text:span><text:span text:style-name="T139">篩選社區符合自宅要件而尚未申請者名冊，填妥相關申請表，輔導納稅人簽章完成申報，即時核定</text:span><text:span text:style-name="T139">按自用住宅用地稅率課徵地價稅；稅務局備有精美宣導品，屆期歡迎鄉親共襄盛舉，踴躍參加。</text:span></text:p>
        </text:list-item>
        <text:list-item>
          <text:p text:style-name="P6">結合金門縣科技生活智慧島，提升縣民優質生活，建案推出臨櫃以信用卡或行動支付繳稅，並積極推廣宣導:</text:p>
        </text:list-item>
      </text:list>
      <text:list xml:id="list5525957174520305088" text:style-name="WW8Num21">
        <text:list-item>
          <text:p text:style-name="P7">行動支付讓鄉親出門繳納地方稅不必帶現金，又可立即取得完稅證明，查詢、補單及繳稅一次就</text:p>
        </text:list-item>
      </text:list>
      <text:p text:style-name="P38">能搞定。</text:p>
      <text:list xml:id="list162943384203356" text:continue-numbering="true" text:style-name="WW8Num21">
        <text:list-item>
          <text:p text:style-name="P11"><text:span text:style-name="T139">臨櫃以信用卡或行動支付繳稅，可以解決超商繳稅</text:span><text:span text:style-name="T139">2萬元限額及銀行下午3點半以後不營業的問</text:span></text:p>
        </text:list-item>
      </text:list>
      <text:p text:style-name="P39"><text:soft-page-break/>題，順利的徵起稅款。</text:p>
      <text:p text:style-name="P401">3.另信用卡有延遲付款之特性，也增加了鄉親資金運用的調度空間，讓繳稅安全又便捷。</text:p>
      <text:p text:style-name="P248"><text:span text:style-name="T139">4.案建案使用測試中，迄</text:span><text:span text:style-name="T139">107年5月1</text:span><text:span text:style-name="T139">7</text:span><text:span text:style-name="T139">日止，以信用卡或行動支付繳納牌照稅者491件、房屋稅</text:span></text:p>
      <text:p text:style-name="P403"><text:span text:style-name="T139">342</text:span><text:span text:style-name="T139">件，成效良好，稅鄉親稱便，預計6月27日正式推廣啟用。</text:span></text:p>
      <text:p text:style-name="P402"><text:span text:style-name="T139">5.臨櫃繳納地點：</text:span><text:span text:style-name="T139">(1)稅務局多功能櫃台 (2)金門縣監理站稅務櫃台</text:span></text:p>
      <text:list xml:id="list162942385541280" text:continue-list="list6641101502654409462" text:style-name="WW8Num9">
        <text:list-item>
          <text:p text:style-name="P6">107年度使用牌照稅委託轉帳（委金資及中華郵政）代扣稅款兌（未兌）領案處理情形統計如下:</text:p>
        </text:list-item>
      </text:list>
      <text:list xml:id="list8223212954270120742" text:style-name="WW8Num5">
        <text:list-item>
          <text:p text:style-name="P9">委請金資代扣稅款148筆，兌領成功者140筆，金額新台幣(以下同)1,372,005元，無法兌領者8</text:p>
        </text:list-item>
      </text:list>
      <text:p text:style-name="P40">筆，金額新台幣73,400元。</text:p>
      <text:list xml:id="list162942499077453" text:continue-numbering="true" text:style-name="WW8Num5">
        <text:list-item>
          <text:p text:style-name="P9">委託中華郵政代扣稅款130筆，兌領成功者129筆，金額新台幣1,069,310元，無法兌領者1筆，</text:p>
        </text:list-item>
      </text:list>
      <text:p text:style-name="P40">金額新台幣800元。</text:p>
      <text:list xml:id="list162943204923476" text:continue-numbering="true" text:style-name="WW8Num5">
        <text:list-item>
          <text:p text:style-name="P9">綜上，107年度使用牌照稅委託轉帳共計278筆，兌領成功筆數269筆，金額244萬1,315元；</text:p>
        </text:list-item>
      </text:list>
      <text:p text:style-name="P40">無法兌領者9筆，金額新台幣74,200元。</text:p>
      <text:p text:style-name="P41"><text:soft-page-break/>4.產出無法提兌清單由服務區抽存續予補單催徵，已兌領部分續印製轉帳納稅證明寄交納稅義務</text:p>
      <text:p text:style-name="P42"><text:span text:style-name="T139"><text:s text:c="2"/></text:span><text:span text:style-name="T139">人。</text:span></text:p>
      <text:p text:style-name="P404"/>
      <text:p text:style-name="P404">二、工作檢討與建議事項：無</text:p>
      <text:p text:style-name="P406"><text:span text:style-name="T139"><text:s/></text:span><text:span text:style-name="T139"><text:s/></text:span><text:span text:style-name="T139">填報人：陳空招 <text:s text:c="14"/>主管：王漢文</text:span></text:p>
      <text:p text:style-name="P407">聯絡方式：325197#201、0910-326-686</text:p>
      <text:p text:style-name="P60"/>
      <text:p text:style-name="P4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ourier New1" svg:font-family="'Courier New'" style:font-family-generic="modern" style:font-pitch="fixed"/>
    <style:font-face style:name="Gungsuh" svg:font-family="Gungsu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S UI Gothic" svg:font-family="'MS UI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1_20_字元_20_字元_20_字元_20_字元_20_字元" style:display-name=" 字元 字元1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題_20_23" style:display-name="標題 23" style:family="paragraph" style:parent-style-name="Standard" style:default-outline-level="3" style:list-style-name="">
      <style:paragraph-properties fo:margin-top="0.24cm" fo:margin-bottom="0.24cm" loext:contextual-spacing="false" fo:line-height="130%" fo:orphans="2" fo:widows="2"/>
      <style:text-properties fo:color="#009933" style:font-name="新細明體" fo:font-family="新細明體, PMingLiU" style:font-family-generic="roman" style:font-pitch="variable" fo:font-size="13pt" fo:font-weight="bold" style:letter-kerning="true" style:font-size-asian="13pt" style:font-weight-asian="bold" style:font-name-complex="新細明體" style:font-family-complex="新細明體, PMingLiU" style:font-family-generic-complex="roman" style:font-pitch-complex="variable" style:font-size-complex="13pt" style:font-weight-complex="bold"/>
    </style:style>
    <style:style style:name="立法院_28_會議名稱_29_" style:display-name="立法院(會議名稱)" style:family="paragraph" style:parent-style-name="Standard">
      <style:paragraph-properties fo:margin-left="2.858cm" fo:margin-right="0cm" fo:line-height="0.882cm" fo:text-indent="-2.85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立法院_28_聯絡人及電話_29_" style:display-name="立法院(聯絡人及電話)"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內文_5f_說明" style:display-name="內文_說明" style:family="paragraph" style:parent-style-name="Standard"/>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_e1be_凸一" style:display-name="表凸一" style:family="paragraph" style:parent-style-name="Standard">
      <style:paragraph-properties fo:margin-left="0.93cm" fo:margin-right="0.049cm" fo:text-align="justify" style:justify-single-word="false" fo:text-indent="-0.439cm" style:auto-text-indent="false" style:line-break="normal"/>
      <style:text-properties style:font-name="標楷體" fo:font-family="標楷體" style:font-family-generic="script" fo:letter-spacing="0.007cm" style:font-name-asian="標楷體" style:font-family-asian="標楷體" style:font-family-generic-asian="script" style:font-size-complex="10pt"/>
    </style:style>
    <style:style style:name="清單段落" style:family="paragraph" style:parent-style-name="Standard">
      <style:paragraph-properties fo:margin-left="0.847cm" fo:margin-right="0cm" fo:text-indent="0cm" style:auto-text-indent="false"/>
      <style:text-properties style:font-size-complex="10pt"/>
    </style:style>
    <style:style style:name="第二層" style:family="paragraph" style:parent-style-name="Standard" style:default-outline-level="2" style:list-style-name="">
      <style:paragraph-properties fo:margin-left="4.209cm" fo:margin-right="0cm" fo:margin-top="0cm" fo:margin-bottom="0.212cm" loext:contextual-spacing="false" fo:text-align="justify" style:justify-single-word="false" fo:text-indent="-1.351cm" style:auto-text-indent="false" style:vertical-align="baseline" style:snap-to-layout-grid="false">
        <style:tab-stops>
          <style:tab-stop style:position="1.75cm"/>
        </style:tab-stops>
      </style:paragraph-properties>
      <style:text-properties style:font-name="標楷體" fo:font-family="標楷體" style:font-family-generic="script" fo:font-size="14pt" fo:letter-spacing="0.042cm"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fo:letter-spacing="0.042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清單段落3"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4"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清單段落6"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List_20_Paragraph1" style:display-name="List Paragraph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7"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2_20_字元_20_字元" style:display-name=" 字元 字元2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fo:letter-spacing="0.042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字元_20_字元1_20_字元_20_字元_20_字元_20_字元_20_字元_20_字元_20_字元_20_字元_20_字元_20_字元_20_字元_20_字元_20_字元" style:display-name="字元 字元1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2_20_字元_20_字元_20_字元_20_字元" style:display-name=" 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fo:letter-spacing="0.042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2" style:family="text">
      <style:text-properties fo:font-weight="normal" style:font-weight-asian="norma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3pt" style:font-name-asian="標楷體" style:font-family-asian="標楷體" style:font-family-generic-asian="script" style:font-size-asian="13pt" style:language-asian="zh" style:country-asian="HK" style:font-name-complex="標楷體" style:font-family-complex="標楷體" style:font-family-generic-complex="script"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8z1" style:family="text">
      <style:text-properties style:font-name-asian="標楷體" style:font-family-asian="標楷體" style:font-family-generic-asian="script"/>
    </style:style>
    <style:style style:name="WW8Num8z4"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0" style:font-name="Times New Roman" fo:font-family="'Times New Roman'" style:font-family-generic="roman" style:font-pitch="variable" fo:font-size="14pt" fo:language="en" fo:country="US" fo:font-weight="normal" style:font-size-asian="14pt" style:font-weight-asian="normal" style:font-size-complex="14pt"/>
    </style:style>
    <style:style style:name="WW8Num10z2" style:family="text"/>
    <style:style style:name="WW8Num10z3" style:family="text">
      <style:text-properties fo:color="#000000"/>
    </style:style>
    <style:style style:name="WW8Num10z8" style:family="text"/>
    <style:style style:name="WW8Num11z0" style:family="text">
      <style:text-properties style:font-name="標楷體" fo:font-family="標楷體" style:font-family-generic="script" fo:font-size="14.5pt" style:font-name-asian="標楷體" style:font-family-asian="標楷體" style:font-family-generic-asian="script" style:font-size-asian="14.5pt" style:font-name-complex="標楷體" style:font-family-complex="標楷體" style:font-family-generic-complex="script" style:font-size-complex="14.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14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4z4"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7z1"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17z2"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17z3"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7z4" style:family="text"/>
    <style:style style:name="WW8Num18z0" style:family="text">
      <style:text-properties style:font-name="標楷體" fo:font-family="標楷體" style:font-family-generic="script" fo:font-size="13pt" style:font-name-asian="標楷體" style:font-family-asian="標楷體" style:font-family-generic-asian="script" style:font-size-asian="13pt" style:language-asian="zh" style:country-asian="HK" style:font-name-complex="標楷體" style:font-family-complex="標楷體" style:font-family-generic-complex="script"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language="en" fo:country="US" style:font-size-asian="14pt" style:font-size-complex="14pt"/>
    </style:style>
    <style:style style:name="WW8Num20z1"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0z2" style:family="text">
      <style:text-properties fo:font-size="14pt" style:font-name-asian="標楷體" style:font-family-asian="標楷體" style:font-family-generic-asian="script" style:font-size-asian="14pt" style:font-size-complex="14pt"/>
    </style:style>
    <style:style style:name="WW8Num20z3"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24z1" style:family="text">
      <style:text-properties fo:color="#000000"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4z2" style:family="text">
      <style:text-properties fo:color="#000000" fo:font-size="12pt" fo:font-weight="bold" style:font-size-asian="12pt" style:font-weight-asian="bold" style:font-size-complex="12pt"/>
    </style:style>
    <style:style style:name="WW8Num24z3" style:family="text">
      <style:text-properties fo:font-size="14pt" style:font-size-asian="14pt"/>
    </style:style>
    <style:style style:name="WW8Num24z4" style:family="text"/>
    <style:style style:name="WW8Num25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26z1" style:family="text">
      <style:text-properties fo:color="#000000"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6z2"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26z3"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26z4" style:family="text"/>
    <style:style style:name="WW8Num27z0" style:family="text">
      <style:text-properties style:font-name="標楷體" fo:font-family="標楷體" style:font-family-generic="script" fo:font-size="13pt" style:font-name-asian="標楷體" style:font-family-asian="標楷體" style:font-family-generic-asian="script" style:font-size-asian="13pt" style:language-asian="zh" style:country-asian="HK" style:font-name-complex="標楷體" style:font-family-complex="標楷體" style:font-family-generic-complex="script" style:font-size-complex="13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3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35z1" style:family="text">
      <style:text-properties style:font-name-asian="標楷體" style:font-family-asian="標楷體" style:font-family-generic-asian="script"/>
    </style:style>
    <style:style style:name="WW8Num35z4"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8pt" fo:language="en" fo:country="US"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WW8Num37z1"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7z2" style:family="text"/>
    <style:style style:name="WW8Num37z3"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44z1" style:family="text">
      <style:text-properties fo:color="#000000" fo:font-size="14pt" fo:font-weight="normal" style:font-size-asian="14pt" style:font-weight-asian="normal" style:font-size-complex="14pt"/>
    </style:style>
    <style:style style:name="WW8Num44z2"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44z3"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44z4" style:family="text"/>
    <style:style style:name="WW8Num4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45z1" style:family="text">
      <style:text-properties fo:color="#000000" fo:font-size="14pt" fo:language="en" fo:country="US" fo:font-weight="normal" style:font-name-asian="標楷體" style:font-family-asian="標楷體" style:font-family-generic-asian="script" style:font-size-asian="14pt" style:font-weight-asian="normal" style:font-size-complex="14pt"/>
    </style:style>
    <style:style style:name="WW8Num45z2"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45z3"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45z4" style:family="text"/>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3.5pt" fo:letter-spacing="-0.014cm" style:font-name-asian="標楷體" style:font-family-asian="標楷體" style:font-family-generic-asian="script" style:font-size-asian="13.5pt" style:font-name-complex="標楷體" style:font-family-complex="標楷體" style:font-family-generic-complex="script" style:font-size-complex="13.5pt" style:text-scale="95%"/>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WW8Num50z1" style:family="text">
      <style:text-properties fo:font-size="16pt" style:font-size-asian="16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HK" style:font-name-complex="標楷體" style:font-family-complex="標楷體" style:font-family-generic-complex="script"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size="13pt" style:font-name-asian="標楷體" style:font-family-asian="標楷體" style:font-family-generic-asian="script" style:font-size-asian="13pt" style:language-asian="zh" style:country-asian="HK" style:font-name-complex="標楷體" style:font-family-complex="標楷體" style:font-family-generic-complex="script" style:font-size-complex="13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bold" style:font-name-asian="標楷體" style:font-family-asian="標楷體" style:font-family-generic-asian="script" style:font-style-asian="normal" style:font-weight-asian="bold"/>
    </style:style>
    <style:style style:name="WW8Num54z1" style:family="text">
      <style:text-properties fo:font-size="14pt" fo:font-style="normal" fo:font-weight="bold" style:font-size-asian="14pt" style:font-style-asian="normal" style:font-weight-asian="bold" style:font-size-complex="14pt"/>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size-complex="14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59z1" style:family="text">
      <style:text-properties fo:color="#000000" style:font-name="標楷體" fo:font-family="標楷體" style:font-family-generic="script" fo:font-size="14pt" fo:language="en" fo:country="US"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9z2"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59z3"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59z4" style:family="text"/>
    <style:style style:name="WW8Num60z0" style:family="text">
      <style:text-properties fo:color="#000000"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0z2" style:family="text">
      <style:text-properties style:font-name-complex="Times New Roman" style:font-family-complex="'Times New Roman'" style:font-family-generic-complex="roman" style:font-pitch-complex="variable"/>
    </style:style>
    <style:style style:name="WW8Num6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4pt" fo:font-weight="bold" style:font-size-asian="14pt" style:font-weight-asian="bold" style:font-size-complex="14pt"/>
    </style:style>
    <style:style style:name="WW8Num62z1" style:family="text">
      <style:text-properties fo:color="#000000" fo:font-size="14pt" fo:font-weight="normal" style:font-size-asian="14pt" style:font-weight-asian="normal" style:font-size-complex="14pt"/>
    </style:style>
    <style:style style:name="WW8Num62z2" style:family="text">
      <style:text-properties fo:color="#000000" fo:font-size="12pt" fo:font-weight="bold" style:font-size-asian="12pt" style:font-weight-asian="bold" style:font-size-complex="12pt"/>
    </style:style>
    <style:style style:name="WW8Num62z3" style:family="text">
      <style:text-properties fo:font-size="14pt" style:font-size-asian="14pt"/>
    </style:style>
    <style:style style:name="WW8Num62z4" style:family="text"/>
    <style:style style:name="WW8Num6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63z1" style:family="text">
      <style:text-properties fo:color="#000000" style:font-name="標楷體" fo:font-family="標楷體" style:font-family-generic="script" fo:font-size="14pt" fo:language="en" fo:country="US"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63z2"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63z3"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63z4" style:family="text"/>
    <style:style style:name="預設段落字型" style:family="text"/>
    <style:style style:name="titlename" style:family="text">
      <style:text-properties fo:color="#75c4c0" fo:font-size="10pt" style:font-size-asian="10pt" style:font-size-complex="10pt"/>
    </style:style>
    <style:style style:name="newstext1" style:family="text">
      <style:text-properties fo:font-size="11pt" style:font-size-asian="11pt" style:font-size-complex="11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dialog_5f_text1" style:display-name="dialog_text1" style:family="text">
      <style:text-properties fo:color="#000000" style:font-name="sөũ" fo:font-family="sөũ, 'Times New Roman'" style:font-family-generic="roman" fo:font-size="9.5pt" style:font-size-asian="9.5pt" style:font-name-complex="sөũ" style:font-family-complex="sөũ, 'Times New Roman'" style:font-family-generic-complex="roman" style:font-size-complex="9.5pt"/>
    </style:style>
    <style:style style:name="_20_字元_20_字元3" style:display-name=" 字元 字元3" style:family="text">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left_5f_side_5f_content" style:display-name="left_side_content" style:family="text"/>
    <style:style style:name="Emphasis" style:family="text">
      <style:text-properties fo:font-style="italic" style:font-style-asian="italic" style:font-style-complex="italic"/>
    </style:style>
    <style:style style:name="清單段落_20_字元" style:display-name="清單段落 字元" style:family="text">
      <style:text-properties fo:font-size="12pt" style:letter-kerning="true" style:font-size-asian="12pt"/>
    </style:style>
    <style:style style:name="dialogtext1" style:family="text"/>
    <style:style style:name="Strong_20_Emphasis" style:display-name="Strong Emphasis" style:family="text">
      <style:text-properties fo:font-weight="bold" style:font-weight-asian="bold" style:font-weight-complex="bold"/>
    </style:style>
    <style:style style:name="apple-converted-space" style:family="text"/>
    <style:style style:name="本文縮排_20_字元" style:display-name="本文縮排 字元" style:family="text">
      <style:text-properties fo:font-size="12pt" style:letter-kerning="true" style:font-size-asian="12pt" style:font-size-complex="12pt"/>
    </style:style>
    <style:style style:name="style11" style:family="text">
      <style:text-properties fo:font-size="11.5pt" style:font-size-asian="11.5pt" style:font-size-complex="11.5pt"/>
    </style:style>
    <style:style style:name="頁尾_20_字元" style:display-name="頁尾 字元" style:family="text">
      <style:text-properties style:letter-kerning="true"/>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fo:text-indent="-0.847cm" fo:margin-left="2.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482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space" fo:text-indent="-0.847cm" fo:margin-left="2.3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3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4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46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31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15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00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85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69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54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847cm" fo:margin-left="2.94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8z0"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8Num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8z4"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8z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8z4"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8z4"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0z0" style:num-prefix="（" style:num-suffix="）" style:num-format="1">
        <style:list-level-properties text:list-level-position-and-space-mode="label-alignment">
          <style:list-level-label-alignment text:label-followed-by="listtab" text:list-tab-stop-position="3.595cm" fo:text-indent="-1.905cm" fo:margin-left="3.595cm"/>
        </style:list-level-properties>
      </text:list-level-style-number>
      <text:list-level-style-number text:level="6" text:style-name="WW8Num10z0" style:num-prefix="(" style:num-suffix=")" style:num-format="1">
        <style:list-level-properties text:list-level-position-and-space-mode="label-alignment">
          <style:list-level-label-alignment text:label-followed-by="listtab" text:list-tab-stop-position="6.346cm" fo:text-indent="-1.27cm" fo:margin-left="6.346cm"/>
        </style:list-level-properties>
      </text:list-level-style-number>
      <text:list-level-style-number text:level="7" text:style-name="WW8Num10z0" style:num-suffix="." style:num-format="A" style:num-letter-sync="true">
        <style:list-level-properties text:list-level-position-and-space-mode="label-alignment">
          <style:list-level-label-alignment text:label-followed-by="listtab" text:list-tab-stop-position="6.558cm" fo:text-indent="-0.635cm" fo:margin-left="6.558cm"/>
        </style:list-level-properties>
      </text:list-level-style-number>
      <text:list-level-style-number text:level="8" text:style-name="WW8Num10z0" style:num-prefix="（" style:num-suffix="）" style:num-format="一, 二, 三, ...">
        <style:list-level-properties text:list-level-position-and-space-mode="label-alignment">
          <style:list-level-label-alignment text:label-followed-by="listtab" text:list-tab-stop-position="8.251cm" fo:text-indent="-1.482cm" fo:margin-left="8.2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101cm" fo:margin-left="1.501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1cm" fo:margin-left="5.002cm"/>
        </style:list-level-properties>
      </text:list-level-style-number>
      <text:list-level-style-number text:level="3" text:style-name="WW8Num14z0"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fo:text-indent="-1.249cm" fo:margin-left="2.501cm"/>
        </style:list-level-properties>
      </text:list-level-style-number>
      <text:list-level-style-number text:level="5" text:style-name="WW8Num14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4z4" style:num-format="1" text:display-levels="6">
        <style:list-level-properties text:list-level-position-and-space-mode="label-alignment">
          <style:list-level-label-alignment text:label-followed-by="listtab" fo:text-indent="-2cm" fo:margin-left="4.752cm"/>
        </style:list-level-properties>
      </text:list-level-style-number>
      <text:list-level-style-number text:level="7" text:style-name="WW8Num14z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4z4"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4z4"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space" fo:text-indent="-0.847cm" fo:margin-left="2.096cm"/>
        </style:list-level-properties>
      </text:list-level-style-number>
      <text:list-level-style-number text:level="2" text:style-name="WW8Num15z1" style:num-suffix="." style:num-format="1">
        <style:list-level-properties text:list-level-position-and-space-mode="label-alignment">
          <style:list-level-label-alignment text:label-followed-by="space" fo:text-indent="-0.847cm" fo:margin-left="2.94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17z2"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8Num17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7z4"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7z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7z4"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7z4"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482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space"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1.9cm" fo:text-indent="-1.053cm" fo:margin-left="1.9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2cm" fo:text-indent="-0.506cm" fo:margin-left="2.2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text:list-tab-stop-position="2.701cm" fo:text-indent="-1cm" fo:margin-left="3cm"/>
        </style:list-level-properties>
      </text:list-level-style-number>
      <text:list-level-style-number text:level="5" text:style-name="WW8Num20z3" style:num-suffix="、" style:num-format="A" style:num-letter-sync="true">
        <style:list-level-properties text:list-level-position-and-space-mode="label-alignment">
          <style:list-level-label-alignment text:label-followed-by="listtab" text:list-tab-stop-position="2.701cm" fo:text-indent="-0.699cm" fo:margin-left="3.2cm"/>
        </style:list-level-properties>
      </text:list-level-style-number>
      <text:list-level-style-number text:level="6" text:style-name="WW8Num20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752cm" fo:text-indent="-0.9cm" fo:margin-left="2.65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445cm" fo:text-indent="-0.847cm" fo:margin-left="1.445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291cm" fo:text-indent="-0.847cm" fo:margin-left="2.291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138cm" fo:text-indent="-0.847cm" fo:margin-left="3.138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3.985cm" fo:text-indent="-0.847cm" fo:margin-left="3.98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4.831cm" fo:text-indent="-0.847cm" fo:margin-left="4.831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678cm" fo:text-indent="-0.847cm" fo:margin-left="5.678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525cm" fo:text-indent="-0.847cm" fo:margin-left="6.525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371cm"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4z2" style:num-suffix="、" style:num-format="1">
        <style:list-level-properties text:list-level-position-and-space-mode="label-alignment">
          <style:list-level-label-alignment text:label-followed-by="nothing" fo:text-indent="-0.813cm" fo:margin-left="2.401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nothing" fo:text-indent="-0.499cm" fo:margin-left="2.752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6" text:style-name="WW8Num24z4" style:num-suffix=")" style:num-format="1">
        <style:list-level-properties text:list-level-position-and-space-mode="label-alignment">
          <style:list-level-label-alignment text:label-followed-by="listtab" text:list-tab-stop-position="4.001cm" fo:text-indent="-0.751cm" fo:margin-left="4.501cm"/>
        </style:list-level-properties>
      </text:list-level-style-number>
      <text:list-level-style-number text:level="7" text:style-name="WW8Num24z4" style:num-prefix="(" style:num-suffix=")" style:num-format="1">
        <style:list-level-properties text:list-level-position-and-space-mode="label-alignment">
          <style:list-level-label-alignment text:label-followed-by="listtab" text:list-tab-stop-position="4.501cm" fo:text-indent="-3.2cm" fo:margin-left="7.2cm"/>
        </style:list-level-properties>
      </text:list-level-style-number>
      <text:list-level-style-number text:level="8" text:style-name="WW8Num24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26z2"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8Num26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6z4"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6z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6z4"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6z4"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482cm" fo:margin-left="2.98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33z2"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35z0"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8Num35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5z4"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5z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5z4"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5z4"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2.002cm" fo:text-indent="-1cm" fo:margin-left="2.002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1.9cm" fo:text-indent="-1.053cm" fo:margin-left="1.9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2.2cm" fo:text-indent="-0.506cm" fo:margin-left="2.2cm"/>
        </style:list-level-properties>
      </text:list-level-style-number>
      <text:list-level-style-number text:level="4" text:style-name="WW8Num37z3" style:num-prefix="(" style:num-suffix=")" style:num-format="1">
        <style:list-level-properties text:list-level-position-and-space-mode="label-alignment">
          <style:list-level-label-alignment text:label-followed-by="listtab" text:list-tab-stop-position="2.701cm" fo:text-indent="-1cm" fo:margin-left="3cm"/>
        </style:list-level-properties>
      </text:list-level-style-number>
      <text:list-level-style-number text:level="5" text:style-name="WW8Num37z3" style:num-suffix="、" style:num-format="A" style:num-letter-sync="true">
        <style:list-level-properties text:list-level-position-and-space-mode="label-alignment">
          <style:list-level-label-alignment text:label-followed-by="listtab" text:list-tab-stop-position="2.701cm" fo:text-indent="-0.699cm" fo:margin-left="3.2cm"/>
        </style:list-level-properties>
      </text:list-level-style-number>
      <text:list-level-style-number text:level="6" text:style-name="WW8Num37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482cm" fo:margin-left="3.73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cm" fo:text-indent="-0.9cm" fo:margin-left="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44z2"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44z3"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8Num44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4z4"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4z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4z4"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4z4"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45z2"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45z3"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8Num45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5z4"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5z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5z4"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5z4"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WW8Num50z1" style:num-suffix="、" style:num-format="一, 二, 三, ...">
        <style:list-level-properties text:list-level-position-and-space-mode="label-alignment">
          <style:list-level-label-alignment text:label-followed-by="listtab" fo:text-indent="-1.27cm" fo:margin-left="5.119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1.545cm" fo:margin-left="2.54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54z1" style:num-prefix="(" style:num-suffix=")" style:num-format="1">
        <style:list-level-properties text:list-level-position-and-space-mode="label-alignment" fo:text-align="end">
          <style:list-level-label-alignment text:label-followed-by="listtab" text:list-tab-stop-position="2.598cm" fo:text-indent="-0.847cm" fo:margin-left="3.022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097cm" fo:text-indent="-0.847cm" fo:margin-left="2.0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2.944cm" fo:text-indent="-0.847cm" fo:margin-left="2.9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3.791cm" fo:text-indent="-0.847cm" fo:margin-left="3.7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4.637cm" fo:text-indent="-0.847cm" fo:margin-left="4.6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484cm" fo:text-indent="-0.847cm" fo:margin-left="5.4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331cm" fo:text-indent="-0.847cm" fo:margin-left="6.3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177cm" fo:text-indent="-0.847cm" fo:margin-left="7.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fo:text-indent="-1.545cm" fo:margin-left="2.54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59z1"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59z2"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59z3"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8Num59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59z4"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59z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59z4"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59z4"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text:style-name="WW8Num60z0" style:num-suffix="." style:num-format="1">
        <style:list-level-properties text:list-level-position-and-space-mode="label-alignment">
          <style:list-level-label-alignment text:label-followed-by="listtab" text:list-tab-stop-position="1.969cm" fo:text-indent="-0.635cm" fo:margin-left="1.969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60z2"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60z2"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60z2"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60z2"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60z2"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60z2"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62z1" style:num-prefix="(" style:num-suffix=")" style:num-format="一, 二, 三, ...">
        <style:list-level-properties text:list-level-position-and-space-mode="label-alignment">
          <style:list-level-label-alignment text:label-followed-by="listtab" fo:text-indent="-1cm" fo:margin-left="3.503cm"/>
        </style:list-level-properties>
      </text:list-level-style-number>
      <text:list-level-style-number text:level="3" text:style-name="WW8Num62z2" style:num-suffix="、" style:num-format="1">
        <style:list-level-properties text:list-level-position-and-space-mode="label-alignment">
          <style:list-level-label-alignment text:label-followed-by="nothing" fo:text-indent="-0.813cm" fo:margin-left="2.401cm"/>
        </style:list-level-properties>
      </text:list-level-style-number>
      <text:list-level-style-number text:level="4" text:style-name="WW8Num62z3" style:num-prefix="("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3.501cm" fo:text-indent="-0.501cm" fo:margin-left="3.501cm"/>
        </style:list-level-properties>
      </text:list-level-style-number>
      <text:list-level-style-number text:level="6" text:style-name="WW8Num62z4" style:num-suffix=")" style:num-format="1">
        <style:list-level-properties text:list-level-position-and-space-mode="label-alignment">
          <style:list-level-label-alignment text:label-followed-by="listtab" text:list-tab-stop-position="4.001cm" fo:text-indent="-0.751cm" fo:margin-left="4.501cm"/>
        </style:list-level-properties>
      </text:list-level-style-number>
      <text:list-level-style-number text:level="7" text:style-name="WW8Num62z4" style:num-prefix="(" style:num-suffix=")" style:num-format="1">
        <style:list-level-properties text:list-level-position-and-space-mode="label-alignment">
          <style:list-level-label-alignment text:label-followed-by="listtab" text:list-tab-stop-position="4.501cm" fo:text-indent="-3.2cm" fo:margin-left="7.2cm"/>
        </style:list-level-properties>
      </text:list-level-style-number>
      <text:list-level-style-number text:level="8" text:style-name="WW8Num62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2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63z1"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63z2"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63z3"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8Num6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63z4"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63z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63z4"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63z4"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cm" fo:margin-bottom="1.75cm" fo:margin-left="2.501cm" fo:margin-right="2.501cm" style:writing-mode="lr-tb" style:layout-grid-color="#c0c0c0" style:layout-grid-lines="27"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3cm" fo:margin-bottom="1.75cm" fo:margin-left="3cm" fo:margin-right="2.501cm" style:writing-mode="lr-tb" style:layout-grid-color="#c0c0c0" style:layout-grid-lines="24"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9.7cm" fo:page-height="21.001cm" style:num-format="1" style:print-orientation="landscape" fo:margin-top="1.27cm" fo:margin-bottom="1.75cm" fo:margin-left="1.27cm" fo:margin-right="1.27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45</text:page-number></text:p>
      </style:footer>
    </style:master-page>
    <style:master-page style:name="轉換_20_1" style:display-name="轉換 1" style:page-layout-name="Mpm2">
      <style:footer>
        <text:p text:style-name="MP1"><text:page-number text:select-page="current">48</text:page-number></text:p>
      </style:footer>
    </style:master-page>
    <style:master-page style:name="轉換_20_2" style:display-name="轉換 2" style:page-layout-name="Mpm3">
      <style:footer>
        <text:p text:style-name="Footer"><draw:frame draw:style-name="Mfr1" draw:name="框架1" text:anchor-type="paragraph" svg:y="0.002cm" draw:z-index="22"><draw:text-box fo:min-height="0.058cm" fo:min-width="0cm"><text:p text:style-name="Footer"><text:span text:style-name="Page_20_Number"><text:page-number text:select-page="current">6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主管會報會議紀錄</dc:title>
    <meta:initial-creator>albert</meta:initial-creator>
    <meta:creation-date>2018-05-21T14:13:00</meta:creation-date>
    <dc:creator>王秀蘭</dc:creator>
    <dc:date>2018-05-23T15:25:00</dc:date>
    <meta:print-date>2017-02-07T11:05:00</meta:print-date>
    <meta:editing-cycles>11</meta:editing-cycles>
    <meta:editing-duration>PT41M</meta:editing-duration>
    <meta:document-statistic meta:table-count="2" meta:image-count="0" meta:object-count="0" meta:page-count="71" meta:paragraph-count="890" meta:word-count="40495" meta:character-count="48649" meta:non-whitespace-character-count="46384"/>
    <meta:generator>LibreOffice/5.1.2.2$Windows_x86 LibreOffice_project/d3bf12ecb743fc0d20e0be0c58ca359301eb705f</meta:generator>
  </office:meta>
</office:document-meta>
</file>