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8cm" fo:margin-left="-0.037cm" table:align="left" style:writing-mode="lr-tb"/>
    </style:style>
    <style:style style:name="表格1.A" style:family="table-column">
      <style:table-column-properties style:column-width="2.21cm"/>
    </style:style>
    <style:style style:name="表格1.B" style:family="table-column">
      <style:table-column-properties style:column-width="3.533cm"/>
    </style:style>
    <style:style style:name="表格1.C" style:family="table-column">
      <style:table-column-properties style:column-width="1.221cm"/>
    </style:style>
    <style:style style:name="表格1.D" style:family="table-column">
      <style:table-column-properties style:column-width="1.423cm"/>
    </style:style>
    <style:style style:name="表格1.E" style:family="table-column">
      <style:table-column-properties style:column-width="1.425cm"/>
    </style:style>
    <style:style style:name="表格1.M" style:family="table-column">
      <style:table-column-properties style:column-width="1.124cm"/>
    </style:style>
    <style:style style:name="表格1.N" style:family="table-column">
      <style:table-column-properties style:column-width="0.3cm"/>
    </style:style>
    <style:style style:name="表格1.Q" style:family="table-column">
      <style:table-column-properties style:column-width="1.58cm"/>
    </style:style>
    <style:style style:name="表格1.R" style:family="table-column">
      <style:table-column-properties style:column-width="1.64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 fo:border-right="none" fo:border-top="" fo:border-bottom="" style:writing-mode="lr-tb"/>
    </style:style>
    <style:style style:name="表格1.N1" style:family="table-cell">
      <style:table-cell-properties style:vertical-align="top" fo:padding-left="0.049cm" fo:padding-right="0.049cm" fo:padding-top="0cm" fo:padding-bottom="0cm" fo:border="" style:writing-mode="lr-tb"/>
    </style:style>
    <style:style style:name="表格1.A5" style:family="table-cell">
      <style:table-cell-properties style:vertical-align="top" fo:padding-left="0.049cm" fo:padding-right="0.049cm" fo:padding-top="0cm" fo:padding-bottom="0cm" fo:border-left="" fo:border-right="none" fo:border-top="" fo:border-bottom="0.5pt solid #000000" style:writing-mode="lr-tb"/>
    </style:style>
    <style:style style:name="表格1.N5" style:family="table-cell">
      <style:table-cell-properties style:vertical-align="top" fo:padding-left="0.049cm" fo:padding-right="0.049cm" fo:padding-top="0cm" fo:padding-bottom="0cm" fo:border-left="" fo:border-right="" fo:border-top="" fo:border-bottom="0.5pt solid #000000" style:writing-mode="lr-tb"/>
    </style:style>
    <style:style style:name="表格1.6" style:family="table-row">
      <style:table-row-properties style:min-row-height="0.776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8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language-asian="zh" style:country-asian="HK" style:font-name-complex="標楷體"/>
    </style:style>
    <style:style style:name="P1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line-height="0.035cm"/>
      <style:text-properties fo:color="#33cccc"/>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language-asian="zh" style:country-asian="HK" style:font-name-complex="標楷體" style:font-size-complex="11pt"/>
    </style:style>
    <style:style style:name="T9" style:family="text">
      <style:text-properties fo:font-size="11pt" style:font-size-asian="11pt"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金門</text:span><text:span text:style-name="T2">縣政府行政處</text:span></text:p>
      <text:p text:style-name="P3">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number-columns-repeated="2"/>
        <table:table-column table:style-name="表格1.D"/>
        <table:table-column table:style-name="表格1.E"/>
        <table:table-column table:style-name="表格1.M"/>
        <table:table-column table:style-name="表格1.N"/>
        <table:table-column table:style-name="表格1.E"/>
        <table:table-column table:style-name="表格1.D"/>
        <table:table-column table:style-name="表格1.Q"/>
        <table:table-column table:style-name="表格1.R"/>
        <table:table-header-rows>
          <table:table-row table:style-name="表格1.1">
            <table:table-cell table:style-name="表格1.A1" office:value-type="string">
              <text:p text:style-name="P2">聯絡人：</text:p>
            </table:table-cell>
            <table:table-cell table:style-name="表格1.A1" table:number-columns-spanned="12" office:value-type="string">
              <text:p text:style-name="P9">蘇金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2">服務單位：</text:p>
            </table:table-cell>
            <table:table-cell table:style-name="表格1.A1" table:number-columns-spanned="12" office:value-type="string">
              <text:p text:style-name="Standard"><text:span text:style-name="T4">金門</text:span><text:span text:style-name="T4">縣政府</text:span><text:span text:style-name="T4">行政</text:span><text:span text:style-name="T4">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2">電話：</text:p>
            </table:table-cell>
            <table:table-cell table:style-name="表格1.A1" table:number-columns-spanned="12" office:value-type="string">
              <text:p text:style-name="Standard"><text:span text:style-name="T4">（0</text:span><text:span text:style-name="T4">82</text:span><text:span text:style-name="T4">）</text:span><text:span text:style-name="T4">318823</text:span><text:span text:style-name="T4">轉629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2">傳真：</text:p>
            </table:table-cell>
            <table:table-cell table:style-name="表格1.A1" table:number-columns-spanned="12" office:value-type="string">
              <text:p text:style-name="Standard"><text:span text:style-name="T4">（0</text:span><text:span text:style-name="T4">82</text:span><text:span text:style-name="T4">）</text:span><text:span text:style-name="T4">3258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5" office:value-type="string">
              <text:p text:style-name="Standard"><text:span text:style-name="T4">上次預告日期</text:span><text:span text:style-name="T4">:</text:span><text:span text:style-name="T4">106年01月01日</text:span></text:p>
            </table:table-cell>
            <table:covered-table-cell/>
            <table:covered-table-cell/>
            <table:covered-table-cell/>
            <table:covered-table-cell/>
          </table:table-row>
          <table:table-row table:style-name="表格1.1">
            <table:table-cell table:style-name="表格1.A5" office:value-type="string">
              <text:p text:style-name="P2">電子信箱：</text:p>
            </table:table-cell>
            <table:table-cell table:style-name="表格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Standard"><text:span text:style-name="T4">本次預告日期:10</text:span><text:span text:style-name="T4">6</text:span><text:span text:style-name="T4">年</text:span><text:span text:style-name="T4">12</text:span><text:span text:style-name="T4">月</text:span><text:span text:style-name="T4">01</text:span><text:span text:style-name="T4">日</text:span></text:p>
            </table:table-cell>
            <table:covered-table-cell/>
            <table:covered-table-cell/>
            <table:covered-table-cell/>
            <table:covered-table-cell/>
          </table:table-row>
          <table:table-row table:style-name="表格1.6">
            <table:table-cell table:style-name="表格1.A6" table:number-rows-spanned="2" office:value-type="string">
              <text:p text:style-name="P10">資料種類</text:p>
            </table:table-cell>
            <table:table-cell table:style-name="表格1.A6" table:number-rows-spanned="2" office:value-type="string">
              <text:p text:style-name="P10">資料項目</text:p>
            </table:table-cell>
            <table:table-cell table:style-name="表格1.A6" table:number-rows-spanned="2" office:value-type="string">
              <text:p text:style-name="P3">發布形式</text:p>
            </table:table-cell>
            <table:table-cell table:style-name="表格1.A6" table:number-columns-spanned="14" office:value-type="string">
              <text:p text:style-name="P3">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rows-spanned="2" office:value-type="string">
              <text:p text:style-name="P2">備註</text:p>
            </table:table-cell>
          </table:table-row>
          <table:table-row table:style-name="表格1.7">
            <table:covered-table-cell/>
            <table:covered-table-cell/>
            <table:covered-table-cell/>
            <table:table-cell table:style-name="表格1.D7" office:value-type="string">
              <text:p text:style-name="P3">106年</text:p>
              <text:p text:style-name="P3">12月</text:p>
            </table:table-cell>
            <table:table-cell table:style-name="表格1.D7" office:value-type="string">
              <text:p text:style-name="P3">107年</text:p>
              <text:p text:style-name="P3">1月</text:p>
            </table:table-cell>
            <table:table-cell table:style-name="表格1.D7" office:value-type="string">
              <text:p text:style-name="P3">107年</text:p>
              <text:p text:style-name="P3">2月</text:p>
            </table:table-cell>
            <table:table-cell table:style-name="表格1.D7" office:value-type="string">
              <text:p text:style-name="P3">107年</text:p>
              <text:p text:style-name="P3">3月</text:p>
            </table:table-cell>
            <table:table-cell table:style-name="表格1.D7" office:value-type="string">
              <text:p text:style-name="P3">107年</text:p>
              <text:p text:style-name="P3">4月</text:p>
            </table:table-cell>
            <table:table-cell table:style-name="表格1.D7" office:value-type="string">
              <text:p text:style-name="P3">107年</text:p>
              <text:p text:style-name="P3">5月</text:p>
            </table:table-cell>
            <table:table-cell table:style-name="表格1.D7" office:value-type="string">
              <text:p text:style-name="P3">107年</text:p>
              <text:p text:style-name="P3">6月</text:p>
            </table:table-cell>
            <table:table-cell table:style-name="表格1.D7" office:value-type="string">
              <text:p text:style-name="P3">107年</text:p>
              <text:p text:style-name="P1"><text:span text:style-name="T4">7</text:span><text:span text:style-name="T4">月</text:span></text:p>
            </table:table-cell>
            <table:table-cell table:style-name="表格1.D7" office:value-type="string">
              <text:p text:style-name="P3">107年</text:p>
              <text:p text:style-name="P1"><text:span text:style-name="T4">8</text:span><text:span text:style-name="T4">月</text:span></text:p>
            </table:table-cell>
            <table:table-cell table:style-name="表格1.D7" table:number-columns-spanned="2" office:value-type="string">
              <text:p text:style-name="P3">107年</text:p>
              <text:p text:style-name="P1"><text:span text:style-name="T4">9</text:span><text:span text:style-name="T4">月</text:span></text:p>
            </table:table-cell>
            <table:covered-table-cell/>
            <table:table-cell table:style-name="表格1.D7" office:value-type="string">
              <text:p text:style-name="P3">107年</text:p>
              <text:p text:style-name="P1"><text:span text:style-name="T4">10</text:span><text:span text:style-name="T4">月</text:span></text:p>
            </table:table-cell>
            <table:table-cell table:style-name="表格1.D7" office:value-type="string">
              <text:p text:style-name="P3">107年</text:p>
              <text:p text:style-name="P1"><text:span text:style-name="T4">11</text:span><text:span text:style-name="T4">月</text:span></text:p>
            </table:table-cell>
            <table:table-cell table:style-name="表格1.D7" office:value-type="string">
              <text:p text:style-name="P3">107年</text:p>
              <text:p text:style-name="P1"><text:span text:style-name="T4">12</text:span><text:span text:style-name="T4">月</text:span></text:p>
            </table:table-cell>
            <table:covered-table-cell/>
          </table:table-row>
        </table:table-header-rows>
        <table:table-row table:style-name="表格1.8">
          <table:table-cell table:style-name="表格1.A6" office:value-type="string">
            <text:p text:style-name="P1"><text:span text:style-name="T6">行政管理及考核</text:span><text:span text:style-name="T6">統計</text:span></text:p>
          </table:table-cell>
          <table:table-cell table:style-name="表格1.A6" office:value-type="string">
            <text:p text:style-name="P1"><text:span text:style-name="T8">金門縣</text:span><text:span text:style-name="T6">政府各機關公務出國或赴大陸地區人員所提報告書建議事項執行情形</text:span></text:p>
          </table:table-cell>
          <table:table-cell table:style-name="表格1.A6" office:value-type="string">
            <text:p text:style-name="P1"><text:span text:style-name="T4">網</text:span><text:span text:style-name="T4">際網路</text:span></text:p>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3">5日</text:p>
            <text:p text:style-name="P1"><text:span text:style-name="T4">1</text:span><text:span text:style-name="T4">7</text:span><text:span text:style-name="T4">：</text:span><text:span text:style-name="T4">3</text:span><text:span text:style-name="T4">0</text:span></text:p>
            <text:p text:style-name="P1"><text:span text:style-name="T4">10</text:span><text:span text:style-name="T4">6</text:span><text:span text:style-name="T4">年</text:span></text:p>
          </table:table-cell>
          <table:table-cell table:style-name="表格1.A6" office:value-type="string">
            <text:p text:style-name="P4"/>
          </table:table-cell>
          <table:table-cell table:style-name="表格1.A6" table:number-columns-spanned="2" office:value-type="string">
            <text:p text:style-name="P4"/>
          </table:table-cell>
          <table:covered-table-cell/>
          <table:table-cell table:style-name="表格1.A6" office:value-type="string">
            <text:p text:style-name="P4"/>
          </table:table-cell>
          <table:table-cell table:style-name="表格1.A6" office:value-type="string">
            <text:p text:style-name="P4"/>
          </table:table-cell>
          <table:table-cell table:style-name="表格1.A6" office:value-type="string">
            <text:p text:style-name="P4"/>
          </table:table-cell>
          <table:table-cell table:style-name="表格1.R7" office:value-type="string">
            <text:p text:style-name="P5"/>
          </table:table-cell>
        </table:table-row>
      </table:table>
      <text:p text:style-name="P2">說明：1.點選資料項目可連結資料背景說明。</text:p>
      <text:p text:style-name="P2"><text:s text:c="6"/>2.若資料項目之發布形式為網際網路時，點選「預定發布時間」欄位之發布資料時間連結資料表。</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text-properties fo:color="#33ccc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3cm" fo:margin-bottom="1cm" fo:margin-left="1.588cm" fo:margin-right="0.5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行政處</dc:title>
    <meta:initial-creator>pcadmin</meta:initial-creator>
    <meta:creation-date>2017-11-29T09:46:00</meta:creation-date>
    <dc:creator>蔡明輝</dc:creator>
    <dc:date>2017-11-29T09:46:00</dc:date>
    <meta:print-date>2016-12-16T08:39:00</meta:print-date>
    <meta:editing-cycles>2</meta:editing-cycles>
    <meta:document-statistic meta:table-count="1" meta:image-count="0" meta:object-count="0" meta:page-count="1" meta:paragraph-count="53" meta:word-count="273" meta:character-count="353" meta:non-whitespace-character-count="337"/>
    <meta:generator>LibreOffice/5.1.2.2$Windows_x86 LibreOffice_project/d3bf12ecb743fc0d20e0be0c58ca359301eb705f</meta:generator>
  </office:meta>
</office:document-meta>
</file>