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123cm" fo:margin-right="0cm" fo:line-height="0.882cm" fo:text-indent="0cm" style:auto-text-indent="false" style:punctuation-wrap="simple" style:line-break="normal"/>
    </style:style>
    <style:style style:name="P3" style:family="paragraph" style:parent-style-name="Standard">
      <style:paragraph-properties fo:margin-left="1.605cm" fo:margin-right="0cm" fo:line-height="0.882cm" fo:text-indent="-1.482cm" style:auto-text-indent="false" style:punctuation-wrap="simple" style:line-break="normal"/>
    </style:style>
    <style:style style:name="P4" style:family="paragraph" style:parent-style-name="Standard" style:list-style-name="WW8Num1">
      <style:paragraph-properties fo:margin-left="1.61cm" fo:margin-right="0cm" fo:line-height="0.882cm" fo:text-indent="-0.993cm" style:auto-text-indent="false" style:punctuation-wrap="simple" style:line-break="normal">
        <style:tab-stops/>
      </style:paragraph-properties>
    </style:style>
    <style:style style:name="P5" style:family="paragraph" style:parent-style-name="Standard">
      <style:paragraph-properties fo:margin-left="1.605cm" fo:margin-right="0cm" fo:line-height="0.882cm" fo:text-indent="-1.482cm" style:auto-text-indent="false" style:punctuation-wrap="simple" style:line-break="norm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fo:font-size="12pt" style:letter-kerning="false" style:font-size-asian="12pt" style:font-size-complex="12pt"/>
    </style:style>
    <style:style style:name="T5" style:family="text">
      <style:text-properties fo:font-size="12pt" style:letter-kerning="false" style:font-name-asian="Times New Roman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金門縣政府縣務會議提案表</text:span></text:p>
      <text:p text:style-name="P3">提案單位：○○○</text:p>
      <text:p text:style-name="P3">案由：「○○○」報告（<text:span text:style-name="T2">○○○</text:span>），請鑒核。</text:p>
      <text:p text:style-name="P3">說明：</text:p>
      <text:list xml:id="list4058495271" text:style-name="WW8Num1">
        <text:list-item>
          <text:p text:style-name="P4"><text:span text:style-name="T3">○○○</text:span><text:span text:style-name="T2">。</text:span></text:p>
        </text:list-item>
        <text:list-item>
          <text:p text:style-name="P4"><text:span text:style-name="T3">○○○</text:span><text:span text:style-name="T2">。</text:span></text:p>
        </text:list-item>
      </text:list>
      <text:p text:style-name="P3">辦法：提請審議，決議通過後，函請金門縣議會審議（○○○）。</text:p>
      <text:p text:style-name="P3">審查意見：</text:p>
      <text:p text:style-name="P3">決議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3399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87cm" fo:text-indent="-1.27cm" fo:margin-left="1.8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11cm" fo:text-indent="-0.847cm" fo:margin-left="2.3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57cm" fo:text-indent="-0.847cm" fo:margin-left="3.1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04cm" fo:text-indent="-0.847cm" fo:margin-left="4.0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51cm" fo:text-indent="-0.847cm" fo:margin-left="4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97cm" fo:text-indent="-0.847cm" fo:margin-left="5.6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44cm" fo:text-indent="-0.847cm" fo:margin-left="6.5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91cm" fo:text-indent="-0.847cm" fo:margin-left="7.3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37cm" fo:text-indent="-0.847cm" fo:margin-left="8.2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letter-kerning="false" style:font-size-asian="12pt" style:font-size-complex="12pt"/>
    </style:style>
    <style:style style:name="MT2" style:family="text">
      <style:text-properties fo:font-size="12pt" style:letter-kerning="false" style:font-name-asian="Times New Roman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0" style:layout-grid-base-height="0.672cm" style:layout-grid-ruby-height="0cm" style:layout-grid-mode="line" style:layout-grid-ruby-below="false" style:layout-grid-print="false" style:layout-grid-display="false" style:layout-grid-base-width="0.951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報告、其他事項</text:p>
      </style:header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<text:s/></text:span><text:span text:style-name="MT1">頁，共</text:span><text:span text:style-name="MT2"> </text:span><text:span text:style-name="MT1"><text:page-count style:num-format="1">1</text:page-count></text:span><text:span text:style-name="MT2"><text:s/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金門縣政府縣務會議（施政計畫、預算）提案表</dc:title>
    <dc:subject/>
    <meta:keyword/>
    <dc:description/>
    <meta:initial-creator/>
    <meta:creation-date>2009-09-11T08:51:00</meta:creation-date>
    <dc:creator/>
    <dc:date>2023-11-22T11:05:00</dc:date>
    <meta:print-date>2009-09-15T11:53:00</meta:print-date>
    <meta:editing-cycles>5</meta:editing-cycles>
    <meta:editing-duration>PT3M</meta:editing-duration>
    <meta:document-statistic meta:table-count="0" meta:image-count="0" meta:object-count="0" meta:page-count="1" meta:paragraph-count="11" meta:word-count="94" meta:character-count="110" meta:non-whitespace-character-count="106"/>
    <meta:generator>LibreOffice/7.3.5.2$Windows_x86 LibreOffice_project/184fe81b8c8c30d8b5082578aee2fed2ea847c01</meta:generator>
  </office:meta>
</office:document-meta>
</file>